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13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1月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峯美木業股份有限公司</text:p>
          </table:table-cell>
          <table:table-cell office:value-type="float" office:value="86982446" table:style-name="ce6">
            <text:p>86982446</text:p>
          </table:table-cell>
          <table:table-cell office:value-type="string" table:style-name="ce20">
            <text:p>製程技術員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1、生產線機器、設備之操作，並維持機台正常運作 2、物料的搬運、運輸 <text:s/>3、聽從主管交辦工作**請先電話預約面試時間**備</text:p>
          </table:table-cell>
          <table:table-cell office:value-type="string" table:style-name="ce8">
            <text:p>月薪30000~3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靖鎰企業股份有限公司</text:p>
          </table:table-cell>
          <table:table-cell office:value-type="float" office:value="27621755" table:style-name="ce6">
            <text:p>27621755</text:p>
          </table:table-cell>
          <table:table-cell office:value-type="string" table:style-name="ce20">
            <text:p>專用機校車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洗砂、研磨、CNC機台、鏡面機台操作/無經驗可</text:p>
            <text:p>(意者煩請於上班時間先電洽預約面試時間，前往面試需攜帶履歷表)<text:s/></text:p>
          </table:table-cell>
          <table:table-cell office:value-type="string" table:style-name="ce8">
            <text:p>月薪24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靖鎰企業股份有限公司</text:p>
          </table:table-cell>
          <table:table-cell office:value-type="float" office:value="27621755" table:style-name="ce6">
            <text:p>27621755</text:p>
          </table:table-cell>
          <table:table-cell office:value-type="string" table:style-name="ce20">
            <text:p>CNC車床技術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CNC校車，需具有相關工作經驗。</text:p>
            <text:p>會寫程式。</text:p>
            <text:p>(意者煩請於上班時間先電洽預約面試時間，前往面試需攜帶履歷表)<text:s/></text:p>
          </table:table-cell>
          <table:table-cell office:value-type="string" table:style-name="ce8">
            <text:p>月薪24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設備維修</text:p>
            <text:p>能源設備操作及管理</text:p>
            <text:p/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日鉅五金工業股份有限公司</text:p>
          </table:table-cell>
          <table:table-cell office:value-type="float" office:value="80476127" table:style-name="ce6">
            <text:p>80476127</text:p>
          </table:table-cell>
          <table:table-cell office:value-type="string" table:style-name="ce20">
            <text:p>熱處理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產品熱處理操作，需配合加班，負責機台操作，需搬重物，意者煩請先電洽預約面試時間 <text:s/>*</text:p>
            <text:p>2.須搬重物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1-01T09:06:02Z</dc:date>
    <meta:print-date>2019-11-01T09:05:41Z</meta:print-date>
  </office:meta>
</office:document-meta>
</file>