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微軟正黑體" svg:font-family="微軟正黑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1.339cm" table:align="left" style:writing-mode="lr-tb"/>
    </style:style>
    <style:style style:name="表格1.A" style:family="table-column">
      <style:table-column-properties style:column-width="3.9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595cm"/>
    </style:style>
    <style:style style:name="表格1.E" style:family="table-column">
      <style:table-column-properties style:column-width="3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7pt" style:font-size-asian="17pt" style:font-size-complex="17pt"/>
    </style:style>
    <style:style style:name="P2" style:family="paragraph" style:parent-style-name="Standard">
      <style:paragraph-properties fo:line-height="0.882cm"/>
      <style:text-properties fo:font-size="17pt" style:font-name-asian="標楷體" style:font-size-asian="17pt" style:font-size-complex="17pt"/>
    </style:style>
    <style:style style:name="P3" style:family="paragraph" style:parent-style-name="Standard">
      <style:paragraph-properties fo:line-height="0.882cm"/>
      <style:text-properties fo:font-size="17pt" style:font-name-asian="標楷體" style:font-size-asian="17pt" style:font-size-complex="17pt"/>
    </style:style>
    <style:style style:name="P4" style:family="paragraph" style:parent-style-name="Standard">
      <style:paragraph-properties fo:line-height="0.776cm"/>
      <style:text-properties fo:font-size="17pt" style:font-name-asian="標楷體" style:font-size-asian="17pt" style:font-size-complex="17pt"/>
    </style:style>
    <style:style style:name="P5" style:family="paragraph" style:parent-style-name="Standard">
      <style:paragraph-properties fo:line-height="0.706cm"/>
      <style:text-properties fo:font-size="17pt" style:font-name-asian="標楷體" style:font-size-asian="17pt" style:font-size-complex="17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7pt" style:font-name-asian="標楷體" style:font-size-asian="17pt" style:font-size-complex="17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7pt" style:font-name-asian="標楷體" style:font-size-asian="17pt" style:font-size-complex="17pt"/>
    </style:style>
    <style:style style:name="P8" style:family="paragraph" style:parent-style-name="Standard">
      <style:paragraph-properties fo:line-height="0.706cm" style:snap-to-layout-grid="false"/>
      <style:text-properties fo:font-size="17pt" style:font-name-asian="標楷體" style:font-size-asian="17pt" style:font-size-complex="17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7pt" style:font-name-asian="標楷體" style:font-size-asian="17pt" style:font-size-complex="17pt"/>
    </style:style>
    <style:style style:name="P10" style:family="paragraph" style:parent-style-name="Standard">
      <style:paragraph-properties fo:line-height="0.706cm" style:snap-to-layout-grid="false"/>
      <style:text-properties fo:font-size="17pt" style:font-name-asian="標楷體" style:font-size-asian="17pt" style:font-size-complex="17pt"/>
    </style:style>
    <style:style style:name="P11" style:family="paragraph" style:parent-style-name="Standard">
      <style:paragraph-properties fo:line-height="0.847cm"/>
      <style:text-properties fo:font-size="17pt" style:font-name-asian="標楷體" style:font-size-asian="17pt" style:font-size-complex="17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margin-left="4.198cm" fo:margin-right="0cm" fo:line-height="0.882cm" fo:text-indent="-4.198cm" style:auto-text-indent="false"/>
    </style:style>
    <style:style style:name="P17" style:family="paragraph" style:parent-style-name="Standard">
      <style:paragraph-properties fo:margin-left="4.198cm" fo:margin-right="0cm" fo:line-height="0.882cm" fo:text-indent="-4.198cm" style:auto-text-indent="false"/>
      <style:text-properties fo:font-size="17pt" style:font-size-asian="17pt" style:font-size-complex="17pt"/>
    </style:style>
    <style:style style:name="P18" style:family="paragraph" style:parent-style-name="Standard">
      <style:paragraph-properties fo:margin-left="0cm" fo:margin-right="0cm" fo:line-height="0.882cm" fo:text-indent="0.6cm" style:auto-text-indent="false"/>
    </style:style>
    <style:style style:name="P19" style:family="paragraph" style:parent-style-name="Standard">
      <style:paragraph-properties fo:margin-left="0cm" fo:margin-right="0cm" fo:line-height="0.882cm" fo:text-indent="1.199cm" style:auto-text-indent="false"/>
    </style:style>
    <style:style style:name="P20" style:family="paragraph" style:parent-style-name="Standard">
      <style:paragraph-properties fo:margin-left="0cm" fo:margin-right="0cm" fo:line-height="0.882cm" fo:text-indent="1.199cm" style:auto-text-indent="false"/>
    </style:style>
    <style:style style:name="P21" style:family="paragraph" style:parent-style-name="Standard">
      <style:paragraph-properties fo:margin-left="2.999cm" fo:margin-right="0cm" fo:line-height="0.882cm" fo:text-indent="-2.999cm" style:auto-text-indent="false"/>
    </style:style>
    <style:style style:name="P22" style:family="paragraph" style:parent-style-name="Standard" style:list-style-name="WW8Num3">
      <style:paragraph-properties fo:margin-left="3.247cm" fo:margin-right="-0.159cm" fo:line-height="0.882cm" fo:text-align="justify" style:justify-single-word="false" fo:orphans="2" fo:widows="2" fo:text-indent="-1.977cm" style:auto-text-indent="false" style:snap-to-layout-grid="false"/>
    </style:style>
    <style:style style:name="P23" style:family="paragraph" style:parent-style-name="Standard" style:list-style-name="WW8Num3">
      <style:paragraph-properties fo:margin-left="3.247cm" fo:margin-right="-0.159cm" fo:line-height="0.882cm" fo:text-align="justify" style:justify-single-word="false" fo:orphans="2" fo:widows="2" fo:text-indent="-1.977cm" style:auto-text-indent="false" style:snap-to-layout-grid="false"/>
      <style:text-properties fo:font-size="17pt" style:font-name-asian="標楷體" style:font-size-asian="17pt" style:font-size-complex="17pt"/>
    </style:style>
    <style:style style:name="P24" style:family="paragraph" style:parent-style-name="Standard" style:list-style-name="WW8Num3">
      <style:paragraph-properties fo:margin-left="3.247cm" fo:margin-right="-0.159cm" fo:line-height="0.882cm" fo:text-align="justify" style:justify-single-word="false" fo:orphans="2" fo:widows="2" fo:text-indent="-1.977cm" style:auto-text-indent="false" style:snap-to-layout-grid="false"/>
      <style:text-properties fo:font-size="17pt" style:font-name-asian="標楷體" style:font-size-asian="17pt" style:font-size-complex="17pt"/>
    </style:style>
    <style:style style:name="P25" style:family="paragraph" style:parent-style-name="Standard" style:list-style-name="WW8Num3">
      <style:paragraph-properties fo:margin-left="3.247cm" fo:margin-right="-0.159cm" fo:line-height="0.882cm" fo:text-align="justify" style:justify-single-word="false" fo:orphans="2" fo:widows="2" fo:text-indent="-1.977cm" style:auto-text-indent="false" style:snap-to-layout-grid="false"/>
    </style:style>
    <style:style style:name="P26" style:family="paragraph" style:parent-style-name="Standard">
      <style:paragraph-properties fo:margin-left="1.27cm" fo:margin-right="-0.159cm" fo:line-height="0.882cm" fo:text-align="justify" style:justify-single-word="false" fo:orphans="2" fo:widows="2" fo:text-indent="0cm" style:auto-text-indent="false" style:snap-to-layout-grid="false"/>
      <style:text-properties fo:font-size="17pt" style:font-name-asian="標楷體" style:font-size-asian="17pt" style:font-size-complex="17pt"/>
    </style:style>
    <style:style style:name="P27" style:family="paragraph" style:parent-style-name="Standard">
      <style:paragraph-properties fo:margin-left="1.27cm" fo:margin-right="-0.159cm" fo:line-height="0.882cm" fo:text-align="justify" style:justify-single-word="false" fo:orphans="2" fo:widows="2" fo:text-indent="0.3cm" style:auto-text-indent="false" style:snap-to-layout-grid="false"/>
    </style:style>
    <style:style style:name="P28" style:family="paragraph" style:parent-style-name="Standard">
      <style:paragraph-properties fo:margin-left="3.087cm" fo:margin-right="-0.159cm" fo:line-height="0.882cm" fo:text-align="justify" style:justify-single-word="false" fo:orphans="2" fo:widows="2" fo:text-indent="-1.499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882cm" fo:text-indent="4.198cm" style:auto-text-indent="false"/>
      <style:text-properties fo:font-size="17pt" style:font-name-asian="標楷體" style:font-size-asian="17pt" style:font-size-complex="17pt"/>
    </style:style>
    <style:style style:name="P30" style:family="paragraph" style:parent-style-name="Standard">
      <style:paragraph-properties fo:margin-left="0cm" fo:margin-right="-0.159cm" fo:line-height="0.882cm" fo:text-align="justify" style:justify-single-word="false" fo:orphans="2" fo:widows="2" fo:text-indent="0cm" style:auto-text-indent="false" style:snap-to-layout-grid="false"/>
    </style:style>
    <style:style style:name="P31" style:family="paragraph" style:parent-style-name="Standard" style:list-style-name="WW8Num3">
      <style:paragraph-properties fo:margin-left="3.387cm" fo:margin-right="-0.159cm" fo:line-height="0.882cm" fo:text-align="justify" style:justify-single-word="false" fo:orphans="2" fo:widows="2" fo:text-indent="-2.117cm" style:auto-text-indent="false" style:snap-to-layout-grid="false">
        <style:tab-stops>
          <style:tab-stop style:position="3.235cm"/>
        </style:tab-stops>
      </style:paragraph-properties>
    </style:style>
    <style:style style:name="P32" style:family="paragraph" style:parent-style-name="Standard" style:list-style-name="WW8Num3">
      <style:paragraph-properties fo:margin-left="3.175cm" fo:margin-right="-0.159cm" fo:line-height="0.882cm" fo:text-align="justify" style:justify-single-word="false" fo:orphans="2" fo:widows="2" fo:text-indent="-1.905cm" style:auto-text-indent="false" style:snap-to-layout-grid="false">
        <style:tab-stops>
          <style:tab-stop style:position="1.482cm"/>
          <style:tab-stop style:position="3.235cm"/>
        </style:tab-stops>
      </style:paragraph-properties>
    </style:style>
    <style:style style:name="P33" style:family="paragraph" style:parent-style-name="Standard" style:list-style-name="WW8Num3">
      <style:paragraph-properties fo:margin-left="3.175cm" fo:margin-right="-0.159cm" fo:line-height="0.882cm" fo:text-align="justify" style:justify-single-word="false" fo:orphans="2" fo:widows="2" fo:text-indent="-1.905cm" style:auto-text-indent="false" style:snap-to-layout-grid="false">
        <style:tab-stops>
          <style:tab-stop style:position="3.284cm"/>
        </style:tab-stops>
      </style:paragraph-properties>
    </style:style>
    <style:style style:name="P34" style:family="paragraph" style:parent-style-name="Standard">
      <style:paragraph-properties fo:margin-left="0cm" fo:margin-right="-0.159cm" fo:line-height="0.882cm" fo:text-align="justify" style:justify-single-word="false" fo:orphans="2" fo:widows="2" fo:text-indent="1.199cm" style:auto-text-indent="false" style:snap-to-layout-grid="false"/>
    </style:style>
    <style:style style:name="P35" style:family="paragraph" style:parent-style-name="Standard">
      <style:paragraph-properties fo:margin-left="0cm" fo:margin-right="-0.159cm" fo:line-height="0.882cm" fo:text-align="justify" style:justify-single-word="false" fo:orphans="2" fo:widows="2" fo:text-indent="5.398cm" style:auto-text-indent="false" style:snap-to-layout-grid="false"/>
      <style:text-properties fo:font-size="17pt" style:font-name-asian="標楷體" style:font-size-asian="17pt" style:font-size-complex="17pt"/>
    </style:style>
    <style:style style:name="P36" style:family="paragraph" style:parent-style-name="Standard">
      <style:paragraph-properties fo:margin-left="0cm" fo:margin-right="-0.159cm" fo:line-height="0.882cm" fo:text-align="justify" style:justify-single-word="false" fo:orphans="2" fo:widows="2" fo:text-indent="5.398cm" style:auto-text-indent="false" style:snap-to-layout-grid="false"/>
    </style:style>
    <style:style style:name="P37" style:family="paragraph" style:parent-style-name="Standard">
      <style:paragraph-properties fo:margin-left="1.588cm" fo:margin-right="0cm" fo:line-height="0.882cm" fo:text-indent="0cm" style:auto-text-indent="false"/>
    </style:style>
    <style:style style:name="P38" style:family="paragraph" style:parent-style-name="Standard">
      <style:paragraph-properties fo:margin-left="0cm" fo:margin-right="0cm" fo:line-height="0.882cm" fo:text-indent="2.999cm" style:auto-text-indent="false"/>
    </style:style>
    <style:style style:name="P39" style:family="paragraph" style:parent-style-name="Standard">
      <style:paragraph-properties fo:margin-left="2.406cm" fo:margin-right="0cm" fo:line-height="0.776cm" fo:text-indent="-2.194cm" style:auto-text-indent="false"/>
      <style:text-properties fo:font-size="17pt" fo:language="none" fo:country="none" style:font-name-asian="標楷體" style:font-size-asian="17pt" style:language-asian="none" style:country-asian="none" style:font-size-complex="17pt"/>
    </style:style>
    <style:style style:name="P40" style:family="paragraph" style:parent-style-name="Standard" style:master-page-name="Standard">
      <style:paragraph-properties fo:line-height="2.469cm" style:page-number="auto"/>
      <style:text-properties fo:font-size="17pt" style:font-name-asian="Times New Roman" style:font-size-asian="17pt" style:font-size-complex="17pt"/>
    </style:style>
    <style:style style:name="P41" style:family="paragraph">
      <style:paragraph-properties style:writing-mode="lr-tb"/>
      <style:text-properties style:font-name="微軟正黑體" fo:font-size="24pt" fo:letter-spacing="0.001cm" fo:font-style="normal" fo:font-weight="bold" style:font-name-asian="微軟正黑體" style:font-name-complex="微軟正黑體"/>
    </style:style>
    <style:style style:name="P42" style:family="paragraph">
      <loext:graphic-properties draw:fill="solid" draw:fill-color="#000000"/>
      <style:paragraph-properties style:writing-mode="lr-tb"/>
      <style:text-properties style:font-name="微軟正黑體" fo:font-size="24pt" fo:letter-spacing="0.001cm" fo:font-style="normal" fo:font-weight="bold" style:font-name-asian="微軟正黑體" style:font-name-complex="微軟正黑體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7pt" style:font-name-asian="標楷體" style:font-size-asian="17pt" style:font-size-complex="17pt"/>
    </style:style>
    <style:style style:name="T4" style:family="text">
      <style:text-properties fo:font-size="17pt" style:font-name-asian="標楷體" style:font-size-asian="17pt" style:font-size-complex="17pt"/>
    </style:style>
    <style:style style:name="T5" style:family="text">
      <style:text-properties fo:font-size="17pt" style:font-name-asian="標楷體" style:font-size-asian="17pt" style:font-size-complex="17pt"/>
    </style:style>
    <style:style style:name="T6" style:family="text">
      <style:text-properties fo:font-size="17pt" style:font-name-asian="標楷體" style:font-size-asian="17pt" style:font-size-complex="17pt"/>
    </style:style>
    <style:style style:name="T7" style:family="text">
      <style:text-properties fo:font-size="17pt" style:font-name-asian="標楷體" style:font-size-asian="17pt" style:language-asian="zh" style:country-asian="HK" style:font-size-complex="17pt"/>
    </style:style>
    <style:style style:name="T8" style:family="text">
      <style:text-properties fo:font-size="17pt" style:font-name-asian="標楷體" style:font-size-asian="17pt" style:language-asian="zh" style:country-asian="HK" style:font-size-complex="17pt"/>
    </style:style>
    <style:style style:name="T9" style:family="text">
      <style:text-properties fo:font-size="17pt" style:font-name-asian="標楷體" style:font-size-asian="17pt" style:font-name-complex="標楷體" style:font-size-complex="17pt"/>
    </style:style>
    <style:style style:name="T10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size-complex="17pt"/>
    </style:style>
    <style:style style:name="T11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size-complex="17pt" style:font-weight-complex="bold"/>
    </style:style>
    <style:style style:name="T12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size-complex="17pt" style:font-weight-complex="bold"/>
    </style:style>
    <style:style style:name="T13" style:family="text">
      <style:text-properties fo:font-size="17pt" style:font-name-asian="Times New Roman" style:font-size-asian="17pt" style:font-size-complex="17pt"/>
    </style:style>
    <style:style style:name="T14" style:family="text">
      <style:text-properties fo:font-size="17pt" style:font-name-asian="Times New Roman" style:font-size-asian="17pt" style:font-size-complex="17pt"/>
    </style:style>
    <style:style style:name="T15" style:family="text">
      <style:text-properties fo:font-size="17pt" fo:font-weight="bold" style:font-name-asian="標楷體" style:font-size-asian="17pt" style:font-weight-asian="bold" style:font-size-complex="17pt"/>
    </style:style>
    <style:style style:name="T16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17" style:family="text">
      <style:text-properties fo:font-size="17pt" fo:font-weight="bold" style:font-name-asian="標楷體" style:font-size-asian="17pt" style:font-weight-asian="bold" style:font-size-complex="17pt"/>
    </style:style>
    <style:style style:name="T18" style:family="text">
      <style:text-properties fo:font-size="17pt" fo:font-weight="bold" style:font-name-asian="標楷體" style:font-size-asian="17pt" style:font-weight-asian="bold" style:font-size-complex="17pt"/>
    </style:style>
    <style:style style:name="T19" style:family="text">
      <style:text-properties fo:font-size="17pt" fo:font-weight="bold" style:font-name-asian="標楷體" style:font-size-asian="17pt" style:font-weight-asian="bold" style:font-size-complex="17pt"/>
    </style:style>
    <style:style style:name="T20" style:family="text">
      <style:text-properties fo:font-size="17pt" fo:font-weight="bold" style:font-name-asian="Times New Roman" style:font-size-asian="17pt" style:font-weight-asian="bold" style:font-size-complex="17pt"/>
    </style:style>
    <style:style style:name="T21" style:family="text">
      <style:text-properties fo:font-size="17pt" fo:font-weight="bold" style:font-name-asian="Times New Roman" style:font-size-asian="17pt" style:font-weight-asian="bold" style:font-size-complex="17pt"/>
    </style:style>
    <style:style style:name="T22" style:family="text">
      <style:text-properties fo:font-size="17pt" fo:background-color="#d8d8d8" loext:char-shading-value="0" style:font-name-asian="標楷體" style:font-size-asian="17pt" style:font-size-complex="17pt"/>
    </style:style>
    <style:style style:name="T23" style:family="text">
      <style:text-properties fo:font-size="17pt" fo:background-color="#d8d8d8" loext:char-shading-value="0" style:font-name-asian="標楷體" style:font-size-asian="17pt" style:font-size-complex="17pt"/>
    </style:style>
    <style:style style:name="T24" style:family="text">
      <style:text-properties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.059cm" draw:visible-area-height="3.059cm"/>
    </style:style>
    <style:style style:name="gr1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style:shrink-to-fit="false" fo:min-height="0.697cm" fo:min-width="12.808cm" fo:padding-top="0.229cm" fo:padding-bottom="0.229cm" fo:padding-left="0.441cm" fo:padding-right="0.441cm" fo:wrap-option="wrap" draw:shadow-offset-x="0.106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style:shrink-to-fit="false" fo:min-height="0.836cm" fo:min-width="13.513cm" fo:padding-top="0.229cm" fo:padding-bottom="0.229cm" fo:padding-left="0.441cm" fo:padding-right="0.441cm" fo:wrap-option="wrap" draw:shadow-offset-x="0.106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物件1" text:anchor-type="char" svg:x="16.404cm" svg:y="0.388cm" svg:width="1.482cm" svg:height="1.295cm" draw:z-index="3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物件2" text:anchor-type="char" svg:x="0.212cm" svg:y="0.318cm" svg:width="1.508cm" svg:height="1.295cm" draw:z-index="2"><draw:object-ole xlink:href="./Object 2" xlink:type="simple" xlink:show="embed" xlink:actuate="onLoad"/><draw:image xlink:href="./ObjectReplacements/Object 2" xlink:type="simple" xlink:show="embed" xlink:actuate="onLoad"/></draw:frame><draw:custom-shape text:anchor-type="char" draw:z-index="0" draw:style-name="gr1" draw:text-style-name="P42" svg:width="13.689cm" svg:height="1.154cm" svg:x="2.15cm" svg:y="0.388cm"><text:p text:style-name="P41">經濟部加工出口區108年籃球三對三鬥牛賽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 text:c="62"/></text:p>
      <text:p text:style-name="P2"/>
      <text:p text:style-name="P2">一、主辦單位：經濟部加工出口區管理處</text:p>
      <text:p text:style-name="P16"><text:span text:style-name="T3">二、比賽日期：</text:span><text:span text:style-name="T11">108年</text:span><text:span text:style-name="T11">12</text:span><text:span text:style-name="T11">月</text:span><text:span text:style-name="T11">0</text:span><text:span text:style-name="T11">7日</text:span><text:span text:style-name="T3">(星期六)上午</text:span><text:span text:style-name="T3">9</text:span><text:span text:style-name="T3">時00分起，請各隊於比賽前30分鐘到達球場辦理報到，並核對球員身分。</text:span></text:p>
      <text:p text:style-name="P16"><text:span text:style-name="T3">三、比賽地點：楠梓園區從業員工服務中心</text:span><text:span text:style-name="T3">綜合球場</text:span><text:span text:style-name="T3">(楠梓加工出口區經二路15號) 。</text:span></text:p>
      <text:p text:style-name="P16"><text:span text:style-name="T3">四、參加資格：凡服務於加工出口區內各單位之員工</text:span><text:span text:style-name="T3">（</text:span><text:span text:style-name="T7">含國際移工</text:span><text:span text:style-name="T3">）</text:span><text:span text:style-name="T3">歡迎組隊報名參加，</text:span><text:span text:style-name="T10">各隊上場比賽之球員需為加工出口區現職員工</text:span><text:span text:style-name="T3">。</text:span></text:p>
      <text:p text:style-name="P2">五、報名事項：</text:p>
      <text:p text:style-name="P18"><text:span text:style-name="T13"><text:s text:c="2"/></text:span><text:span text:style-name="T3">(</text:span><text:span text:style-name="T9">一</text:span><text:span text:style-name="T3">)日期：自即日起至</text:span><text:span text:style-name="T11">11月</text:span><text:span text:style-name="T11">2</text:span><text:span text:style-name="T11">7日</text:span><text:span text:style-name="T3">截止(逾期恕不受理)。</text:span></text:p>
      <text:p text:style-name="P19"><text:span text:style-name="T3">(</text:span><text:span text:style-name="T9">二</text:span><text:span text:style-name="T3">)地點：報名表請逕送管理處</text:span><text:span text:style-name="T3">第四組</text:span><text:span text:style-name="T3">從業員工服務中心或傳真<text:line-break/> <text:s text:c="12"/>（07-3647843）、E-mail(</text:span><text:a xlink:type="simple" xlink:href="mailto:jtdlkk123@epza.gov.tw" text:style-name="Internet_20_link" text:visited-style-name="Visited_20_Internet_20_Link"><text:span text:style-name="Internet_20_link"><text:span text:style-name="T1">jtdlkk</text:span></text:span></text:a><text:a xlink:type="simple" xlink:href="mailto:jtdlkk123@epza.gov.tw" text:style-name="Internet_20_link" text:visited-style-name="Visited_20_Internet_20_Link"><text:span text:style-name="Internet_20_link"><text:span text:style-name="T1">123</text:span></text:span></text:a><text:a xlink:type="simple" xlink:href="mailto:jtdlkk123@epza.gov.tw" text:style-name="Internet_20_link" text:visited-style-name="Visited_20_Internet_20_Link"><text:span text:style-name="Internet_20_link"><text:span text:style-name="T1">@epza.gov.tw</text:span></text:span></text:a><text:span text:style-name="T3">)方式報</text:span></text:p>
      <text:p text:style-name="P19"><text:span text:style-name="T13"><text:s text:c="9"/></text:span><text:span text:style-name="T3">名(報名後請以電話確認完成報名手續)，</text:span></text:p>
      <text:p text:style-name="P19"><text:span text:style-name="T13"><text:s text:c="9"/></text:span><text:span text:style-name="T3">服務電話</text:span><text:span text:style-name="T26">：</text:span><text:span text:style-name="T3">(07)3611</text:span><text:span text:style-name="T3">2</text:span><text:span text:style-name="T3">1</text:span><text:span text:style-name="T3">2分機47</text:span><text:span text:style-name="T3">6 </text:span><text:span text:style-name="T3">莊自</text:span><text:span text:style-name="T3">德先生。</text:span></text:p>
      <text:p text:style-name="P19"><text:span text:style-name="T3">(</text:span><text:span text:style-name="T9">三</text:span><text:span text:style-name="T3">)人數：</text:span></text:p>
      <text:p text:style-name="P19"><text:span text:style-name="T13"><text:s text:c="3"/></text:span><text:span text:style-name="T3">團體賽：參加名額以</text:span><text:span text:style-name="T16">40</text:span><text:span text:style-name="T3">隊為限(額滿提前截止，報名隊數如</text:span></text:p>
      <text:p text:style-name="P12"><text:span text:style-name="T13"><text:s text:c="15"/></text:span><text:span text:style-name="T3">未達20隊時則取消本次比賽)。(</text:span><text:span text:style-name="T15">團體賽報名者每人</text:span></text:p>
      <text:p text:style-name="P12"><text:span text:style-name="T20"><text:s text:c="14"/></text:span><text:span text:style-name="T20"><text:s/></text:span><text:span text:style-name="T15">贈送參加獎</text:span><text:span text:style-name="T15">1</text:span><text:span text:style-name="T15">份</text:span><text:span text:style-name="T3">)</text:span></text:p>
      <text:p text:style-name="P12"><text:span text:style-name="T13"><text:s text:c="7"/></text:span><text:span text:style-name="T3">個人賽：凡參加團體賽者均需參與個人賽，未滿40人即停</text:span></text:p>
      <text:p text:style-name="P12"><text:span text:style-name="T13"><text:s text:c="15"/></text:span><text:span text:style-name="T3">止辦理。</text:span></text:p>
      <text:p text:style-name="P21"><text:span text:style-name="T13"><text:s text:c="4"/></text:span><text:span text:style-name="T3">(</text:span><text:span text:style-name="T9">四</text:span><text:span text:style-name="T3">)請於報名時繳交</text:span><text:span text:style-name="T16">每隊4人出入證影本</text:span><text:span text:style-name="T3">以利比賽當日查驗。</text:span></text:p>
      <text:p text:style-name="P16"><text:span text:style-name="T3">六、比賽方式：</text:span></text:p>
      <text:p text:style-name="P17"><text:soft-page-break/><text:span text:style-name="T25"><text:s text:c="4"/></text:span><text:span text:style-name="T24">團體賽：</text:span></text:p>
      <text:list xml:id="list2699595948" text:style-name="WW8Num3">
        <text:list-item>
          <text:p text:style-name="P23">首次進攻控球權由雙方代表投籃決定。開球時發球員必須站在規定發球點上，發球前必須先讓對方觸球後始可開始進攻，且不得直接射籃。但發球員必須在5秒鐘之內傳球，否則既屬違例，每隊有1次暫停機會，時間為1分鐘。</text:p>
        </text:list-item>
        <text:list-item>
          <text:p text:style-name="P22"><text:span text:style-name="T22">預賽比賽</text:span><text:span text:style-name="T3">勝負判定，採</text:span><text:span text:style-name="T15">1</text:span><text:span text:style-name="T15">0</text:span><text:span text:style-name="T15">分制</text:span><text:span text:style-name="T3">，3分線外投射始計</text:span><text:span text:style-name="T3">2</text:span><text:span text:style-name="T3">分，3分線內投射始計</text:span><text:span text:style-name="T3">1</text:span><text:span text:style-name="T3">分，罰球為1分，先達到1</text:span><text:span text:style-name="T3">0</text:span><text:span text:style-name="T3">分一方為勝隊。進攻方每投進一球，改由防守方獲發球權。每場比賽限時「10分鐘」，若限定時間到，比數未達1</text:span><text:span text:style-name="T3">0</text:span><text:span text:style-name="T3">分，則以最高分者為獲勝隊伍；若賽程結束雙方得分相同時採PK賽方式決勝。</text:span></text:p>
        </text:list-item>
        <text:list-item>
          <text:p text:style-name="P22"><text:span text:style-name="T22">決賽比賽</text:span><text:span text:style-name="T3">勝負判定，採</text:span><text:span text:style-name="T15">1</text:span><text:span text:style-name="T15">5</text:span><text:span text:style-name="T15">分制</text:span><text:span text:style-name="T3">，3分線外投射始計</text:span><text:span text:style-name="T3">2</text:span><text:span text:style-name="T3">分，3分線內投射始計</text:span><text:span text:style-name="T3">1</text:span><text:span text:style-name="T3">分，罰球為1分，先達到1</text:span><text:span text:style-name="T3">5</text:span><text:span text:style-name="T3">分一方為勝隊。進攻方每投進一球，改由防守方獲發球權。每場比賽限時「15分鐘」，若限定時間到，比數未達1</text:span><text:span text:style-name="T3">5</text:span><text:span text:style-name="T3">分，則以最高分者為獲勝隊伍；若賽程結束雙方得分相同時採PK賽方式決勝。</text:span></text:p>
        </text:list-item>
        <text:list-item>
          <text:p text:style-name="P22"><text:span text:style-name="T3">當球員被對方球員緊迫防守達</text:span><text:span text:style-name="T3">5</text:span><text:span text:style-name="T3">秒未傳、投、拍、滾或運球時，則宣判違例，由對方取得控球權（界外球亦同）。</text:span></text:p>
        </text:list-item>
        <text:list-item>
          <text:p text:style-name="P22"><text:span text:style-name="T3">採「團隊犯規」方式超過</text:span><text:span text:style-name="T3">6</text:span><text:span text:style-name="T3">次則須加罰2球。每位球員犯規達5次必須離場。</text:span></text:p>
        </text:list-item>
        <text:list-item>
          <text:p text:style-name="P22"><text:span text:style-name="T3">凡技術、故意奪權等嚴重犯規，均由對方先行取得</text:span><text:span text:style-name="T3">2</text:span><text:span text:style-name="T3">次罰球機會，然後再獲直接控球權。同一球員故意犯規</text:span><text:span text:style-name="T3">2</text:span><text:span text:style-name="T3">次，則取消參賽資格。</text:span></text:p>
        </text:list-item>
        <text:list-item>
          <text:p text:style-name="P23">進攻時，持球一方的球員搶到籃板可繼續進攻，持續至投進為止。每當控球權移轉時（包括防守隊搶得籃板球、防守隊抄球及進攻隊得分），均需退至3分線後（俗稱回線）始可繼續比賽進攻。若遇爭球情況發生，由球權輪替來決定控球權。</text:p>
        </text:list-item>
        <text:list-item>
          <text:p text:style-name="P23"><text:soft-page-break/>投籃時，若遭遇犯規而球進，得分算，並且加罰1球，發球權由對方取得。</text:p>
        </text:list-item>
        <text:list-item>
          <text:p text:style-name="P22"><text:span text:style-name="T3">比賽中不得更換球員，除非球員受傷或離場，方可由第</text:span><text:span text:style-name="T3">4</text:span><text:span text:style-name="T3">名球員遞補。</text:span></text:p>
        </text:list-item>
        <text:list-item>
          <text:p text:style-name="P22"><text:span text:style-name="T3">預賽</text:span><text:span text:style-name="T3">比賽中不停錶，包括犯規、球出界、暫停、罰球、球員受傷等，最後1分鐘才停錶。</text:span></text:p>
        </text:list-item>
        <text:list-item>
          <text:p text:style-name="P22"><text:span text:style-name="T3">比賽當日請穿著運動服裝出場比賽，各隊盡量著相同或類似服裝出賽，若</text:span><text:span text:style-name="T3">2</text:span><text:span text:style-name="T3">隊無法明確分辨雙方球員，則其中</text:span><text:span text:style-name="T3">1</text:span><text:span text:style-name="T3">隊需著大會提供之衣服。</text:span></text:p>
        </text:list-item>
      </text:list>
      <text:p text:style-name="P26">個人賽：</text:p>
      <text:p text:style-name="P27"><text:span text:style-name="T3">(</text:span><text:span text:style-name="T9">一</text:span><text:span text:style-name="T3">) 採2分線及3分線上投籃方式。</text:span></text:p>
      <text:p text:style-name="P28"><text:span text:style-name="T3">(</text:span><text:span text:style-name="T9">二</text:span><text:span text:style-name="T3">) 2分線上每人投5球如未進球者先淘汰，取前10位晉級（含女性保障名額2名）。</text:span></text:p>
      <text:p text:style-name="P28"><text:span text:style-name="T3">(</text:span><text:span text:style-name="T9">三</text:span><text:span text:style-name="T3">) 晉級者於3分線上每人投10球，取最優5名（含女性保障名額1名）。</text:span></text:p>
      <text:p text:style-name="P2">七、比賽規則：除規定之比賽方式外，採用中華民國籃球協會審定之</text:p>
      <text:p text:style-name="P29">最新籃球規則。</text:p>
      <text:p text:style-name="P30"><text:span text:style-name="T3">八、團體賽加分規定：</text:span><text:span text:style-name="T15">（加分隊</text:span><text:span text:style-name="T15">須</text:span><text:span text:style-name="T15">於賽前</text:span><text:span text:style-name="T15">告知</text:span><text:span text:style-name="T15">裁判</text:span><text:span text:style-name="T15">並由其</text:span><text:span text:style-name="T15">宣布加分數字）</text:span></text:p>
      <text:list xml:id="list154104541329440" text:continue-numbering="true" text:style-name="WW8Num3">
        <text:list-item>
          <text:list>
            <text:list-item>
              <text:p text:style-name="P31"><text:span text:style-name="T3">女性選手</text:span><text:span text:style-name="T3">每局</text:span><text:span text:style-name="T3">加1分/人。</text:span></text:p>
            </text:list-item>
            <text:list-item>
              <text:p text:style-name="P32"><text:span text:style-name="T3">年滿45歲者每局加1分/人（比賽時須核對身分證件）。</text:span></text:p>
            </text:list-item>
            <text:list-item>
              <text:p text:style-name="P33"><text:span text:style-name="T3">若加分條件重複時，僅可</text:span><text:span text:style-name="T16">擇一條件</text:span><text:span text:style-name="T3">加分為限。</text:span></text:p>
            </text:list-item>
          </text:list>
        </text:list-item>
      </text:list>
      <text:p text:style-name="P30"><text:span text:style-name="T3">九、獎勵：<text:line-break/> <text:s text:c="3"/>（一）</text:span><text:span text:style-name="T7">團體賽</text:span><text:span text:style-name="T3">：鬥牛賽冠、亞、季、殿軍各頒獎盃1座</text:span><text:span text:style-name="T3">及</text:span><text:span text:style-name="T7">統一超</text:span></text:p>
      <text:p text:style-name="P30"><text:span text:style-name="T13"><text:s text:c="18"/></text:span><text:span text:style-name="T7">商商品</text:span><text:span text:style-name="T3">卡</text:span><text:span text:style-name="T3">各3,200元、2,800元、2,400元、2,000</text:span></text:p>
      <text:p text:style-name="P30"><text:span text:style-name="T13"><text:s text:c="18"/></text:span><text:span text:style-name="T3">元</text:span><text:span text:style-name="T3">。</text:span></text:p>
      <text:p text:style-name="P34"><text:span text:style-name="T3">（</text:span><text:span text:style-name="T7">二</text:span><text:span text:style-name="T3">）個人賽：第</text:span><text:span text:style-name="T3">1</text:span><text:span text:style-name="T3">名</text:span><text:span text:style-name="T7">頒統一超商商品</text:span><text:span text:style-name="T3">卡</text:span><text:span text:style-name="T3">（</text:span><text:span text:style-name="T7">下同</text:span><text:span text:style-name="T3">）</text:span><text:span text:style-name="T3">1,200元、第</text:span><text:span text:style-name="T3">2</text:span></text:p>
      <text:p text:style-name="P36"><text:span text:style-name="T3">名1,000元、第</text:span><text:span text:style-name="T3">3</text:span><text:span text:style-name="T3">名800元、優勝2位</text:span><text:span text:style-name="T7">各</text:span><text:span text:style-name="T3">700元</text:span></text:p>
      <text:p text:style-name="P35">（含女性保障名額1名）。</text:p>
      <text:p text:style-name="P2">十、注意事項：</text:p>
      <text:p text:style-name="P12"><text:span text:style-name="T13"><text:s/></text:span><text:span text:style-name="T13"><text:s text:c="3"/></text:span><text:span text:style-name="T3">（</text:span><text:span text:style-name="T3">一</text:span><text:span text:style-name="T3">）</text:span><text:span text:style-name="T3">報到時間：當日比賽前30分鐘報到，逾時視同放棄比賽。</text:span></text:p>
      <text:p text:style-name="P19"><text:soft-page-break/><text:span text:style-name="T3">（</text:span><text:span text:style-name="T7">二</text:span><text:span text:style-name="T3">）</text:span><text:span text:style-name="T3">比賽時間：當日上午9時00分。</text:span></text:p>
      <text:p text:style-name="P19"><text:span text:style-name="T3">（</text:span><text:span text:style-name="T7">三</text:span><text:span text:style-name="T3">）</text:span><text:span text:style-name="T3">頒獎時間：當日下午17時。</text:span><text:span text:style-name="T3">(如報名踴躍，視情況延後)</text:span></text:p>
      <text:p text:style-name="P19"><text:span text:style-name="T3">（</text:span><text:span text:style-name="T7">四</text:span><text:span text:style-name="T3">）</text:span><text:span text:style-name="T3">領隊會議</text:span><text:span text:style-name="T3">：11</text:span><text:span text:style-name="T3">月</text:span><text:span text:style-name="T3">2</text:span><text:span text:style-name="T3">9日</text:span><text:span text:style-name="T7">上</text:span><text:span text:style-name="T3">午1</text:span><text:span text:style-name="T3">0</text:span><text:span text:style-name="T3">:</text:span><text:span text:style-name="T3">0</text:span><text:span text:style-name="T3">0於</text:span><text:span text:style-name="T7">楠梓園區從業員工服</text:span></text:p>
      <text:p text:style-name="P37"><text:span text:style-name="T13"><text:s text:c="5"/></text:span><text:span text:style-name="T13"><text:s/></text:span><text:span text:style-name="T13"><text:s text:c="9"/></text:span><text:span text:style-name="T7">務中心</text:span><text:span text:style-name="T3">會議</text:span><text:span text:style-name="T3">室進行抽籤及賽程說明。</text:span></text:p>
      <text:p text:style-name="P19"><text:span text:style-name="T3">（</text:span><text:span text:style-name="T7">五</text:span><text:span text:style-name="T3">）</text:span><text:span text:style-name="T3">比賽當天，若有同隊球員未依比賽時間報到，可由候補人</text:span></text:p>
      <text:p text:style-name="P38"><text:span text:style-name="T3">員補上，如參賽人員不足</text:span><text:span text:style-name="T3">3</text:span><text:span text:style-name="T3">名視同放棄比賽。</text:span></text:p>
      <text:p text:style-name="P12"><text:span text:style-name="T3">十一、</text:span><text:span text:style-name="T3">本簡章如有未盡事宜，得由主辦單位隨時修正之。</text:span></text:p>
      <text:p text:style-name="P39"><draw:frame draw:style-name="fr1" draw:name="物件3" text:anchor-type="char" svg:x="16.746cm" svg:y="0.353cm" svg:width="1.351cm" svg:height="1.295cm" draw:z-index="4"><draw:object-ole xlink:href="./Object 3" xlink:type="simple" xlink:show="embed" xlink:actuate="onLoad"/><draw:image xlink:href="./ObjectReplacements/Object 3" xlink:type="simple" xlink:show="embed" xlink:actuate="onLoad"/></draw:frame><draw:frame draw:style-name="fr1" draw:name="物件4" text:anchor-type="char" svg:x="0cm" svg:y="0.318cm" svg:width="1.427cm" svg:height="1.295cm" draw:z-index="5"><draw:object-ole xlink:href="./Object 4" xlink:type="simple" xlink:show="embed" xlink:actuate="onLoad"/><draw:image xlink:href="./ObjectReplacements/Object 4" xlink:type="simple" xlink:show="embed" xlink:actuate="onLoad"/></draw:frame><draw:custom-shape text:anchor-type="char" draw:z-index="1" draw:style-name="gr2" draw:text-style-name="P42" svg:width="14.394cm" svg:height="1.295cm" svg:x="1.905cm" svg:y="0.318cm"><text:p text:style-name="P41">經濟部加工出口區108年籃球三對三鬥牛賽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14"><text:span text:style-name="T13"><text:s/></text:span><text:span text:style-name="T25"><text:s text:c="6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4">姓</text:span><text:span text:style-name="T25"> <text:s text:c="4"/></text:span><text:span text:style-name="T24">名</text:span>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1"><text:span text:style-name="T24">出</text:span><text:span text:style-name="T25"> <text:s/></text:span><text:span text:style-name="T24">生</text:span></text:p>
            <text:p text:style-name="P6">年月日</text:p>
          </table:table-cell>
          <table:table-cell table:style-name="表格1.A1" office:value-type="string">
            <text:p text:style-name="P6">身分證字號</text:p>
          </table:table-cell>
          <table:table-cell table:style-name="表格1.E1" office:value-type="string">
            <text:p text:style-name="P6">隊伍名稱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E2" table:number-rows-spanned="3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p text:style-name="P6">(候補球員)</text:p>
          </table:table-cell>
        </table:table-row>
      </table:table>
      <text:p text:style-name="P11"/>
      <text:p text:style-name="P15"><text:span text:style-name="T3">服務單位：</text:span><text:span text:style-name="T13"> <text:s text:c="9"/></text:span><text:span text:style-name="T3">聯絡人：</text:span><text:span text:style-name="T13"> <text:s text:c="8"/></text:span><text:span text:style-name="T3">聯絡電話：</text:span></text:p>
      <text:p text:style-name="P11"/>
      <text:p text:style-name="P15"><text:span text:style-name="T3">傳真電話：</text:span><text:span text:style-name="T13"> <text:s text:c="13"/></text:span><text:span text:style-name="T3">E-mail：</text:span><text:span text:style-name="T13"> <text:s text:c="28"/></text:span></text:p>
      <text:p text:style-name="P11"/>
      <text:p text:style-name="P11"><text:soft-page-break/>※俾為辦理保險及寄送球賽通知等事宜以上資料請詳填。</text:p>
      <text:p text:style-name="P11">※報名表將於賽後進行銷毀，以保護個資安全。</text:p>
      <text:p text:style-name="P15"><text:span text:style-name="T3">※本表請於</text:span><text:span text:style-name="T3">1</text:span><text:span text:style-name="T3">1月</text:span><text:span text:style-name="T3">2</text:span><text:span text:style-name="T3">7日前逕送本處</text:span><text:span text:style-name="T3">第四組</text:span><text:span text:style-name="T3">從</text:span><text:span text:style-name="T3">業員工</text:span><text:span text:style-name="T3">服</text:span><text:span text:style-name="T3">務</text:span><text:span text:style-name="T3">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微軟正黑體" svg:font-family="微軟正黑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7pt" fo:language="en" fo:country="US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 style:font-size-complex="17pt"/>
    </style:style>
    <style:style style:name="WW8Num3z1" style:family="text">
      <style:text-properties fo:font-size="17pt" style:font-name-asian="標楷體" style:font-family-asian="標楷體" style:font-family-generic-asian="script" style:font-size-asian="17pt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2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32cm" fo:text-indent="-1.508cm" fo:margin-left="4.3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8cm" fo:margin-bottom="0.967cm" fo:margin-left="1.06cm" fo:margin-right="2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工出口區慶祝建成三十三週年高爾夫球賽實施要點</dc:title>
    <dc:subject/>
    <meta:keyword/>
    <meta:initial-creator>guest</meta:initial-creator>
    <meta:creation-date>2019-10-28T10:59:00</meta:creation-date>
    <dc:date>2019-11-11T15:41:03.635000000</dc:date>
    <meta:print-date>2019-10-30T10:31:00</meta:print-date>
    <meta:editing-cycles>9</meta:editing-cycles>
    <meta:editing-duration>PT6H47M52S</meta:editing-duration>
    <meta:document-statistic meta:table-count="1" meta:image-count="0" meta:object-count="4" meta:page-count="5" meta:paragraph-count="68" meta:word-count="1855" meta:character-count="2328" meta:non-whitespace-character-count="1973"/>
    <meta:generator>LibreOffice/6.0.7.3$Windows_x86 LibreOffice_project/dc89aa7a9eabfd848af146d5086077aeed2ae4a5</meta:generator>
  </office:meta>
</office:document-meta>
</file>