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6" style:family="table">
      <style:table-properties style:width="6.9166in" fo:margin-left="-0.1472in" table:align="left"/>
    </style:style>
    <style:style style:name="TableRow12" style:family="table-row">
      <style:table-row-properties style:min-row-height="0.432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6" style:parent-style-name="內文" style:family="paragraph">
      <style:text-properties style:font-name="標楷體" style:font-name-asian="標楷體" fo:font-size="10pt" style:font-size-asian="10pt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5645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083in"/>
      <style:text-properties style:font-name-asian="標楷體"/>
    </style:style>
    <style:style style:name="P4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經濟部能源局石油及瓦斯組科員職缺職務代理人</text:p>
      <text:p text:style-name="P4"><text:span text:style-name="T5">面談人員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姓　名</text:p>
              <text:p text:style-name="P15">出生年月日</text:p>
              <text:p text:style-name="P16">年齡</text:p>
              <text:p text:style-name="P17">（性別）</text:p>
            </table:table-cell>
            <table:table-cell table:style-name="TableCell18" table:number-rows-spanned="2">
              <text:p text:style-name="P19">學歷</text:p>
            </table:table-cell>
            <table:table-cell table:style-name="TableCell20" table:number-rows-spanned="2">
              <text:p text:style-name="P21">相關經歷</text:p>
            </table:table-cell>
            <table:table-cell table:style-name="TableCell22" table:number-rows-spanned="2">
              <text:p text:style-name="P23">聯絡地址</text:p>
              <text:p text:style-name="P24">聯絡電話</text:p>
            </table:table-cell>
            <table:table-cell table:style-name="TableCell25" table:number-rows-spanned="2">
              <text:p text:style-name="P26">備註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p text:style-name="P35">○○○</text:p>
            <text:p text:style-name="P36">50.01.01</text:p>
            <text:p text:style-name="內文"><text:span text:style-name="T37">53</text:span><text:span text:style-name="T38">歲</text:span></text:p>
            <text:p text:style-name="P39">(女)</text:p>
          </table:table-cell>
          <table:table-cell table:style-name="TableCell40">
            <text:p text:style-name="P41">○○○○大學○○○○系學士</text:p>
            <text:p text:style-name="P42"/>
          </table:table-cell>
          <table:table-cell table:style-name="TableCell43">
            <text:p text:style-name="P44">○○局約僱人員</text:p>
            <text:p text:style-name="P45"><text:span text:style-name="T46">（</text:span><text:span text:style-name="T47">10</text:span><text:span text:style-name="T48">2</text:span><text:span text:style-name="T49">.</text:span><text:span text:style-name="T50">1</text:span><text:span text:style-name="T51">.</text:span><text:span text:style-name="T52">1</text:span><text:span text:style-name="T53">-10</text:span><text:span text:style-name="T54">2</text:span><text:span text:style-name="T55">.</text:span><text:span text:style-name="T56">7</text:span><text:span text:style-name="T57">.1）</text:span></text:p>
          </table:table-cell>
          <table:table-cell table:style-name="TableCell58">
            <text:p text:style-name="P59"><text:span text:style-name="T60">台北市</text:span><text:span text:style-name="T61">○○</text:span><text:span text:style-name="T62">路</text:span><text:span text:style-name="T63">○</text:span><text:span text:style-name="T64">巷</text:span><text:span text:style-name="T65">○</text:span><text:span text:style-name="T66">號</text:span><text:span text:style-name="T67">○</text:span><text:span text:style-name="T68">樓</text:span></text:p>
            <text:p text:style-name="P69">手機：xxxxxxxxxx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請注意：</text:p>
      <text:p text:style-name="P95"><text:span text:style-name="T96">填表完成後請將範例資料刪除後，再</text:span><text:span text:style-name="T97">將</text:span><text:span text:style-name="T98">本</text:span><text:span text:style-name="T99">資料</text:span><text:span text:style-name="T100">表</text:span><text:span text:style-name="T101">e-mail至</text:span><text:span text:style-name="T102">sc</text:span><text:span text:style-name="T103">wu</text:span><text:span text:style-name="T104">@moea.gov.tw</text:span><text:span text:style-name="T105">。另請記得</text:span><text:span text:style-name="T106">於截止期限前將書面資料以限時掛號方式郵寄</text:span><text:span text:style-name="T107">至台北市復興北路2號1</text:span><text:span text:style-name="T108">2</text:span><text:span text:style-name="T109">樓經濟部能源局人事室</text:span><text:span text:style-name="T110">吳</text:span><text:span text:style-name="T111">先生</text:span><text:span text:style-name="T112">收，信封務請註明</text:span><text:span text:style-name="T113">應徵</text:span><text:span text:style-name="T114">石油及瓦斯</text:span><text:span text:style-name="T115">組</text:span><text:span text:style-name="T116">科員</text:span><text:span text:style-name="T117">職務代理人</text:span><text:span text:style-name="T118">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甄選人才應徵人員基本資料一覽表—助理管理師篇</dc:title>
    <meta:initial-creator>mask</meta:initial-creator>
    <dc:creator>黃耀瑩</dc:creator>
    <meta:creation-date>2020-03-25T05:41:00Z</meta:creation-date>
    <dc:date>2020-03-25T05:41:00Z</dc:date>
    <meta:print-date>2013-06-11T1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