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125in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end" fo:line-height="150%" fo:margin-left="-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-0.2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-0.277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3" style:family="table-column">
      <style:table-column-properties style:column-width="0.5305in" style:use-optimal-column-width="false"/>
    </style:style>
    <style:style style:name="TableColumn24" style:family="table-column">
      <style:table-column-properties style:column-width="0.5208in" style:use-optimal-column-width="false"/>
    </style:style>
    <style:style style:name="TableColumn25" style:family="table-column">
      <style:table-column-properties style:column-width="0.9895in" style:use-optimal-column-width="false"/>
    </style:style>
    <style:style style:name="TableColumn26" style:family="table-column">
      <style:table-column-properties style:column-width="1.6875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Column28" style:family="table-column">
      <style:table-column-properties style:column-width="2.3965in" style:use-optimal-column-width="false"/>
    </style:style>
    <style:style style:name="Table22" style:family="table">
      <style:table-properties style:width="6.9687in" fo:margin-left="-0.152in" table:align="lef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27in" style:use-optimal-row-height="false"/>
    </style:style>
    <style:style style:name="P45" style:parent-style-name="內文" style:family="paragraph">
      <style:paragraph-properties fo:widows="2" fo:orphans="2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27in" style:use-optimal-row-height="false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4375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27in" style:use-optimal-row-height="false"/>
    </style:style>
    <style:style style:name="P87" style:parent-style-name="內文" style:family="paragraph">
      <style:paragraph-properties fo:widows="2" fo:orphans="2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27in" style:use-optimal-row-height="false"/>
    </style:style>
    <style:style style:name="P102" style:parent-style-name="內文" style:family="paragraph">
      <style:paragraph-properties fo:widows="2" fo:orphans="2"/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3" style:family="table-row">
      <style:table-row-properties style:min-row-height="0.3131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2.5215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 fo:margin-left="0.1986in" fo:text-indent="-0.1986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line-height="0.25in" fo:margin-left="0.1986in" fo:text-indent="-0.1986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text-align="justify" fo:line-height="0.25in" fo:margin-left="0.1986in" fo:text-indent="-0.1986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7222in" fo:text-indent="-0.5833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1.1388in" fo:text-indent="-0.5833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7222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1.1388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7222in" fo:text-indent="-0.5833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1.1388in" fo:text-indent="-0.5833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style:snap-to-layout-grid="false" fo:text-align="end" fo:line-height="0.1666in" fo:margin-right="1in"/>
    </style:style>
    <style:style style:name="T16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分區座談會報名表</text:p>
      <text:p text:style-name="P2"><text:bookmark-start text:name="_Hlk40788137"/><text:span text:style-name="T3">單位：</text:span><text:span text:style-name="T4"><text:s text:c="29"/></text:span><text:span text:style-name="T5"><text:s/></text:span><text:span text:style-name="T6">參與場次：</text:span><text:span text:style-name="T7"><text:s/></text:span><text:span text:style-name="T8">□</text:span><text:span text:style-name="T9">北區</text:span><text:span text:style-name="T10"><text:s/></text:span><text:span text:style-name="T11">□</text:span><text:span text:style-name="T12">中區</text:span><text:span text:style-name="T13"><text:s/></text:span><text:span text:style-name="T14">□</text:span><text:span text:style-name="T15">南區</text:span></text:p>
      <text:p text:style-name="P16">※參與現場會議者，請佩戴口罩、量測體溫。</text:p>
      <text:p text:style-name="P17"><text:span text:style-name="T18">※</text:span><text:span text:style-name="T19">線上視訊會議者，請務必填寫</text:span><text:span text:style-name="T20">E-mail</text:span><text:span text:style-name="T21">，將於會議前，提供視訊連結網址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1</text:p>
          </table:table-cell>
          <table:table-cell table:style-name="TableCell32" table:number-columns-spanned="2">
            <text:p text:style-name="P33">姓名及職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</text:span><text:span text:style-name="T41">男</text:span><text:span text:style-name="T42"><text:s/>□</text:span><text:span text:style-name="T43">女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聯絡</text:span><text:span text:style-name="T49">電話</text:span><text:span text:style-name="T50">/</text:span><text:span text:style-name="T51">手機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E-mail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參與會議方式</text:span></text:p>
          </table:table-cell>
          <table:covered-table-cell/>
          <table:table-cell table:style-name="TableCell64" table:number-columns-spanned="3">
            <text:p text:style-name="P65"><text:span text:style-name="T66"><text:s text:c="3"/>□</text:span><text:span text:style-name="T67">親到現場參與會議</text:span><text:span text:style-name="T68"><text:s text:c="10"/></text:span><text:span text:style-name="T69">□</text:span><text:span text:style-name="T70">線上視訊會議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2</text:p>
          </table:table-cell>
          <table:table-cell table:style-name="TableCell74" table:number-columns-spanned="2">
            <text:p text:style-name="P75">姓名及職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性別</text:p>
          </table:table-cell>
          <table:table-cell table:style-name="TableCell80">
            <text:p text:style-name="P81"><text:span text:style-name="T82">□</text:span><text:span text:style-name="T83">男</text:span><text:span text:style-name="T84"><text:s/>□</text:span><text:span text:style-name="T85">女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聯絡</text:span><text:span text:style-name="T91">電話</text:span><text:span text:style-name="T92">/</text:span><text:span text:style-name="T93">手機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E-mail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參與會議方式</text:span></text:p>
          </table:table-cell>
          <table:covered-table-cell/>
          <table:table-cell table:style-name="TableCell106" table:number-columns-spanned="3">
            <text:p text:style-name="P107"><text:span text:style-name="T108"><text:s text:c="3"/>□</text:span><text:span text:style-name="T109">親到現場參與會議</text:span><text:span text:style-name="T110"><text:s text:c="10"/></text:span><text:span text:style-name="T111">□</text:span><text:span text:style-name="T112">線上視訊會議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※</text:span><text:span text:style-name="T117">以上報名者皆已閱讀並同意報名表</text:span><text:span text:style-name="T118">於審定會期間進行個人資料之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注意事項</text:span></text:p>
          </table:table-cell>
          <table:covered-table-cell/>
          <table:table-cell table:style-name="TableCell123" table:number-columns-spanned="4">
            <text:p text:style-name="P124"><text:span text:style-name="T125">※</text:span><text:span text:style-name="T126">為促進本議題之性別比例均衡，敬請貴單位多派女性出席與會。</text:span></text:p>
            <text:p text:style-name="P127"><text:span text:style-name="T128">※</text:span><text:span text:style-name="T129">因場地空間有限，請儘早報名，以免向隅。</text:span></text:p>
            <text:p text:style-name="P130"><text:span text:style-name="T131">※</text:span><text:span text:style-name="T132">各區會場地址及電話如下：</text:span></text:p>
            <text:p text:style-name="P133"><text:span text:style-name="T134">北區：台北市中正區中山南路</text:span><text:span text:style-name="T135">11</text:span><text:span text:style-name="T136">號</text:span></text:p>
            <text:p text:style-name="P137"><text:span text:style-name="T138">(</text:span><text:span text:style-name="T139">張榮發基金會</text:span><text:span text:style-name="T140">602</text:span><text:span text:style-name="T141">會議室</text:span><text:span text:style-name="T142">)</text:span><text:span text:style-name="T143">連絡電話</text:span><text:span text:style-name="T144">: 0</text:span><text:span text:style-name="T145">2-2351-6699</text:span></text:p>
            <text:p text:style-name="P146">中區：台中市烏日區高鐵東一路26號</text:p>
            <text:p text:style-name="P147">(集思台中新烏日會議中心401富蘭克林廳)；04-2338-3377</text:p>
            <text:p text:style-name="P148"><text:span text:style-name="T149">南區：高雄市前鎮區成功二路</text:span><text:span text:style-name="T150">25</text:span><text:span text:style-name="T151">號</text:span><text:span text:style-name="T152">3</text:span><text:span text:style-name="T153">樓</text:span></text:p>
            <text:p text:style-name="P154"><text:span text:style-name="T155">(</text:span><text:span text:style-name="T156">集思高雄亞灣會議中心</text:span><text:span text:style-name="T157">302</text:span><text:span text:style-name="T158">會議室</text:span><text:span text:style-name="T159">)</text:span><text:span text:style-name="T160">；</text:span><text:span text:style-name="T161">07-2351070</text:span></text:p>
          </table:table-cell>
          <table:covered-table-cell/>
          <table:covered-table-cell/>
          <table:covered-table-cell/>
        </table:table-row>
      </table:table>
      <text:p text:style-name="P162"><text:span text:style-name="T163">收件日：</text:span><text:bookmark-end text:name="_Hlk40788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top="0.25in" fo:margin-bottom="0.25in" style:line-height-at-least="0.3333in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Textbody">
      <style:paragraph-properties style:snap-to-layout-grid="false" fo:text-align="justify" fo:margin-bottom="0.0833in" style:line-height-at-least="0.1666in"/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bottom="0.125in" fo:line-height="0.3333in" fo:text-indent="0.3333in"/>
      <style:text-properties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工研院" style:display-name="1.-工研院" style:family="paragraph" style:parent-style-name="Textbody">
      <style:paragraph-properties fo:widows="2" fo:orphans="2" fo:text-align="justify" fo:margin-top="0.0347in" fo:margin-bottom="0.0347in" fo:line-height="0.3333in" fo:margin-left="0.002in" fo:text-indent="-0.1395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推動台俄能源雙邊合作發展之○○○」第一次座談會</dc:title>
    <meta:initial-creator>林周穎</meta:initial-creator>
    <dc:creator>Chun-Li Chang 張群立</dc:creator>
    <meta:creation-date>2020-06-08T10:24:00Z</meta:creation-date>
    <dc:date>2020-06-08T10:24:00Z</dc:date>
    <meta:print-date>2019-05-30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