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4pt" style:use-optimal-row-height="false" fo:break-before="auto"/>
    </style:style>
    <style:style style:name="ro4" style:family="table-row">
      <style:table-row-properties style:row-height="221.4pt" style:use-optimal-row-height="false" fo:break-before="auto"/>
    </style:style>
    <style:style style:name="ro5" style:family="table-row">
      <style:table-row-properties style:row-height="210.75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227.4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8月13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製程/產品稽核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走動式管理稽核，包含現場製程稽核、產品巡檢、品質管理系統稽核、環安衛系統稽核、6S管理系統查核之執行。公司各項規章、辦法、程序書及日常紀律巡查稽核。異常事項追蹤處理的跟催、查核、記錄、執行現況回報及流程改善，確保異常改善確實執行。發生交通事故時作事故報告。</text:p>
          </table:table-cell>
          <table:table-cell office:value-type="string" table:style-name="ce8">
            <text:p>月薪28000~4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3" table:style-name="ce25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物控儲備幹部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物控組的工作整合、教育訓練與跨部門的協調工作、報表提供、數據分析。規劃、督導、改善相關人員各倉別作業流程。擬定盤點計畫、執行盤點、彙整各倉報表。</text:p>
          </table:table-cell>
          <table:table-cell office:value-type="string" table:style-name="ce8">
            <text:p>月薪30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管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原物料收料入庫.成品進、出貨及盤點。</text:p>
          </table:table-cell>
          <table:table-cell office:value-type="string" table:style-name="ce8">
            <text:p>月薪27000~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工程師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。</text:p>
          </table:table-cell>
          <table:table-cell office:value-type="string" table:style-name="ce8">
            <text:p>月薪36000~36000元</text:p>
          </table:table-cell>
          <table:table-cell office:value-type="string" table:style-name="ce9">
            <text:p>梧棲區</text:p>
          </table:table-cell>
          <table:table-cell table:style-name="ce22"/>
          <table:table-cell table:number-columns-repeated="16376" table:style-name="ce10"/>
        </table:table-row>
        <table:table-row table:style-name="ro7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其他產品維修人員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裝卸機工具設備之維護及保養。裝卸機工具設備之安全檢點。裝卸機工具設備之異常報告。裝卸機工具、零件儲備盤點與申購。其他主管交辦事項。須具備「堆高機操作」證照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table-cell table:style-name="ce23"/>
          <table:table-cell table:number-columns-repeated="16376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8-13T03:10:31Z</dc:date>
    <meta:print-date>2020-08-13T03:10:11Z</meta:print-date>
  </office:meta>
</office:document-meta>
</file>