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1.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9月10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研發製程工程師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協助新技術開發實驗分析產品製程或設計問題.執行產品可靠度測試及問題分析.建立基準生產流程，並將製程導入製造工廠生產.記錄產品生產之標準工時，以利後續製程簡化、改善與節省成本之參考.與製造單位協同作業，及時解決生產線所發生之品質，並確保出貨順暢。</text:p>
          </table:table-cell>
          <table:table-cell office:value-type="string" table:style-name="ce8">
            <text:p>面議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拋光課長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拋光部門人員管理(人力、出勤、績效).專案執行(良率改善、新產品測試，物料管控).客訴處理.有面板、薄化經驗佳</text:p>
          </table:table-cell>
          <table:table-cell office:value-type="string" table:style-name="ce8">
            <text:p>面議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香港商志盛實業股份有限公司</text:p>
          </table:table-cell>
          <table:table-cell office:value-type="float" office:value="54978413" table:style-name="ce6">
            <text:p>54978413</text:p>
          </table:table-cell>
          <table:table-cell office:value-type="string" table:style-name="ce20">
            <text:p>包裝作業員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投板、收板、包裝.物料搬運(10-15kg)、運輸.流水線作業.機台操作主管交辦</text:p>
            <text:p/>
          </table:table-cell>
          <table:table-cell office:value-type="string" table:style-name="ce8">
            <text:p>月薪34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華新麗華股份有限公司台中分公司</text:p>
          </table:table-cell>
          <table:table-cell office:value-type="float" office:value="53661508" table:style-name="ce6">
            <text:p>53661508</text:p>
          </table:table-cell>
          <table:table-cell office:value-type="string" table:style-name="ce20">
            <text:p>軟體工程師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司內部資訊系統維護與開發.協助使用單位釐清資訊需求，進行系統分析與設計.熟悉JAVA、C#程式設計能力，具DELPHI相關經驗尤佳.熟悉SQL語法</text:p>
          </table:table-cell>
          <table:table-cell office:value-type="string" table:style-name="ce8">
            <text:p>月薪37000~37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華新麗華股份有限公司台中分公司</text:p>
          </table:table-cell>
          <table:table-cell office:value-type="float" office:value="53661508" table:style-name="ce6">
            <text:p>53661508</text:p>
          </table:table-cell>
          <table:table-cell office:value-type="string" table:style-name="ce20">
            <text:p>品檢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不鏽鋼材品質檢驗.實驗室器材操作</text:p>
            <text:p/>
          </table:table-cell>
          <table:table-cell office:value-type="string" table:style-name="ce8">
            <text:p>月薪28000~3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9-10T03:18:00Z</dc:date>
    <meta:print-date>2017-08-02T07:55:38Z</meta:print-date>
  </office:meta>
</office:document-meta>
</file>