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false" style:font-name-asian="標楷體" style:font-size-asian="11pt" style:font-size-complex="11pt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language-asian="zh" style:country-asian="HK" style:font-name-complex="標楷體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92</text:span><text:span text:style-name="T20">8-1002</text:span></text:p>
          </table:table-cell>
          <table:covered-table-cell/>
          <table:table-cell table:style-name="表格1.A1" office:value-type="string">
            <text:p text:style-name="P1"><text:span text:style-name="T20">1091005-</text:span><text:span text:style-name="T20">100</text:span><text:span text:style-name="T20">9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4</text:span><text:span text:style-name="T20">0</text:span><text:span text:style-name="T20">.</text:span><text:span text:style-name="T20">46</text:span></text:p>
          </table:table-cell>
          <table:covered-table-cell/>
          <table:table-cell table:style-name="表格1.A1" office:value-type="string">
            <text:p text:style-name="P1"><text:span text:style-name="T41">40.</text:span><text:span text:style-name="T41">92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9.</text:span><text:span text:style-name="T20">166</text:span></text:p>
          </table:table-cell>
          <table:covered-table-cell/>
          <table:table-cell table:style-name="表格1.A1" office:value-type="string">
            <text:p text:style-name="P1"><text:span text:style-name="T41">2</text:span><text:span text:style-name="T41">8</text:span><text:span text:style-name="T41">.</text:span><text:span text:style-name="T41">978</text:span></text:p>
          </table:table-cell>
          <table:table-cell table:style-name="表格1.E1" office:value-type="string">
            <text:p text:style-name="P1"><text:span text:style-name="T43">+0</text:span><text:span text:style-name="T43">.</text:span><text:span text:style-name="T43">39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2">11.</text:span><text:span text:style-name="T22">36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6">11.</text:span><text:span text:style-name="T46">4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2.</text:span><text:span text:style-name="T22">34</text:span></text:p>
          </table:table-cell>
          <table:covered-table-cell/>
          <table:table-cell table:style-name="表格1.E1" office:value-type="string">
            <text:p text:style-name="P1"><text:span text:style-name="T46">12.3</text:span><text:span text:style-name="T46">9</text:span></text:p>
          </table:table-cell>
        </table:table-row>
      </table:table>
      <text:p text:style-name="P31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2"><text:span text:style-name="T24">乘以匯率均價之</text:span><text:span text:style-name="T27">80%</text:span><text:span text:style-name="T24">變動幅度計算調整價格。</text:span></text:p>
      <text:p text:style-name="P33"><text:span text:style-name="T27">2.</text:span><text:span text:style-name="T24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9"><text:span text:style-name="T32">10</text:span><text:span text:style-name="T32">9.10.05</text:span></text:p>
          </table:table-cell>
          <table:table-cell table:style-name="表格2.A1" office:value-type="string">
            <text:p text:style-name="P28"><text:span text:style-name="T32">10</text:span><text:span text:style-name="T32">9.</text:span><text:span text:style-name="T32">10.</text:span><text:span text:style-name="T32">1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9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9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7">22.</text:span><text:span text:style-name="T7">0</text:span></text:p>
          </table:table-cell>
          <table:table-cell table:style-name="表格2.A1" office:value-type="string">
            <text:p text:style-name="P30"><text:span text:style-name="T7">22.</text:span><text:span text:style-name="T7">1</text:span><text:span text:style-name="T36">*</text:span></text:p>
          </table:table-cell>
          <table:table-cell table:style-name="表格2.A1" office:value-type="string">
            <text:p text:style-name="P34"><text:span text:style-name="T12">22.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0.</text:span><text:span text:style-name="T7">0</text:span></text:p>
          </table:table-cell>
          <table:table-cell table:style-name="表格2.I1" office:value-type="string">
            <text:p text:style-name="P1"><text:span text:style-name="T7">22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3.</text:span><text:span text:style-name="T7">5</text:span></text:p>
          </table:table-cell>
          <table:table-cell table:style-name="表格2.A1" office:value-type="string">
            <text:p text:style-name="P35"><text:span text:style-name="T17">23.</text:span><text:span text:style-name="T17">6</text:span></text:p>
          </table:table-cell>
          <table:table-cell table:style-name="表格2.A1" office:value-type="string">
            <text:p text:style-name="P35"><text:span text:style-name="T12">23.5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7">23.5</text:span></text:p>
          </table:table-cell>
          <table:table-cell table:style-name="表格2.A1" office:value-type="string">
            <text:p text:style-name="P1"><text:span text:style-name="T7">0.</text:span><text:span text:style-name="T7">0</text:span></text:p>
          </table:table-cell>
          <table:table-cell table:style-name="表格2.I1" office:value-type="string">
            <text:p text:style-name="P1"><text:span text:style-name="T7">23.5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3.</text:span><text:span text:style-name="T7">5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0.</text:span><text:span text:style-name="T7">0</text:span></text:p>
          </table:table-cell>
          <table:table-cell table:style-name="表格2.I1" office:value-type="string">
            <text:p text:style-name="P1"><text:span text:style-name="T7">23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5.</text:span><text:span text:style-name="T7">5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0.</text:span><text:span text:style-name="T7">0</text:span></text:p>
          </table:table-cell>
          <table:table-cell table:style-name="表格2.I1" office:value-type="string">
            <text:p text:style-name="P1"><text:span text:style-name="T7">25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9.</text:span><text:span text:style-name="T7">3</text:span></text:p>
          </table:table-cell>
          <table:table-cell table:style-name="表格2.A1" office:value-type="string">
            <text:p text:style-name="P35"><text:span text:style-name="T17">19.</text:span><text:span text:style-name="T17">5</text:span></text:p>
          </table:table-cell>
          <table:table-cell table:style-name="表格2.A1" office:value-type="string">
            <text:p text:style-name="P35"><text:span text:style-name="T12">19.</text:span><text:span text:style-name="T12">2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7">19.</text:span><text:span text:style-name="T7">2</text:span></text:p>
          </table:table-cell>
          <table:table-cell table:style-name="表格2.A1" office:value-type="string">
            <text:p text:style-name="P1"><text:span text:style-name="T7">-0.</text:span><text:span text:style-name="T7">1</text:span></text:p>
          </table:table-cell>
          <table:table-cell table:style-name="表格2.I1" office:value-type="string">
            <text:p text:style-name="P1"><text:span text:style-name="T7">19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8,8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-</text:span><text:span text:style-name="T7">1</text:span><text:span text:style-name="T7">00</text:span></text:p>
          </table:table-cell>
          <table:table-cell table:style-name="表格2.I1" office:value-type="string">
            <text:p text:style-name="P1"><text:span text:style-name="T7">1</text:span><text:span text:style-name="T7">8</text:span><text:span text:style-name="T7">,7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2</text:span><text:span text:style-name="T7">,0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-</text:span><text:span text:style-name="T7">1</text:span><text:span text:style-name="T7">00</text:span></text:p>
          </table:table-cell>
          <table:table-cell table:style-name="表格2.I1" office:value-type="string">
            <text:p text:style-name="P1"><text:span text:style-name="T7">11,993</text:span></text:p>
          </table:table-cell>
        </table:table-row>
      </table:table>
      <text:p text:style-name="P39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40"><text:span text:style-name="T28">*2.本週92無鉛汽油換算零售價已扣除101.4.2因擴大與95價差少調之0.8元。</text:span></text:p>
      <text:p text:style-name="P41"><text:span text:style-name="T28">3.換算零售價係不考量中油配合政策吸收或降價回饋，依機制計算應調整金額。</text:span></text:p>
      <text:p text:style-name="P41"><text:span text:style-name="T28">4.</text:span><text:span text:style-name="T25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8">其中</text:span><text:span text:style-name="T50">95</text:span><text:span text:style-name="T48">無鉛汽油稅額合計每公升</text:span><text:span text:style-name="T50">8.</text:span><text:span text:style-name="T50">39元、</text:span><text:span text:style-name="T48">超級柴油稅額合計每公升5.</text:span><text:span text:style-name="T48">45</text:span><text:span text:style-name="T48">元</text:span><text:span text:style-name="T25">。</text:span></text:p>
      <text:p text:style-name="P43"><text:span text:style-name="T25">7.經濟部107年5月11日記者會宣布採行油價平穩措施，95無鉛汽油每公升大於等於30、32.5及35元時，上漲(下跌)時分別少漲(少跌)25%、50%及75%。</text:span></text:p>
      <text:p text:style-name="P43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5">9.</text:span><text:span text:style-name="T48">依據浮動油價調整作業原則本週汽、柴油每公升應各調</text:span><text:span text:style-name="T52">漲</text:span><text:span text:style-name="T48">0.1元與0.2元，惟以亞鄰競爭國最低價為調整上限，本週汽</text:span><text:span text:style-name="T52">油價格不予調整</text:span><text:span text:style-name="T48">、柴油</text:span><text:span text:style-name="T52">價格每公升調降</text:span><text:span text:style-name="T48">0.1元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10-10T10:01:00</meta:creation-date>
    <dc:creator>708381</dc:creator>
    <dc:date>2020-10-10T10:01:00</dc:date>
    <meta:print-date>2020-08-22T09:24:00</meta:print-date>
    <meta:editing-cycles>2</meta:editing-cycles>
    <meta:editing-duration>PT1M</meta:editing-duration>
    <meta:document-statistic meta:table-count="2" meta:image-count="0" meta:object-count="0" meta:page-count="1" meta:paragraph-count="100" meta:word-count="916" meta:character-count="1270" meta:non-whitespace-character-count="1226"/>
    <meta:generator>NDC_ODF_Application_Tools/2.0.4$Windows_x86 LibreOffice_project/ae84f4ecbdc63779f9ccaecb5a4dddfbc057d305</meta:generator>
  </office:meta>
</office:document-meta>
</file>