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1.5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0">
            <text:p>公司名稱</text:p>
          </table:table-cell>
          <table:table-cell office:value-type="string" table:style-name="ce11">
            <text:p>統一編號</text:p>
          </table:table-cell>
          <table:table-cell office:value-type="string" table:style-name="ce13">
            <text:p>職稱</text:p>
          </table:table-cell>
          <table:table-cell office:value-type="string" table:style-name="ce11">
            <text:p>職缺數</text:p>
          </table:table-cell>
          <table:table-cell office:value-type="string" table:style-name="ce11">
            <text:p>工作內容(含應徵方式)</text:p>
          </table:table-cell>
          <table:table-cell office:value-type="string" table:style-name="ce11">
            <text:p>薪資待遇</text:p>
          </table:table-cell>
          <table:table-cell office:value-type="string" table:style-name="ce11">
            <text:p>工作地點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拋光面板技術員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負責生產線機器、設備之操作，並維持機台正常運作.定期進行機台維護保養與清潔.與其他作業員進行協調，以符合生產及程序標準.填寫生產報表，以檢視與生產目標的距離.完成主管交辦有關生產產品、程序事宜.能配合公司加班與輪班</text:p>
          </table:table-cell>
          <table:table-cell office:value-type="string" table:style-name="ce6">
            <text:p>24000元~3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拋光課長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拋光部門人員管理(人力、出勤、績效).專案執行(良率改善、新產品測試，物料管控).客訴處理.有面板、薄化經驗佳</text:p>
          </table:table-cell>
          <table:table-cell office:value-type="string" table:style-name="ce6">
            <text:p>面議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封邊面板技術員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負責生產線機器、設備之操作，並維持機台正常運作.定期進行機台維護保養與清潔.與其他作業員進行協調，以符合生產及程序標準.填寫生產報表，以檢視與生產目標的距離.完成主管交辦有關生產產品、程序事宜.能配合公司加班與輪班</text:p>
          </table:table-cell>
          <table:table-cell office:value-type="string" table:style-name="ce6">
            <text:p>月薪24000~3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軟體工程師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公司內部資訊系統維護與開發.協助使用單位釐清資訊需求，進行系統分析與設計.熟悉JAVA、C#程式設計能力，具DELPHI相關經驗尤佳.熟悉SQL語法</text:p>
          </table:table-cell>
          <table:table-cell office:value-type="string" table:style-name="ce6">
            <text:p>月薪37000~37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2">
            <text:p>香港商志盛實業股份有限公司臺灣分公司</text:p>
          </table:table-cell>
          <table:table-cell office:value-type="float" office:value="54978413" table:style-name="ce4">
            <text:p>54978413</text:p>
          </table:table-cell>
          <table:table-cell office:value-type="string" table:style-name="ce14">
            <text:p>包裝作業員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投板、收板、包裝.物料搬運(10-15kg)、運輸.流水線作業.機台操作.主管交辦</text:p>
          </table:table-cell>
          <table:table-cell office:value-type="string" table:style-name="ce6">
            <text:p>月薪34000~36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IPQC(製程巡檢)人員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首件抽檢量測.IPQC巡檢抽檢量測.換刀量測.換線量測.檢驗記錄表填寫.其他主管交辦事項</text:p>
          </table:table-cell>
          <table:table-cell office:value-type="string" table:style-name="ce6">
            <text:p>月薪23800~35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物控儲備幹部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控組的工作整合、教育訓練與跨部門的協調工作、報表提供、數據分析.規劃、督導、改善相關人員各倉別作業流程.擬定盤點計畫、執行盤點、彙整各倉報表、呆滯數據分析</text:p>
          </table:table-cell>
          <table:table-cell office:value-type="string" table:style-name="ce6">
            <text:p>月薪30000~4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生產助理工程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蒐集課內報表彙整作業.協助分析製造過程中異常狀況.協助課內相關請購作業.每日輸出生產相關報表.協助課內生產作業(去毛頭、抛毛頭、清洗、機台操作)</text:p>
          </table:table-cell>
          <table:table-cell office:value-type="string" table:style-name="ce6">
            <text:p>月薪24000~35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CAD／CAM工程師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傳統車銑床操作.檢具PIN製作.模具製作.機台故障排除.生產線協助.需配合輪班、加班、出差</text:p>
          </table:table-cell>
          <table:table-cell office:value-type="string" table:style-name="ce6">
            <text:p>月薪30000~4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2">
            <text:p>宏全國際股份有限公司中港分公司</text:p>
          </table:table-cell>
          <table:table-cell office:value-type="float" office:value="70849247" table:style-name="ce4">
            <text:p>70849247</text:p>
          </table:table-cell>
          <table:table-cell office:value-type="string" table:style-name="ce14">
            <text:p>電機工程師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機台設備維修.能源設備操作及管理</text:p>
            <text:p/>
          </table:table-cell>
          <table:table-cell office:value-type="string" table:style-name="ce6">
            <text:p>月薪36000~36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Titles" table:cell-range-address="求才資訊.$A$1:求才資訊.$IV$1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11-18T05:53:10Z</dc:date>
    <meta:print-date>2020-11-18T05:47:53Z</meta:print-date>
  </office:meta>
</office:document-meta>
</file>