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2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7" style:family="table-cell" style:parent-style-name="_19968__33324___21934__263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0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8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9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0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50">
      <style:text-properties fo:font-size="8pt" style:font-size-asian="8pt" style:font-size-complex="8pt"/>
    </style:style>
    <style:style style:name="ce1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23" style:family="table-cell" style:parent-style-name="_21315__20998__20301_" style:data-style-name="N53">
      <style:table-cell-properties style:vertical-align="middle"/>
      <style:text-properties fo:color="#000000"/>
    </style:style>
    <style:style style:name="ce124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25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9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1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3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4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5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8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40" style:family="table-cell" style:parent-style-name="_19968__33324___36039__37329__21040__20301__32113__35336_" style:data-style-name="N54">
      <style:table-cell-properties style:vertical-align="middle" fo:background-color="transparent" style:cell-protect="protected"/>
      <style:text-properties fo:color="#000000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Default" style:data-style-name="N49">
      <style:text-properties fo:font-size="8pt" style:font-size-asian="8pt" style:font-size-complex="8pt"/>
    </style:style>
    <style:style style:name="ce156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_21315__20998__20301_" style:data-style-name="N53">
      <style:table-cell-properties style:vertical-align="middle" fo:background-color="transparent"/>
    </style:style>
    <style:style style:name="ce165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66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67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69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1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2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3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75" style:family="table-cell" style:parent-style-name="Default" style:data-style-name="N14">
      <style:table-cell-properties style:vertical-align="middle"/>
    </style:style>
    <style:style style:name="ce176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77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8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9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0" style:family="table-cell" style:parent-style-name="Default" style:data-style-name="N53">
      <style:table-cell-properties style:vertical-align="middle"/>
    </style:style>
    <style:style style:name="ce181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82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55">
      <style:table-cell-properties style:vertical-align="middle"/>
    </style:style>
    <style:style style:name="ce184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5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6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7" style:family="table-cell" style:parent-style-name="_21315__20998__20301_" style:data-style-name="N53">
      <style:table-cell-properties style:vertical-align="middle" fo:background-color="transparent"/>
    </style:style>
    <style:style style:name="ce188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9" style:family="table-cell" style:parent-style-name="_30334__20998__27604_" style:data-style-name="N14">
      <style:text-properties fo:color="#000000"/>
    </style:style>
    <style:style style:name="ce190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1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2" style:family="table-cell" style:parent-style-name="_30334__20998__27604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3" style:family="table-cell" style:parent-style-name="_19968__33324___36039__37329__21040__20301__32113__35336_" style:data-style-name="N56">
      <style:table-cell-properties style:vertical-align="middle" fo:background-color="transparent" style:cell-protect="protected"/>
      <style:text-properties fo:color="#000000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01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8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9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6.21770833333333cm"/>
    </style:style>
    <style:style style:name="co36" style:family="table-column">
      <style:table-column-properties fo:break-before="auto" style:column-width="2.69875cm" style:use-optimal-column-width="true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4.762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7.32895833333333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false" fo:break-before="page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9.5pt" style:use-optimal-row-height="false" fo:break-before="page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6.5pt" style:use-optimal-row-height="true" fo:break-before="page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19.5pt" style:use-optimal-row-height="true" fo:break-before="page"/>
    </style:style>
    <style:style style:name="ro30" style:family="table-row">
      <style:table-row-properties style:row-height="19.5pt" style:use-optimal-row-height="true" fo:break-before="auto"/>
    </style:style>
    <style:style style:name="ro31" style:family="table-row">
      <style:table-row-properties style:row-height="17.25pt" style:use-optimal-row-height="true" fo:break-before="auto"/>
    </style:style>
    <style:style style:name="ro3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2083in" svg:stroke-color="#000000" svg:stroke-opacity="100%" svg:stroke-linecap="but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83in" svg:stroke-color="#000000" svg:stroke-opacity="100%" svg:stroke-linecap="but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 svg:stroke-linecap="butt"/>
    </style:style>
    <style:style style:family="graphic" style:name="a38">
      <style:graphic-properties draw:fill="none" draw:stroke="solid" svg:stroke-width="0.02083in" svg:stroke-color="#000000" svg:stroke-opacity="100%" svg:stroke-linecap="but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svg:stroke-linecap="butt"/>
    </style:style>
    <style:style style:family="graphic" style:name="a77">
      <style:graphic-properties draw:fill="none" draw:stroke="solid" svg:stroke-width="0.02431in" svg:stroke-color="#4a7ebb" svg:stroke-opacity="100%" svg:stroke-linecap="butt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svg:stroke-opacity="100%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1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1" table:default-cell-style-name="ce104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8" table:number-columns-repeated="16373" table:default-cell-style-name="ce1"/>
        <table:table-row table:style-name="ro1">
          <table:table-cell office:value-type="string" table:style-name="ce2">
            <text:p>表（1）</text:p>
          </table:table-cell>
          <table:table-cell office:value-type="string" table:number-columns-spanned="7" table:number-rows-spanned="1" table:style-name="ce194">
            <text:p>核准華僑及外國人投資統計總表</text:p>
          </table:table-cell>
          <table:covered-table-cell table:number-columns-repeated="6"/>
          <table:table-cell table:number-columns-repeated="3" table:style-name="ce102"/>
          <table:table-cell table:number-columns-repeated="16373"/>
        </table:table-row>
        <table:table-row table:style-name="ro1">
          <table:table-cell office:value-type="string" table:style-name="ce3">
            <text:p>TABLE（1）</text:p>
          </table:table-cell>
          <table:table-cell office:value-type="string" table:number-columns-spanned="7" table:number-rows-spanned="1" table:style-name="ce195">
            <text:p>STATISTICS ON APPROVED OVERSEAS CHINESE AND FOREIGN INVESTMENT</text:p>
          </table:table-cell>
          <table:covered-table-cell table:number-columns-repeated="6"/>
          <table:table-cell table:number-columns-repeated="3" table:style-name="ce102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104"/>
          <table:table-cell office:value-type="string" table:number-columns-spanned="3" table:number-rows-spanned="1" table:style-name="ce197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>
          <table:table-cell office:value-type="string" table:style-name="ce104">
            <text:p>項目</text:p>
          </table:table-cell>
          <table:table-cell office:value-type="string" table:number-columns-spanned="2" table:number-rows-spanned="1" table:style-name="ce196">
            <text:p>華 <text:s text:c="5"/>僑</text:p>
          </table:table-cell>
          <table:covered-table-cell/>
          <table:table-cell office:value-type="string" table:number-columns-spanned="2" table:number-rows-spanned="1" table:style-name="ce196">
            <text:p>外 <text:s/>國 <text:s/>人</text:p>
          </table:table-cell>
          <table:covered-table-cell/>
          <table:table-cell office:value-type="string" table:number-columns-spanned="2" table:number-rows-spanned="1" table:style-name="ce196">
            <text:p>合 <text:s text:c="5"/>計</text:p>
          </table:table-cell>
          <table:covered-table-cell/>
          <table:table-cell table:style-name="ce4"/>
          <table:table-cell table:number-columns-repeated="3" table:style-name="ce104"/>
          <table:table-cell table:number-columns-repeated="16373"/>
        </table:table-row>
        <table:table-row table:style-name="ro1">
          <table:table-cell office:value-type="string" table:style-name="ce104">
            <text:p>Item</text:p>
          </table:table-cell>
          <table:table-cell office:value-type="string" table:number-columns-spanned="2" table:number-rows-spanned="1" table:style-name="ce196">
            <text:p>Overseas Chinese</text:p>
          </table:table-cell>
          <table:covered-table-cell/>
          <table:table-cell office:value-type="string" table:number-columns-spanned="2" table:number-rows-spanned="1" table:style-name="ce196">
            <text:p>Foreign Nationals</text:p>
          </table:table-cell>
          <table:covered-table-cell/>
          <table:table-cell office:value-type="string" table:number-columns-spanned="2" table:number-rows-spanned="1" table:style-name="ce196">
            <text:p>Total</text:p>
          </table:table-cell>
          <table:covered-table-cell/>
          <table:table-cell table:number-columns-repeated="4" table:style-name="ce104"/>
          <table:table-cell table:number-columns-repeated="16373"/>
        </table:table-row>
        <table:table-row table:style-name="ro1">
          <table:table-cell office:value-type="string" table:style-name="ce106">
            <text:p>============</text:p>
          </table:table-cell>
          <table:table-cell office:value-type="string" table:number-columns-spanned="2" table:number-rows-spanned="1" table:style-name="ce198">
            <text:p>===========================</text:p>
          </table:table-cell>
          <table:covered-table-cell/>
          <table:table-cell office:value-type="string" table:number-columns-spanned="2" table:number-rows-spanned="1" table:style-name="ce198">
            <text:p>==============================</text:p>
          </table:table-cell>
          <table:covered-table-cell/>
          <table:table-cell office:value-type="string" table:number-columns-spanned="2" table:number-rows-spanned="1" table:style-name="ce198">
            <text:p>==============================</text:p>
          </table:table-cell>
          <table:covered-table-cell/>
          <table:table-cell table:style-name="ce4"/>
          <table:table-cell table:number-columns-repeated="3" table:style-name="ce104"/>
          <table:table-cell table:number-columns-repeated="16373"/>
        </table:table-row>
        <table:table-row table:style-name="ro2">
          <table:table-cell office:value-type="string" table:style-name="ce104">
            <text:p>年度</text:p>
          </table:table-cell>
          <table:table-cell office:value-type="string" table:style-name="ce104">
            <text:p>件 <text:s text:c="3"/>數</text:p>
          </table:table-cell>
          <table:table-cell office:value-type="string" table:style-name="ce104">
            <text:p>金 <text:s text:c="3"/>額</text:p>
          </table:table-cell>
          <table:table-cell office:value-type="string" table:style-name="ce104">
            <text:p>件 <text:s text:c="3"/>數</text:p>
          </table:table-cell>
          <table:table-cell office:value-type="string" table:style-name="ce104">
            <text:p>金 <text:s text:c="3"/>額</text:p>
          </table:table-cell>
          <table:table-cell office:value-type="string" table:style-name="ce104">
            <text:p>件 <text:s text:c="3"/>數</text:p>
          </table:table-cell>
          <table:table-cell office:value-type="string" table:style-name="ce104">
            <text:p>金 <text:s text:c="3"/>額</text:p>
          </table:table-cell>
          <table:table-cell table:style-name="ce4"/>
          <table:table-cell table:number-columns-repeated="3" table:style-name="ce104"/>
          <table:table-cell table:number-columns-repeated="16373"/>
        </table:table-row>
        <table:table-row table:style-name="ro1">
          <table:table-cell office:value-type="string" table:style-name="ce103">
            <text:p>Year</text:p>
          </table:table-cell>
          <table:table-cell office:value-type="string" table:style-name="ce104">
            <text:p>Case</text:p>
          </table:table-cell>
          <table:table-cell office:value-type="string" table:style-name="ce104">
            <text:p>Amount</text:p>
          </table:table-cell>
          <table:table-cell office:value-type="string" table:style-name="ce104">
            <text:p>Case</text:p>
          </table:table-cell>
          <table:table-cell office:value-type="string" table:style-name="ce104">
            <text:p>Amount</text:p>
          </table:table-cell>
          <table:table-cell office:value-type="string" table:style-name="ce104">
            <text:p>Case</text:p>
          </table:table-cell>
          <table:table-cell office:value-type="string" table:style-name="ce104">
            <text:p>Amount</text:p>
          </table:table-cell>
          <table:table-cell table:style-name="ce4"/>
          <table:table-cell table:number-columns-repeated="3" table:style-name="ce104"/>
          <table:table-cell table:number-columns-repeated="16373"/>
        </table:table-row>
        <table:table-row table:style-name="ro3">
          <table:table-cell office:value-type="string" table:style-name="ce113">
            <text:p>2020 01~11</text:p>
          </table:table-cell>
          <table:table-cell office:value-type="float" office:value="20" table:style-name="ce114">
            <text:p>20<text:s/></text:p>
          </table:table-cell>
          <table:table-cell office:value-type="float" office:value="7627.1711999999998" table:style-name="ce114">
            <text:p>7,627<text:s/></text:p>
          </table:table-cell>
          <table:table-cell office:value-type="float" office:value="3137" table:style-name="ce114">
            <text:p>3,137<text:s/></text:p>
          </table:table-cell>
          <table:table-cell office:value-type="float" office:value="8142598.0415000003" table:style-name="ce114">
            <text:p>8,142,598<text:s/></text:p>
          </table:table-cell>
          <table:table-cell office:value-type="float" office:value="3157" table:style-name="ce114">
            <text:p>3,157<text:s/></text:p>
          </table:table-cell>
          <table:table-cell office:value-type="float" office:value="8150225.2127" table:style-name="ce114">
            <text:p>8,150,225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3">
            <text:p>01</text:p>
          </table:table-cell>
          <table:table-cell office:value-type="float" office:value="1" table:style-name="ce114">
            <text:p>1<text:s/></text:p>
          </table:table-cell>
          <table:table-cell office:value-type="float" office:value="407.25060000000002" table:style-name="ce114">
            <text:p>407<text:s/></text:p>
          </table:table-cell>
          <table:table-cell office:value-type="float" office:value="415" table:style-name="ce114">
            <text:p>415<text:s/></text:p>
          </table:table-cell>
          <table:table-cell office:value-type="float" office:value="997226.4362" table:style-name="ce114">
            <text:p>997,226<text:s/></text:p>
          </table:table-cell>
          <table:table-cell office:value-type="float" office:value="416" table:style-name="ce114">
            <text:p>416<text:s/></text:p>
          </table:table-cell>
          <table:table-cell office:value-type="float" office:value="997633.68680000002" table:style-name="ce114">
            <text:p>997,634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3">
            <text:p>02</text:p>
          </table:table-cell>
          <table:table-cell office:value-type="float" office:value="1" table:style-name="ce115">
            <text:p>1<text:s/></text:p>
          </table:table-cell>
          <table:table-cell office:value-type="float" office:value="378.79739999999998" table:style-name="ce115">
            <text:p>379<text:s/></text:p>
          </table:table-cell>
          <table:table-cell office:value-type="float" office:value="215" table:style-name="ce115">
            <text:p>215<text:s/></text:p>
          </table:table-cell>
          <table:table-cell office:value-type="float" office:value="470885.40830000001" table:style-name="ce115">
            <text:p>470,885<text:s/></text:p>
          </table:table-cell>
          <table:table-cell office:value-type="float" office:value="216" table:style-name="ce115">
            <text:p>216<text:s/></text:p>
          </table:table-cell>
          <table:table-cell office:value-type="float" office:value="471264.20569999999" table:style-name="ce115">
            <text:p>471,26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03</text:p>
          </table:table-cell>
          <table:table-cell office:value-type="float" office:value="2" table:style-name="ce115">
            <text:p>2<text:s/></text:p>
          </table:table-cell>
          <table:table-cell office:value-type="float" office:value="756.40959999999995" table:style-name="ce115">
            <text:p>756<text:s/></text:p>
          </table:table-cell>
          <table:table-cell office:value-type="float" office:value="309" table:style-name="ce115">
            <text:p>309<text:s/></text:p>
          </table:table-cell>
          <table:table-cell office:value-type="float" office:value="952449.18940000003" table:style-name="ce115">
            <text:p>952,449<text:s/></text:p>
          </table:table-cell>
          <table:table-cell office:value-type="float" office:value="311" table:style-name="ce115">
            <text:p>311<text:s/></text:p>
          </table:table-cell>
          <table:table-cell office:value-type="float" office:value="953205.59900000005" table:style-name="ce115">
            <text:p>953,20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04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277" table:style-name="ce115">
            <text:p>277<text:s/></text:p>
          </table:table-cell>
          <table:table-cell office:value-type="float" office:value="545442.69720000005" table:style-name="ce115">
            <text:p>545,443<text:s/></text:p>
          </table:table-cell>
          <table:table-cell office:value-type="float" office:value="277" table:style-name="ce115">
            <text:p>277<text:s/></text:p>
          </table:table-cell>
          <table:table-cell office:value-type="float" office:value="545442.69720000005" table:style-name="ce115">
            <text:p>545,44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05</text:p>
          </table:table-cell>
          <table:table-cell office:value-type="float" office:value="1" table:style-name="ce115">
            <text:p>1<text:s/></text:p>
          </table:table-cell>
          <table:table-cell office:value-type="float" office:value="333.8954" table:style-name="ce115">
            <text:p>334<text:s/></text:p>
          </table:table-cell>
          <table:table-cell office:value-type="float" office:value="214" table:style-name="ce115">
            <text:p>214<text:s/></text:p>
          </table:table-cell>
          <table:table-cell office:value-type="float" office:value="453116.07530000003" table:style-name="ce115">
            <text:p>453,116<text:s/></text:p>
          </table:table-cell>
          <table:table-cell office:value-type="float" office:value="215" table:style-name="ce115">
            <text:p>215<text:s/></text:p>
          </table:table-cell>
          <table:table-cell office:value-type="float" office:value="453449.97070000001" table:style-name="ce115">
            <text:p>453,450<text:s/></text:p>
          </table:table-cell>
          <table:table-cell table:style-name="ce1"/>
          <table:table-cell table:style-name="ce116"/>
          <table:table-cell table:number-columns-repeated="16375" table:style-name="ce1"/>
        </table:table-row>
        <table:table-row table:style-name="ro3">
          <table:table-cell office:value-type="string" table:style-name="ce113">
            <text:p>06</text:p>
          </table:table-cell>
          <table:table-cell office:value-type="float" office:value="1" table:style-name="ce115">
            <text:p>1<text:s/></text:p>
          </table:table-cell>
          <table:table-cell office:value-type="float" office:value="336.21359999999999" table:style-name="ce115">
            <text:p>336<text:s/></text:p>
          </table:table-cell>
          <table:table-cell office:value-type="float" office:value="252" table:style-name="ce115">
            <text:p>252<text:s/></text:p>
          </table:table-cell>
          <table:table-cell office:value-type="float" office:value="417894.53769999999" table:style-name="ce115">
            <text:p>417,895<text:s/></text:p>
          </table:table-cell>
          <table:table-cell office:value-type="float" office:value="253" table:style-name="ce115">
            <text:p>253<text:s/></text:p>
          </table:table-cell>
          <table:table-cell office:value-type="float" office:value="418230.7513" table:style-name="ce115">
            <text:p>418,23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07</text:p>
          </table:table-cell>
          <table:table-cell office:value-type="float" office:value="4" table:style-name="ce115">
            <text:p>4<text:s/></text:p>
          </table:table-cell>
          <table:table-cell office:value-type="float" office:value="1370.4702" table:style-name="ce115">
            <text:p>1,370<text:s/></text:p>
          </table:table-cell>
          <table:table-cell office:value-type="float" office:value="256" table:style-name="ce115">
            <text:p>256<text:s/></text:p>
          </table:table-cell>
          <table:table-cell office:value-type="float" office:value="596268.01430000004" table:style-name="ce115">
            <text:p>596,268<text:s/></text:p>
          </table:table-cell>
          <table:table-cell office:value-type="float" office:value="260" table:style-name="ce115">
            <text:p>260<text:s/></text:p>
          </table:table-cell>
          <table:table-cell office:value-type="float" office:value="597638.48450000002" table:style-name="ce115">
            <text:p>597,63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08</text:p>
          </table:table-cell>
          <table:table-cell office:value-type="float" office:value="1" table:style-name="ce115">
            <text:p>1<text:s/></text:p>
          </table:table-cell>
          <table:table-cell office:value-type="float" office:value="524.97069999999997" table:style-name="ce115">
            <text:p>525<text:s/></text:p>
          </table:table-cell>
          <table:table-cell office:value-type="float" office:value="307" table:style-name="ce115">
            <text:p>307<text:s/></text:p>
          </table:table-cell>
          <table:table-cell office:value-type="float" office:value="1313045.8308000001" table:style-name="ce115">
            <text:p>1,313,046<text:s/></text:p>
          </table:table-cell>
          <table:table-cell office:value-type="float" office:value="308" table:style-name="ce115">
            <text:p>308<text:s/></text:p>
          </table:table-cell>
          <table:table-cell office:value-type="float" office:value="1313570.8015000001" table:style-name="ce115">
            <text:p>1,313,57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09</text:p>
          </table:table-cell>
          <table:table-cell office:value-type="float" office:value="4" table:style-name="ce115">
            <text:p>4<text:s/></text:p>
          </table:table-cell>
          <table:table-cell office:value-type="float" office:value="1702.7245" table:style-name="ce115">
            <text:p>1,703<text:s/></text:p>
          </table:table-cell>
          <table:table-cell office:value-type="float" office:value="315" table:style-name="ce115">
            <text:p>315<text:s/></text:p>
          </table:table-cell>
          <table:table-cell office:value-type="float" office:value="601991.12679999997" table:style-name="ce115">
            <text:p>601,991<text:s/></text:p>
          </table:table-cell>
          <table:table-cell office:value-type="float" office:value="319" table:style-name="ce115">
            <text:p>319<text:s/></text:p>
          </table:table-cell>
          <table:table-cell office:value-type="float" office:value="603693.85129999998" table:style-name="ce115">
            <text:p>603,69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10</text:p>
          </table:table-cell>
          <table:table-cell office:value-type="float" office:value="2" table:style-name="ce115">
            <text:p>2<text:s/></text:p>
          </table:table-cell>
          <table:table-cell office:value-type="float" office:value="692.0761" table:style-name="ce115">
            <text:p>692<text:s/></text:p>
          </table:table-cell>
          <table:table-cell office:value-type="float" office:value="324" table:style-name="ce115">
            <text:p>324<text:s/></text:p>
          </table:table-cell>
          <table:table-cell office:value-type="float" office:value="990352.51170000003" table:style-name="ce115">
            <text:p>990,353<text:s/></text:p>
          </table:table-cell>
          <table:table-cell office:value-type="float" office:value="326" table:style-name="ce115">
            <text:p>326<text:s/></text:p>
          </table:table-cell>
          <table:table-cell office:value-type="float" office:value="991044.58779999998" table:style-name="ce115">
            <text:p>991,04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11</text:p>
          </table:table-cell>
          <table:table-cell office:value-type="float" office:value="3" table:style-name="ce115">
            <text:p>3<text:s/></text:p>
          </table:table-cell>
          <table:table-cell office:value-type="float" office:value="1124.3631" table:style-name="ce115">
            <text:p>1,124<text:s/></text:p>
          </table:table-cell>
          <table:table-cell office:value-type="float" office:value="253" table:style-name="ce115">
            <text:p>253<text:s/></text:p>
          </table:table-cell>
          <table:table-cell office:value-type="float" office:value="803926.21380000003" table:style-name="ce115">
            <text:p>803,926<text:s/></text:p>
          </table:table-cell>
          <table:table-cell office:value-type="float" office:value="256" table:style-name="ce115">
            <text:p>256<text:s/></text:p>
          </table:table-cell>
          <table:table-cell office:value-type="float" office:value="805050.57689999999" table:style-name="ce115">
            <text:p>805,05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2019 01~11</text:p>
          </table:table-cell>
          <table:table-cell office:value-type="float" office:value="19" table:style-name="ce115">
            <text:p>19<text:s/></text:p>
          </table:table-cell>
          <table:table-cell office:value-type="float" office:value="38731.152900000001" table:style-name="ce115">
            <text:p>38,731<text:s/></text:p>
          </table:table-cell>
          <table:table-cell office:value-type="float" office:value="3679" table:style-name="ce115">
            <text:p>3,679<text:s/></text:p>
          </table:table-cell>
          <table:table-cell office:value-type="float" office:value="10170466.557800001" table:style-name="ce115">
            <text:p>10,170,467<text:s/></text:p>
          </table:table-cell>
          <table:table-cell office:value-type="float" office:value="3698" table:style-name="ce115">
            <text:p>3,698<text:s/></text:p>
          </table:table-cell>
          <table:table-cell office:value-type="float" office:value="10209197.7107" table:style-name="ce115">
            <text:p>10,209,19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11</text:p>
          </table:table-cell>
          <table:table-cell office:value-type="float" office:value="6" table:style-name="ce115">
            <text:p>6<text:s/></text:p>
          </table:table-cell>
          <table:table-cell office:value-type="float" office:value="1946.2064" table:style-name="ce115">
            <text:p>1,946<text:s/></text:p>
          </table:table-cell>
          <table:table-cell office:value-type="float" office:value="403" table:style-name="ce115">
            <text:p>403<text:s/></text:p>
          </table:table-cell>
          <table:table-cell office:value-type="float" office:value="399634.9742" table:style-name="ce115">
            <text:p>399,635<text:s/></text:p>
          </table:table-cell>
          <table:table-cell office:value-type="float" office:value="409" table:style-name="ce115">
            <text:p>409<text:s/></text:p>
          </table:table-cell>
          <table:table-cell office:value-type="float" office:value="401581.18060000002" table:style-name="ce115">
            <text:p>401,58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12</text:p>
          </table:table-cell>
          <table:table-cell office:value-type="float" office:value="1" table:style-name="ce115">
            <text:p>1<text:s/></text:p>
          </table:table-cell>
          <table:table-cell office:value-type="float" office:value="22.709099999999999" table:style-name="ce115">
            <text:p>23<text:s/></text:p>
          </table:table-cell>
          <table:table-cell office:value-type="float" office:value="419" table:style-name="ce115">
            <text:p>419<text:s/></text:p>
          </table:table-cell>
          <table:table-cell office:value-type="float" office:value="986754.44830000005" table:style-name="ce115">
            <text:p>986,754<text:s/></text:p>
          </table:table-cell>
          <table:table-cell office:value-type="float" office:value="420" table:style-name="ce115">
            <text:p>420<text:s/></text:p>
          </table:table-cell>
          <table:table-cell office:value-type="float" office:value="986777.15740000003" table:style-name="ce115">
            <text:p>986,777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7">
            <text:p>較上年同期增減差額</text:p>
          </table:table-cell>
          <table:table-cell office:value-type="float" office:value="1" table:style-name="ce115">
            <text:p>1<text:s/></text:p>
          </table:table-cell>
          <table:table-cell office:value-type="float" office:value="-31103.9817" table:style-name="ce115">
            <text:p>-31,104<text:s/></text:p>
          </table:table-cell>
          <table:table-cell office:value-type="float" office:value="-542" table:style-name="ce115">
            <text:p>-542<text:s/></text:p>
          </table:table-cell>
          <table:table-cell office:value-type="float" office:value="-2027868.5163000003" table:style-name="ce115">
            <text:p>-2,027,869<text:s/></text:p>
          </table:table-cell>
          <table:table-cell office:value-type="float" office:value="-541" table:style-name="ce115">
            <text:p>-541<text:s/></text:p>
          </table:table-cell>
          <table:table-cell office:value-type="float" office:value="-2058972.4979999997" table:style-name="ce115">
            <text:p>-2,058,972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7">
            <text:p>較上年同期增減百分比</text:p>
          </table:table-cell>
          <table:table-cell office:value-type="float" office:value="5.2631578947368416" table:style-name="ce118">
            <text:p>5.26<text:s/></text:p>
          </table:table-cell>
          <table:table-cell office:value-type="float" office:value="-80.307399524892531" table:style-name="ce118">
            <text:p>-80.31<text:s/></text:p>
          </table:table-cell>
          <table:table-cell office:value-type="float" office:value="-14.732264202228867" table:style-name="ce118">
            <text:p>-14.73<text:s/></text:p>
          </table:table-cell>
          <table:table-cell office:value-type="float" office:value="-19.938795381464324" table:style-name="ce118">
            <text:p>-19.94<text:s/></text:p>
          </table:table-cell>
          <table:table-cell office:value-type="float" office:value="-14.629529475392102" table:style-name="ce118">
            <text:p>-14.63<text:s/></text:p>
          </table:table-cell>
          <table:table-cell office:value-type="float" office:value="-20.167818827154687" table:style-name="ce118">
            <text:p>-20.17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3">
            <text:p>1952~2019.12</text:p>
          </table:table-cell>
          <table:table-cell office:value-type="float" office:value="3236" table:style-name="ce115">
            <text:p>3,236<text:s/></text:p>
          </table:table-cell>
          <table:table-cell office:value-type="float" office:value="4242888.8232000005" table:style-name="ce115">
            <text:p>4,242,889<text:s/></text:p>
          </table:table-cell>
          <table:table-cell office:value-type="float" office:value="54833" table:style-name="ce115">
            <text:p>54,833<text:s/></text:p>
          </table:table-cell>
          <table:table-cell office:value-type="float" office:value="173888261.2649" table:style-name="ce115">
            <text:p>173,888,261<text:s/></text:p>
          </table:table-cell>
          <table:table-cell office:value-type="float" office:value="58069" table:style-name="ce115">
            <text:p>58,069<text:s/></text:p>
          </table:table-cell>
          <table:table-cell office:value-type="float" office:value="178131150.08809999" table:style-name="ce115">
            <text:p>178,131,1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13">
            <text:p>2019</text:p>
          </table:table-cell>
          <table:table-cell office:value-type="float" office:value="20" table:style-name="ce115">
            <text:p>20<text:s/></text:p>
          </table:table-cell>
          <table:table-cell office:value-type="float" office:value="38753.862000000001" table:style-name="ce115">
            <text:p>38,754<text:s/></text:p>
          </table:table-cell>
          <table:table-cell office:value-type="float" office:value="4098" table:style-name="ce115">
            <text:p>4,098<text:s/></text:p>
          </table:table-cell>
          <table:table-cell office:value-type="float" office:value="11157221.006100001" table:style-name="ce115">
            <text:p>11,157,221<text:s/></text:p>
          </table:table-cell>
          <table:table-cell office:value-type="float" office:value="4118" table:style-name="ce115">
            <text:p>4,118<text:s/></text:p>
          </table:table-cell>
          <table:table-cell office:value-type="float" office:value="11195974.868100001" table:style-name="ce115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13">
            <text:p>2018</text:p>
          </table:table-cell>
          <table:table-cell office:value-type="float" office:value="31" table:style-name="ce115">
            <text:p>31<text:s/></text:p>
          </table:table-cell>
          <table:table-cell office:value-type="float" office:value="11771.615400000001" table:style-name="ce115">
            <text:p>11,772<text:s/></text:p>
          </table:table-cell>
          <table:table-cell office:value-type="float" office:value="3590" table:style-name="ce115">
            <text:p>3,590<text:s/></text:p>
          </table:table-cell>
          <table:table-cell office:value-type="float" office:value="11428462.1942" table:style-name="ce115">
            <text:p>11,428,462<text:s/></text:p>
          </table:table-cell>
          <table:table-cell office:value-type="float" office:value="3621" table:style-name="ce115">
            <text:p>3,621<text:s/></text:p>
          </table:table-cell>
          <table:table-cell office:value-type="float" office:value="11440233.809599999" table:style-name="ce115">
            <text:p>11,440,2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13">
            <text:p>2017</text:p>
          </table:table-cell>
          <table:table-cell office:value-type="float" office:value="28" table:style-name="ce115">
            <text:p>28<text:s/></text:p>
          </table:table-cell>
          <table:table-cell office:value-type="float" office:value="9400.4254999999994" table:style-name="ce115">
            <text:p>9,400<text:s/></text:p>
          </table:table-cell>
          <table:table-cell office:value-type="float" office:value="3387" table:style-name="ce115">
            <text:p>3,387<text:s/></text:p>
          </table:table-cell>
          <table:table-cell office:value-type="float" office:value="7503791.2275" table:style-name="ce115">
            <text:p>7,503,791<text:s/></text:p>
          </table:table-cell>
          <table:table-cell office:value-type="float" office:value="3415" table:style-name="ce115">
            <text:p>3,415<text:s/></text:p>
          </table:table-cell>
          <table:table-cell office:value-type="float" office:value="7513191.6529999999" table:style-name="ce115">
            <text:p>7,513,192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float" office:value="2016" table:style-name="ce113">
            <text:p>2016</text:p>
          </table:table-cell>
          <table:table-cell office:value-type="float" office:value="33" table:style-name="ce115">
            <text:p>33<text:s/></text:p>
          </table:table-cell>
          <table:table-cell office:value-type="float" office:value="10827.21" table:style-name="ce115">
            <text:p>10,827<text:s/></text:p>
          </table:table-cell>
          <table:table-cell office:value-type="float" office:value="3381" table:style-name="ce115">
            <text:p>3,381<text:s/></text:p>
          </table:table-cell>
          <table:table-cell office:value-type="float" office:value="11026233.978499999" table:style-name="ce115">
            <text:p>11,026,234<text:s/></text:p>
          </table:table-cell>
          <table:table-cell office:value-type="float" office:value="3414" table:style-name="ce115">
            <text:p>3,414<text:s/></text:p>
          </table:table-cell>
          <table:table-cell office:value-type="float" office:value="11037061.1885" table:style-name="ce115">
            <text:p>11,037,061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float" office:value="2015" table:style-name="ce113">
            <text:p>2015</text:p>
          </table:table-cell>
          <table:table-cell office:value-type="float" office:value="49" table:style-name="ce115">
            <text:p>49<text:s/></text:p>
          </table:table-cell>
          <table:table-cell office:value-type="float" office:value="14843.501099999999" table:style-name="ce115">
            <text:p>14,844<text:s/></text:p>
          </table:table-cell>
          <table:table-cell office:value-type="float" office:value="3740" table:style-name="ce115">
            <text:p>3,740<text:s/></text:p>
          </table:table-cell>
          <table:table-cell office:value-type="float" office:value="4782003.3019000003" table:style-name="ce115">
            <text:p>4,782,003<text:s/></text:p>
          </table:table-cell>
          <table:table-cell office:value-type="float" office:value="3789" table:style-name="ce115">
            <text:p>3,789<text:s/></text:p>
          </table:table-cell>
          <table:table-cell office:value-type="float" office:value="4796846.8030000003" table:style-name="ce115">
            <text:p>4,796,847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float" office:value="2014" table:style-name="ce113">
            <text:p>2014</text:p>
          </table:table-cell>
          <table:table-cell office:value-type="float" office:value="43" table:style-name="ce115">
            <text:p>43<text:s/></text:p>
          </table:table-cell>
          <table:table-cell office:value-type="float" office:value="18811.317800000001" table:style-name="ce115">
            <text:p>18,811<text:s/></text:p>
          </table:table-cell>
          <table:table-cell office:value-type="float" office:value="3534" table:style-name="ce115">
            <text:p>3,534<text:s/></text:p>
          </table:table-cell>
          <table:table-cell office:value-type="float" office:value="5751212.8452000003" table:style-name="ce115">
            <text:p>5,751,213<text:s/></text:p>
          </table:table-cell>
          <table:table-cell office:value-type="float" office:value="3577" table:style-name="ce115">
            <text:p>3,577<text:s/></text:p>
          </table:table-cell>
          <table:table-cell office:value-type="float" office:value="5770024.1629999997" table:style-name="ce115">
            <text:p>5,770,024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float" office:value="2013" table:style-name="ce113">
            <text:p>2013</text:p>
          </table:table-cell>
          <table:table-cell office:value-type="float" office:value="20" table:style-name="ce115">
            <text:p>20<text:s/></text:p>
          </table:table-cell>
          <table:table-cell office:value-type="float" office:value="8970.8055999999997" table:style-name="ce115">
            <text:p>8,971<text:s/></text:p>
          </table:table-cell>
          <table:table-cell office:value-type="float" office:value="3186" table:style-name="ce115">
            <text:p>3,186<text:s/></text:p>
          </table:table-cell>
          <table:table-cell office:value-type="float" office:value="4924480.2982999999" table:style-name="ce115">
            <text:p>4,924,480<text:s/></text:p>
          </table:table-cell>
          <table:table-cell office:value-type="float" office:value="3206" table:style-name="ce115">
            <text:p>3,206<text:s/></text:p>
          </table:table-cell>
          <table:table-cell office:value-type="float" office:value="4933451.1039000005" table:style-name="ce115">
            <text:p>4,933,451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float" office:value="2012" table:style-name="ce113">
            <text:p>2012</text:p>
          </table:table-cell>
          <table:table-cell office:value-type="float" office:value="34" table:style-name="ce115">
            <text:p>34<text:s/></text:p>
          </table:table-cell>
          <table:table-cell office:value-type="float" office:value="11662.2544" table:style-name="ce115">
            <text:p>11,662<text:s/></text:p>
          </table:table-cell>
          <table:table-cell office:value-type="float" office:value="2704" table:style-name="ce115">
            <text:p>2,704<text:s/></text:p>
          </table:table-cell>
          <table:table-cell office:value-type="float" office:value="5547319.2048000004" table:style-name="ce115">
            <text:p>5,547,319<text:s/></text:p>
          </table:table-cell>
          <table:table-cell office:value-type="float" office:value="2738" table:style-name="ce115">
            <text:p>2,738<text:s/></text:p>
          </table:table-cell>
          <table:table-cell office:value-type="float" office:value="5558981.4592000004" table:style-name="ce115">
            <text:p>5,558,981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float" office:value="2011" table:style-name="ce113">
            <text:p>2011</text:p>
          </table:table-cell>
          <table:table-cell office:value-type="float" office:value="19" table:style-name="ce115">
            <text:p>19<text:s/></text:p>
          </table:table-cell>
          <table:table-cell office:value-type="float" office:value="51533.277800000003" table:style-name="ce115">
            <text:p>51,533<text:s/></text:p>
          </table:table-cell>
          <table:table-cell office:value-type="float" office:value="2264" table:style-name="ce115">
            <text:p>2,264<text:s/></text:p>
          </table:table-cell>
          <table:table-cell office:value-type="float" office:value="4903901.4826999996" table:style-name="ce115">
            <text:p>4,903,901<text:s/></text:p>
          </table:table-cell>
          <table:table-cell office:value-type="float" office:value="2283" table:style-name="ce115">
            <text:p>2,283<text:s/></text:p>
          </table:table-cell>
          <table:table-cell office:value-type="float" office:value="4955434.7604999999" table:style-name="ce115">
            <text:p>4,955,435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float" office:value="2010" table:style-name="ce113">
            <text:p>2010</text:p>
          </table:table-cell>
          <table:table-cell office:value-type="float" office:value="22" table:style-name="ce115">
            <text:p>22<text:s/></text:p>
          </table:table-cell>
          <table:table-cell office:value-type="float" office:value="12885.887199999999" table:style-name="ce115">
            <text:p>12,886<text:s/></text:p>
          </table:table-cell>
          <table:table-cell office:value-type="float" office:value="2020" table:style-name="ce115">
            <text:p>2,020<text:s/></text:p>
          </table:table-cell>
          <table:table-cell office:value-type="float" office:value="3798679.5214" table:style-name="ce115">
            <text:p>3,798,680<text:s/></text:p>
          </table:table-cell>
          <table:table-cell office:value-type="float" office:value="2042" table:style-name="ce115">
            <text:p>2,042<text:s/></text:p>
          </table:table-cell>
          <table:table-cell office:value-type="float" office:value="3811565.4086000002" table:style-name="ce115">
            <text:p>3,811,56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1952~2009</text:p>
          </table:table-cell>
          <table:table-cell office:value-type="float" office:value="2937" table:style-name="ce115">
            <text:p>2,937<text:s/></text:p>
          </table:table-cell>
          <table:table-cell office:value-type="float" office:value="4053428.6664" table:style-name="ce115">
            <text:p>4,053,429<text:s/></text:p>
          </table:table-cell>
          <table:table-cell office:value-type="float" office:value="22929" table:style-name="ce115">
            <text:p>22,929<text:s/></text:p>
          </table:table-cell>
          <table:table-cell office:value-type="float" office:value="103064956.2043" table:style-name="ce115">
            <text:p>103,064,956<text:s/></text:p>
          </table:table-cell>
          <table:table-cell office:value-type="float" office:value="25866" table:style-name="ce115">
            <text:p>25,866<text:s/></text:p>
          </table:table-cell>
          <table:table-cell office:value-type="float" office:value="107118384.8707" table:style-name="ce115">
            <text:p>107,118,385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3">
            <text:p>1952~2020.11</text:p>
          </table:table-cell>
          <table:table-cell office:value-type="float" office:value="3256" table:style-name="ce115">
            <text:p>3,256<text:s/></text:p>
          </table:table-cell>
          <table:table-cell office:value-type="float" office:value="4250515.9944000002" table:style-name="ce115">
            <text:p>4,250,516<text:s/></text:p>
          </table:table-cell>
          <table:table-cell office:value-type="float" office:value="57970" table:style-name="ce115">
            <text:p>57,970<text:s/></text:p>
          </table:table-cell>
          <table:table-cell office:value-type="float" office:value="182030859.3064" table:style-name="ce115">
            <text:p>182,030,859<text:s/></text:p>
          </table:table-cell>
          <table:table-cell office:value-type="float" office:value="61226" table:style-name="ce115">
            <text:p>61,226<text:s/></text:p>
          </table:table-cell>
          <table:table-cell office:value-type="float" office:value="186281375.3008" table:style-name="ce115">
            <text:p>186,281,375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10" table:style-name="ce104"/>
          <table:table-cell table:number-columns-repeated="16373"/>
        </table:table-row>
        <table:table-row table:style-name="ro1">
          <table:table-cell office:value-type="string" table:style-name="ce119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20"/>
          <table:table-cell table:number-columns-repeated="3" table:style-name="ce104"/>
          <table:table-cell table:number-columns-repeated="16373"/>
        </table:table-row>
        <table:table-row table:style-name="ro1">
          <table:table-cell office:value-type="string" table:style-name="ce119">
            <text:p><text:s text:c="4"/>2.與上年同期比較之增減差額及百分比不含補辦案件件數及金額。</text:p>
          </table:table-cell>
          <table:table-cell table:number-columns-repeated="7" table:style-name="ce119"/>
          <table:table-cell table:number-columns-repeated="3" table:style-name="ce104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199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6"/>
          <table:table-cell table:number-columns-repeated="2" table:style-name="ce104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9" table:default-cell-style-name="ce122"/>
        <table:table-column table:style-name="co10" table:number-columns-repeated="2" table:default-cell-style-name="ce122"/>
        <table:table-column table:style-name="co9" table:default-cell-style-name="ce122"/>
        <table:table-column table:style-name="co11" table:default-cell-style-name="ce121"/>
        <table:table-column table:style-name="co12" table:default-cell-style-name="ce122"/>
        <table:table-column table:style-name="co13" table:default-cell-style-name="ce123"/>
        <table:table-column table:style-name="co14" table:default-cell-style-name="ce122"/>
        <table:table-column table:style-name="co12" table:default-cell-style-name="ce122"/>
        <table:table-column table:style-name="co8" table:number-columns-repeated="16375" table:default-cell-style-name="ce122"/>
        <table:table-row table:style-name="ro5">
          <table:table-cell office:value-type="string" table:number-columns-spanned="4" table:number-rows-spanned="1" table:style-name="ce200">
            <text:p>表(1A) <text:s text:c="3"/>近10年華僑及外國人投資資金實行情形統計表</text:p>
          </table:table-cell>
          <table:covered-table-cell table:number-columns-repeated="3"/>
          <table:table-cell table:style-name="ce121"/>
          <table:table-cell table:style-name="ce122"/>
          <table:table-cell table:style-name="ce123"/>
          <table:table-cell table:number-columns-repeated="16377" table:style-name="ce122"/>
        </table:table-row>
        <table:table-row table:number-rows-repeated="2" table:style-name="ro5">
          <table:table-cell table:number-columns-repeated="4" table:style-name="ce124"/>
          <table:table-cell table:style-name="ce121"/>
          <table:table-cell table:style-name="ce122"/>
          <table:table-cell table:style-name="ce123"/>
          <table:table-cell table:number-columns-repeated="16377" table:style-name="ce122"/>
        </table:table-row>
        <table:table-row table:style-name="ro5">
          <table:table-cell table:number-columns-repeated="2" table:style-name="ce122"/>
          <table:table-cell office:value-type="string" table:number-columns-spanned="2" table:number-rows-spanned="1" table:style-name="ce201">
            <text:p>金額單位：美金千元</text:p>
          </table:table-cell>
          <table:covered-table-cell/>
          <table:table-cell table:style-name="ce121"/>
          <table:table-cell table:style-name="ce122"/>
          <table:table-cell table:style-name="ce123"/>
          <table:table-cell table:number-columns-repeated="16377" table:style-name="ce122"/>
        </table:table-row>
        <table:table-row table:style-name="ro5">
          <table:table-cell table:number-columns-repeated="2" table:style-name="ce122"/>
          <table:table-cell table:number-columns-repeated="2" table:style-name="ce125"/>
          <table:table-cell table:style-name="ce121"/>
          <table:table-cell table:style-name="ce122"/>
          <table:table-cell table:style-name="ce123"/>
          <table:table-cell table:number-columns-repeated="16377" table:style-name="ce122"/>
        </table:table-row>
        <table:table-row table:style-name="ro5">
          <table:table-cell office:value-type="string" table:style-name="ce126">
            <text:p>年度</text:p>
          </table:table-cell>
          <table:table-cell office:value-type="string" table:style-name="ce125">
            <text:p>核准金額</text:p>
          </table:table-cell>
          <table:table-cell office:value-type="string" table:style-name="ce125">
            <text:p>實行金額</text:p>
          </table:table-cell>
          <table:table-cell office:value-type="string" table:style-name="ce125">
            <text:p>實行比率</text:p>
          </table:table-cell>
          <table:table-cell table:style-name="ce121"/>
          <table:table-cell table:style-name="ce122"/>
          <table:table-cell table:style-name="ce123"/>
          <table:table-cell table:number-columns-repeated="16377" table:style-name="ce122"/>
        </table:table-row>
        <table:table-row table:style-name="ro5">
          <table:table-cell office:value-type="string" table:style-name="ce127">
            <text:p>2020 01-11</text:p>
          </table:table-cell>
          <table:table-cell office:value-type="float" office:value="8150225.2127" table:style-name="ce133">
            <text:p><text:s/>8,150,225<text:s/></text:p>
          </table:table-cell>
          <table:table-cell office:value-type="float" office:value="5604316.251740233" table:style-name="ce130">
            <text:p><text:s/>5,604,316<text:s/></text:p>
          </table:table-cell>
          <table:table-cell office:value-type="percentage" office:value="0.68762716433987225" table:formula="of:=[.C7]/[.B7]" table:style-name="ce134">
            <text:p>68.76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number-columns-repeated="16376"/>
        </table:table-row>
        <table:table-row table:style-name="ro5">
          <table:table-cell office:value-type="float" office:value="2019" table:style-name="ce127">
            <text:p>2019</text:p>
          </table:table-cell>
          <table:table-cell office:value-type="float" office:value="11195975" table:style-name="ce133">
            <text:p><text:s/>11,195,975<text:s/></text:p>
          </table:table-cell>
          <table:table-cell office:value-type="float" office:value="9683805.0596787278" table:style-name="ce130">
            <text:p><text:s/>9,683,805<text:s/></text:p>
          </table:table-cell>
          <table:table-cell office:value-type="percentage" office:value="0.86493628823561397" table:formula="of:=[.C8]/[.B8]" table:style-name="ce134">
            <text:p>86.49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number-columns-repeated="16376"/>
        </table:table-row>
        <table:table-row table:style-name="ro5">
          <table:table-cell office:value-type="float" office:value="2018" table:style-name="ce127">
            <text:p>2018</text:p>
          </table:table-cell>
          <table:table-cell office:value-type="float" office:value="11440234" table:style-name="ce133">
            <text:p><text:s/>11,440,234<text:s/></text:p>
          </table:table-cell>
          <table:table-cell office:value-type="float" office:value="9408018.1159124225" table:style-name="ce130">
            <text:p><text:s/>9,408,018<text:s/></text:p>
          </table:table-cell>
          <table:table-cell office:value-type="percentage" office:value="0.82236238488761881" table:formula="of:=[.C9]/[.B9]" table:style-name="ce134">
            <text:p>82.24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number-columns-repeated="16376"/>
        </table:table-row>
        <table:table-row table:style-name="ro5">
          <table:table-cell office:value-type="float" office:value="2017" table:style-name="ce127">
            <text:p>2017</text:p>
          </table:table-cell>
          <table:table-cell office:value-type="float" office:value="7513192" table:style-name="ce133">
            <text:p><text:s/>7,513,192<text:s/></text:p>
          </table:table-cell>
          <table:table-cell office:value-type="float" office:value="5810718.65393" table:style-name="ce128">
            <text:p><text:s/>5,810,719<text:s/></text:p>
          </table:table-cell>
          <table:table-cell office:value-type="percentage" office:value="0.77340212441396416" table:formula="of:=[.C10]/[.B10]" table:style-name="ce134">
            <text:p>77.34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number-columns-repeated="16376"/>
        </table:table-row>
        <table:table-row table:style-name="ro5">
          <table:table-cell office:value-type="float" office:value="2016" table:style-name="ce127">
            <text:p>2016</text:p>
          </table:table-cell>
          <table:table-cell office:value-type="float" office:value="11037061" table:style-name="ce133">
            <text:p><text:s/>11,037,061<text:s/></text:p>
          </table:table-cell>
          <table:table-cell office:value-type="float" office:value="10223900.875606788" table:style-name="ce128">
            <text:p><text:s/>10,223,901<text:s/></text:p>
          </table:table-cell>
          <table:table-cell office:value-type="percentage" office:value="0.92632457821939995" table:formula="of:=[.C11]/[.B11]" table:style-name="ce129">
            <text:p>92.63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number-columns-repeated="16376"/>
        </table:table-row>
        <table:table-row table:style-name="ro5">
          <table:table-cell office:value-type="float" office:value="2015" table:style-name="ce127">
            <text:p>2015</text:p>
          </table:table-cell>
          <table:table-cell office:value-type="float" office:value="4796846.8030000003" table:style-name="ce128">
            <text:p><text:s/>4,796,847<text:s/></text:p>
          </table:table-cell>
          <table:table-cell office:value-type="float" office:value="4417825.0860984651" table:style-name="ce128">
            <text:p><text:s/>4,417,825<text:s/></text:p>
          </table:table-cell>
          <table:table-cell office:value-type="percentage" office:value="0.92098523624634188" table:formula="of:=[.C12]/[.B12]" table:style-name="ce129">
            <text:p>92.10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number-columns-repeated="16376"/>
        </table:table-row>
        <table:table-row table:style-name="ro5">
          <table:table-cell office:value-type="float" office:value="2014" table:style-name="ce132">
            <text:p>2014</text:p>
          </table:table-cell>
          <table:table-cell office:value-type="float" office:value="5770024" table:style-name="ce128">
            <text:p><text:s/>5,770,024<text:s/></text:p>
          </table:table-cell>
          <table:table-cell office:value-type="float" office:value="5065470.2115724608" table:style-name="ce128">
            <text:p><text:s/>5,065,470<text:s/></text:p>
          </table:table-cell>
          <table:table-cell office:value-type="percentage" office:value="0.87789413208202616" table:formula="of:=[.C13]/[.B13]" table:style-name="ce129">
            <text:p>87.79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number-columns-repeated="16376"/>
        </table:table-row>
        <table:table-row table:style-name="ro5">
          <table:table-cell office:value-type="float" office:value="2013" table:style-name="ce132">
            <text:p>2013</text:p>
          </table:table-cell>
          <table:table-cell office:value-type="float" office:value="4933451" table:style-name="ce128">
            <text:p><text:s/>4,933,451<text:s/></text:p>
          </table:table-cell>
          <table:table-cell office:value-type="float" office:value="4482311" table:style-name="ce128">
            <text:p><text:s/>4,482,311<text:s/></text:p>
          </table:table-cell>
          <table:table-cell office:value-type="percentage" office:value="0.90855488379229876" table:formula="of:=[.C14]/[.B14]" table:style-name="ce129">
            <text:p>90.86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number-columns-repeated="16376"/>
        </table:table-row>
        <table:table-row table:style-name="ro5">
          <table:table-cell office:value-type="float" office:value="2012" table:style-name="ce132">
            <text:p>2012</text:p>
          </table:table-cell>
          <table:table-cell office:value-type="float" office:value="5558981" table:style-name="ce128">
            <text:p><text:s/>5,558,981<text:s/></text:p>
          </table:table-cell>
          <table:table-cell office:value-type="float" office:value="4715060" table:style-name="ce128">
            <text:p><text:s/>4,715,060<text:s/></text:p>
          </table:table-cell>
          <table:table-cell office:value-type="percentage" office:value="0.8481878243512615" table:formula="of:=[.C15]/[.B15]" table:style-name="ce129">
            <text:p>84.82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number-columns-repeated="16376"/>
        </table:table-row>
        <table:table-row table:style-name="ro5">
          <table:table-cell office:value-type="float" office:value="2011" table:style-name="ce127">
            <text:p>2011</text:p>
          </table:table-cell>
          <table:table-cell office:value-type="float" office:value="4955435" table:style-name="ce128">
            <text:p><text:s/>4,955,435<text:s/></text:p>
          </table:table-cell>
          <table:table-cell office:value-type="float" office:value="4361565.5847031428" table:style-name="ce128">
            <text:p><text:s/>4,361,566<text:s/></text:p>
          </table:table-cell>
          <table:table-cell office:value-type="percentage" office:value="0.88015796488161846" table:formula="of:=[.C16]/[.B16]" table:style-name="ce129">
            <text:p>88.02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number-columns-repeated="16376"/>
        </table:table-row>
        <table:table-row table:style-name="ro5">
          <table:table-cell office:value-type="float" office:value="2010" table:style-name="ce127">
            <text:p>2010</text:p>
          </table:table-cell>
          <table:table-cell office:value-type="float" office:value="3811565" table:style-name="ce128">
            <text:p><text:s/>3,811,565<text:s/></text:p>
          </table:table-cell>
          <table:table-cell office:value-type="float" office:value="3163232.0139137874" table:style-name="ce128">
            <text:p><text:s/>3,163,232<text:s/></text:p>
          </table:table-cell>
          <table:table-cell office:value-type="percentage" office:value="0.82990373085957803" table:formula="of:=[.C17]/[.B17]" table:style-name="ce129">
            <text:p>82.99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style-name="ce131"/>
          <table:table-cell table:number-columns-repeated="16375" table:style-name="ce122"/>
        </table:table-row>
        <table:table-row table:style-name="ro5">
          <table:table-cell office:value-type="float" office:value="2009" table:style-name="ce127">
            <text:p>2009</text:p>
          </table:table-cell>
          <table:table-cell office:value-type="float" office:value="4797891" table:style-name="ce128">
            <text:p><text:s/>4,797,891<text:s/></text:p>
          </table:table-cell>
          <table:table-cell office:value-type="float" office:value="4527317.8447121819" table:style-name="ce128">
            <text:p><text:s/>4,527,318<text:s/></text:p>
          </table:table-cell>
          <table:table-cell office:value-type="percentage" office:value="0.94360581445309655" table:formula="of:=[.C18]/[.B18]" table:style-name="ce129">
            <text:p>94.36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style-name="ce131"/>
          <table:table-cell table:number-columns-repeated="16375" table:style-name="ce122"/>
        </table:table-row>
        <table:table-row table:style-name="ro5">
          <table:table-cell office:value-type="float" office:value="2008" table:style-name="ce127">
            <text:p>2008</text:p>
          </table:table-cell>
          <table:table-cell office:value-type="float" office:value="8237114" table:style-name="ce128">
            <text:p><text:s/>8,237,114<text:s/></text:p>
          </table:table-cell>
          <table:table-cell office:value-type="float" office:value="6692155" table:style-name="ce128">
            <text:p><text:s/>6,692,155<text:s/></text:p>
          </table:table-cell>
          <table:table-cell office:value-type="percentage" office:value="0.81243928395309328" table:formula="of:=[.C19]/[.B19]" table:style-name="ce129">
            <text:p>81.24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style-name="ce131"/>
          <table:table-cell table:number-columns-repeated="16375" table:style-name="ce122"/>
        </table:table-row>
        <table:table-row table:style-name="ro5">
          <table:table-cell office:value-type="float" office:value="2007" table:style-name="ce127">
            <text:p>2007</text:p>
          </table:table-cell>
          <table:table-cell office:value-type="float" office:value="15361173" table:style-name="ce128">
            <text:p><text:s/>15,361,173<text:s/></text:p>
          </table:table-cell>
          <table:table-cell office:value-type="float" office:value="13602153" table:style-name="ce128">
            <text:p><text:s/>13,602,153<text:s/></text:p>
          </table:table-cell>
          <table:table-cell office:value-type="percentage" office:value="0.88548921361669453" table:formula="of:=[.C20]/[.B20]" table:style-name="ce129">
            <text:p>88.55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style-name="ce131"/>
          <table:table-cell table:number-columns-repeated="16375" table:style-name="ce122"/>
        </table:table-row>
        <table:table-row table:style-name="ro5">
          <table:table-cell office:value-type="float" office:value="2006" table:style-name="ce127">
            <text:p>2006</text:p>
          </table:table-cell>
          <table:table-cell office:value-type="float" office:value="13969247" table:style-name="ce128">
            <text:p><text:s/>13,969,247<text:s/></text:p>
          </table:table-cell>
          <table:table-cell office:value-type="float" office:value="11576205" table:style-name="ce128">
            <text:p><text:s/>11,576,205<text:s/></text:p>
          </table:table-cell>
          <table:table-cell office:value-type="percentage" office:value="0.82869212635441269" table:formula="of:=[.C21]/[.B21]" table:style-name="ce129">
            <text:p>82.87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style-name="ce131"/>
          <table:table-cell table:number-columns-repeated="16375" table:style-name="ce122"/>
        </table:table-row>
        <table:table-row table:style-name="ro5">
          <table:table-cell office:value-type="float" office:value="2005" table:style-name="ce127">
            <text:p>2005</text:p>
          </table:table-cell>
          <table:table-cell office:value-type="float" office:value="4228068" table:style-name="ce128">
            <text:p><text:s/>4,228,068<text:s/></text:p>
          </table:table-cell>
          <table:table-cell office:value-type="float" office:value="3430055" table:style-name="ce128">
            <text:p><text:s/>3,430,055<text:s/></text:p>
          </table:table-cell>
          <table:table-cell office:value-type="percentage" office:value="0.8112582389876416" table:formula="of:=[.C22]/[.B22]" table:style-name="ce129">
            <text:p>81.13%</text:p>
          </table:table-cell>
          <table:table-cell table:style-name="ce121"/>
          <table:table-cell table:style-name="ce128"/>
          <table:table-cell table:style-name="ce130"/>
          <table:table-cell table:style-name="ce128"/>
          <table:table-cell table:style-name="ce131"/>
          <table:table-cell table:number-columns-repeated="16375" table:style-name="ce122"/>
        </table:table-row>
        <table:table-row table:style-name="ro5">
          <table:table-cell office:value-type="float" office:value="2004" table:style-name="ce127">
            <text:p>2004</text:p>
          </table:table-cell>
          <table:table-cell office:value-type="float" office:value="3952148" table:style-name="ce128">
            <text:p><text:s/>3,952,148<text:s/></text:p>
          </table:table-cell>
          <table:table-cell office:value-type="float" office:value="2983357" table:style-name="ce128">
            <text:p><text:s/>2,983,357<text:s/></text:p>
          </table:table-cell>
          <table:table-cell office:value-type="percentage" office:value="0.75486975690181646" table:formula="of:=[.C23]/[.B23]" table:style-name="ce129">
            <text:p>75.49%</text:p>
          </table:table-cell>
          <table:table-cell table:style-name="ce135"/>
          <table:table-cell table:style-name="ce122"/>
          <table:table-cell table:style-name="ce130"/>
          <table:table-cell table:style-name="ce128"/>
          <table:table-cell table:style-name="ce131"/>
          <table:table-cell table:number-columns-repeated="16375" table:style-name="ce122"/>
        </table:table-row>
        <table:table-row table:style-name="ro5">
          <table:table-cell office:value-type="float" office:value="2003" table:style-name="ce127">
            <text:p>2003</text:p>
          </table:table-cell>
          <table:table-cell office:value-type="float" office:value="3575674" table:style-name="ce128">
            <text:p><text:s/>3,575,674<text:s/></text:p>
          </table:table-cell>
          <table:table-cell office:value-type="float" office:value="2723752" table:style-name="ce128">
            <text:p><text:s/>2,723,752<text:s/></text:p>
          </table:table-cell>
          <table:table-cell office:value-type="percentage" office:value="0.76174505841416196" table:formula="of:=[.C24]/[.B24]" table:style-name="ce129">
            <text:p>76.17%</text:p>
          </table:table-cell>
          <table:table-cell table:style-name="ce135"/>
          <table:table-cell table:style-name="ce122"/>
          <table:table-cell table:style-name="ce123"/>
          <table:table-cell table:style-name="ce128"/>
          <table:table-cell table:style-name="ce131"/>
          <table:table-cell table:number-columns-repeated="16375" table:style-name="ce122"/>
        </table:table-row>
        <table:table-row table:style-name="ro5">
          <table:table-cell office:value-type="float" office:value="2002" table:style-name="ce127">
            <text:p>2002</text:p>
          </table:table-cell>
          <table:table-cell office:value-type="float" office:value="3271749" table:style-name="ce128">
            <text:p><text:s/>3,271,749<text:s/></text:p>
          </table:table-cell>
          <table:table-cell office:value-type="float" office:value="1907920" table:style-name="ce128">
            <text:p><text:s/>1,907,920<text:s/></text:p>
          </table:table-cell>
          <table:table-cell office:value-type="percentage" office:value="0.58314986877049557" table:formula="of:=[.C25]/[.B25]" table:style-name="ce129">
            <text:p>58.31%</text:p>
          </table:table-cell>
          <table:table-cell table:style-name="ce135"/>
          <table:table-cell table:style-name="ce122"/>
          <table:table-cell table:number-columns-repeated="2" table:style-name="ce128"/>
          <table:table-cell table:style-name="ce131"/>
          <table:table-cell table:number-columns-repeated="16375" table:style-name="ce122"/>
        </table:table-row>
        <table:table-row table:style-name="ro5">
          <table:table-cell office:value-type="float" office:value="2001" table:style-name="ce127">
            <text:p>2001</text:p>
          </table:table-cell>
          <table:table-cell office:value-type="float" office:value="5128518" table:style-name="ce128">
            <text:p><text:s/>5,128,518<text:s/></text:p>
          </table:table-cell>
          <table:table-cell office:value-type="float" office:value="3348565" table:style-name="ce128">
            <text:p><text:s/>3,348,565<text:s/></text:p>
          </table:table-cell>
          <table:table-cell office:value-type="percentage" office:value="0.65293033971997372" table:formula="of:=[.C26]/[.B26]" table:style-name="ce129">
            <text:p>65.29%</text:p>
          </table:table-cell>
          <table:table-cell table:style-name="ce136"/>
          <table:table-cell table:number-columns-repeated="3" table:style-name="ce128"/>
          <table:table-cell table:style-name="ce131"/>
          <table:table-cell table:number-columns-repeated="16375" table:style-name="ce122"/>
        </table:table-row>
        <table:table-row table:style-name="ro5">
          <table:table-cell table:number-columns-repeated="2" table:style-name="ce122"/>
          <table:table-cell table:style-name="ce137"/>
          <table:table-cell table:style-name="ce123"/>
          <table:table-cell table:style-name="ce121"/>
          <table:table-cell table:style-name="ce122"/>
          <table:table-cell table:style-name="ce123"/>
          <table:table-cell table:number-columns-repeated="16377" table:style-name="ce122"/>
        </table:table-row>
        <table:table-row table:style-name="ro6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1"/>
          <table:table-cell table:number-columns-repeated="3" table:style-name="ce104"/>
          <table:table-cell table:number-columns-repeated="16373" table:style-name="ce1"/>
        </table:table-row>
        <table:table-row table:style-name="ro5">
          <table:table-cell table:number-columns-repeated="2" table:style-name="ce122"/>
          <table:table-cell table:style-name="ce138"/>
          <table:table-cell table:style-name="ce139"/>
          <table:table-cell table:style-name="ce121"/>
          <table:table-cell table:style-name="ce122"/>
          <table:table-cell table:style-name="ce123"/>
          <table:table-cell table:number-columns-repeated="16377" table:style-name="ce122"/>
        </table:table-row>
        <table:table-row table:style-name="ro5">
          <table:table-cell table:number-columns-repeated="2" table:style-name="ce122"/>
          <table:table-cell table:number-columns-repeated="2" table:style-name="ce130"/>
          <table:table-cell table:style-name="ce121"/>
          <table:table-cell table:style-name="ce122"/>
          <table:table-cell table:style-name="ce123"/>
          <table:table-cell table:number-columns-repeated="16377" table:style-name="ce122"/>
        </table:table-row>
        <table:table-row table:style-name="ro5">
          <table:table-cell table:number-columns-repeated="2" table:style-name="ce122"/>
          <table:table-cell table:number-columns-repeated="2" table:style-name="ce130"/>
          <table:table-cell table:style-name="ce121"/>
          <table:table-cell table:style-name="ce138"/>
          <table:table-cell table:style-name="ce123"/>
          <table:table-cell table:number-columns-repeated="16377" table:style-name="ce122"/>
        </table:table-row>
        <table:table-row table:style-name="ro5">
          <table:table-cell table:number-columns-repeated="2" table:style-name="ce122"/>
          <table:table-cell table:style-name="ce130"/>
          <table:table-cell table:style-name="ce131"/>
          <table:table-cell table:style-name="ce121"/>
          <table:table-cell table:style-name="ce140"/>
          <table:table-cell table:style-name="ce123"/>
          <table:table-cell table:number-columns-repeated="16377" table:style-name="ce122"/>
        </table:table-row>
        <table:table-row table:style-name="ro5">
          <table:table-cell table:number-columns-repeated="2"/>
          <table:table-cell table:style-name="ce130"/>
          <table:table-cell table:number-columns-repeated="16381"/>
        </table:table-row>
        <table:table-row table:number-rows-repeated="1048543" table:style-name="ro5">
          <table:table-cell table:number-columns-repeated="16384"/>
        </table:table-row>
      </table:table>
      <table:table table:name="陸資總表" table:style-name="ta3">
        <table:table-column table:style-name="co15" table:default-cell-style-name="ce1"/>
        <table:table-column table:style-name="co16" table:default-cell-style-name="ce104"/>
        <table:table-column table:style-name="co3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6" table:default-cell-style-name="ce104" table:visibility="collapse"/>
        <table:table-column table:style-name="co7" table:default-cell-style-name="ce104"/>
        <table:table-column table:style-name="co8" table:number-columns-repeated="16373" table:default-cell-style-name="ce1"/>
        <table:table-row table:style-name="ro7">
          <table:table-cell office:value-type="string" table:style-name="ce92">
            <text:p>表（1B）</text:p>
          </table:table-cell>
          <table:table-cell office:value-type="string" table:number-columns-spanned="7" table:number-rows-spanned="1" table:style-name="ce204">
            <text:p>核准陸資來臺投資統計總表</text:p>
          </table:table-cell>
          <table:covered-table-cell table:number-columns-repeated="6"/>
          <table:table-cell table:style-name="ce93"/>
          <table:table-cell table:number-columns-repeated="2" table:style-name="ce108"/>
          <table:table-cell table:number-columns-repeated="16373" table:style-name="ce94"/>
        </table:table-row>
        <table:table-row table:style-name="ro7">
          <table:table-cell office:value-type="string" table:style-name="ce95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05">
            <text:p>STATISTICS ON INVESTMENT PERMIT TO THE PEOPLE OF MAINLAND AREA</text:p>
          </table:table-cell>
          <table:covered-table-cell table:number-columns-repeated="6"/>
          <table:table-cell table:style-name="ce93"/>
          <table:table-cell table:number-columns-repeated="2" table:style-name="ce109"/>
          <table:table-cell table:number-columns-repeated="16373" table:style-name="ce94"/>
        </table:table-row>
        <table:table-row table:style-name="ro7">
          <table:table-cell table:style-name="ce94"/>
          <table:table-cell table:number-columns-repeated="5" table:style-name="ce110"/>
          <table:table-cell office:value-type="string" table:style-name="ce96">
            <text:p>金額單位（unit）：美金千元（US$1,000）</text:p>
          </table:table-cell>
          <table:table-cell table:number-columns-repeated="4" table:style-name="ce110"/>
          <table:table-cell table:number-columns-repeated="16373" table:style-name="ce94"/>
        </table:table-row>
        <table:table-row table:style-name="ro7">
          <table:table-cell office:value-type="string" table:style-name="ce110">
            <text:p>項目</text:p>
          </table:table-cell>
          <table:table-cell office:value-type="string" table:number-columns-spanned="2" table:number-rows-spanned="1" table:style-name="ce206">
            <text:p>陸 資 來 臺 投 資</text:p>
          </table:table-cell>
          <table:covered-table-cell/>
          <table:table-cell table:style-name="ce94"/>
          <table:table-cell table:number-columns-repeated="7" table:style-name="ce110"/>
          <table:table-cell table:number-columns-repeated="16373" table:style-name="ce94"/>
        </table:table-row>
        <table:table-row table:style-name="ro8">
          <table:table-cell office:value-type="string" table:style-name="ce110">
            <text:p>Item</text:p>
          </table:table-cell>
          <table:table-cell office:value-type="string" table:number-columns-spanned="2" table:number-rows-spanned="1" table:style-name="ce207">
            <text:p>INVESTMENT PERMIT TO<text:s/></text:p>
            <text:p>THE PEOPLE OF MAINLAND AREA</text:p>
          </table:table-cell>
          <table:covered-table-cell/>
          <table:table-cell table:number-columns-repeated="8" table:style-name="ce110"/>
          <table:table-cell table:number-columns-repeated="16373" table:style-name="ce94"/>
        </table:table-row>
        <table:table-row table:style-name="ro7">
          <table:table-cell office:value-type="string" table:style-name="ce107">
            <text:p>============</text:p>
          </table:table-cell>
          <table:table-cell office:value-type="string" table:number-columns-spanned="2" table:number-rows-spanned="1" table:style-name="ce203">
            <text:p>=================================</text:p>
          </table:table-cell>
          <table:covered-table-cell/>
          <table:table-cell table:style-name="ce94"/>
          <table:table-cell table:number-columns-repeated="7" table:style-name="ce110"/>
          <table:table-cell table:number-columns-repeated="16373" table:style-name="ce94"/>
        </table:table-row>
        <table:table-row table:style-name="ro7">
          <table:table-cell office:value-type="string" table:style-name="ce141">
            <text:p>年度</text:p>
          </table:table-cell>
          <table:table-cell office:value-type="string" table:style-name="ce141">
            <text:p>件 <text:s text:c="3"/>數</text:p>
          </table:table-cell>
          <table:table-cell office:value-type="string" table:style-name="ce141">
            <text:p>金 <text:s text:c="3"/>額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42">
            <text:p>Year</text:p>
          </table:table-cell>
          <table:table-cell office:value-type="string" table:style-name="ce141">
            <text:p>Case</text:p>
          </table:table-cell>
          <table:table-cell office:value-type="string" table:style-name="ce141">
            <text:p>Amount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43">
            <text:p>2020 01-11</text:p>
          </table:table-cell>
          <table:table-cell office:value-type="float" office:value="85" table:style-name="ce145">
            <text:p>85</text:p>
          </table:table-cell>
          <table:table-cell office:value-type="float" office:value="123979.60374240577" table:style-name="ce145">
            <text:p>123,980</text:p>
          </table:table-cell>
          <table:table-cell table:number-columns-repeated="2" table:style-name="ce146"/>
          <table:table-cell table:style-name="ce104"/>
          <table:table-cell table:style-name="ce148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43">
            <text:p>01</text:p>
          </table:table-cell>
          <table:table-cell office:value-type="float" office:value="6" table:style-name="ce145">
            <text:p>6</text:p>
          </table:table-cell>
          <table:table-cell office:value-type="float" office:value="2295" table:style-name="ce145">
            <text:p>2,295</text:p>
          </table:table-cell>
          <table:table-cell table:number-columns-repeated="2" table:style-name="ce146"/>
          <table:table-cell table:style-name="ce104"/>
          <table:table-cell table:style-name="ce148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43">
            <text:p>02</text:p>
          </table:table-cell>
          <table:table-cell office:value-type="float" office:value="10" table:style-name="ce145">
            <text:p>10</text:p>
          </table:table-cell>
          <table:table-cell office:value-type="float" office:value="20172" table:style-name="ce145">
            <text:p>20,172</text:p>
          </table:table-cell>
          <table:table-cell table:number-columns-repeated="2" table:style-name="ce146"/>
          <table:table-cell table:style-name="ce104"/>
          <table:table-cell table:style-name="ce148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43">
            <text:p>03</text:p>
          </table:table-cell>
          <table:table-cell office:value-type="float" office:value="14" table:style-name="ce145">
            <text:p>14</text:p>
          </table:table-cell>
          <table:table-cell office:value-type="float" office:value="12943" table:style-name="ce145">
            <text:p>12,943</text:p>
          </table:table-cell>
          <table:table-cell table:number-columns-repeated="2" table:style-name="ce146"/>
          <table:table-cell table:style-name="ce104"/>
          <table:table-cell table:style-name="ce148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43">
            <text:p>04</text:p>
          </table:table-cell>
          <table:table-cell office:value-type="float" office:value="11" table:style-name="ce145">
            <text:p>11</text:p>
          </table:table-cell>
          <table:table-cell office:value-type="float" office:value="6428.6037424057722" table:style-name="ce145">
            <text:p>6,429</text:p>
          </table:table-cell>
          <table:table-cell table:number-columns-repeated="2" table:style-name="ce146"/>
          <table:table-cell table:style-name="ce104"/>
          <table:table-cell table:style-name="ce148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43">
            <text:p>05</text:p>
          </table:table-cell>
          <table:table-cell office:value-type="float" office:value="6" table:style-name="ce145">
            <text:p>6</text:p>
          </table:table-cell>
          <table:table-cell office:value-type="float" office:value="5581" table:style-name="ce145">
            <text:p>5,581</text:p>
          </table:table-cell>
          <table:table-cell table:number-columns-repeated="2" table:style-name="ce146"/>
          <table:table-cell table:style-name="ce104"/>
          <table:table-cell table:style-name="ce148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43">
            <text:p>06</text:p>
          </table:table-cell>
          <table:table-cell office:value-type="float" office:value="9" table:style-name="ce145">
            <text:p>9</text:p>
          </table:table-cell>
          <table:table-cell office:value-type="float" office:value="2133" table:style-name="ce145">
            <text:p>2,133</text:p>
          </table:table-cell>
          <table:table-cell table:number-columns-repeated="2" table:style-name="ce146"/>
          <table:table-cell table:style-name="ce104"/>
          <table:table-cell table:style-name="ce148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43">
            <text:p>07</text:p>
          </table:table-cell>
          <table:table-cell office:value-type="float" office:value="9" table:style-name="ce145">
            <text:p>9</text:p>
          </table:table-cell>
          <table:table-cell office:value-type="float" office:value="8605" table:style-name="ce145">
            <text:p>8,605</text:p>
          </table:table-cell>
          <table:table-cell table:number-columns-repeated="2" table:style-name="ce146"/>
          <table:table-cell table:style-name="ce104"/>
          <table:table-cell table:style-name="ce148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43">
            <text:p>08</text:p>
          </table:table-cell>
          <table:table-cell office:value-type="float" office:value="6" table:style-name="ce145">
            <text:p>6</text:p>
          </table:table-cell>
          <table:table-cell office:value-type="float" office:value="60147" table:style-name="ce145">
            <text:p>60,147</text:p>
          </table:table-cell>
          <table:table-cell table:number-columns-repeated="2" table:style-name="ce146"/>
          <table:table-cell table:style-name="ce104"/>
          <table:table-cell table:style-name="ce148"/>
          <table:table-cell table:number-columns-repeated="16377"/>
        </table:table-row>
        <table:table-row table:style-name="ro7">
          <table:table-cell office:value-type="string" table:style-name="ce143">
            <text:p>09</text:p>
          </table:table-cell>
          <table:table-cell office:value-type="float" office:value="7" table:style-name="ce145">
            <text:p>7</text:p>
          </table:table-cell>
          <table:table-cell office:value-type="float" office:value="3590" table:style-name="ce145">
            <text:p>3,590</text:p>
          </table:table-cell>
          <table:table-cell table:number-columns-repeated="2" table:style-name="ce146"/>
          <table:table-cell table:style-name="ce104"/>
          <table:table-cell table:style-name="ce148"/>
          <table:table-cell table:number-columns-repeated="16377"/>
        </table:table-row>
        <table:table-row table:style-name="ro7">
          <table:table-cell office:value-type="string" table:style-name="ce143">
            <text:p>10</text:p>
          </table:table-cell>
          <table:table-cell office:value-type="float" office:value="5" table:style-name="ce145">
            <text:p>5</text:p>
          </table:table-cell>
          <table:table-cell office:value-type="float" office:value="2057" table:style-name="ce145">
            <text:p>2,057</text:p>
          </table:table-cell>
          <table:table-cell table:number-columns-repeated="2" table:style-name="ce146"/>
          <table:table-cell table:style-name="ce104"/>
          <table:table-cell table:style-name="ce148"/>
          <table:table-cell table:number-columns-repeated="16377"/>
        </table:table-row>
        <table:table-row table:style-name="ro7">
          <table:table-cell office:value-type="string" table:style-name="ce143">
            <text:p>11</text:p>
          </table:table-cell>
          <table:table-cell office:value-type="float" office:value="2" table:style-name="ce145">
            <text:p>2</text:p>
          </table:table-cell>
          <table:table-cell office:value-type="float" office:value="28" table:style-name="ce145">
            <text:p>28</text:p>
          </table:table-cell>
          <table:table-cell table:number-columns-repeated="2" table:style-name="ce146"/>
          <table:table-cell table:style-name="ce104"/>
          <table:table-cell table:style-name="ce148"/>
          <table:table-cell table:number-columns-repeated="16377"/>
        </table:table-row>
        <table:table-row table:style-name="ro7">
          <table:table-cell office:value-type="string" table:style-name="ce143">
            <text:p>2019 01-11</text:p>
          </table:table-cell>
          <table:table-cell office:value-type="float" office:value="135" table:style-name="ce145">
            <text:p>135</text:p>
          </table:table-cell>
          <table:table-cell office:value-type="float" office:value="94290.000000000931" table:style-name="ce145">
            <text:p>94,290</text:p>
          </table:table-cell>
          <table:table-cell table:style-name="ce146"/>
          <table:table-cell table:style-name="ce147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string" table:style-name="ce143">
            <text:p>11</text:p>
          </table:table-cell>
          <table:table-cell office:value-type="float" office:value="14" table:style-name="ce145">
            <text:p>14</text:p>
          </table:table-cell>
          <table:table-cell office:value-type="float" office:value="3728.0000000009313" table:style-name="ce145">
            <text:p>3,728</text:p>
          </table:table-cell>
          <table:table-cell table:number-columns-repeated="8" table:style-name="ce104"/>
          <table:table-cell table:number-columns-repeated="16373"/>
        </table:table-row>
        <table:table-row table:style-name="ro7">
          <table:table-cell office:value-type="string" table:style-name="ce143">
            <text:p>12</text:p>
          </table:table-cell>
          <table:table-cell office:value-type="float" office:value="8" table:style-name="ce145">
            <text:p>8</text:p>
          </table:table-cell>
          <table:table-cell office:value-type="float" office:value="2890" table:style-name="ce145">
            <text:p>2,890</text:p>
          </table:table-cell>
          <table:table-cell table:number-columns-repeated="2" table:style-name="ce146"/>
          <table:table-cell table:number-columns-repeated="6" table:style-name="ce104"/>
          <table:table-cell table:number-columns-repeated="16373"/>
        </table:table-row>
        <table:table-row table:style-name="ro8">
          <table:table-cell office:value-type="string" table:style-name="ce149">
            <text:p>較上年同期增減差額</text:p>
          </table:table-cell>
          <table:table-cell office:value-type="float" office:value="-50" table:style-name="ce114">
            <text:p>-50<text:s/></text:p>
          </table:table-cell>
          <table:table-cell office:value-type="float" office:value="29689.603742404841" table:style-name="ce114">
            <text:p>29,690<text:s/></text:p>
          </table:table-cell>
          <table:table-cell table:number-columns-repeated="2" table:style-name="ce150"/>
          <table:table-cell table:style-name="ce104"/>
          <table:table-cell table:style-name="ce148"/>
          <table:table-cell table:number-columns-repeated="16377"/>
        </table:table-row>
        <table:table-row table:style-name="ro9">
          <table:table-cell office:value-type="string" table:style-name="ce151">
            <text:p>較上年同期增減百分比</text:p>
          </table:table-cell>
          <table:table-cell office:value-type="float" office:value="-37.037037037037038" table:style-name="ce152">
            <text:p>-37.04<text:s/></text:p>
          </table:table-cell>
          <table:table-cell office:value-type="float" office:value="31.487542414258719" table:style-name="ce152">
            <text:p>31.49<text:s/></text:p>
          </table:table-cell>
          <table:table-cell table:style-name="ce141"/>
          <table:table-cell table:number-columns-repeated="2" table:style-name="ce104"/>
          <table:table-cell table:style-name="ce148"/>
          <table:table-cell table:number-columns-repeated="16377"/>
        </table:table-row>
        <table:table-row table:style-name="ro7">
          <table:table-cell office:value-type="string" table:style-name="ce143">
            <text:p>2009~2019</text:p>
          </table:table-cell>
          <table:table-cell office:value-type="float" office:value="1371" table:style-name="ce114">
            <text:p>1,371<text:s/></text:p>
          </table:table-cell>
          <table:table-cell office:value-type="float" office:value="2284971.3962575942" table:style-name="ce114">
            <text:p>2,284,971<text:s/></text:p>
          </table:table-cell>
          <table:table-cell table:number-columns-repeated="8" table:style-name="ce104"/>
          <table:table-cell table:number-columns-repeated="16373"/>
        </table:table-row>
        <table:table-row table:style-name="ro7">
          <table:table-cell office:value-type="string" table:style-name="ce143">
            <text:p>2019</text:p>
          </table:table-cell>
          <table:table-cell office:value-type="float" office:value="143" table:style-name="ce145">
            <text:p>143</text:p>
          </table:table-cell>
          <table:table-cell office:value-type="float" office:value="97180" table:style-name="ce145">
            <text:p>97,180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43">
            <text:p>2018</text:p>
          </table:table-cell>
          <table:table-cell office:value-type="float" office:value="141" table:style-name="ce145">
            <text:p>141</text:p>
          </table:table-cell>
          <table:table-cell office:value-type="float" office:value="231242.29999999935" table:style-name="ce145">
            <text:p>231,242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43">
            <text:p>2017</text:p>
          </table:table-cell>
          <table:table-cell office:value-type="float" office:value="140" table:style-name="ce145">
            <text:p>140</text:p>
          </table:table-cell>
          <table:table-cell office:value-type="float" office:value="265705.09625759488" table:style-name="ce145">
            <text:p>265,705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43">
            <text:p>2016</text:p>
          </table:table-cell>
          <table:table-cell office:value-type="float" office:value="158" table:style-name="ce145">
            <text:p>158</text:p>
          </table:table-cell>
          <table:table-cell office:value-type="float" office:value="247628" table:style-name="ce145">
            <text:p>247,628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43">
            <text:p>2015</text:p>
          </table:table-cell>
          <table:table-cell office:value-type="float" office:value="170" table:style-name="ce114">
            <text:p>170<text:s/></text:p>
          </table:table-cell>
          <table:table-cell office:value-type="float" office:value="244067" table:style-name="ce114">
            <text:p>244,067<text:s/>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43">
            <text:p>2014</text:p>
          </table:table-cell>
          <table:table-cell office:value-type="float" office:value="136" table:style-name="ce114">
            <text:p>136<text:s/></text:p>
          </table:table-cell>
          <table:table-cell office:value-type="float" office:value="334631" table:style-name="ce114">
            <text:p>334,631<text:s/>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43">
            <text:p>2013</text:p>
          </table:table-cell>
          <table:table-cell office:value-type="float" office:value="138" table:style-name="ce114">
            <text:p>138<text:s/></text:p>
          </table:table-cell>
          <table:table-cell office:value-type="float" office:value="349479" table:style-name="ce114">
            <text:p>349,479<text:s/>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43">
            <text:p>2012</text:p>
          </table:table-cell>
          <table:table-cell office:value-type="float" office:value="138" table:style-name="ce114">
            <text:p>138<text:s/></text:p>
          </table:table-cell>
          <table:table-cell office:value-type="float" office:value="331583" table:style-name="ce114">
            <text:p>331,583<text:s/>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43">
            <text:p>2011</text:p>
          </table:table-cell>
          <table:table-cell office:value-type="float" office:value="105" table:style-name="ce114">
            <text:p>105<text:s/></text:p>
          </table:table-cell>
          <table:table-cell office:value-type="float" office:value="51625" table:style-name="ce114">
            <text:p>51,625<text:s/>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float" office:value="2010" table:style-name="ce143">
            <text:p>2010</text:p>
          </table:table-cell>
          <table:table-cell office:value-type="float" office:value="79" table:style-name="ce114">
            <text:p>79<text:s/></text:p>
          </table:table-cell>
          <table:table-cell office:value-type="float" office:value="94345" table:style-name="ce114">
            <text:p>94,345<text:s/>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float" office:value="2009" table:style-name="ce143">
            <text:p>2009</text:p>
          </table:table-cell>
          <table:table-cell office:value-type="float" office:value="23" table:style-name="ce144">
            <text:p>23<text:s/></text:p>
          </table:table-cell>
          <table:table-cell office:value-type="float" office:value="37486" table:style-name="ce144">
            <text:p>37,486<text:s/></text:p>
          </table:table-cell>
          <table:table-cell table:style-name="ce4"/>
          <table:table-cell table:number-columns-repeated="16380" table:style-name="ce104"/>
        </table:table-row>
        <table:table-row table:style-name="ro7">
          <table:table-cell office:value-type="string" table:style-name="ce143">
            <text:p>2009~2020.11</text:p>
          </table:table-cell>
          <table:table-cell office:value-type="float" office:value="1456" table:style-name="ce114">
            <text:p>1,456<text:s/></text:p>
          </table:table-cell>
          <table:table-cell office:value-type="float" office:value="2408951" table:style-name="ce114">
            <text:p>2,408,951<text:s/></text:p>
          </table:table-cell>
          <table:table-cell table:number-columns-repeated="3" table:style-name="ce150"/>
          <table:table-cell table:number-columns-repeated="5" table:style-name="ce104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14"/>
          <table:table-cell table:number-columns-repeated="8" table:style-name="ce104"/>
          <table:table-cell table:number-columns-repeated="16373"/>
        </table:table-row>
        <table:table-row table:style-name="ro10">
          <table:table-cell office:value-type="string" table:number-columns-spanned="8" table:number-rows-spanned="1" table:style-name="ce20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104"/>
          <table:table-cell table:style-name="ce146"/>
          <table:table-cell table:number-columns-repeated="8" table:style-name="ce104"/>
          <table:table-cell table:number-columns-repeated="1637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104"/>
          <table:table-cell table:style-name="ce146"/>
          <table:table-cell table:number-columns-repeated="8" table:style-name="ce104"/>
          <table:table-cell table:number-columns-repeated="16373"/>
        </table:table-row>
        <table:table-row table:number-rows-repeated="2" table:style-name="ro2">
          <table:table-cell table:style-name="ce1"/>
          <table:table-cell table:style-name="ce104"/>
          <table:table-cell table:style-name="ce114"/>
          <table:table-cell table:number-columns-repeated="8" table:style-name="ce104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53"/>
          <table:table-cell table:number-columns-repeated="8" table:style-name="ce104"/>
          <table:table-cell table:number-columns-repeated="16373"/>
        </table:table-row>
        <table:table-row table:number-rows-repeated="1048529" table:style-name="ro2">
          <table:table-cell table:number-columns-repeated="16384"/>
        </table:table-row>
      </table:table>
      <table:table table:name="對外總表" table:style-name="ta4">
        <table:table-column table:style-name="co23" table:default-cell-style-name="ce1"/>
        <table:table-column table:style-name="co24" table:default-cell-style-name="ce104"/>
        <table:table-column table:style-name="co3" table:default-cell-style-name="ce104"/>
        <table:table-column table:style-name="co17" table:default-cell-style-name="ce104"/>
        <table:table-column table:style-name="co25" table:default-cell-style-name="ce104"/>
        <table:table-column table:style-name="co19" table:default-cell-style-name="ce104"/>
        <table:table-column table:style-name="co26" table:default-cell-style-name="ce104"/>
        <table:table-column table:style-name="co27" table:default-cell-style-name="ce104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8" table:number-columns-repeated="16373" table:default-cell-style-name="ce1"/>
        <table:table-row table:style-name="ro1">
          <table:table-cell office:value-type="string" table:style-name="ce2">
            <text:p>表（2）</text:p>
          </table:table-cell>
          <table:table-cell office:value-type="string" table:number-columns-spanned="5" table:number-rows-spanned="1" table:style-name="ce194">
            <text:p>核備對外投資統計總表</text:p>
          </table:table-cell>
          <table:covered-table-cell table:number-columns-repeated="4"/>
          <table:table-cell table:number-columns-repeated="4" table:style-name="ce102"/>
          <table:table-cell table:number-columns-repeated="16374" table:style-name="ce1"/>
        </table:table-row>
        <table:table-row table:style-name="ro1">
          <table:table-cell office:value-type="string" table:style-name="ce3">
            <text:p>TABLE（2）</text:p>
          </table:table-cell>
          <table:table-cell office:value-type="string" table:number-columns-spanned="5" table:number-rows-spanned="1" table:style-name="ce195">
            <text:p>STATISTICS ON APPROVED OUTWARD INVESTMENT</text:p>
          </table:table-cell>
          <table:covered-table-cell table:number-columns-repeated="4"/>
          <table:table-cell table:number-columns-repeated="4" table:style-name="ce10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104"/>
          <table:table-cell office:value-type="string" table:style-name="ce5">
            <text:p>金額單位（unit）：美金千元（US$1,000）</text:p>
          </table:table-cell>
          <table:table-cell table:number-columns-repeated="4" table:style-name="ce104"/>
          <table:table-cell table:number-columns-repeated="16374" table:style-name="ce1"/>
        </table:table-row>
        <table:table-row table:style-name="ro3">
          <table:table-cell office:value-type="string" table:style-name="ce104">
            <text:p>項目</text:p>
          </table:table-cell>
          <table:table-cell office:value-type="string" table:number-columns-spanned="2" table:number-rows-spanned="1" table:style-name="ce196">
            <text:p>對 外 投 資</text:p>
          </table:table-cell>
          <table:covered-table-cell/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3">
          <table:table-cell office:value-type="string" table:style-name="ce104">
            <text:p>Item</text:p>
          </table:table-cell>
          <table:table-cell office:value-type="string" table:number-columns-spanned="2" table:number-rows-spanned="1" table:style-name="ce196">
            <text:p>Outward Investment</text:p>
          </table:table-cell>
          <table:covered-table-cell/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06">
            <text:p>======================</text:p>
          </table:table-cell>
          <table:table-cell office:value-type="string" table:number-columns-spanned="2" table:number-rows-spanned="1" table:style-name="ce198">
            <text:p>===================================</text:p>
          </table:table-cell>
          <table:covered-table-cell/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3">
          <table:table-cell office:value-type="string" table:style-name="ce104">
            <text:p>年度</text:p>
          </table:table-cell>
          <table:table-cell office:value-type="string" table:style-name="ce104">
            <text:p>件 <text:s text:c="3"/>數</text:p>
          </table:table-cell>
          <table:table-cell office:value-type="string" table:style-name="ce104">
            <text:p>金 <text:s text:c="3"/>額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3">
          <table:table-cell office:value-type="string" table:style-name="ce103">
            <text:p>Year</text:p>
          </table:table-cell>
          <table:table-cell office:value-type="string" table:style-name="ce104">
            <text:p>Case</text:p>
          </table:table-cell>
          <table:table-cell office:value-type="string" table:style-name="ce104">
            <text:p>Amount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3">
          <table:table-cell office:value-type="string" table:style-name="ce154">
            <text:p>2020 01~11</text:p>
          </table:table-cell>
          <table:table-cell office:value-type="float" office:value="474" table:style-name="ce115">
            <text:p>474<text:s/></text:p>
          </table:table-cell>
          <table:table-cell office:value-type="float" office:value="7925722.3028999995" table:style-name="ce115">
            <text:p>7,925,722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54">
            <text:p>01</text:p>
          </table:table-cell>
          <table:table-cell office:value-type="float" office:value="40" table:style-name="ce115">
            <text:p>40<text:s/></text:p>
          </table:table-cell>
          <table:table-cell office:value-type="float" office:value="763652.14040000003" table:style-name="ce115">
            <text:p>763,652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54">
            <text:p>02</text:p>
          </table:table-cell>
          <table:table-cell office:value-type="float" office:value="42" table:style-name="ce115">
            <text:p>42<text:s/></text:p>
          </table:table-cell>
          <table:table-cell office:value-type="float" office:value="298996.93170000002" table:style-name="ce115">
            <text:p>298,997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54">
            <text:p>03</text:p>
          </table:table-cell>
          <table:table-cell office:value-type="float" office:value="55" table:style-name="ce115">
            <text:p>55<text:s/></text:p>
          </table:table-cell>
          <table:table-cell office:value-type="float" office:value="702058.1311" table:style-name="ce115">
            <text:p>702,05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04</text:p>
          </table:table-cell>
          <table:table-cell office:value-type="float" office:value="47" table:style-name="ce115">
            <text:p>47<text:s/></text:p>
          </table:table-cell>
          <table:table-cell office:value-type="float" office:value="1128392.1202" table:style-name="ce115">
            <text:p>1,128,39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05</text:p>
          </table:table-cell>
          <table:table-cell office:value-type="float" office:value="36" table:style-name="ce115">
            <text:p>36<text:s/></text:p>
          </table:table-cell>
          <table:table-cell office:value-type="float" office:value="359121.85950000002" table:style-name="ce115">
            <text:p>359,122<text:s/></text:p>
          </table:table-cell>
          <table:table-cell table:number-columns-repeated="8" table:style-name="ce104"/>
          <table:table-cell table:number-columns-repeated="16373"/>
        </table:table-row>
        <table:table-row table:style-name="ro11">
          <table:table-cell office:value-type="string" table:style-name="ce154">
            <text:p>06</text:p>
          </table:table-cell>
          <table:table-cell office:value-type="float" office:value="46" table:style-name="ce115">
            <text:p>46<text:s/></text:p>
          </table:table-cell>
          <table:table-cell office:value-type="float" office:value="1654045.5348" table:style-name="ce115">
            <text:p>1,654,046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54">
            <text:p>07</text:p>
          </table:table-cell>
          <table:table-cell office:value-type="float" office:value="53" table:style-name="ce115">
            <text:p>53<text:s/></text:p>
          </table:table-cell>
          <table:table-cell office:value-type="float" office:value="796731.67570000002" table:style-name="ce115">
            <text:p>796,732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54">
            <text:p>08</text:p>
          </table:table-cell>
          <table:table-cell office:value-type="float" office:value="47" table:style-name="ce115">
            <text:p>47<text:s/></text:p>
          </table:table-cell>
          <table:table-cell office:value-type="float" office:value="608715.80149999994" table:style-name="ce115">
            <text:p>608,71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09</text:p>
          </table:table-cell>
          <table:table-cell office:value-type="float" office:value="40" table:style-name="ce115">
            <text:p>40<text:s/></text:p>
          </table:table-cell>
          <table:table-cell office:value-type="float" office:value="420414.136" table:style-name="ce115">
            <text:p>420,41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10</text:p>
          </table:table-cell>
          <table:table-cell office:value-type="float" office:value="34" table:style-name="ce115">
            <text:p>34<text:s/></text:p>
          </table:table-cell>
          <table:table-cell office:value-type="float" office:value="308043.2635" table:style-name="ce115">
            <text:p>308,04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11</text:p>
          </table:table-cell>
          <table:table-cell office:value-type="float" office:value="34" table:style-name="ce115">
            <text:p>34<text:s/></text:p>
          </table:table-cell>
          <table:table-cell office:value-type="float" office:value="885550.70849999995" table:style-name="ce115">
            <text:p>885,55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2019 01~11</text:p>
          </table:table-cell>
          <table:table-cell office:value-type="float" office:value="628" table:style-name="ce115">
            <text:p>628<text:s/></text:p>
          </table:table-cell>
          <table:table-cell office:value-type="float" office:value="6218965.7225000001" table:style-name="ce115">
            <text:p>6,218,966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54">
            <text:p>11</text:p>
          </table:table-cell>
          <table:table-cell office:value-type="float" office:value="64" table:style-name="ce115">
            <text:p>64<text:s/></text:p>
          </table:table-cell>
          <table:table-cell office:value-type="float" office:value="306307.35639999999" table:style-name="ce115">
            <text:p>306,307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54">
            <text:p>12</text:p>
          </table:table-cell>
          <table:table-cell office:value-type="float" office:value="42" table:style-name="ce115">
            <text:p>42<text:s/></text:p>
          </table:table-cell>
          <table:table-cell office:value-type="float" office:value="632188.79500000004" table:style-name="ce115">
            <text:p>632,189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54">
            <text:p>較上年同期增減差額</text:p>
          </table:table-cell>
          <table:table-cell office:value-type="float" office:value="-154" table:style-name="ce115">
            <text:p>-154<text:s/></text:p>
          </table:table-cell>
          <table:table-cell office:value-type="float" office:value="1706756.5803999994" table:style-name="ce115">
            <text:p>1,706,757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54">
            <text:p>較上年同期增減百分比</text:p>
          </table:table-cell>
          <table:table-cell office:value-type="float" office:value="-24.522292993630572" table:style-name="ce118">
            <text:p>-24.52<text:s/></text:p>
          </table:table-cell>
          <table:table-cell office:value-type="float" office:value="27.444379926794159" table:style-name="ce118">
            <text:p>27.44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54">
            <text:p>1952~2019.12</text:p>
          </table:table-cell>
          <table:table-cell office:value-type="float" office:value="17110" table:style-name="ce115">
            <text:p>17,110<text:s/></text:p>
          </table:table-cell>
          <table:table-cell office:value-type="float" office:value="145692167.12290001" table:style-name="ce115">
            <text:p>145,692,167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54">
            <text:p>2019</text:p>
          </table:table-cell>
          <table:table-cell office:value-type="float" office:value="670" table:style-name="ce115">
            <text:p>670<text:s/></text:p>
          </table:table-cell>
          <table:table-cell office:value-type="float" office:value="6851154.5175000001" table:style-name="ce115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54">
            <text:p>2018</text:p>
          </table:table-cell>
          <table:table-cell office:value-type="float" office:value="638" table:style-name="ce115">
            <text:p>638<text:s/></text:p>
          </table:table-cell>
          <table:table-cell office:value-type="float" office:value="14294562.2206" table:style-name="ce115">
            <text:p>14,294,56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54">
            <text:p>2017</text:p>
          </table:table-cell>
          <table:table-cell office:value-type="float" office:value="502" table:style-name="ce115">
            <text:p>502<text:s/></text:p>
          </table:table-cell>
          <table:table-cell office:value-type="float" office:value="11573208.208000001" table:style-name="ce115">
            <text:p>11,573,208<text:s/></text:p>
          </table:table-cell>
          <table:table-cell table:style-name="ce1"/>
          <table:table-cell table:style-name="ce155"/>
          <table:table-cell table:number-columns-repeated="16379" table:style-name="ce1"/>
        </table:table-row>
        <table:table-row table:style-name="ro3">
          <table:table-cell office:value-type="float" office:value="2016" table:style-name="ce154">
            <text:p>2016</text:p>
          </table:table-cell>
          <table:table-cell office:value-type="float" office:value="496" table:style-name="ce115">
            <text:p>496<text:s/></text:p>
          </table:table-cell>
          <table:table-cell office:value-type="float" office:value="12123094.4659" table:style-name="ce115">
            <text:p>12,123,094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154">
            <text:p>2015</text:p>
          </table:table-cell>
          <table:table-cell office:value-type="float" office:value="462" table:style-name="ce115">
            <text:p>462<text:s/></text:p>
          </table:table-cell>
          <table:table-cell office:value-type="float" office:value="10931145.648800001" table:style-name="ce115">
            <text:p>10,931,146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4" table:style-name="ce154">
            <text:p>2014</text:p>
          </table:table-cell>
          <table:table-cell office:value-type="float" office:value="493" table:style-name="ce115">
            <text:p>493<text:s/></text:p>
          </table:table-cell>
          <table:table-cell office:value-type="float" office:value="7293683.0981999999" table:style-name="ce115">
            <text:p>7,293,683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154">
            <text:p>2013</text:p>
          </table:table-cell>
          <table:table-cell office:value-type="float" office:value="373" table:style-name="ce115">
            <text:p>373<text:s/></text:p>
          </table:table-cell>
          <table:table-cell office:value-type="float" office:value="5232265.9039000003" table:style-name="ce115">
            <text:p>5,232,266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style-name="ce154">
            <text:p>2012</text:p>
          </table:table-cell>
          <table:table-cell office:value-type="float" office:value="321" table:style-name="ce115">
            <text:p>321<text:s/></text:p>
          </table:table-cell>
          <table:table-cell office:value-type="float" office:value="8098641.1821999997" table:style-name="ce115">
            <text:p>8,098,641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float" office:value="2011" table:style-name="ce154">
            <text:p>2011</text:p>
          </table:table-cell>
          <table:table-cell office:value-type="float" office:value="306" table:style-name="ce115">
            <text:p>306<text:s/></text:p>
          </table:table-cell>
          <table:table-cell office:value-type="float" office:value="3696827.0424000002" table:style-name="ce115">
            <text:p>3,696,827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float" office:value="2010" table:style-name="ce154">
            <text:p>2010</text:p>
          </table:table-cell>
          <table:table-cell office:value-type="float" office:value="247" table:style-name="ce115">
            <text:p>247<text:s/></text:p>
          </table:table-cell>
          <table:table-cell office:value-type="float" office:value="2823451.2417000001" table:style-name="ce115">
            <text:p>2,823,45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1952~2009</text:p>
          </table:table-cell>
          <table:table-cell office:value-type="float" office:value="12602" table:style-name="ce115">
            <text:p>12,602<text:s/></text:p>
          </table:table-cell>
          <table:table-cell office:value-type="float" office:value="62774133.593699999" table:style-name="ce115">
            <text:p>62,774,13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4">
            <text:p>1952~2020.11</text:p>
          </table:table-cell>
          <table:table-cell office:value-type="float" office:value="17584" table:style-name="ce115">
            <text:p>17,584<text:s/></text:p>
          </table:table-cell>
          <table:table-cell office:value-type="float" office:value="153617889.4258" table:style-name="ce114">
            <text:p>153,617,889<text:s/></text:p>
          </table:table-cell>
          <table:table-cell table:number-columns-repeated="8" table:style-name="ce104"/>
          <table:table-cell table:number-columns-repeated="16373"/>
        </table:table-row>
        <table:table-row table:style-name="ro12">
          <table:table-cell office:value-type="string" table:style-name="ce154">
            <text:p>1991~2020.11</text:p>
          </table:table-cell>
          <table:table-cell office:value-type="float" office:value="16711" table:style-name="ce115">
            <text:p>16,711<text:s/></text:p>
          </table:table-cell>
          <table:table-cell office:value-type="float" office:value="150540828.4258" table:style-name="ce114">
            <text:p>150,540,828<text:s/></text:p>
          </table:table-cell>
          <table:table-cell table:number-columns-repeated="5" table:style-name="ce104"/>
          <table:table-cell table:style-name="ce156"/>
          <table:table-cell table:number-columns-repeated="2" table:style-name="ce104"/>
          <table:table-cell table:number-columns-repeated="16373"/>
        </table:table-row>
        <table:table-row table:style-name="ro12">
          <table:table-cell table:style-name="ce154"/>
          <table:table-cell table:number-columns-repeated="2" table:style-name="ce115"/>
          <table:table-cell table:number-columns-repeated="5" table:style-name="ce104"/>
          <table:table-cell table:style-name="ce156"/>
          <table:table-cell table:number-columns-repeated="2" table:style-name="ce104"/>
          <table:table-cell table:number-columns-repeated="16373"/>
        </table:table-row>
        <table:table-row table:style-name="ro10">
          <table:table-cell office:value-type="string" table:number-columns-spanned="8" table:number-rows-spanned="1" table:style-name="ce20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4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46"/>
          <table:table-cell table:style-name="ce104"/>
          <table:table-cell table:style-name="ce157"/>
          <table:table-cell table:number-columns-repeated="6" table:style-name="ce104"/>
          <table:table-cell table:number-columns-repeated="16373"/>
        </table:table-row>
        <table:table-row table:style-name="ro2">
          <table:table-cell table:style-name="ce1"/>
          <table:table-cell table:style-name="ce146"/>
          <table:table-cell table:style-name="ce91"/>
          <table:table-cell table:style-name="ce104"/>
          <table:table-cell table:style-name="ce157"/>
          <table:table-cell table:number-columns-repeated="6" table:style-name="ce104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104"/>
          <table:table-cell table:style-name="ce91"/>
          <table:table-cell table:style-name="ce104"/>
          <table:table-cell table:style-name="ce157"/>
          <table:table-cell table:number-columns-repeated="6" table:style-name="ce104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91"/>
          <table:table-cell table:style-name="ce1"/>
          <table:table-cell table:style-name="ce157"/>
          <table:table-cell table:number-columns-repeated="16379" table:style-name="ce1"/>
        </table:table-row>
        <table:table-row table:number-rows-repeated="27" table:style-name="ro2">
          <table:table-cell/>
          <table:table-cell table:style-name="ce1"/>
          <table:table-cell table:style-name="ce91"/>
          <table:table-cell table:style-name="ce1"/>
          <table:table-cell table:style-name="ce157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1"/>
          <table:table-cell table:style-name="ce1"/>
          <table:table-cell table:style-name="ce155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1"/>
          <table:table-cell table:number-columns-repeated="16381" table:style-name="ce1"/>
        </table:table-row>
        <table:table-row table:number-rows-repeated="1044490" table:style-name="ro2">
          <table:table-cell table:number-columns-repeated="16384"/>
        </table:table-row>
      </table:table>
      <table:table table:name="大陸總表" table:style-name="ta4">
        <table:table-column table:style-name="co15" table:default-cell-style-name="ce1"/>
        <table:table-column table:style-name="co24" table:default-cell-style-name="ce104"/>
        <table:table-column table:style-name="co3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8" table:default-cell-style-name="ce104"/>
        <table:table-column table:style-name="co6" table:default-cell-style-name="ce104" table:visibility="collapse"/>
        <table:table-column table:style-name="co7" table:default-cell-style-name="ce104"/>
        <table:table-column table:style-name="co8" table:number-columns-repeated="16373" table:default-cell-style-name="ce1"/>
        <table:table-row table:style-name="ro1">
          <table:table-cell office:value-type="string" table:style-name="ce2">
            <text:p>表（3）</text:p>
          </table:table-cell>
          <table:table-cell office:value-type="string" table:number-columns-spanned="7" table:number-rows-spanned="1" table:style-name="ce194">
            <text:p>核准對中國大陸投資統計總表</text:p>
          </table:table-cell>
          <table:covered-table-cell table:number-columns-repeated="6"/>
          <table:table-cell table:style-name="ce6"/>
          <table:table-cell table:number-columns-repeated="2" table:style-name="ce102"/>
          <table:table-cell table:number-columns-repeated="16373"/>
        </table:table-row>
        <table:table-row table:style-name="ro1">
          <table:table-cell office:value-type="string" table:style-name="ce3">
            <text:p>TABLE（3）</text:p>
          </table:table-cell>
          <table:table-cell office:value-type="string" table:number-columns-spanned="7" table:number-rows-spanned="1" table:style-name="ce195">
            <text:p>STATISTICS ON APPROVED INDIRECT MAINLAND INVESTMENT</text:p>
          </table:table-cell>
          <table:covered-table-cell table:number-columns-repeated="6"/>
          <table:table-cell table:style-name="ce6"/>
          <table:table-cell table:number-columns-repeated="2" table:style-name="ce103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104"/>
          <table:table-cell office:value-type="string" table:style-name="ce5">
            <text:p>金額單位（unit）：美金千元（US$1,000）</text:p>
          </table:table-cell>
          <table:table-cell table:number-columns-repeated="4" table:style-name="ce104"/>
          <table:table-cell table:number-columns-repeated="16373"/>
        </table:table-row>
        <table:table-row table:style-name="ro2">
          <table:table-cell office:value-type="string" table:style-name="ce104">
            <text:p>項目</text:p>
          </table:table-cell>
          <table:table-cell office:value-type="string" table:number-columns-spanned="2" table:number-rows-spanned="1" table:style-name="ce196">
            <text:p>對 中 國 大 陸 投 資</text:p>
          </table:table-cell>
          <table:covered-table-cell/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1">
          <table:table-cell office:value-type="string" table:style-name="ce104">
            <text:p>Item</text:p>
          </table:table-cell>
          <table:table-cell office:value-type="string" table:number-columns-spanned="2" table:number-rows-spanned="1" table:style-name="ce196">
            <text:p>Mainland Investment</text:p>
          </table:table-cell>
          <table:covered-table-cell/>
          <table:table-cell table:number-columns-repeated="8" table:style-name="ce104"/>
          <table:table-cell table:number-columns-repeated="16373"/>
        </table:table-row>
        <table:table-row table:style-name="ro1">
          <table:table-cell office:value-type="string" table:style-name="ce106">
            <text:p>============</text:p>
          </table:table-cell>
          <table:table-cell office:value-type="string" table:number-columns-spanned="2" table:number-rows-spanned="1" table:style-name="ce198">
            <text:p>=================================</text:p>
          </table:table-cell>
          <table:covered-table-cell/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2">
          <table:table-cell office:value-type="string" table:style-name="ce104">
            <text:p>年度</text:p>
          </table:table-cell>
          <table:table-cell office:value-type="string" table:style-name="ce104">
            <text:p>件 <text:s text:c="3"/>數</text:p>
          </table:table-cell>
          <table:table-cell office:value-type="string" table:style-name="ce104">
            <text:p>金 <text:s text:c="3"/>額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1">
          <table:table-cell office:value-type="string" table:style-name="ce103">
            <text:p>Year</text:p>
          </table:table-cell>
          <table:table-cell office:value-type="string" table:style-name="ce104">
            <text:p>Case</text:p>
          </table:table-cell>
          <table:table-cell office:value-type="string" table:style-name="ce104">
            <text:p>Amount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43">
            <text:p>2020 01~11</text:p>
          </table:table-cell>
          <table:table-cell office:value-type="float" office:value="445" table:style-name="ce158">
            <text:p>445<text:s/></text:p>
          </table:table-cell>
          <table:table-cell office:value-type="float" office:value="5603121.6622000001" table:style-name="ce158">
            <text:p>5,603,122<text:s/></text:p>
          </table:table-cell>
          <table:table-cell table:number-columns-repeated="2" table:style-name="ce159"/>
          <table:table-cell table:number-columns-repeated="6" table:style-name="ce160"/>
          <table:table-cell table:number-columns-repeated="16373" table:style-name="ce161"/>
        </table:table-row>
        <table:table-row table:style-name="ro7">
          <table:table-cell office:value-type="string" table:style-name="ce143">
            <text:p>01</text:p>
          </table:table-cell>
          <table:table-cell office:value-type="float" office:value="42" table:style-name="ce158">
            <text:p>42<text:s/></text:p>
          </table:table-cell>
          <table:table-cell office:value-type="float" office:value="537722.08759999997" table:style-name="ce158">
            <text:p>537,722<text:s/></text:p>
          </table:table-cell>
          <table:table-cell table:number-columns-repeated="2" table:style-name="ce159"/>
          <table:table-cell table:number-columns-repeated="6" table:style-name="ce160"/>
          <table:table-cell table:number-columns-repeated="16373"/>
        </table:table-row>
        <table:table-row table:style-name="ro7">
          <table:table-cell office:value-type="string" table:style-name="ce143">
            <text:p>02</text:p>
          </table:table-cell>
          <table:table-cell office:value-type="float" office:value="40" table:style-name="ce158">
            <text:p>40<text:s/></text:p>
          </table:table-cell>
          <table:table-cell office:value-type="float" office:value="696894.35750000004" table:style-name="ce158">
            <text:p>696,894<text:s/></text:p>
          </table:table-cell>
          <table:table-cell table:number-columns-repeated="2" table:style-name="ce159"/>
          <table:table-cell table:number-columns-repeated="6" table:style-name="ce160"/>
          <table:table-cell table:number-columns-repeated="16373"/>
        </table:table-row>
        <table:table-row table:style-name="ro7">
          <table:table-cell office:value-type="string" table:style-name="ce113">
            <text:p>03</text:p>
          </table:table-cell>
          <table:table-cell office:value-type="float" office:value="49" table:style-name="ce158">
            <text:p>49<text:s/></text:p>
          </table:table-cell>
          <table:table-cell office:value-type="float" office:value="774821.37179999996" table:style-name="ce158">
            <text:p>774,821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string" table:style-name="ce143">
            <text:p>04</text:p>
          </table:table-cell>
          <table:table-cell office:value-type="float" office:value="44" table:style-name="ce158">
            <text:p>44<text:s/></text:p>
          </table:table-cell>
          <table:table-cell office:value-type="float" office:value="371403.45750000002" table:style-name="ce158">
            <text:p>371,403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string" table:style-name="ce143">
            <text:p>05</text:p>
          </table:table-cell>
          <table:table-cell office:value-type="float" office:value="39" table:style-name="ce158">
            <text:p>39<text:s/></text:p>
          </table:table-cell>
          <table:table-cell office:value-type="float" office:value="292107.51689999999" table:style-name="ce158">
            <text:p>292,108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string" table:style-name="ce143">
            <text:p>06</text:p>
          </table:table-cell>
          <table:table-cell office:value-type="float" office:value="31" table:style-name="ce158">
            <text:p>31<text:s/></text:p>
          </table:table-cell>
          <table:table-cell office:value-type="float" office:value="497119.43359999999" table:style-name="ce158">
            <text:p>497,119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string" table:style-name="ce143">
            <text:p>07</text:p>
          </table:table-cell>
          <table:table-cell office:value-type="float" office:value="42" table:style-name="ce158">
            <text:p>42<text:s/></text:p>
          </table:table-cell>
          <table:table-cell office:value-type="float" office:value="369783.0172" table:style-name="ce158">
            <text:p>369,783<text:s/></text:p>
          </table:table-cell>
          <table:table-cell table:number-columns-repeated="8" table:style-name="ce104"/>
          <table:table-cell table:number-columns-repeated="16373"/>
        </table:table-row>
        <table:table-row table:style-name="ro7">
          <table:table-cell office:value-type="string" table:style-name="ce143">
            <text:p>08</text:p>
          </table:table-cell>
          <table:table-cell office:value-type="float" office:value="29" table:style-name="ce158">
            <text:p>29<text:s/></text:p>
          </table:table-cell>
          <table:table-cell office:value-type="float" office:value="323941.51789999998" table:style-name="ce158">
            <text:p>323,942<text:s/></text:p>
          </table:table-cell>
          <table:table-cell table:number-columns-repeated="8" table:style-name="ce104"/>
          <table:table-cell table:number-columns-repeated="16373"/>
        </table:table-row>
        <table:table-row table:style-name="ro7">
          <table:table-cell office:value-type="string" table:style-name="ce143">
            <text:p>09</text:p>
          </table:table-cell>
          <table:table-cell office:value-type="float" office:value="36" table:style-name="ce158">
            <text:p>36<text:s/></text:p>
          </table:table-cell>
          <table:table-cell office:value-type="float" office:value="351139.32089999999" table:style-name="ce158">
            <text:p>351,139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 table:style-name="ce162"/>
        </table:table-row>
        <table:table-row table:style-name="ro7">
          <table:table-cell office:value-type="string" table:style-name="ce143">
            <text:p>10</text:p>
          </table:table-cell>
          <table:table-cell office:value-type="float" office:value="35" table:style-name="ce158">
            <text:p>35<text:s/></text:p>
          </table:table-cell>
          <table:table-cell office:value-type="float" office:value="490952.8383" table:style-name="ce158">
            <text:p>490,953<text:s/></text:p>
          </table:table-cell>
          <table:table-cell table:number-columns-repeated="2" table:style-name="ce159"/>
          <table:table-cell table:number-columns-repeated="6" table:style-name="ce160"/>
          <table:table-cell table:number-columns-repeated="16373" table:style-name="ce162"/>
        </table:table-row>
        <table:table-row table:style-name="ro7">
          <table:table-cell office:value-type="string" table:style-name="ce143">
            <text:p>11</text:p>
          </table:table-cell>
          <table:table-cell office:value-type="float" office:value="58" table:style-name="ce158">
            <text:p>58<text:s/></text:p>
          </table:table-cell>
          <table:table-cell office:value-type="float" office:value="897236.74300000002" table:style-name="ce158">
            <text:p>897,237<text:s/></text:p>
          </table:table-cell>
          <table:table-cell table:number-columns-repeated="2" table:style-name="ce159"/>
          <table:table-cell table:number-columns-repeated="6" table:style-name="ce160"/>
          <table:table-cell table:number-columns-repeated="16373" table:style-name="ce162"/>
        </table:table-row>
        <table:table-row table:style-name="ro7">
          <table:table-cell office:value-type="string" table:style-name="ce143">
            <text:p>2019 01~11</text:p>
          </table:table-cell>
          <table:table-cell office:value-type="float" office:value="558" table:style-name="ce158">
            <text:p>558<text:s/></text:p>
          </table:table-cell>
          <table:table-cell office:value-type="float" office:value="3724644.4190000002" table:style-name="ce158">
            <text:p>3,724,644<text:s/></text:p>
          </table:table-cell>
          <table:table-cell table:number-columns-repeated="2" table:style-name="ce159"/>
          <table:table-cell table:number-columns-repeated="6" table:style-name="ce160"/>
          <table:table-cell table:number-columns-repeated="16373" table:style-name="ce162"/>
        </table:table-row>
        <table:table-row table:style-name="ro7">
          <table:table-cell office:value-type="string" table:style-name="ce143">
            <text:p>11</text:p>
          </table:table-cell>
          <table:table-cell office:value-type="float" office:value="62" table:style-name="ce158">
            <text:p>62<text:s/></text:p>
          </table:table-cell>
          <table:table-cell office:value-type="float" office:value="523440.80699999997" table:style-name="ce158">
            <text:p>523,441<text:s/></text:p>
          </table:table-cell>
          <table:table-cell table:number-columns-repeated="2" table:style-name="ce159"/>
          <table:table-cell table:number-columns-repeated="6" table:style-name="ce160"/>
          <table:table-cell table:number-columns-repeated="16373" table:style-name="ce162"/>
        </table:table-row>
        <table:table-row table:style-name="ro7">
          <table:table-cell office:value-type="string" table:style-name="ce143">
            <text:p>12</text:p>
          </table:table-cell>
          <table:table-cell office:value-type="float" office:value="52" table:style-name="ce158">
            <text:p>52<text:s/></text:p>
          </table:table-cell>
          <table:table-cell office:value-type="float" office:value="448445.38179999997" table:style-name="ce158">
            <text:p>448,445<text:s/></text:p>
          </table:table-cell>
          <table:table-cell table:number-columns-repeated="2" table:style-name="ce159"/>
          <table:table-cell table:number-columns-repeated="6" table:style-name="ce160"/>
          <table:table-cell table:number-columns-repeated="16373" table:style-name="ce162"/>
        </table:table-row>
        <table:table-row table:style-name="ro7">
          <table:table-cell office:value-type="string" table:style-name="ce143">
            <text:p>較上年同期增減差額</text:p>
          </table:table-cell>
          <table:table-cell office:value-type="float" office:value="-113" table:style-name="ce158">
            <text:p>-113<text:s/></text:p>
          </table:table-cell>
          <table:table-cell office:value-type="float" office:value="1878477.2431999999" table:style-name="ce158">
            <text:p>1,878,477<text:s/></text:p>
          </table:table-cell>
          <table:table-cell table:number-columns-repeated="2" table:style-name="ce159"/>
          <table:table-cell table:number-columns-repeated="6" table:style-name="ce160"/>
          <table:table-cell table:number-columns-repeated="16373"/>
        </table:table-row>
        <table:table-row table:style-name="ro13">
          <table:table-cell office:value-type="string" table:style-name="ce143">
            <text:p>較上年同期增減百分比</text:p>
          </table:table-cell>
          <table:table-cell office:value-type="float" office:value="-20.250896057347671" table:style-name="ce163">
            <text:p>-20.25<text:s/></text:p>
          </table:table-cell>
          <table:table-cell office:value-type="float" office:value="50.433733583200322" table:style-name="ce163">
            <text:p>50.43<text:s/></text:p>
          </table:table-cell>
          <table:table-cell table:number-columns-repeated="8" table:style-name="ce104"/>
          <table:table-cell table:number-columns-repeated="16373" table:style-name="ce162"/>
        </table:table-row>
        <table:table-row table:style-name="ro7">
          <table:table-cell office:value-type="string" table:style-name="ce143">
            <text:p>1991~2019.12</text:p>
          </table:table-cell>
          <table:table-cell office:value-type="float" office:value="43925" table:style-name="ce114">
            <text:p>43,925<text:s/></text:p>
          </table:table-cell>
          <table:table-cell office:value-type="float" office:value="186512181.03" table:style-name="ce114">
            <text:p>186,512,181<text:s/></text:p>
          </table:table-cell>
          <table:table-cell table:number-columns-repeated="8" table:style-name="ce104"/>
          <table:table-cell table:number-columns-repeated="16373"/>
        </table:table-row>
        <table:table-row table:style-name="ro13">
          <table:table-cell office:value-type="float" office:value="2019" table:style-name="ce143">
            <text:p>2019</text:p>
          </table:table-cell>
          <table:table-cell office:value-type="float" office:value="610" table:style-name="ce158">
            <text:p>610<text:s/></text:p>
          </table:table-cell>
          <table:table-cell office:value-type="float" office:value="4173089.8007999999" table:style-name="ce158">
            <text:p>4,173,090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8" table:style-name="ce113">
            <text:p>2018</text:p>
          </table:table-cell>
          <table:table-cell office:value-type="float" office:value="726" table:style-name="ce158">
            <text:p>726<text:s/></text:p>
          </table:table-cell>
          <table:table-cell office:value-type="float" office:value="8497729.5186999999" table:style-name="ce158">
            <text:p>8,497,730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7" table:style-name="ce143">
            <text:p>2017</text:p>
          </table:table-cell>
          <table:table-cell office:value-type="float" office:value="580" table:style-name="ce158">
            <text:p>580<text:s/></text:p>
          </table:table-cell>
          <table:table-cell office:value-type="float" office:value="9248862.1427999996" table:style-name="ce158">
            <text:p>9,248,862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6" table:style-name="ce143">
            <text:p>2016</text:p>
          </table:table-cell>
          <table:table-cell office:value-type="float" office:value="323" table:style-name="ce158">
            <text:p>323<text:s/></text:p>
          </table:table-cell>
          <table:table-cell office:value-type="float" office:value="9670731.5972000007" table:style-name="ce158">
            <text:p>9,670,732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5" table:style-name="ce113">
            <text:p>2015</text:p>
          </table:table-cell>
          <table:table-cell office:value-type="float" office:value="427" table:style-name="ce158">
            <text:p>427<text:s/></text:p>
          </table:table-cell>
          <table:table-cell office:value-type="float" office:value="10965485.3455" table:style-name="ce158">
            <text:p>10,965,485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4" table:style-name="ce143">
            <text:p>2014</text:p>
          </table:table-cell>
          <table:table-cell office:value-type="float" office:value="497" table:style-name="ce158">
            <text:p>497<text:s/></text:p>
          </table:table-cell>
          <table:table-cell office:value-type="float" office:value="10276569.6558" table:style-name="ce158">
            <text:p>10,276,570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3" table:style-name="ce143">
            <text:p>2013</text:p>
          </table:table-cell>
          <table:table-cell office:value-type="float" office:value="554" table:style-name="ce158">
            <text:p>554<text:s/></text:p>
          </table:table-cell>
          <table:table-cell office:value-type="float" office:value="9190090.3193999995" table:style-name="ce158">
            <text:p>9,190,090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2" table:style-name="ce113">
            <text:p>2012</text:p>
          </table:table-cell>
          <table:table-cell office:value-type="float" office:value="636" table:style-name="ce158">
            <text:p>636<text:s/></text:p>
          </table:table-cell>
          <table:table-cell office:value-type="float" office:value="12792077.115599999" table:style-name="ce158">
            <text:p>12,792,077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1" table:style-name="ce143">
            <text:p>2011</text:p>
          </table:table-cell>
          <table:table-cell office:value-type="float" office:value="887" table:style-name="ce158">
            <text:p>887<text:s/></text:p>
          </table:table-cell>
          <table:table-cell office:value-type="float" office:value="14376624.483999999" table:style-name="ce158">
            <text:p>14,376,624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0" table:style-name="ce113">
            <text:p>2010</text:p>
          </table:table-cell>
          <table:table-cell office:value-type="float" office:value="914" table:style-name="ce158">
            <text:p>914<text:s/></text:p>
          </table:table-cell>
          <table:table-cell office:value-type="float" office:value="14617872.247199999" table:style-name="ce158">
            <text:p>14,617,872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string" table:style-name="ce113">
            <text:p>1991~2009</text:p>
          </table:table-cell>
          <table:table-cell office:value-type="float" office:value="37771" table:style-name="ce158">
            <text:p>37,771<text:s/></text:p>
          </table:table-cell>
          <table:table-cell office:value-type="float" office:value="82703048.804199994" table:style-name="ce158">
            <text:p>82,703,049<text:s/></text:p>
          </table:table-cell>
          <table:table-cell table:number-columns-repeated="2" table:style-name="ce15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string" table:style-name="ce113">
            <text:p>1991~2020.11</text:p>
          </table:table-cell>
          <table:table-cell office:value-type="float" office:value="44370" table:style-name="ce114">
            <text:p>44,370<text:s/></text:p>
          </table:table-cell>
          <table:table-cell office:value-type="float" office:value="192115302.69" table:style-name="ce114">
            <text:p>192,115,303<text:s/></text:p>
          </table:table-cell>
          <table:table-cell table:number-columns-repeated="8" table:style-name="ce104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20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/>
          </table:table-cell>
          <table:table-cell table:number-columns-repeated="10" table:style-name="ce104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大陸資金實行情形" table:style-name="ta2">
        <table:table-column table:style-name="co9" table:default-cell-style-name="ce122"/>
        <table:table-column table:style-name="co10" table:number-columns-repeated="2" table:default-cell-style-name="ce122"/>
        <table:table-column table:style-name="co9" table:default-cell-style-name="ce122"/>
        <table:table-column table:style-name="co8" table:default-cell-style-name="ce188"/>
        <table:table-column table:style-name="co29" table:default-cell-style-name="ce188"/>
        <table:table-column table:style-name="co9" table:default-cell-style-name="ce122"/>
        <table:table-column table:style-name="co30" table:default-cell-style-name="ce122"/>
        <table:table-column table:style-name="co11" table:default-cell-style-name="ce189"/>
        <table:table-column table:style-name="co8" table:number-columns-repeated="16375" table:default-cell-style-name="ce122"/>
        <table:table-row table:style-name="ro5">
          <table:table-cell office:value-type="string" table:number-columns-spanned="4" table:number-rows-spanned="1" table:style-name="ce200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88"/>
          <table:table-cell table:number-columns-repeated="2" table:style-name="ce122"/>
          <table:table-cell table:style-name="ce189"/>
          <table:table-cell table:number-columns-repeated="16375"/>
        </table:table-row>
        <table:table-row table:number-rows-repeated="2" table:style-name="ro5">
          <table:table-cell table:number-columns-repeated="4" table:style-name="ce124"/>
          <table:table-cell table:number-columns-repeated="2" table:style-name="ce188"/>
          <table:table-cell table:number-columns-repeated="2" table:style-name="ce122"/>
          <table:table-cell table:style-name="ce189"/>
          <table:table-cell table:number-columns-repeated="16375"/>
        </table:table-row>
        <table:table-row table:style-name="ro5">
          <table:table-cell table:number-columns-repeated="2" table:style-name="ce122"/>
          <table:table-cell office:value-type="string" table:number-columns-spanned="2" table:number-rows-spanned="1" table:style-name="ce201">
            <text:p>金額單位：美金千元</text:p>
          </table:table-cell>
          <table:covered-table-cell/>
          <table:table-cell table:number-columns-repeated="2" table:style-name="ce188"/>
          <table:table-cell table:number-columns-repeated="2" table:style-name="ce122"/>
          <table:table-cell table:style-name="ce189"/>
          <table:table-cell table:number-columns-repeated="16375"/>
        </table:table-row>
        <table:table-row table:style-name="ro5">
          <table:table-cell table:number-columns-repeated="2" table:style-name="ce122"/>
          <table:table-cell table:number-columns-repeated="2" table:style-name="ce125"/>
          <table:table-cell table:number-columns-repeated="2" table:style-name="ce188"/>
          <table:table-cell table:number-columns-repeated="2" table:style-name="ce122"/>
          <table:table-cell table:style-name="ce189"/>
          <table:table-cell table:number-columns-repeated="16375"/>
        </table:table-row>
        <table:table-row table:style-name="ro5">
          <table:table-cell office:value-type="string" table:style-name="ce126">
            <text:p>年度</text:p>
          </table:table-cell>
          <table:table-cell office:value-type="string" table:style-name="ce126">
            <text:p>核准金額</text:p>
          </table:table-cell>
          <table:table-cell office:value-type="string" table:style-name="ce126">
            <text:p>實行金額</text:p>
          </table:table-cell>
          <table:table-cell office:value-type="string" table:style-name="ce126">
            <text:p>實行比率</text:p>
          </table:table-cell>
          <table:table-cell table:number-columns-repeated="2" table:style-name="ce188"/>
          <table:table-cell table:number-columns-repeated="2" table:style-name="ce122"/>
          <table:table-cell table:style-name="ce189"/>
          <table:table-cell table:number-columns-repeated="16375"/>
        </table:table-row>
        <table:table-row table:style-name="ro5">
          <table:table-cell office:value-type="string" table:style-name="ce132">
            <text:p>2020 01-11</text:p>
          </table:table-cell>
          <table:table-cell office:value-type="float" office:value="5603121.6622000001" table:style-name="ce128">
            <text:p><text:s/>5,603,122<text:s/></text:p>
          </table:table-cell>
          <table:table-cell office:value-type="float" office:value="1368683" table:style-name="ce128">
            <text:p><text:s/>1,368,683<text:s/></text:p>
          </table:table-cell>
          <table:table-cell office:value-type="percentage" office:value="0.24427151193832949" table:formula="of:=[.C7]/[.B7]" table:style-name="ce134">
            <text:p>24.43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9" table:style-name="ce132">
            <text:p>2019</text:p>
          </table:table-cell>
          <table:table-cell office:value-type="float" office:value="4173090" table:style-name="ce128">
            <text:p><text:s/>4,173,090<text:s/></text:p>
          </table:table-cell>
          <table:table-cell office:value-type="float" office:value="4151132.7325899987" table:style-name="ce128">
            <text:p><text:s/>4,151,133<text:s/></text:p>
          </table:table-cell>
          <table:table-cell office:value-type="percentage" office:value="0.99473836715479391" table:formula="of:=[.C8]/[.B8]" table:style-name="ce134">
            <text:p>99.47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8" table:style-name="ce132">
            <text:p>2018</text:p>
          </table:table-cell>
          <table:table-cell office:value-type="float" office:value="8497730" table:style-name="ce128">
            <text:p><text:s/>8,497,730<text:s/></text:p>
          </table:table-cell>
          <table:table-cell office:value-type="float" office:value="7958899.6526099984" table:style-name="ce128">
            <text:p><text:s/>7,958,900<text:s/></text:p>
          </table:table-cell>
          <table:table-cell office:value-type="percentage" office:value="0.93659126056134967" table:formula="of:=[.C9]/[.B9]" table:style-name="ce134">
            <text:p>93.66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7" table:style-name="ce132">
            <text:p>2017</text:p>
          </table:table-cell>
          <table:table-cell office:value-type="float" office:value="9248862" table:style-name="ce128">
            <text:p><text:s/>9,248,862<text:s/></text:p>
          </table:table-cell>
          <table:table-cell office:value-type="float" office:value="9073608.7249200009" table:style-name="ce128">
            <text:p><text:s/>9,073,609<text:s/></text:p>
          </table:table-cell>
          <table:table-cell office:value-type="percentage" office:value="0.98105136879758836" table:formula="of:=[.C10]/[.B10]" table:style-name="ce134">
            <text:p>98.11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6" table:style-name="ce132">
            <text:p>2016</text:p>
          </table:table-cell>
          <table:table-cell office:value-type="float" office:value="9670732" table:style-name="ce128">
            <text:p><text:s/>9,670,732<text:s/></text:p>
          </table:table-cell>
          <table:table-cell office:value-type="float" office:value="6832756.2612199998" table:style-name="ce190">
            <text:p><text:s/>6,832,756<text:s/></text:p>
          </table:table-cell>
          <table:table-cell office:value-type="percentage" office:value="0.7065397181123414" table:formula="of:=[.C11]/[.B11]" table:style-name="ce129">
            <text:p>70.65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5" table:style-name="ce132">
            <text:p>2015</text:p>
          </table:table-cell>
          <table:table-cell office:value-type="float" office:value="10965485.3455" table:style-name="ce128">
            <text:p><text:s/>10,965,485<text:s/></text:p>
          </table:table-cell>
          <table:table-cell office:value-type="float" office:value="9966231.4139000047" table:style-name="ce128">
            <text:p><text:s/>9,966,231<text:s/></text:p>
          </table:table-cell>
          <table:table-cell office:value-type="percentage" office:value="0.90887280406516002" table:formula="of:=[.C12]/[.B12]" table:style-name="ce129">
            <text:p>90.89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4" table:style-name="ce132">
            <text:p>2014</text:p>
          </table:table-cell>
          <table:table-cell office:value-type="float" office:value="10276569.6558" table:style-name="ce128">
            <text:p><text:s/>10,276,570<text:s/></text:p>
          </table:table-cell>
          <table:table-cell office:value-type="float" office:value="7726265.6128100008" table:style-name="ce128">
            <text:p><text:s/>7,726,266<text:s/></text:p>
          </table:table-cell>
          <table:table-cell office:value-type="percentage" office:value="0.75183313805977747" table:formula="of:=[.C13]/[.B13]" table:style-name="ce129">
            <text:p>75.18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3" table:style-name="ce132">
            <text:p>2013</text:p>
          </table:table-cell>
          <table:table-cell office:value-type="float" office:value="9190090.3193999995" table:style-name="ce128">
            <text:p><text:s/>9,190,090<text:s/></text:p>
          </table:table-cell>
          <table:table-cell office:value-type="float" office:value="5779631.1980599994" table:style-name="ce128">
            <text:p><text:s/>5,779,631<text:s/></text:p>
          </table:table-cell>
          <table:table-cell office:value-type="percentage" office:value="0.62889819329189556" table:formula="of:=[.C14]/[.B14]" table:style-name="ce129">
            <text:p>62.89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2" table:style-name="ce132">
            <text:p>2012</text:p>
          </table:table-cell>
          <table:table-cell office:value-type="float" office:value="12792077.115599999" table:style-name="ce128">
            <text:p><text:s/>12,792,077<text:s/></text:p>
          </table:table-cell>
          <table:table-cell office:value-type="float" office:value="8925207.9912" table:style-name="ce128">
            <text:p><text:s/>8,925,208<text:s/></text:p>
          </table:table-cell>
          <table:table-cell office:value-type="percentage" office:value="0.69771374191574143" table:formula="of:=[.C15]/[.B15]" table:style-name="ce129">
            <text:p>69.77%</text:p>
          </table:table-cell>
          <table:table-cell table:style-name="ce188"/>
          <table:table-cell table:style-name="ce128"/>
          <table:table-cell table:number-columns-repeated="2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1" table:style-name="ce127">
            <text:p>2011</text:p>
          </table:table-cell>
          <table:table-cell office:value-type="float" office:value="14376624.483999999" table:style-name="ce128">
            <text:p><text:s/>14,376,624<text:s/></text:p>
          </table:table-cell>
          <table:table-cell office:value-type="float" office:value="10349440.06261" table:style-name="ce128">
            <text:p><text:s/>10,349,440<text:s/></text:p>
          </table:table-cell>
          <table:table-cell office:value-type="percentage" office:value="0.71987969596952861" table:formula="of:=[.C16]/[.B16]" table:style-name="ce129">
            <text:p>71.99%</text:p>
          </table:table-cell>
          <table:table-cell table:style-name="ce188"/>
          <table:table-cell table:style-name="ce128"/>
          <table:table-cell table:number-columns-repeated="2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0" table:style-name="ce127">
            <text:p>2010</text:p>
          </table:table-cell>
          <table:table-cell office:value-type="float" office:value="14617872.247199999" table:style-name="ce128">
            <text:p><text:s/>14,617,872<text:s/></text:p>
          </table:table-cell>
          <table:table-cell office:value-type="float" office:value="10518523.491460003" table:style-name="ce128">
            <text:p><text:s/>10,518,523<text:s/></text:p>
          </table:table-cell>
          <table:table-cell office:value-type="percentage" office:value="0.71956597469065908" table:formula="of:=[.C17]/[.B17]" table:style-name="ce129">
            <text:p>71.96%</text:p>
          </table:table-cell>
          <table:table-cell table:style-name="ce188"/>
          <table:table-cell table:style-name="ce128"/>
          <table:table-cell table:number-columns-repeated="2" table:style-name="ce190"/>
          <table:table-cell table:style-name="ce191"/>
          <table:table-cell table:number-columns-repeated="16375" table:style-name="ce122"/>
        </table:table-row>
        <table:table-row table:style-name="ro5">
          <table:table-cell office:value-type="float" office:value="2009" table:style-name="ce127">
            <text:p>2009</text:p>
          </table:table-cell>
          <table:table-cell office:value-type="float" office:value="7142593.2884" table:style-name="ce128">
            <text:p><text:s/>7,142,593<text:s/></text:p>
          </table:table-cell>
          <table:table-cell office:value-type="float" office:value="5300605.9916200005" table:style-name="ce128">
            <text:p><text:s/>5,300,606<text:s/></text:p>
          </table:table-cell>
          <table:table-cell office:value-type="percentage" office:value="0.74211225217436116" table:formula="of:=[.C18]/[.B18]" table:style-name="ce129">
            <text:p>74.21%</text:p>
          </table:table-cell>
          <table:table-cell table:style-name="ce188"/>
          <table:table-cell table:style-name="ce128"/>
          <table:table-cell table:number-columns-repeated="2" table:style-name="ce190"/>
          <table:table-cell table:style-name="ce191"/>
          <table:table-cell table:number-columns-repeated="16375" table:style-name="ce122"/>
        </table:table-row>
        <table:table-row table:style-name="ro5">
          <table:table-cell office:value-type="float" office:value="2008" table:style-name="ce127">
            <text:p>2008</text:p>
          </table:table-cell>
          <table:table-cell office:value-type="float" office:value="10691389.809699999" table:style-name="ce128">
            <text:p><text:s/>10,691,390<text:s/></text:p>
          </table:table-cell>
          <table:table-cell office:value-type="float" office:value="6606956.5252999989" table:style-name="ce190">
            <text:p><text:s/>6,606,957<text:s/></text:p>
          </table:table-cell>
          <table:table-cell office:value-type="percentage" office:value="0.61796984703576063" table:formula="of:=[.C19]/[.B19]" table:style-name="ce129">
            <text:p>61.80%</text:p>
          </table:table-cell>
          <table:table-cell table:style-name="ce188"/>
          <table:table-cell table:style-name="ce128"/>
          <table:table-cell table:number-columns-repeated="2" table:style-name="ce190"/>
          <table:table-cell table:style-name="ce191"/>
          <table:table-cell table:number-columns-repeated="16375" table:style-name="ce122"/>
        </table:table-row>
        <table:table-row table:style-name="ro5">
          <table:table-cell office:value-type="float" office:value="2007" table:style-name="ce127">
            <text:p>2007</text:p>
          </table:table-cell>
          <table:table-cell office:value-type="float" office:value="9970545.2920999993" table:style-name="ce128">
            <text:p><text:s/>9,970,545<text:s/></text:p>
          </table:table-cell>
          <table:table-cell office:value-type="float" office:value="6078907.3210999994" table:style-name="ce190">
            <text:p><text:s/>6,078,907<text:s/></text:p>
          </table:table-cell>
          <table:table-cell office:value-type="percentage" office:value="0.60968654602236483" table:formula="of:=[.C20]/[.B20]" table:style-name="ce129">
            <text:p>60.97%</text:p>
          </table:table-cell>
          <table:table-cell table:style-name="ce188"/>
          <table:table-cell table:style-name="ce128"/>
          <table:table-cell table:number-columns-repeated="2" table:style-name="ce190"/>
          <table:table-cell table:style-name="ce191"/>
          <table:table-cell table:number-columns-repeated="16375" table:style-name="ce122"/>
        </table:table-row>
        <table:table-row table:style-name="ro5">
          <table:table-cell office:value-type="float" office:value="2006" table:style-name="ce127">
            <text:p>2006</text:p>
          </table:table-cell>
          <table:table-cell office:value-type="float" office:value="7642335.4139999999" table:style-name="ce128">
            <text:p><text:s/>7,642,335<text:s/></text:p>
          </table:table-cell>
          <table:table-cell office:value-type="float" office:value="3440836.4139999999" table:style-name="ce190">
            <text:p><text:s/>3,440,836<text:s/></text:p>
          </table:table-cell>
          <table:table-cell office:value-type="percentage" office:value="0.45023362985308513" table:formula="of:=[.C21]/[.B21]" table:style-name="ce129">
            <text:p>45.02%</text:p>
          </table:table-cell>
          <table:table-cell table:style-name="ce188"/>
          <table:table-cell table:style-name="ce128"/>
          <table:table-cell table:style-name="ce190"/>
          <table:table-cell table:number-columns-repeated="2" table:style-name="ce191"/>
          <table:table-cell table:number-columns-repeated="16375" table:style-name="ce122"/>
        </table:table-row>
        <table:table-row table:style-name="ro5">
          <table:table-cell office:value-type="float" office:value="2005" table:style-name="ce127">
            <text:p>2005</text:p>
          </table:table-cell>
          <table:table-cell office:value-type="float" office:value="6006953" table:style-name="ce128">
            <text:p><text:s/>6,006,953<text:s/></text:p>
          </table:table-cell>
          <table:table-cell office:value-type="float" office:value="3082633" table:style-name="ce190">
            <text:p><text:s/>3,082,633<text:s/></text:p>
          </table:table-cell>
          <table:table-cell office:value-type="percentage" office:value="0.51317747949750891" table:formula="of:=[.C22]/[.B22]" table:style-name="ce129">
            <text:p>51.32%</text:p>
          </table:table-cell>
          <table:table-cell table:style-name="ce188"/>
          <table:table-cell table:style-name="ce128"/>
          <table:table-cell table:style-name="ce190"/>
          <table:table-cell table:number-columns-repeated="2" table:style-name="ce191"/>
          <table:table-cell table:number-columns-repeated="16375" table:style-name="ce122"/>
        </table:table-row>
        <table:table-row table:style-name="ro5">
          <table:table-cell office:value-type="float" office:value="2004" table:style-name="ce127">
            <text:p>2004</text:p>
          </table:table-cell>
          <table:table-cell office:value-type="float" office:value="6940663" table:style-name="ce128">
            <text:p><text:s/>6,940,663<text:s/></text:p>
          </table:table-cell>
          <table:table-cell office:value-type="float" office:value="3602555" table:style-name="ce190">
            <text:p><text:s/>3,602,555<text:s/></text:p>
          </table:table-cell>
          <table:table-cell office:value-type="percentage" office:value="0.51905055756200813" table:formula="of:=[.C23]/[.B23]" table:style-name="ce129">
            <text:p>51.91%</text:p>
          </table:table-cell>
          <table:table-cell table:style-name="ce188"/>
          <table:table-cell table:style-name="ce128"/>
          <table:table-cell table:style-name="ce190"/>
          <table:table-cell table:style-name="ce192"/>
          <table:table-cell table:style-name="ce191"/>
          <table:table-cell table:number-columns-repeated="16375" table:style-name="ce122"/>
        </table:table-row>
        <table:table-row table:style-name="ro5">
          <table:table-cell office:value-type="float" office:value="2003" table:style-name="ce127">
            <text:p>2003</text:p>
          </table:table-cell>
          <table:table-cell office:value-type="float" office:value="7698784" table:style-name="ce128">
            <text:p><text:s/>7,698,784<text:s/></text:p>
          </table:table-cell>
          <table:table-cell office:value-type="float" office:value="3813610" table:style-name="ce190">
            <text:p><text:s/>3,813,610<text:s/></text:p>
          </table:table-cell>
          <table:table-cell office:value-type="percentage" office:value="0.49535225303112801" table:formula="of:=[.C24]/[.B24]" table:style-name="ce129">
            <text:p>49.54%</text:p>
          </table:table-cell>
          <table:table-cell table:style-name="ce188"/>
          <table:table-cell table:style-name="ce190"/>
          <table:table-cell table:style-name="ce131"/>
          <table:table-cell table:style-name="ce192"/>
          <table:table-cell table:style-name="ce191"/>
          <table:table-cell table:number-columns-repeated="16375" table:style-name="ce122"/>
        </table:table-row>
        <table:table-row table:style-name="ro5">
          <table:table-cell office:value-type="float" office:value="2002" table:style-name="ce127">
            <text:p>2002</text:p>
          </table:table-cell>
          <table:table-cell office:value-type="float" office:value="6723058" table:style-name="ce128">
            <text:p><text:s/>6,723,058<text:s/></text:p>
          </table:table-cell>
          <table:table-cell office:value-type="float" office:value="4078174" table:style-name="ce190">
            <text:p><text:s/>4,078,174<text:s/></text:p>
          </table:table-cell>
          <table:table-cell office:value-type="percentage" office:value="0.60659509407772472" table:formula="of:=[.C25]/[.B25]" table:style-name="ce129">
            <text:p>60.66%</text:p>
          </table:table-cell>
          <table:table-cell table:style-name="ce188"/>
          <table:table-cell table:style-name="ce190"/>
          <table:table-cell table:style-name="ce131"/>
          <table:table-cell table:style-name="ce192"/>
          <table:table-cell table:style-name="ce191"/>
          <table:table-cell table:number-columns-repeated="16375" table:style-name="ce122"/>
        </table:table-row>
        <table:table-row table:style-name="ro5">
          <table:table-cell office:value-type="float" office:value="2001" table:style-name="ce127">
            <text:p>2001</text:p>
          </table:table-cell>
          <table:table-cell office:value-type="float" office:value="2784147" table:style-name="ce128">
            <text:p><text:s/>2,784,147<text:s/></text:p>
          </table:table-cell>
          <table:table-cell office:value-type="float" office:value="1528438.7652" table:style-name="ce190">
            <text:p><text:s/>1,528,439<text:s/></text:p>
          </table:table-cell>
          <table:table-cell office:value-type="percentage" office:value="0.54897919010741891" table:formula="of:=[.C26]/[.B26]" table:style-name="ce129">
            <text:p>54.90%</text:p>
          </table:table-cell>
          <table:table-cell table:style-name="ce188"/>
          <table:table-cell table:style-name="ce128"/>
          <table:table-cell table:style-name="ce131"/>
          <table:table-cell table:style-name="ce192"/>
          <table:table-cell table:style-name="ce189"/>
          <table:table-cell table:number-columns-repeated="16375" table:style-name="ce122"/>
        </table:table-row>
        <table:table-row table:style-name="ro5">
          <table:table-cell table:number-columns-spanned="4" table:number-rows-spanned="1" table:style-name="ce208"/>
          <table:covered-table-cell table:number-columns-repeated="3"/>
          <table:table-cell table:number-columns-repeated="2" table:style-name="ce188"/>
          <table:table-cell table:style-name="ce190"/>
          <table:table-cell table:style-name="ce122"/>
          <table:table-cell table:style-name="ce189"/>
          <table:table-cell table:number-columns-repeated="16375" table:style-name="ce122"/>
        </table:table-row>
        <table:table-row table:style-name="ro6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1"/>
          <table:table-cell table:number-columns-repeated="3" table:style-name="ce104"/>
          <table:table-cell table:number-columns-repeated="16373" table:style-name="ce1"/>
        </table:table-row>
        <table:table-row table:number-rows-repeated="2" table:style-name="ro5">
          <table:table-cell table:number-columns-repeated="2" table:style-name="ce122"/>
          <table:table-cell table:style-name="ce130"/>
          <table:table-cell table:style-name="ce122"/>
          <table:table-cell table:number-columns-repeated="2" table:style-name="ce188"/>
          <table:table-cell table:number-columns-repeated="2" table:style-name="ce122"/>
          <table:table-cell table:style-name="ce189"/>
          <table:table-cell table:number-columns-repeated="16375" table:style-name="ce122"/>
        </table:table-row>
        <table:table-row table:style-name="ro5">
          <table:table-cell table:number-columns-repeated="2" table:style-name="ce122"/>
          <table:table-cell table:style-name="ce130"/>
          <table:table-cell table:style-name="ce131"/>
          <table:table-cell table:number-columns-repeated="2" table:style-name="ce188"/>
          <table:table-cell table:number-columns-repeated="2" table:style-name="ce122"/>
          <table:table-cell table:style-name="ce189"/>
          <table:table-cell table:number-columns-repeated="16375" table:style-name="ce122"/>
        </table:table-row>
        <table:table-row table:style-name="ro5">
          <table:table-cell table:number-columns-repeated="2" table:style-name="ce122"/>
          <table:table-cell table:style-name="ce130"/>
          <table:table-cell table:style-name="ce122"/>
          <table:table-cell table:number-columns-repeated="2" table:style-name="ce188"/>
          <table:table-cell table:number-columns-repeated="2" table:style-name="ce122"/>
          <table:table-cell table:style-name="ce189"/>
          <table:table-cell table:number-columns-repeated="16375" table:style-name="ce122"/>
        </table:table-row>
        <table:table-row table:style-name="ro5">
          <table:table-cell table:number-columns-repeated="2"/>
          <table:table-cell table:style-name="ce130"/>
          <table:table-cell table:style-name="ce122"/>
          <table:table-cell table:number-columns-repeated="16380"/>
        </table:table-row>
        <table:table-row table:style-name="ro5">
          <table:table-cell table:number-columns-repeated="2"/>
          <table:table-cell table:style-name="ce130"/>
          <table:table-cell table:style-name="ce193"/>
          <table:table-cell table:number-columns-repeated="16380"/>
        </table:table-row>
        <table:table-row table:style-name="ro5">
          <table:table-cell table:number-columns-repeated="2"/>
          <table:table-cell table:style-name="ce130"/>
          <table:table-cell table:style-name="ce122"/>
          <table:table-cell table:number-columns-repeated="16380"/>
        </table:table-row>
        <table:table-row table:number-rows-repeated="2" table:style-name="ro5">
          <table:table-cell table:number-columns-repeated="2"/>
          <table:table-cell table:style-name="ce131"/>
          <table:table-cell table:style-name="ce122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31"/>
          <table:table-cell table:style-name="ce122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31"/>
          <table:table-cell table:style-name="ce122"/>
          <table:table-cell table:number-columns-repeated="16380"/>
        </table:table-row>
        <table:table-row table:number-rows-repeated="1048535" table:style-name="ro5">
          <table:table-cell table:number-columns-repeated="16384"/>
        </table:table-row>
      </table:table>
      <table:table table:name="單月" table:style-name="ta5"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35" table:default-cell-style-name="ce47"/>
        <table:table-column table:style-name="co32" table:default-cell-style-name="ce46"/>
        <table:table-column table:style-name="co29" table:default-cell-style-name="ce46"/>
        <table:table-column table:style-name="co36" table:default-cell-style-name="ce46"/>
        <table:table-column table:style-name="co8" table:number-columns-repeated="16376" table:default-cell-style-name="ce46"/>
        <table:table-row table:style-name="ro15">
          <table:table-cell office:value-type="string" table:style-name="ce48">
            <text:p>109年11月份</text:p>
          </table:table-cell>
          <table:table-cell office:value-type="string" table:style-name="ce49">
            <text:p>僑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5">
          <table:table-cell office:value-type="string" table:number-columns-spanned="3" table:number-rows-spanned="1" table:style-name="ce221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21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229">
            <text:p>地 <text:s text:c="9"/>區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6"/>
          <table:table-cell office:value-type="string" table:number-columns-spanned="1" table:number-rows-spanned="2" table:style-name="ce229">
            <text:p>行 <text:s text:c="3"/>業 <text:s text:c="3"/>別</text:p>
          </table:table-cell>
          <table:table-cell office:value-type="string" table:number-columns-spanned="1" table:number-rows-spanned="2" table:style-name="ce231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50">
            <text:p>英國</text:p>
          </table:table-cell>
          <table:table-cell office:value-type="float" office:value="7" table:style-name="ce51">
            <text:p>7<text:s/></text:p>
          </table:table-cell>
          <table:table-cell office:value-type="float" office:value="271465.06900000002" table:style-name="ce98">
            <text:p>271,465<text:s/></text:p>
          </table:table-cell>
          <table:table-cell table:style-name="ce46"/>
          <table:table-cell office:value-type="string" table:style-name="ce50">
            <text:p>金融及保險業</text:p>
          </table:table-cell>
          <table:table-cell office:value-type="float" office:value="26" table:style-name="ce51">
            <text:p>26<text:s/></text:p>
          </table:table-cell>
          <table:table-cell office:value-type="float" office:value="424954.78970000002" table:style-name="ce98">
            <text:p>424,955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加勒比海英國屬地</text:p>
          </table:table-cell>
          <table:table-cell office:value-type="float" office:value="23" table:style-name="ce51">
            <text:p>23<text:s/></text:p>
          </table:table-cell>
          <table:table-cell office:value-type="float" office:value="166759.8279" table:style-name="ce98">
            <text:p>166,760<text:s/></text:p>
          </table:table-cell>
          <table:table-cell table:style-name="ce46"/>
          <table:table-cell office:value-type="string" table:style-name="ce50">
            <text:p>工商服務業</text:p>
          </table:table-cell>
          <table:table-cell office:value-type="float" office:value="52" table:style-name="ce51">
            <text:p>52<text:s/></text:p>
          </table:table-cell>
          <table:table-cell office:value-type="float" office:value="119660.7996" table:style-name="ce98">
            <text:p>119,661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盧森堡</text:p>
          </table:table-cell>
          <table:table-cell office:value-type="float" office:value="1" table:style-name="ce51">
            <text:p>1<text:s/></text:p>
          </table:table-cell>
          <table:table-cell office:value-type="float" office:value="79238.312999999995" table:style-name="ce98">
            <text:p>79,238<text:s/></text:p>
          </table:table-cell>
          <table:table-cell table:style-name="ce46"/>
          <table:table-cell office:value-type="string" table:style-name="ce50">
            <text:p>批發及零售業</text:p>
          </table:table-cell>
          <table:table-cell office:value-type="float" office:value="99" table:style-name="ce51">
            <text:p>99<text:s/></text:p>
          </table:table-cell>
          <table:table-cell office:value-type="float" office:value="82584.418799999999" table:style-name="ce98">
            <text:p>82,584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日本</text:p>
          </table:table-cell>
          <table:table-cell office:value-type="float" office:value="23" table:style-name="ce51">
            <text:p>23<text:s/></text:p>
          </table:table-cell>
          <table:table-cell office:value-type="float" office:value="69777.205000000002" table:style-name="ce98">
            <text:p>69,777<text:s/></text:p>
          </table:table-cell>
          <table:table-cell table:style-name="ce46"/>
          <table:table-cell office:value-type="string" table:style-name="ce50">
            <text:p>不動產業</text:p>
          </table:table-cell>
          <table:table-cell office:value-type="float" office:value="7" table:style-name="ce51">
            <text:p>7<text:s/></text:p>
          </table:table-cell>
          <table:table-cell office:value-type="float" office:value="53214.233099999998" table:style-name="ce98">
            <text:p>53,214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香港</text:p>
          </table:table-cell>
          <table:table-cell office:value-type="float" office:value="88" table:style-name="ce51">
            <text:p>88<text:s/></text:p>
          </table:table-cell>
          <table:table-cell office:value-type="float" office:value="54303.487800000003" table:style-name="ce98">
            <text:p>54,303<text:s/></text:p>
          </table:table-cell>
          <table:table-cell table:style-name="ce46"/>
          <table:table-cell office:value-type="string" table:style-name="ce50">
            <text:p>資訊及通訊傳播業</text:p>
          </table:table-cell>
          <table:table-cell office:value-type="float" office:value="35" table:style-name="ce51">
            <text:p>35<text:s/></text:p>
          </table:table-cell>
          <table:table-cell office:value-type="float" office:value="34505.786099999998" table:style-name="ce98">
            <text:p>34,506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荷蘭</text:p>
          </table:table-cell>
          <table:table-cell office:value-type="float" office:value="4" table:style-name="ce51">
            <text:p>4<text:s/></text:p>
          </table:table-cell>
          <table:table-cell office:value-type="float" office:value="36462.368900000001" table:style-name="ce98">
            <text:p>36,462<text:s/></text:p>
          </table:table-cell>
          <table:table-cell table:style-name="ce46"/>
          <table:table-cell office:value-type="string" table:style-name="ce50">
            <text:p>電子零組件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19594.582699999999" table:style-name="ce98">
            <text:p>19,595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薩摩亞</text:p>
          </table:table-cell>
          <table:table-cell office:value-type="float" office:value="10" table:style-name="ce51">
            <text:p>10<text:s/></text:p>
          </table:table-cell>
          <table:table-cell office:value-type="float" office:value="22620.397400000002" table:style-name="ce98">
            <text:p>22,620<text:s/></text:p>
          </table:table-cell>
          <table:table-cell table:style-name="ce46"/>
          <table:table-cell office:value-type="string" table:style-name="ce50">
            <text:p>電力及燃氣供應業</text:p>
          </table:table-cell>
          <table:table-cell office:value-type="float" office:value="1" table:style-name="ce51">
            <text:p>1<text:s/></text:p>
          </table:table-cell>
          <table:table-cell office:value-type="float" office:value="16415.118299999998" table:style-name="ce98">
            <text:p>16,415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新加坡</text:p>
          </table:table-cell>
          <table:table-cell office:value-type="float" office:value="8" table:style-name="ce51">
            <text:p>8<text:s/></text:p>
          </table:table-cell>
          <table:table-cell office:value-type="float" office:value="20599.285" table:style-name="ce98">
            <text:p>20,599<text:s/></text:p>
          </table:table-cell>
          <table:table-cell table:style-name="ce46"/>
          <table:table-cell office:value-type="string" table:style-name="ce50">
            <text:p>電腦、電子產品及光學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1309.1176" table:style-name="ce98">
            <text:p>11,309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馬來西亞</text:p>
          </table:table-cell>
          <table:table-cell office:value-type="float" office:value="13" table:style-name="ce51">
            <text:p>13<text:s/></text:p>
          </table:table-cell>
          <table:table-cell office:value-type="float" office:value="5812.0183999999999" table:style-name="ce98">
            <text:p>5,812<text:s/></text:p>
          </table:table-cell>
          <table:table-cell table:style-name="ce46"/>
          <table:table-cell office:value-type="string" table:style-name="ce50">
            <text:p>汽車及其零件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8596.2677999999996" table:style-name="ce98">
            <text:p>8,596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美國</text:p>
          </table:table-cell>
          <table:table-cell office:value-type="float" office:value="18" table:style-name="ce51">
            <text:p>18<text:s/></text:p>
          </table:table-cell>
          <table:table-cell office:value-type="float" office:value="5533.2120000000004" table:style-name="ce98">
            <text:p>5,533<text:s/></text:p>
          </table:table-cell>
          <table:table-cell table:style-name="ce46"/>
          <table:table-cell office:value-type="string" table:style-name="ce50">
            <text:p>機械設備製造業</text:p>
          </table:table-cell>
          <table:table-cell office:value-type="float" office:value="4" table:style-name="ce51">
            <text:p>4<text:s/></text:p>
          </table:table-cell>
          <table:table-cell office:value-type="float" office:value="6996.6369999999997" table:style-name="ce98">
            <text:p>6,997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德國</text:p>
          </table:table-cell>
          <table:table-cell office:value-type="float" office:value="6" table:style-name="ce51">
            <text:p>6<text:s/></text:p>
          </table:table-cell>
          <table:table-cell office:value-type="float" office:value="4033.3209000000002" table:style-name="ce98">
            <text:p>4,033<text:s/></text:p>
          </table:table-cell>
          <table:table-cell table:style-name="ce46"/>
          <table:table-cell office:value-type="string" table:style-name="ce50">
            <text:p>住宿及餐飲業</text:p>
          </table:table-cell>
          <table:table-cell office:value-type="float" office:value="17" table:style-name="ce51">
            <text:p>17<text:s/></text:p>
          </table:table-cell>
          <table:table-cell office:value-type="float" office:value="2972.4032000000002" table:style-name="ce98">
            <text:p>2,972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印度</text:p>
          </table:table-cell>
          <table:table-cell office:value-type="float" office:value="4" table:style-name="ce51">
            <text:p>4<text:s/></text:p>
          </table:table-cell>
          <table:table-cell office:value-type="float" office:value="1065.9458" table:style-name="ce98">
            <text:p>1,066<text:s/></text:p>
          </table:table-cell>
          <table:table-cell table:style-name="ce46"/>
          <table:table-cell office:value-type="string" table:style-name="ce50">
            <text:p>紡織業</text:p>
          </table:table-cell>
          <table:table-cell office:value-type="float" office:value="0" table:style-name="ce51">
            <text:p>0<text:s/></text:p>
          </table:table-cell>
          <table:table-cell office:value-type="float" office:value="2080.16" table:style-name="ce98">
            <text:p>2,08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加拿大</text:p>
          </table:table-cell>
          <table:table-cell office:value-type="float" office:value="4" table:style-name="ce51">
            <text:p>4<text:s/></text:p>
          </table:table-cell>
          <table:table-cell office:value-type="float" office:value="445.9923" table:style-name="ce98">
            <text:p>446<text:s/></text:p>
          </table:table-cell>
          <table:table-cell table:style-name="ce46"/>
          <table:table-cell office:value-type="string" table:style-name="ce50">
            <text:p>食品製造業</text:p>
          </table:table-cell>
          <table:table-cell office:value-type="float" office:value="3" table:style-name="ce51">
            <text:p>3<text:s/></text:p>
          </table:table-cell>
          <table:table-cell office:value-type="float" office:value="496.30450000000002" table:style-name="ce98">
            <text:p>496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巴西</text:p>
          </table:table-cell>
          <table:table-cell office:value-type="float" office:value="0" table:style-name="ce51">
            <text:p>0<text:s/></text:p>
          </table:table-cell>
          <table:table-cell office:value-type="float" office:value="361.29880000000003" table:style-name="ce98">
            <text:p>361<text:s/></text:p>
          </table:table-cell>
          <table:table-cell table:style-name="ce46"/>
          <table:table-cell office:value-type="string" table:style-name="ce50">
            <text:p>塑膠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460.97590000000002" table:style-name="ce98">
            <text:p>461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澳大利亞</text:p>
          </table:table-cell>
          <table:table-cell office:value-type="float" office:value="3" table:style-name="ce51">
            <text:p>3<text:s/></text:p>
          </table:table-cell>
          <table:table-cell office:value-type="float" office:value="277.3503" table:style-name="ce98">
            <text:p>277<text:s/></text:p>
          </table:table-cell>
          <table:table-cell table:style-name="ce46"/>
          <table:table-cell office:value-type="string" table:style-name="ce50">
            <text:p>化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377.03160000000003" table:style-name="ce98">
            <text:p>377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越南</text:p>
          </table:table-cell>
          <table:table-cell office:value-type="float" office:value="1" table:style-name="ce51">
            <text:p>1<text:s/></text:p>
          </table:table-cell>
          <table:table-cell office:value-type="float" office:value="173.26820000000001" table:style-name="ce98">
            <text:p>173<text:s/></text:p>
          </table:table-cell>
          <table:table-cell table:style-name="ce46"/>
          <table:table-cell office:value-type="string" table:style-name="ce50">
            <text:p>運輸及倉儲業</text:p>
          </table:table-cell>
          <table:table-cell office:value-type="float" office:value="0" table:style-name="ce51">
            <text:p>0<text:s/></text:p>
          </table:table-cell>
          <table:table-cell office:value-type="float" office:value="366.63040000000001" table:style-name="ce98">
            <text:p>367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法國</text:p>
          </table:table-cell>
          <table:table-cell office:value-type="float" office:value="5" table:style-name="ce51">
            <text:p>5<text:s/></text:p>
          </table:table-cell>
          <table:table-cell office:value-type="float" office:value="164.2269" table:style-name="ce98">
            <text:p>164<text:s/></text:p>
          </table:table-cell>
          <table:table-cell table:style-name="ce46"/>
          <table:table-cell office:value-type="string" table:style-name="ce50">
            <text:p>金屬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346.53629999999998" table:style-name="ce98">
            <text:p>347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韓國</text:p>
          </table:table-cell>
          <table:table-cell office:value-type="float" office:value="5" table:style-name="ce51">
            <text:p>5<text:s/></text:p>
          </table:table-cell>
          <table:table-cell office:value-type="float" office:value="155.94130000000001" table:style-name="ce98">
            <text:p>156<text:s/></text:p>
          </table:table-cell>
          <table:table-cell table:style-name="ce46"/>
          <table:table-cell office:value-type="string" table:style-name="ce50">
            <text:p>產業用機械設備維修及安裝業</text:p>
          </table:table-cell>
          <table:table-cell office:value-type="float" office:value="1" table:style-name="ce51">
            <text:p>1<text:s/></text:p>
          </table:table-cell>
          <table:table-cell office:value-type="float" office:value="311.8827" table:style-name="ce98">
            <text:p>312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紐西蘭</text:p>
          </table:table-cell>
          <table:table-cell office:value-type="float" office:value="1" table:style-name="ce51">
            <text:p>1<text:s/></text:p>
          </table:table-cell>
          <table:table-cell office:value-type="float" office:value="86.634100000000004" table:style-name="ce98">
            <text:p>87<text:s/></text:p>
          </table:table-cell>
          <table:table-cell table:style-name="ce46"/>
          <table:table-cell office:value-type="string" table:style-name="ce50">
            <text:p>飲業料製造</text:p>
          </table:table-cell>
          <table:table-cell office:value-type="float" office:value="1" table:style-name="ce51">
            <text:p>1<text:s/></text:p>
          </table:table-cell>
          <table:table-cell office:value-type="float" office:value="242.57550000000001" table:style-name="ce98">
            <text:p>243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印尼</text:p>
          </table:table-cell>
          <table:table-cell office:value-type="float" office:value="3" table:style-name="ce51">
            <text:p>3<text:s/></text:p>
          </table:table-cell>
          <table:table-cell office:value-type="float" office:value="67.574600000000004" table:style-name="ce98">
            <text:p>68<text:s/></text:p>
          </table:table-cell>
          <table:table-cell table:style-name="ce46"/>
          <table:table-cell office:value-type="string" table:style-name="ce50">
            <text:p>紙漿、紙及紙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73.7603" table:style-name="ce98">
            <text:p>174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巴拿馬</text:p>
          </table:table-cell>
          <table:table-cell office:value-type="float" office:value="1" table:style-name="ce51">
            <text:p>1<text:s/></text:p>
          </table:table-cell>
          <table:table-cell office:value-type="float" office:value="17.329999999999998" table:style-name="ce98">
            <text:p>17<text:s/></text:p>
          </table:table-cell>
          <table:table-cell table:style-name="ce46"/>
          <table:table-cell office:value-type="string" table:style-name="ce50">
            <text:p>電力設備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92.524900000000002" table:style-name="ce98">
            <text:p>93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尼加拉瓜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營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72.7727" table:style-name="ce98">
            <text:p>73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薩爾瓦多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基本金屬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6.482299999999999" table:style-name="ce98">
            <text:p>16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捷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化學材料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0.34649999999999997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百慕達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金融控股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泰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用水供應及污染整治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菲律賓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家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非洲地區</text:p>
          </table:table-cell>
          <table:table-cell office:value-type="float" office:value="10" table:style-name="ce51">
            <text:p>10<text:s/></text:p>
          </table:table-cell>
          <table:table-cell office:value-type="float" office:value="42661.725299999998" table:style-name="ce98">
            <text:p>42,662<text:s/></text:p>
          </table:table-cell>
          <table:table-cell table:style-name="ce46"/>
          <table:table-cell office:value-type="string" table:style-name="ce50">
            <text:p>非金屬礦物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中南美洲其他地區</text:p>
          </table:table-cell>
          <table:table-cell office:value-type="float" office:value="7" table:style-name="ce51">
            <text:p>7<text:s/></text:p>
          </table:table-cell>
          <table:table-cell office:value-type="float" office:value="14412.645699999999" table:style-name="ce98">
            <text:p>14,413<text:s/></text:p>
          </table:table-cell>
          <table:table-cell table:style-name="ce46"/>
          <table:table-cell office:value-type="string" table:style-name="ce50">
            <text:p>橡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歐洲其他地區</text:p>
          </table:table-cell>
          <table:table-cell office:value-type="float" office:value="7" table:style-name="ce51">
            <text:p>7<text:s/></text:p>
          </table:table-cell>
          <table:table-cell office:value-type="float" office:value="8192.2752000000037" table:style-name="ce98">
            <text:p>8,192<text:s/></text:p>
          </table:table-cell>
          <table:table-cell table:style-name="ce46"/>
          <table:table-cell office:value-type="string" table:style-name="ce50">
            <text:p>藥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亞洲其他地區</text:p>
          </table:table-cell>
          <table:table-cell office:value-type="float" office:value="4" table:style-name="ce51">
            <text:p>4<text:s/></text:p>
          </table:table-cell>
          <table:table-cell office:value-type="float" office:value="363.86309999999997" table:style-name="ce98">
            <text:p>364<text:s/></text:p>
          </table:table-cell>
          <table:table-cell table:style-name="ce46"/>
          <table:table-cell office:value-type="string" table:style-name="ce50">
            <text:p>石油及煤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大洋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印刷及資料儲存媒體複製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合計</text:p>
          </table:table-cell>
          <table:table-cell office:value-type="float" office:value="256" table:style-name="ce53">
            <text:p>256<text:s/></text:p>
          </table:table-cell>
          <table:table-cell office:value-type="float" office:value="805050.57689999999" table:style-name="ce99">
            <text:p>805,051<text:s/></text:p>
          </table:table-cell>
          <table:table-cell table:style-name="ce46"/>
          <table:table-cell office:value-type="string" table:style-name="ce50">
            <text:p>木竹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皮革、毛皮及其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成衣及服飾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菸草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礦業及土石採取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農、林、漁、牧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其他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3022.711799999999" table:style-name="ce98">
            <text:p>13,023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其他運輸工具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6185.7276000000002" table:style-name="ce98">
            <text:p>6,186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2">
            <text:p>合計</text:p>
          </table:table-cell>
          <table:table-cell office:value-type="float" office:value="256" table:style-name="ce53">
            <text:p>256<text:s/></text:p>
          </table:table-cell>
          <table:table-cell office:value-type="float" office:value="805050.57689999999" table:style-name="ce99">
            <text:p>805,051<text:s/>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18">
          <table:table-cell office:value-type="string" table:style-name="ce59">
            <text:p>109年11月份</text:p>
            <draw:connector draw:type="line" svg:x1="0.26128in" svg:y1="-0.00087in" svg:x2="0.26128in" svg:y2="0.00087in" draw:z-index="8" draw:id="id7" draw:style-name="a37" draw:transform="translate(-0.26128in 0in) rotate(-1.5708) translate(0.26128in 0in)" draw:name="直線接點 27">
              <svg:title/>
              <svg:desc/>
            </draw:connector>
            <draw:connector draw:type="line" svg:x1="0.26128in" svg:y1="-0.00087in" svg:x2="0.26128in" svg:y2="0.00087in" draw:z-index="9" draw:id="id8" draw:style-name="a38" draw:transform="translate(-0.26128in 0in) rotate(-1.5708) translate(0.26128in 0in)" draw:name="直線接點 28">
              <svg:title/>
              <svg:desc/>
            </draw:connector>
          </table:table-cell>
          <table:table-cell office:value-type="string" table:style-name="ce60">
            <text:p>僑外投資 (續)</text:p>
          </table:table-cell>
          <table:table-cell table:style-name="ce61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17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32">
            <text:p>行 <text:s text:c="9"/>業</text:p>
          </table:table-cell>
          <table:table-cell office:value-type="string" table:number-columns-spanned="1" table:number-rows-spanned="2" table:style-name="ce233">
            <text:p>件 數</text:p>
          </table:table-cell>
          <table:table-cell office:value-type="string" table:number-columns-spanned="1" table:number-rows-spanned="2" table:style-name="ce234">
            <text:p>核 准 金 額</text:p>
          </table:table-cell>
          <table:table-cell table:number-columns-repeated="16381"/>
        </table:table-row>
        <table:table-row table:style-name="ro7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62">
            <text:p><text:s text:c="4"/>金融中介業</text:p>
            <draw:connector draw:type="line" svg:x1="0.27257in" svg:y1="0.01042in" svg:x2="0.27083in" svg:y2="2.70834in" draw:z-index="12" draw:id="id11" draw:style-name="a57" draw:name="直線接點 31">
              <svg:title/>
              <svg:desc/>
            </draw:connector>
            <draw:frame draw:z-index="10" draw:id="id9" draw:style-name="a41" draw:name="文字方塊 29" svg:x="0in" svg:y="0.02083in" svg:width="0.26667in" svg:height="0.94792in">
              <draw:text-box>
                <text:p text:style-name="a40" text:class-names="" text:cond-style-name=""><text:span text:style-name="a39" text:class-names="">金融保險業</text:span></text:p>
              </draw:text-box>
              <svg:title/>
              <svg:desc/>
            </draw:frame>
          </table:table-cell>
          <table:table-cell office:value-type="float" office:value="16" table:style-name="ce63">
            <text:p>16<text:s/></text:p>
          </table:table-cell>
          <table:table-cell office:value-type="float" office:value="392740.76120000001" table:style-name="ce64">
            <text:p>392,741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證券期貨及其他金融業</text:p>
          </table:table-cell>
          <table:table-cell office:value-type="float" office:value="10" table:style-name="ce66">
            <text:p>10<text:s/></text:p>
          </table:table-cell>
          <table:table-cell office:value-type="float" office:value="32214.0285" table:style-name="ce67">
            <text:p>32,214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保險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金融控股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26" table:style-name="ce72">
            <text:p>26<text:s/></text:p>
          </table:table-cell>
          <table:table-cell office:value-type="float" office:value="424954.78970000002" table:style-name="ce73">
            <text:p>424,955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專業、科學及技術服務業</text:p>
            <draw:frame draw:z-index="11" draw:id="id10" draw:style-name="a56" draw:name="文字方塊 30" svg:x="0in" svg:y="0.03125in" svg:width="0.26667in" svg:height="1.5625in">
              <draw:text-box>
                <text:p text:style-name="a44" text:class-names="" text:cond-style-name=""><text:span text:style-name="a42" text:class-names="">工</text:span><text:span text:style-name="a43" text:class-names=""/></text:p>
                <text:p text:style-name="a47" text:class-names="" text:cond-style-name=""><text:span text:style-name="a45" text:class-names="">商</text:span><text:span text:style-name="a46" text:class-names=""/></text:p>
                <text:p text:style-name="a50" text:class-names="" text:cond-style-name=""><text:span text:style-name="a48" text:class-names="">服</text:span><text:span text:style-name="a49" text:class-names=""/></text:p>
                <text:p text:style-name="a53" text:class-names="" text:cond-style-name=""><text:span text:style-name="a51" text:class-names="">務</text:span><text:span text:style-name="a52" text:class-names=""/></text:p>
                <text:p text:style-name="a55" text:class-names="" text:cond-style-name=""><text:span text:style-name="a54" text:class-names="">業</text:span></text:p>
              </draw:text-box>
              <svg:title/>
              <svg:desc/>
            </draw:frame>
          </table:table-cell>
          <table:table-cell office:value-type="float" office:value="33" table:style-name="ce66">
            <text:p>33<text:s/></text:p>
          </table:table-cell>
          <table:table-cell office:value-type="float" office:value="109313.9166" table:style-name="ce67">
            <text:p>109,314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支援服務業</text:p>
          </table:table-cell>
          <table:table-cell office:value-type="float" office:value="2" table:style-name="ce66">
            <text:p>2<text:s/></text:p>
          </table:table-cell>
          <table:table-cell office:value-type="float" office:value="8899.0540000000001" table:style-name="ce67">
            <text:p>8,899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其他服務業</text:p>
          </table:table-cell>
          <table:table-cell office:value-type="float" office:value="10" table:style-name="ce66">
            <text:p>10<text:s/></text:p>
          </table:table-cell>
          <table:table-cell office:value-type="float" office:value="940.84630000000004" table:style-name="ce67">
            <text:p>941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藝術、娛樂及休閒服務業</text:p>
          </table:table-cell>
          <table:table-cell office:value-type="float" office:value="3" table:style-name="ce66">
            <text:p>3<text:s/></text:p>
          </table:table-cell>
          <table:table-cell office:value-type="float" office:value="441.3141" table:style-name="ce67">
            <text:p>441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教育服務業</text:p>
          </table:table-cell>
          <table:table-cell office:value-type="float" office:value="4" table:style-name="ce66">
            <text:p>4<text:s/></text:p>
          </table:table-cell>
          <table:table-cell office:value-type="float" office:value="65.668599999999998" table:style-name="ce67">
            <text:p>66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醫療保健及社會工作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公共行政及國防；強制性社會安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52" table:style-name="ce72">
            <text:p>52<text:s/></text:p>
          </table:table-cell>
          <table:table-cell office:value-type="float" office:value="119660.7996" table:style-name="ce73">
            <text:p>119,661<text:s/></text:p>
          </table:table-cell>
          <table:table-cell table:number-columns-repeated="16381"/>
        </table:table-row>
        <table:table-row table:number-rows-repeated="15" table:style-name="ro7">
          <table:table-cell table:style-name="ce80"/>
          <table:table-cell table:number-columns-repeated="2" table:style-name="ce86"/>
          <table:table-cell table:number-columns-repeated="16381"/>
        </table:table-row>
        <table:table-row table:number-rows-repeated="14" table:style-name="ro7">
          <table:table-cell table:style-name="ce80"/>
          <table:table-cell table:number-columns-repeated="2" table:style-name="ce86"/>
          <table:table-cell table:style-name="ce46"/>
          <table:table-cell table:style-name="ce47"/>
          <table:table-cell table:number-columns-repeated="16379" table:style-name="ce46"/>
        </table:table-row>
        <table:table-row table:style-name="ro17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15">
          <table:table-cell office:value-type="string" table:style-name="ce48">
            <text:p>109年11月份</text:p>
          </table:table-cell>
          <table:table-cell office:value-type="string" table:style-name="ce49">
            <text:p>對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5">
          <table:table-cell office:value-type="string" table:number-columns-spanned="3" table:number-rows-spanned="1" table:style-name="ce221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21">
            <text:p>分業統計表</text:p>
          </table:table-cell>
          <table:covered-table-cell table:number-columns-repeated="2"/>
          <table:table-cell table:number-columns-repeated="16377" table:style-name="ce46"/>
        </table:table-row>
        <table:table-row table:style-name="ro15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 table:style-name="ce46"/>
        </table:table-row>
        <table:table-row table:style-name="ro15">
          <table:table-cell office:value-type="string" table:number-columns-spanned="1" table:number-rows-spanned="2" table:style-name="ce229">
            <text:p>地 <text:s text:c="9"/>區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6"/>
          <table:table-cell office:value-type="string" table:number-columns-spanned="1" table:number-rows-spanned="2" table:style-name="ce229">
            <text:p>行 <text:s text:c="3"/>業 <text:s text:c="3"/>別</text:p>
          </table:table-cell>
          <table:table-cell office:value-type="string" table:number-columns-spanned="1" table:number-rows-spanned="2" table:style-name="ce231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 table:style-name="ce46"/>
        </table:table-row>
        <table:table-row table:style-name="ro15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 table:style-name="ce46"/>
        </table:table-row>
        <table:table-row table:style-name="ro16">
          <table:table-cell office:value-type="string" table:style-name="ce50">
            <text:p>加勒比海英國屬地</text:p>
          </table:table-cell>
          <table:table-cell office:value-type="float" office:value="7" table:style-name="ce51">
            <text:p>7<text:s/></text:p>
          </table:table-cell>
          <table:table-cell office:value-type="float" office:value="389957.76559999998" table:style-name="ce98">
            <text:p>389,958<text:s/></text:p>
          </table:table-cell>
          <table:table-cell table:style-name="ce46"/>
          <table:table-cell office:value-type="string" table:style-name="ce50">
            <text:p>金融及保險業</text:p>
          </table:table-cell>
          <table:table-cell office:value-type="float" office:value="10" table:style-name="ce51">
            <text:p>10<text:s/></text:p>
          </table:table-cell>
          <table:table-cell office:value-type="float" office:value="413245.75670000003" table:style-name="ce98">
            <text:p>413,246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0">
            <text:p>印尼</text:p>
          </table:table-cell>
          <table:table-cell office:value-type="float" office:value="0" table:style-name="ce51">
            <text:p>0<text:s/></text:p>
          </table:table-cell>
          <table:table-cell office:value-type="float" office:value="250000" table:style-name="ce98">
            <text:p>250,000<text:s/></text:p>
          </table:table-cell>
          <table:table-cell table:style-name="ce46"/>
          <table:table-cell office:value-type="string" table:style-name="ce50">
            <text:p>非金屬礦物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250000" table:style-name="ce98">
            <text:p>250,000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0">
            <text:p>印度</text:p>
          </table:table-cell>
          <table:table-cell office:value-type="float" office:value="0" table:style-name="ce51">
            <text:p>0<text:s/></text:p>
          </table:table-cell>
          <table:table-cell office:value-type="float" office:value="96424.5" table:style-name="ce98">
            <text:p>96,425<text:s/></text:p>
          </table:table-cell>
          <table:table-cell table:style-name="ce46"/>
          <table:table-cell office:value-type="string" table:style-name="ce50">
            <text:p>化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96300" table:style-name="ce98">
            <text:p>96,300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0">
            <text:p>越南</text:p>
          </table:table-cell>
          <table:table-cell office:value-type="float" office:value="3" table:style-name="ce51">
            <text:p>3<text:s/></text:p>
          </table:table-cell>
          <table:table-cell office:value-type="float" office:value="48197.387499999997" table:style-name="ce98">
            <text:p>48,197<text:s/></text:p>
          </table:table-cell>
          <table:table-cell table:style-name="ce46"/>
          <table:table-cell office:value-type="string" table:style-name="ce50">
            <text:p>金屬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37744.682999999997" table:style-name="ce98">
            <text:p>37,745<text:s/></text:p>
          </table:table-cell>
          <table:table-cell table:style-name="ce100"/>
          <table:table-cell table:number-columns-repeated="16376"/>
        </table:table-row>
        <table:table-row table:style-name="ro16">
          <table:table-cell office:value-type="string" table:style-name="ce50">
            <text:p>柬埔寨</text:p>
          </table:table-cell>
          <table:table-cell office:value-type="float" office:value="5" table:style-name="ce51">
            <text:p>5<text:s/></text:p>
          </table:table-cell>
          <table:table-cell office:value-type="float" office:value="34920.019" table:style-name="ce98">
            <text:p>34,920<text:s/></text:p>
          </table:table-cell>
          <table:table-cell table:style-name="ce46"/>
          <table:table-cell office:value-type="string" table:style-name="ce50">
            <text:p>電腦、電子產品及光學製品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24549.124299999999" table:style-name="ce98">
            <text:p>24,549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0">
            <text:p>美國</text:p>
          </table:table-cell>
          <table:table-cell office:value-type="float" office:value="2" table:style-name="ce51">
            <text:p>2<text:s/></text:p>
          </table:table-cell>
          <table:table-cell office:value-type="float" office:value="16481.2821" table:style-name="ce98">
            <text:p>16,481<text:s/></text:p>
          </table:table-cell>
          <table:table-cell table:style-name="ce46"/>
          <table:table-cell office:value-type="string" table:style-name="ce50">
            <text:p>紡織業</text:p>
          </table:table-cell>
          <table:table-cell office:value-type="float" office:value="0" table:style-name="ce51">
            <text:p>0<text:s/></text:p>
          </table:table-cell>
          <table:table-cell office:value-type="float" office:value="11000" table:style-name="ce98">
            <text:p>11,000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0">
            <text:p>韓國</text:p>
          </table:table-cell>
          <table:table-cell office:value-type="float" office:value="1" table:style-name="ce51">
            <text:p>1<text:s/></text:p>
          </table:table-cell>
          <table:table-cell office:value-type="float" office:value="8999.9485999999997" table:style-name="ce98">
            <text:p>9,000<text:s/></text:p>
          </table:table-cell>
          <table:table-cell table:style-name="ce46"/>
          <table:table-cell office:value-type="string" table:style-name="ce50">
            <text:p>藥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8999.9485999999997" table:style-name="ce98">
            <text:p>9,000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0">
            <text:p>薩摩亞</text:p>
          </table:table-cell>
          <table:table-cell office:value-type="float" office:value="2" table:style-name="ce51">
            <text:p>2<text:s/></text:p>
          </table:table-cell>
          <table:table-cell office:value-type="float" office:value="8681" table:style-name="ce98">
            <text:p>8,681<text:s/></text:p>
          </table:table-cell>
          <table:table-cell table:style-name="ce46"/>
          <table:table-cell office:value-type="string" table:style-name="ce50">
            <text:p>機械設備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7537.6088" table:style-name="ce98">
            <text:p>7,538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0">
            <text:p>香港</text:p>
          </table:table-cell>
          <table:table-cell office:value-type="float" office:value="1" table:style-name="ce51">
            <text:p>1<text:s/></text:p>
          </table:table-cell>
          <table:table-cell office:value-type="float" office:value="8000" table:style-name="ce98">
            <text:p>8,000<text:s/></text:p>
          </table:table-cell>
          <table:table-cell table:style-name="ce46"/>
          <table:table-cell office:value-type="string" table:style-name="ce50">
            <text:p>化學材料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6003.5733" table:style-name="ce98">
            <text:p>6,004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0">
            <text:p>馬來西亞</text:p>
          </table:table-cell>
          <table:table-cell office:value-type="float" office:value="0" table:style-name="ce51">
            <text:p>0<text:s/></text:p>
          </table:table-cell>
          <table:table-cell office:value-type="float" office:value="6200" table:style-name="ce98">
            <text:p>6,200<text:s/></text:p>
          </table:table-cell>
          <table:table-cell table:style-name="ce46"/>
          <table:table-cell office:value-type="string" table:style-name="ce50">
            <text:p>石油及煤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4931.25" table:style-name="ce98">
            <text:p>4,931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0">
            <text:p>英國</text:p>
          </table:table-cell>
          <table:table-cell office:value-type="float" office:value="2" table:style-name="ce51">
            <text:p>2<text:s/></text:p>
          </table:table-cell>
          <table:table-cell office:value-type="float" office:value="866.19489999999996" table:style-name="ce98">
            <text:p>866<text:s/></text:p>
          </table:table-cell>
          <table:table-cell table:style-name="ce46"/>
          <table:table-cell office:value-type="string" table:style-name="ce50">
            <text:p>批發及零售業</text:p>
          </table:table-cell>
          <table:table-cell office:value-type="float" office:value="4" table:style-name="ce51">
            <text:p>4<text:s/></text:p>
          </table:table-cell>
          <table:table-cell office:value-type="float" office:value="4742.0770000000002" table:style-name="ce98">
            <text:p>4,742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0">
            <text:p>日本</text:p>
          </table:table-cell>
          <table:table-cell office:value-type="float" office:value="2" table:style-name="ce51">
            <text:p>2<text:s/></text:p>
          </table:table-cell>
          <table:table-cell office:value-type="float" office:value="702.69600000000003" table:style-name="ce98">
            <text:p>703<text:s/></text:p>
          </table:table-cell>
          <table:table-cell table:style-name="ce46"/>
          <table:table-cell office:value-type="string" table:style-name="ce50">
            <text:p>皮革、毛皮及其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4000" table:style-name="ce98">
            <text:p>4,000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0">
            <text:p>泰國</text:p>
          </table:table-cell>
          <table:table-cell office:value-type="float" office:value="2" table:style-name="ce51">
            <text:p>2<text:s/></text:p>
          </table:table-cell>
          <table:table-cell office:value-type="float" office:value="661.97860000000003" table:style-name="ce98">
            <text:p>662<text:s/></text:p>
          </table:table-cell>
          <table:table-cell table:style-name="ce46"/>
          <table:table-cell office:value-type="string" table:style-name="ce50">
            <text:p>工商服務業</text:p>
          </table:table-cell>
          <table:table-cell office:value-type="float" office:value="5" table:style-name="ce51">
            <text:p>5<text:s/></text:p>
          </table:table-cell>
          <table:table-cell office:value-type="float" office:value="2338.2366999999999" table:style-name="ce98">
            <text:p>2,338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加拿大</text:p>
          </table:table-cell>
          <table:table-cell office:value-type="float" office:value="1" table:style-name="ce51">
            <text:p>1<text:s/></text:p>
          </table:table-cell>
          <table:table-cell office:value-type="float" office:value="137.077" table:style-name="ce98">
            <text:p>137<text:s/></text:p>
          </table:table-cell>
          <table:table-cell table:style-name="ce46"/>
          <table:table-cell office:value-type="string" table:style-name="ce50">
            <text:p>資訊及通訊傳播業</text:p>
          </table:table-cell>
          <table:table-cell office:value-type="float" office:value="2" table:style-name="ce51">
            <text:p>2<text:s/></text:p>
          </table:table-cell>
          <table:table-cell office:value-type="float" office:value="1070" table:style-name="ce98">
            <text:p>1,07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尼加拉瓜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食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800" table:style-name="ce98">
            <text:p>80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薩爾瓦多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塑膠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750" table:style-name="ce98">
            <text:p>75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捷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運輸及倉儲業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98">
            <text:p>1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紐西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營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0.12609999999999999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澳大利亞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不動產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巴西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住宿及餐飲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巴拿馬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用水供應及污染整治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百慕達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電力及燃氣供應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荷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產業用機械設備維修及安裝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德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家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法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汽車及其零件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菲律賓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電力設備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新加坡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電子零組件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非洲地區</text:p>
          </table:table-cell>
          <table:table-cell office:value-type="float" office:value="1" table:style-name="ce51">
            <text:p>1<text:s/></text:p>
          </table:table-cell>
          <table:table-cell office:value-type="float" office:value="7700" table:style-name="ce98">
            <text:p>7,700<text:s/></text:p>
          </table:table-cell>
          <table:table-cell table:style-name="ce46"/>
          <table:table-cell office:value-type="string" table:style-name="ce50">
            <text:p>基本金屬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歐洲其他地區</text:p>
          </table:table-cell>
          <table:table-cell office:value-type="float" office:value="2" table:style-name="ce51">
            <text:p>2<text:s/></text:p>
          </table:table-cell>
          <table:table-cell office:value-type="float" office:value="4471.8591999999999" table:style-name="ce98">
            <text:p>4,472<text:s/></text:p>
          </table:table-cell>
          <table:table-cell table:style-name="ce46"/>
          <table:table-cell office:value-type="string" table:style-name="ce50">
            <text:p>橡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亞洲其他地區</text:p>
          </table:table-cell>
          <table:table-cell office:value-type="float" office:value="2" table:style-name="ce51">
            <text:p>2<text:s/></text:p>
          </table:table-cell>
          <table:table-cell office:value-type="float" office:value="2750" table:style-name="ce98">
            <text:p>2,750<text:s/></text:p>
          </table:table-cell>
          <table:table-cell table:style-name="ce46"/>
          <table:table-cell office:value-type="string" table:style-name="ce50">
            <text:p>印刷及資料儲存媒體複製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中南美洲其他地區</text:p>
          </table:table-cell>
          <table:table-cell office:value-type="float" office:value="1" table:style-name="ce51">
            <text:p>1<text:s/></text:p>
          </table:table-cell>
          <table:table-cell office:value-type="float" office:value="399" table:style-name="ce98">
            <text:p>399<text:s/></text:p>
          </table:table-cell>
          <table:table-cell table:style-name="ce46"/>
          <table:table-cell office:value-type="string" table:style-name="ce50">
            <text:p>紙漿、紙及紙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大洋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木竹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合計</text:p>
          </table:table-cell>
          <table:table-cell office:value-type="float" office:value="34" table:style-name="ce53">
            <text:p>34<text:s/></text:p>
          </table:table-cell>
          <table:table-cell office:value-type="float" office:value="885550.70849999995" table:style-name="ce99">
            <text:p>885,551<text:s/></text:p>
          </table:table-cell>
          <table:table-cell table:style-name="ce46"/>
          <table:table-cell office:value-type="string" table:style-name="ce50">
            <text:p>成衣及服飾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number-columns-repeated="2" table:style-name="ce89"/>
          <table:table-cell table:style-name="ce46"/>
          <table:table-cell office:value-type="string" table:style-name="ce50">
            <text:p>菸草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飲業料製造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礦業及土石採取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農、林、漁、牧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其他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1537.324000000001" table:style-name="ce98">
            <text:p>11,537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其他運輸工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2">
            <text:p>合計</text:p>
          </table:table-cell>
          <table:table-cell office:value-type="float" office:value="34" table:style-name="ce53">
            <text:p>34<text:s/></text:p>
          </table:table-cell>
          <table:table-cell office:value-type="float" office:value="885550.70849999995" table:style-name="ce99">
            <text:p>885,551<text:s/>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18">
          <table:table-cell office:value-type="string" table:style-name="ce59">
            <text:p>109年11月份</text:p>
          </table:table-cell>
          <table:table-cell office:value-type="string" table:style-name="ce60">
            <text:p>對外投資 (續)</text:p>
          </table:table-cell>
          <table:table-cell table:style-name="ce61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17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number-columns-spanned="1" table:number-rows-spanned="2" table:style-name="ce232">
            <text:p>行 <text:s text:c="9"/>業</text:p>
          </table:table-cell>
          <table:table-cell office:value-type="string" table:number-columns-spanned="1" table:number-rows-spanned="2" table:style-name="ce233">
            <text:p>件 數</text:p>
          </table:table-cell>
          <table:table-cell office:value-type="string" table:number-columns-spanned="1" table:number-rows-spanned="2" table:style-name="ce234">
            <text:p>核 准 金 額</text:p>
          </table:table-cell>
          <table:table-cell table:number-columns-repeated="16381"/>
        </table:table-row>
        <table:table-row table:style-name="ro18">
          <table:covered-table-cell/>
          <table:covered-table-cell/>
          <table:covered-table-cell/>
          <table:table-cell table:number-columns-repeated="16381"/>
        </table:table-row>
        <table:table-row table:style-name="ro19">
          <table:table-cell office:value-type="string" table:style-name="ce62">
            <text:p><text:s text:c="4"/>金融控股業</text:p>
            <draw:frame draw:z-index="13" draw:id="id12" draw:style-name="a60" draw:name="文字方塊 33" svg:x="0in" svg:y="0.02083in" svg:width="0.26667in" svg:height="1in">
              <draw:text-box>
                <text:p text:style-name="a59" text:class-names="" text:cond-style-name=""><text:span text:style-name="a58" text:class-names="">金融保險業</text:span></text:p>
              </draw:text-box>
              <svg:title/>
              <svg:desc/>
            </draw:frame>
            <draw:connector draw:type="line" svg:x1="-1.09115in" svg:y1="1.3724in" svg:x2="1.65538in" svg:y2="1.37413in" draw:z-index="15" draw:id="id14" draw:style-name="a76" draw:transform="translate(-0.28212in -1.37327in) rotate(-1.5708) translate(0.28212in 1.37327in)" draw:name="直線接點 37">
              <svg:title/>
              <svg:desc/>
            </draw:connector>
          </table:table-cell>
          <table:table-cell office:value-type="float" office:value="0" table:style-name="ce63">
            <text:p>0<text:s/></text:p>
          </table:table-cell>
          <table:table-cell office:value-type="float" office:value="330000" table:style-name="ce64">
            <text:p>330,00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證券期貨及其他金融業</text:p>
          </table:table-cell>
          <table:table-cell office:value-type="float" office:value="8" table:style-name="ce66">
            <text:p>8<text:s/></text:p>
          </table:table-cell>
          <table:table-cell office:value-type="float" office:value="54125.737699999998" table:style-name="ce67">
            <text:p>54,126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金融中介業</text:p>
          </table:table-cell>
          <table:table-cell office:value-type="float" office:value="2" table:style-name="ce66">
            <text:p>2<text:s/></text:p>
          </table:table-cell>
          <table:table-cell office:value-type="float" office:value="29120.019" table:style-name="ce67">
            <text:p>29,12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保險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10" table:style-name="ce72">
            <text:p>10<text:s/></text:p>
          </table:table-cell>
          <table:table-cell office:value-type="float" office:value="413245.75670000003" table:style-name="ce73">
            <text:p>413,246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藝術、娛樂及休閒服務業</text:p>
            <draw:frame draw:z-index="14" draw:id="id13" draw:style-name="a75" draw:name="文字方塊 34" svg:x="0in" svg:y="0.03125in" svg:width="0.26667in" svg:height="1.5625in">
              <draw:text-box>
                <text:p text:style-name="a63" text:class-names="" text:cond-style-name=""><text:span text:style-name="a61" text:class-names="">工</text:span><text:span text:style-name="a62" text:class-names=""/></text:p>
                <text:p text:style-name="a66" text:class-names="" text:cond-style-name=""><text:span text:style-name="a64" text:class-names="">商</text:span><text:span text:style-name="a65" text:class-names=""/></text:p>
                <text:p text:style-name="a69" text:class-names="" text:cond-style-name=""><text:span text:style-name="a67" text:class-names="">服</text:span><text:span text:style-name="a68" text:class-names=""/></text:p>
                <text:p text:style-name="a72" text:class-names="" text:cond-style-name=""><text:span text:style-name="a70" text:class-names="">務</text:span><text:span text:style-name="a71" text:class-names=""/></text:p>
                <text:p text:style-name="a74" text:class-names="" text:cond-style-name=""><text:span text:style-name="a73" text:class-names="">業</text:span></text:p>
              </draw:text-box>
              <svg:title/>
              <svg:desc/>
            </draw:frame>
          </table:table-cell>
          <table:table-cell office:value-type="float" office:value="0" table:style-name="ce66">
            <text:p>0<text:s/></text:p>
          </table:table-cell>
          <table:table-cell office:value-type="float" office:value="1070.0320999999999" table:style-name="ce67">
            <text:p>1,07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醫療保健及社會工作服務業</text:p>
          </table:table-cell>
          <table:table-cell office:value-type="float" office:value="1" table:style-name="ce66">
            <text:p>1<text:s/></text:p>
          </table:table-cell>
          <table:table-cell office:value-type="float" office:value="866.06880000000001" table:style-name="ce67">
            <text:p>866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專業、科學及技術服務業</text:p>
          </table:table-cell>
          <table:table-cell office:value-type="float" office:value="4" table:style-name="ce66">
            <text:p>4<text:s/></text:p>
          </table:table-cell>
          <table:table-cell office:value-type="float" office:value="402.13580000000002" table:style-name="ce67">
            <text:p>402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其他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教育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公共行政及國防；強制性社會安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支援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5" table:style-name="ce72">
            <text:p>5<text:s/></text:p>
          </table:table-cell>
          <table:table-cell office:value-type="float" office:value="2338.2366999999999" table:style-name="ce73">
            <text:p>2,338<text:s/></text:p>
          </table:table-cell>
          <table:table-cell table:number-columns-repeated="16381"/>
        </table:table-row>
        <table:table-row table:number-rows-repeated="17" table:style-name="ro16">
          <table:table-cell table:style-name="ce88"/>
          <table:table-cell table:style-name="ce90"/>
          <table:table-cell table:style-name="ce89"/>
          <table:table-cell table:number-columns-repeated="16381"/>
        </table:table-row>
        <table:table-row table:number-rows-repeated="12" table:style-name="ro16">
          <table:table-cell table:style-name="ce88"/>
          <table:table-cell table:style-name="ce90"/>
          <table:table-cell table:style-name="ce89"/>
          <table:table-cell table:style-name="ce46"/>
          <table:table-cell table:style-name="ce47"/>
          <table:table-cell table:number-columns-repeated="16379" table:style-name="ce46"/>
        </table:table-row>
        <table:table-row table:style-name="ro17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15">
          <table:table-cell office:value-type="string" table:style-name="ce101">
            <text:p>109年11月份</text:p>
          </table:table-cell>
          <table:table-cell office:value-type="string" table:style-name="ce49">
            <text:p>大陸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5">
          <table:table-cell office:value-type="string" table:number-columns-spanned="3" table:number-rows-spanned="1" table:style-name="ce221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21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229">
            <text:p>地 <text:s text:c="9"/>區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6"/>
          <table:table-cell office:value-type="string" table:number-columns-spanned="1" table:number-rows-spanned="2" table:style-name="ce229">
            <text:p>行 <text:s text:c="3"/>業 <text:s text:c="3"/>別</text:p>
          </table:table-cell>
          <table:table-cell office:value-type="string" table:number-columns-spanned="1" table:number-rows-spanned="2" table:style-name="ce231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56">
            <text:p>上海市</text:p>
          </table:table-cell>
          <table:table-cell office:value-type="float" office:value="12" table:style-name="ce57">
            <text:p>12<text:s/></text:p>
          </table:table-cell>
          <table:table-cell office:value-type="float" office:value="407555.2574" table:style-name="ce58">
            <text:p>407,555<text:s/></text:p>
          </table:table-cell>
          <table:table-cell table:style-name="ce46"/>
          <table:table-cell office:value-type="string" table:style-name="ce50">
            <text:p>批發及零售業</text:p>
          </table:table-cell>
          <table:table-cell office:value-type="float" office:value="21" table:style-name="ce51">
            <text:p>21<text:s/></text:p>
          </table:table-cell>
          <table:table-cell office:value-type="float" office:value="328053.3603" table:style-name="ce98">
            <text:p>328,053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江蘇省</text:p>
          </table:table-cell>
          <table:table-cell office:value-type="float" office:value="17" table:style-name="ce57">
            <text:p>17<text:s/></text:p>
          </table:table-cell>
          <table:table-cell office:value-type="float" office:value="373171.17709999997" table:style-name="ce58">
            <text:p>373,171<text:s/></text:p>
          </table:table-cell>
          <table:table-cell table:style-name="ce46"/>
          <table:table-cell office:value-type="string" table:style-name="ce50">
            <text:p>電子零組件製造業</text:p>
          </table:table-cell>
          <table:table-cell office:value-type="float" office:value="4" table:style-name="ce51">
            <text:p>4<text:s/></text:p>
          </table:table-cell>
          <table:table-cell office:value-type="float" office:value="206965.772" table:style-name="ce98">
            <text:p>206,966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江西省</text:p>
          </table:table-cell>
          <table:table-cell office:value-type="float" office:value="2" table:style-name="ce57">
            <text:p>2<text:s/></text:p>
          </table:table-cell>
          <table:table-cell office:value-type="float" office:value="39285.036599999999" table:style-name="ce58">
            <text:p>39,285<text:s/></text:p>
          </table:table-cell>
          <table:table-cell table:style-name="ce46"/>
          <table:table-cell office:value-type="string" table:style-name="ce50">
            <text:p>金融及保險業</text:p>
          </table:table-cell>
          <table:table-cell office:value-type="float" office:value="2" table:style-name="ce51">
            <text:p>2<text:s/></text:p>
          </table:table-cell>
          <table:table-cell office:value-type="float" office:value="100443.3236" table:style-name="ce98">
            <text:p>100,443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福建省</text:p>
          </table:table-cell>
          <table:table-cell office:value-type="float" office:value="4" table:style-name="ce57">
            <text:p>4<text:s/></text:p>
          </table:table-cell>
          <table:table-cell office:value-type="float" office:value="23725.320800000001" table:style-name="ce58">
            <text:p>23,725<text:s/></text:p>
          </table:table-cell>
          <table:table-cell table:style-name="ce46"/>
          <table:table-cell office:value-type="string" table:style-name="ce50">
            <text:p>金屬製品製造業</text:p>
          </table:table-cell>
          <table:table-cell office:value-type="float" office:value="3" table:style-name="ce51">
            <text:p>3<text:s/></text:p>
          </table:table-cell>
          <table:table-cell office:value-type="float" office:value="91385.081999999995" table:style-name="ce98">
            <text:p>91,385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廣東省</text:p>
          </table:table-cell>
          <table:table-cell office:value-type="float" office:value="11" table:style-name="ce57">
            <text:p>11<text:s/></text:p>
          </table:table-cell>
          <table:table-cell office:value-type="float" office:value="16954.1456" table:style-name="ce58">
            <text:p>16,954<text:s/></text:p>
          </table:table-cell>
          <table:table-cell table:style-name="ce46"/>
          <table:table-cell office:value-type="string" table:style-name="ce50">
            <text:p>食品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33428" table:style-name="ce98">
            <text:p>33,428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湖北省</text:p>
          </table:table-cell>
          <table:table-cell office:value-type="float" office:value="0" table:style-name="ce57">
            <text:p>0<text:s/></text:p>
          </table:table-cell>
          <table:table-cell office:value-type="float" office:value="7488.3680000000004" table:style-name="ce58">
            <text:p>7,488<text:s/></text:p>
          </table:table-cell>
          <table:table-cell table:style-name="ce46"/>
          <table:table-cell office:value-type="string" table:style-name="ce50">
            <text:p>農、林、漁、牧業</text:p>
          </table:table-cell>
          <table:table-cell office:value-type="float" office:value="2" table:style-name="ce51">
            <text:p>2<text:s/></text:p>
          </table:table-cell>
          <table:table-cell office:value-type="float" office:value="32572" table:style-name="ce98">
            <text:p>32,572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湖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5625.665" table:style-name="ce58">
            <text:p>5,626<text:s/></text:p>
          </table:table-cell>
          <table:table-cell table:style-name="ce46"/>
          <table:table-cell office:value-type="string" table:style-name="ce50">
            <text:p>電力設備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23136.832999999999" table:style-name="ce98">
            <text:p>23,137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北京市</text:p>
          </table:table-cell>
          <table:table-cell office:value-type="float" office:value="4" table:style-name="ce57">
            <text:p>4<text:s/></text:p>
          </table:table-cell>
          <table:table-cell office:value-type="float" office:value="5423.8334000000004" table:style-name="ce58">
            <text:p>5,424<text:s/></text:p>
          </table:table-cell>
          <table:table-cell table:style-name="ce46"/>
          <table:table-cell office:value-type="string" table:style-name="ce50">
            <text:p>藥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8600" table:style-name="ce98">
            <text:p>18,60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浙江省</text:p>
          </table:table-cell>
          <table:table-cell office:value-type="float" office:value="5" table:style-name="ce57">
            <text:p>5<text:s/></text:p>
          </table:table-cell>
          <table:table-cell office:value-type="float" office:value="4609.9390999999996" table:style-name="ce58">
            <text:p>4,610<text:s/></text:p>
          </table:table-cell>
          <table:table-cell table:style-name="ce46"/>
          <table:table-cell office:value-type="string" table:style-name="ce50">
            <text:p>工商服務業</text:p>
          </table:table-cell>
          <table:table-cell office:value-type="float" office:value="7" table:style-name="ce51">
            <text:p>7<text:s/></text:p>
          </table:table-cell>
          <table:table-cell office:value-type="float" office:value="12553.3824" table:style-name="ce98">
            <text:p>12,553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華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4500" table:style-name="ce58">
            <text:p>4,500<text:s/></text:p>
          </table:table-cell>
          <table:table-cell table:style-name="ce46"/>
          <table:table-cell office:value-type="string" table:style-name="ce50">
            <text:p>住宿及餐飲業</text:p>
          </table:table-cell>
          <table:table-cell office:value-type="float" office:value="4" table:style-name="ce51">
            <text:p>4<text:s/></text:p>
          </table:table-cell>
          <table:table-cell office:value-type="float" office:value="10391.596" table:style-name="ce98">
            <text:p>10,392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山東省</text:p>
          </table:table-cell>
          <table:table-cell office:value-type="float" office:value="2" table:style-name="ce57">
            <text:p>2<text:s/></text:p>
          </table:table-cell>
          <table:table-cell office:value-type="float" office:value="3398" table:style-name="ce58">
            <text:p>3,398<text:s/></text:p>
          </table:table-cell>
          <table:table-cell table:style-name="ce46"/>
          <table:table-cell office:value-type="string" table:style-name="ce50">
            <text:p>基本金屬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9319.1610000000001" table:style-name="ce98">
            <text:p>9,319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安徽省</text:p>
          </table:table-cell>
          <table:table-cell office:value-type="float" office:value="0" table:style-name="ce57">
            <text:p>0<text:s/></text:p>
          </table:table-cell>
          <table:table-cell office:value-type="float" office:value="3000" table:style-name="ce58">
            <text:p>3,000<text:s/></text:p>
          </table:table-cell>
          <table:table-cell table:style-name="ce46"/>
          <table:table-cell office:value-type="string" table:style-name="ce50">
            <text:p>不動產業</text:p>
          </table:table-cell>
          <table:table-cell office:value-type="float" office:value="0" table:style-name="ce51">
            <text:p>0<text:s/></text:p>
          </table:table-cell>
          <table:table-cell office:value-type="float" office:value="9106.2311000000009" table:style-name="ce98">
            <text:p>9,106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山西省</text:p>
          </table:table-cell>
          <table:table-cell office:value-type="float" office:value="1" table:style-name="ce57">
            <text:p>1<text:s/></text:p>
          </table:table-cell>
          <table:table-cell office:value-type="float" office:value="2500" table:style-name="ce58">
            <text:p>2,500<text:s/></text:p>
          </table:table-cell>
          <table:table-cell table:style-name="ce46"/>
          <table:table-cell office:value-type="string" table:style-name="ce50">
            <text:p>電腦、電子產品及光學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6341.9960000000001" table:style-name="ce98">
            <text:p>6,342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西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用水供應及污染整治業</text:p>
          </table:table-cell>
          <table:table-cell office:value-type="float" office:value="0" table:style-name="ce51">
            <text:p>0<text:s/></text:p>
          </table:table-cell>
          <table:table-cell office:value-type="float" office:value="4500" table:style-name="ce98">
            <text:p>4,50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中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機械設備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2349.4668000000001" table:style-name="ce98">
            <text:p>2,349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華東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資訊及通訊傳播業</text:p>
          </table:table-cell>
          <table:table-cell office:value-type="float" office:value="2" table:style-name="ce51">
            <text:p>2<text:s/></text:p>
          </table:table-cell>
          <table:table-cell office:value-type="float" office:value="1152.3579999999999" table:style-name="ce98">
            <text:p>1,152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東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印刷及資料儲存媒體複製業</text:p>
          </table:table-cell>
          <table:table-cell office:value-type="float" office:value="1" table:style-name="ce51">
            <text:p>1<text:s/></text:p>
          </table:table-cell>
          <table:table-cell office:value-type="float" office:value="998" table:style-name="ce98">
            <text:p>998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西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營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582.976" table:style-name="ce98">
            <text:p>583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西藏自治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化學材料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43.204799999999999" table:style-name="ce98">
            <text:p>43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雲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運輸及倉儲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貴州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電力及燃氣供應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四川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產業用機械設備維修及安裝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重慶市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家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海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汽車及其零件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廣西壯族自治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非金屬礦物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河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塑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黑龍江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橡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吉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化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遼寧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石油及煤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內蒙古自治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紙漿、紙及紙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河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木竹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天津市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皮革、毛皮及其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合計</text:p>
          </table:table-cell>
          <table:table-cell office:value-type="float" office:value="58" table:style-name="ce53">
            <text:p>58<text:s/></text:p>
          </table:table-cell>
          <table:table-cell office:value-type="float" office:value="897236.74300000002" table:style-name="ce99">
            <text:p>897,237<text:s/></text:p>
          </table:table-cell>
          <table:table-cell table:style-name="ce46"/>
          <table:table-cell office:value-type="string" table:style-name="ce50">
            <text:p>成衣及服飾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紡織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菸草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飲業料製造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礦業及土石採取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6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其他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3000" table:style-name="ce98">
            <text:p>3,000<text:s/></text:p>
          </table:table-cell>
          <table:table-cell table:number-columns-repeated="16377"/>
        </table:table-row>
        <table:table-row table:style-name="ro16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其他運輸工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2314" table:style-name="ce98">
            <text:p>2,314<text:s/></text:p>
          </table:table-cell>
          <table:table-cell table:number-columns-repeated="16377"/>
        </table:table-row>
        <table:table-row table:style-name="ro16">
          <table:table-cell table:style-name="ce54"/>
          <table:table-cell table:number-columns-repeated="2" table:style-name="ce55"/>
          <table:table-cell table:style-name="ce46"/>
          <table:table-cell office:value-type="string" table:style-name="ce52">
            <text:p>合計</text:p>
          </table:table-cell>
          <table:table-cell office:value-type="float" office:value="58" table:style-name="ce53">
            <text:p>58<text:s/></text:p>
          </table:table-cell>
          <table:table-cell office:value-type="float" office:value="897236.74300000002" table:style-name="ce99">
            <text:p>897,237<text:s/>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20">
          <table:table-cell office:value-type="string" table:style-name="ce59">
            <text:p>109年11月份</text:p>
          </table:table-cell>
          <table:table-cell office:value-type="string" table:style-name="ce60">
            <text:p>大陸投資 (續)</text:p>
          </table:table-cell>
          <table:table-cell table:style-name="ce61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17">
            <text:p>分區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table-cell office:value-type="string" table:number-columns-spanned="1" table:number-rows-spanned="2" table:style-name="ce232">
            <text:p>地 <text:s text:c="9"/>區</text:p>
          </table:table-cell>
          <table:table-cell office:value-type="string" table:number-columns-spanned="1" table:number-rows-spanned="2" table:style-name="ce233">
            <text:p>件 數</text:p>
          </table:table-cell>
          <table:table-cell office:value-type="string" table:number-columns-spanned="1" table:number-rows-spanned="2" table:style-name="ce234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covered-table-cell/>
          <table:covered-table-cell/>
          <table:covered-table-cell/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2">
            <text:p><text:s text:c="4"/>深圳</text:p>
            <draw:frame draw:z-index="2" draw:id="id1" draw:style-name="a3" draw:name="文字方塊 2" svg:x="0.00833in" svg:y="0.07639in" svg:width="0.26667in" svg:height="1.07292in">
              <draw:text-box>
                <text:p text:style-name="a2" text:class-names="" text:cond-style-name=""><text:span text:style-name="a1" text:class-names="">廣

東</text:span></text:p>
              </draw:text-box>
              <svg:title/>
              <svg:desc/>
            </draw:frame>
            <draw:connector draw:type="line" svg:x1="0.28125in" svg:y1="0.00694in" svg:x2="0.28125in" svg:y2="2.92361in" draw:z-index="1" draw:id="id0" draw:style-name="a0" draw:name="直線接點 1">
              <svg:title/>
              <svg:desc/>
            </draw:connector>
          </table:table-cell>
          <table:table-cell office:value-type="float" office:value="1" table:style-name="ce63">
            <text:p>1<text:s/></text:p>
          </table:table-cell>
          <table:table-cell office:value-type="float" office:value="8708.9382000000005" table:style-name="ce64">
            <text:p>8,709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東莞</text:p>
          </table:table-cell>
          <table:table-cell office:value-type="float" office:value="2" table:style-name="ce66">
            <text:p>2<text:s/></text:p>
          </table:table-cell>
          <table:table-cell office:value-type="float" office:value="4272.0194000000001" table:style-name="ce67">
            <text:p>4,272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廣州</text:p>
          </table:table-cell>
          <table:table-cell office:value-type="float" office:value="2" table:style-name="ce66">
            <text:p>2<text:s/></text:p>
          </table:table-cell>
          <table:table-cell office:value-type="float" office:value="1382.3719000000001" table:style-name="ce67">
            <text:p>1,382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珠海</text:p>
          </table:table-cell>
          <table:table-cell office:value-type="float" office:value="0" table:style-name="ce66">
            <text:p>0<text:s/></text:p>
          </table:table-cell>
          <table:table-cell office:value-type="float" office:value="414.1266" table:style-name="ce67">
            <text:p>414<text:s/></text:p>
          </table:table-cell>
          <table:table-cell table:number-columns-repeated="16381"/>
        </table:table-row>
        <table:table-row table:style-name="ro7">
          <table:table-cell office:value-type="string" table:style-name="ce68">
            <text:p><text:s text:c="4"/>其他地區</text:p>
          </table:table-cell>
          <table:table-cell office:value-type="float" office:value="6" table:style-name="ce69">
            <text:p>6<text:s/></text:p>
          </table:table-cell>
          <table:table-cell office:value-type="float" office:value="2176.6895" table:style-name="ce70">
            <text:p>2,177<text:s/>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11" table:style-name="ce72">
            <text:p>11<text:s/></text:p>
          </table:table-cell>
          <table:table-cell office:value-type="float" office:value="16954.1456" table:style-name="ce73">
            <text:p>16,954<text:s/>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<text:s text:c="4"/>廈門</text:p>
            <draw:frame draw:z-index="3" draw:id="id2" draw:style-name="a6" draw:name="文字方塊 3" svg:x="0.00833in" svg:y="0.06944in" svg:width="0.26667in" svg:height="0.69097in">
              <draw:text-box>
                <text:p text:style-name="a5" text:class-names="" text:cond-style-name=""><text:span text:style-name="a4" text:class-names="">福

建</text:span></text:p>
              </draw:text-box>
              <svg:title/>
              <svg:desc/>
            </draw:frame>
          </table:table-cell>
          <table:table-cell office:value-type="float" office:value="2" table:style-name="ce66">
            <text:p>2<text:s/></text:p>
          </table:table-cell>
          <table:table-cell office:value-type="float" office:value="760" table:style-name="ce64">
            <text:p>76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福州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8">
            <text:p><text:s text:c="4"/>其他地區</text:p>
          </table:table-cell>
          <table:table-cell office:value-type="float" office:value="2" table:style-name="ce66">
            <text:p>2<text:s/></text:p>
          </table:table-cell>
          <table:table-cell office:value-type="float" office:value="22965.320800000001" table:style-name="ce70">
            <text:p>22,965<text:s/>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4" table:style-name="ce74">
            <text:p>4<text:s/></text:p>
          </table:table-cell>
          <table:table-cell office:value-type="float" office:value="23725.320800000001" table:style-name="ce75">
            <text:p>23,725<text:s/>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<text:s text:c="4"/>上海市</text:p>
            <draw:frame draw:z-index="4" draw:id="id3" draw:style-name="a9" draw:name="文字方塊 4" svg:x="0.00833in" svg:y="0.06944in" svg:width="0.26667in" svg:height="0.69097in">
              <draw:text-box>
                <text:p text:style-name="a8" text:class-names="" text:cond-style-name=""><text:span text:style-name="a7" text:class-names="">江

蘇</text:span></text:p>
              </draw:text-box>
              <svg:title/>
              <svg:desc/>
            </draw:frame>
          </table:table-cell>
          <table:table-cell office:value-type="float" office:value="12" table:style-name="ce63">
            <text:p>12<text:s/></text:p>
          </table:table-cell>
          <table:table-cell office:value-type="float" office:value="407555.2574" table:style-name="ce64">
            <text:p>407,555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南京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8">
            <text:p><text:s text:c="4"/>其他地區</text:p>
          </table:table-cell>
          <table:table-cell office:value-type="float" office:value="17" table:style-name="ce69">
            <text:p>17<text:s/></text:p>
          </table:table-cell>
          <table:table-cell office:value-type="float" office:value="373171.17709999997" table:style-name="ce70">
            <text:p>373,171<text:s/>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29" table:style-name="ce72">
            <text:p>29<text:s/></text:p>
          </table:table-cell>
          <table:table-cell office:value-type="float" office:value="780726.43449999997" table:style-name="ce73">
            <text:p>780,726<text:s/></text:p>
          </table:table-cell>
          <table:table-cell table:number-columns-repeated="16381"/>
        </table:table-row>
        <table:table-row table:number-rows-repeated="2" table:style-name="ro7">
          <table:table-cell table:number-columns-repeated="4" table:style-name="ce46"/>
          <table:table-cell table:number-columns-repeated="16380"/>
        </table:table-row>
        <table:table-row table:style-name="ro18">
          <table:table-cell office:value-type="string" table:style-name="ce59">
            <text:p>109年11月份</text:p>
          </table:table-cell>
          <table:table-cell office:value-type="string" table:style-name="ce60">
            <text:p>大陸投資 (續)</text:p>
          </table:table-cell>
          <table:table-cell table:style-name="ce61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217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232">
            <text:p>行 <text:s text:c="9"/>業</text:p>
          </table:table-cell>
          <table:table-cell office:value-type="string" table:number-columns-spanned="1" table:number-rows-spanned="2" table:style-name="ce233">
            <text:p>件 數</text:p>
          </table:table-cell>
          <table:table-cell office:value-type="string" table:number-columns-spanned="1" table:number-rows-spanned="2" table:style-name="ce234">
            <text:p>核 准 金 額</text:p>
          </table:table-cell>
          <table:table-cell table:number-columns-repeated="16381"/>
        </table:table-row>
        <table:table-row table:style-name="ro7">
          <table:covered-table-cell>
            <draw:connector draw:type="line" svg:x1="-1.06597in" svg:y1="1.55903in" svg:x2="1.62847in" svg:y2="1.56076in" draw:z-index="5" draw:id="id4" draw:style-name="a10" draw:transform="translate(-0.28125in -1.5599in) rotate(-1.5708) translate(0.28125in 1.5599in)" draw:name="直線接點 11">
              <svg:title/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62">
            <text:p><text:s text:c="4"/>證券期貨及其他金融業</text:p>
            <draw:frame draw:z-index="6" draw:id="id5" draw:style-name="a13" draw:name="文字方塊 35" svg:x="0in" svg:y="0.01042in" svg:width="0.26667in" svg:height="0.95833in">
              <draw:text-box>
                <text:p text:style-name="a12" text:class-names="" text:cond-style-name=""><text:span text:style-name="a11" text:class-names="">金融保險業</text:span></text:p>
              </draw:text-box>
              <svg:title/>
              <svg:desc/>
            </draw:frame>
          </table:table-cell>
          <table:table-cell office:value-type="float" office:value="1" table:style-name="ce63">
            <text:p>1<text:s/></text:p>
          </table:table-cell>
          <table:table-cell office:value-type="float" office:value="100414.1266" table:style-name="ce64">
            <text:p>100,414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保險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金融控股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金融中介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2" table:style-name="ce72">
            <text:p>2<text:s/></text:p>
          </table:table-cell>
          <table:table-cell office:value-type="float" office:value="100443.3236" table:style-name="ce73">
            <text:p>100,443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專業、科學及技術服務業</text:p>
            <draw:frame draw:z-index="7" draw:id="id6" draw:style-name="a36" draw:name="文字方塊 36" svg:x="0in" svg:y="0.03125in" svg:width="0.26667in" svg:height="1.57292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title/>
              <svg:desc/>
            </draw:frame>
          </table:table-cell>
          <table:table-cell office:value-type="float" office:value="6" table:style-name="ce66">
            <text:p>6<text:s/></text:p>
          </table:table-cell>
          <table:table-cell office:value-type="float" office:value="11914.8685" table:style-name="ce67">
            <text:p>11,915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醫療保健及社會工作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338.51389999999998" table:style-name="ce67">
            <text:p>339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支援服務業</text:p>
          </table:table-cell>
          <table:table-cell office:value-type="float" office:value="1" table:style-name="ce66">
            <text:p>1<text:s/></text:p>
          </table:table-cell>
          <table:table-cell office:value-type="float" office:value="300" table:style-name="ce67">
            <text:p>30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其他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藝術、娛樂及休閒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教育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公共行政及國防；強制性社會安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7" table:style-name="ce72">
            <text:p>7<text:s/></text:p>
          </table:table-cell>
          <table:table-cell office:value-type="float" office:value="12553.3824" table:style-name="ce73">
            <text:p>12,553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number-rows-repeated="8" table:style-name="ro7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style-name="ro17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number-rows-repeated="5" table:style-name="ro7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number-rows-repeated="70" table:style-name="ro7">
          <table:table-cell table:number-columns-repeated="16384"/>
        </table:table-row>
        <table:table-row table:number-rows-repeated="1048218" table:style-name="ro15">
          <table:table-cell table:number-columns-repeated="16384"/>
        </table:table-row>
      </table:table>
      <table:table table:name="單年累計" table:style-name="ta6">
        <table:table-column table:style-name="co37" table:default-cell-style-name="ce8"/>
        <table:table-column table:style-name="co38" table:default-cell-style-name="ce7"/>
        <table:table-column table:style-name="co1" table:default-cell-style-name="ce7"/>
        <table:table-column table:style-name="co39" table:default-cell-style-name="ce7"/>
        <table:table-column table:style-name="co40" table:default-cell-style-name="ce7"/>
        <table:table-column table:style-name="co1" table:default-cell-style-name="ce7"/>
        <table:table-column table:style-name="co10" table:default-cell-style-name="ce7"/>
        <table:table-column table:style-name="co8" table:number-columns-repeated="16377" table:default-cell-style-name="ce7"/>
        <table:table-row table:style-name="ro8">
          <table:table-cell office:value-type="string" table:style-name="ce9">
            <text:p>民國109年01月至109年11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2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丹麥</text:p>
          </table:table-cell>
          <table:table-cell office:value-type="float" office:value="11" table:style-name="ce16">
            <text:p>11<text:s/></text:p>
          </table:table-cell>
          <table:table-cell office:value-type="float" office:value="2322465.9506000001" table:style-name="ce16">
            <text:p>2,322,466<text:s/></text:p>
          </table:table-cell>
          <table:table-cell office:value-type="float" office:value="494170.967" table:style-name="ce16">
            <text:p>494,171<text:s/></text:p>
          </table:table-cell>
          <table:table-cell office:value-type="float" office:value="1828294.9836000002" table:formula="of:=[.C5]-[.D5]" table:style-name="ce16">
            <text:p>1,828,295<text:s/></text:p>
          </table:table-cell>
          <table:table-cell office:value-type="percentage" office:value="3.6997215653909512" table:formula="of:=[.E5]/[.D5]" table:style-name="ce17">
            <text:p>369.97%</text:p>
          </table:table-cell>
          <table:table-cell office:value-type="percentage" office:value="0.2849572729574445" table:formula="of:=[.C5]/[.C38]" table:style-name="ce17">
            <text:p>28.5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03" table:style-name="ce16">
            <text:p>203<text:s/></text:p>
          </table:table-cell>
          <table:table-cell office:value-type="float" office:value="1579378.6761" table:style-name="ce16">
            <text:p>1,579,379<text:s/></text:p>
          </table:table-cell>
          <table:table-cell office:value-type="float" office:value="2898381.5211999998" table:style-name="ce16">
            <text:p>2,898,382<text:s/></text:p>
          </table:table-cell>
          <table:table-cell office:value-type="float" office:value="-1319002.8451" table:style-name="ce16">
            <text:p>-1,319,003<text:s/></text:p>
          </table:table-cell>
          <table:table-cell office:value-type="percentage" office:value="-0.45508254708783163" table:style-name="ce17">
            <text:p>-45.51%</text:p>
          </table:table-cell>
          <table:table-cell office:value-type="percentage" office:value="0.19378343970654338" table:style-name="ce17">
            <text:p>19.3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268" table:style-name="ce16">
            <text:p>268<text:s/></text:p>
          </table:table-cell>
          <table:table-cell office:value-type="float" office:value="848206.41819999996" table:style-name="ce16">
            <text:p>848,206<text:s/></text:p>
          </table:table-cell>
          <table:table-cell office:value-type="float" office:value="1235033.0053000001" table:style-name="ce16">
            <text:p>1,235,033<text:s/></text:p>
          </table:table-cell>
          <table:table-cell office:value-type="float" office:value="-386826.5871" table:style-name="ce16">
            <text:p>-386,827<text:s/></text:p>
          </table:table-cell>
          <table:table-cell office:value-type="percentage" office:value="-0.31321153802366325" table:style-name="ce17">
            <text:p>-31.32%</text:p>
          </table:table-cell>
          <table:table-cell office:value-type="percentage" office:value="0.10407153128459463" table:style-name="ce17">
            <text:p>10.4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90" table:style-name="ce16">
            <text:p>90<text:s/></text:p>
          </table:table-cell>
          <table:table-cell office:value-type="float" office:value="595934.19110000005" table:style-name="ce16">
            <text:p>595,934<text:s/></text:p>
          </table:table-cell>
          <table:table-cell office:value-type="float" office:value="255068.83809999999" table:style-name="ce16">
            <text:p>255,069<text:s/></text:p>
          </table:table-cell>
          <table:table-cell office:value-type="float" office:value="340865.353" table:style-name="ce16">
            <text:p>340,865<text:s/></text:p>
          </table:table-cell>
          <table:table-cell office:value-type="percentage" office:value="1.3363661180216901" table:style-name="ce17">
            <text:p>133.64%</text:p>
          </table:table-cell>
          <table:table-cell office:value-type="percentage" office:value="7.3118739120410073E-2" table:style-name="ce17">
            <text:p>7.3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盧森堡</text:p>
          </table:table-cell>
          <table:table-cell office:value-type="float" office:value="4" table:style-name="ce16">
            <text:p>4<text:s/></text:p>
          </table:table-cell>
          <table:table-cell office:value-type="float" office:value="571298.49919999996" table:style-name="ce16">
            <text:p>571,298<text:s/></text:p>
          </table:table-cell>
          <table:table-cell office:value-type="float" office:value="33811.4643" table:style-name="ce16">
            <text:p>33,811<text:s/></text:p>
          </table:table-cell>
          <table:table-cell office:value-type="float" office:value="537487.03489999997" table:formula="of:=[.C9]-[.D9]" table:style-name="ce16">
            <text:p>537,487<text:s/></text:p>
          </table:table-cell>
          <table:table-cell office:value-type="percentage" office:value="15.896591467646077" table:formula="of:=[.E9]/[.D9]" table:style-name="ce17">
            <text:p>1589.66%</text:p>
          </table:table-cell>
          <table:table-cell office:value-type="percentage" office:value="7.0096038365882241E-2" table:formula="of:=[.C9]/[.C38]" table:style-name="ce17">
            <text:p>7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135" table:style-name="ce16">
            <text:p>1,135<text:s/></text:p>
          </table:table-cell>
          <table:table-cell office:value-type="float" office:value="415345.18959999998" table:style-name="ce16">
            <text:p>415,345<text:s/></text:p>
          </table:table-cell>
          <table:table-cell office:value-type="float" office:value="593665.1605" table:style-name="ce16">
            <text:p>593,665<text:s/></text:p>
          </table:table-cell>
          <table:table-cell office:value-type="float" office:value="-178319.97089999999" table:style-name="ce16">
            <text:p>-178,320<text:s/></text:p>
          </table:table-cell>
          <table:table-cell office:value-type="percentage" office:value="-0.30037129136871427" table:style-name="ce17">
            <text:p>-30.04%</text:p>
          </table:table-cell>
          <table:table-cell office:value-type="percentage" office:value="5.0961191716861136E-2" table:style-name="ce17">
            <text:p>5.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38" table:style-name="ce16">
            <text:p>38<text:s/></text:p>
          </table:table-cell>
          <table:table-cell office:value-type="float" office:value="285176.6923" table:style-name="ce16">
            <text:p>285,177<text:s/></text:p>
          </table:table-cell>
          <table:table-cell office:value-type="float" office:value="2214053.5416000001" table:style-name="ce16">
            <text:p>2,214,054<text:s/></text:p>
          </table:table-cell>
          <table:table-cell office:value-type="float" office:value="-1928876.8492999999" table:style-name="ce16">
            <text:p>-1,928,877<text:s/></text:p>
          </table:table-cell>
          <table:table-cell office:value-type="percentage" office:value="-0.8711970207848202" table:style-name="ce17">
            <text:p>-87.12%</text:p>
          </table:table-cell>
          <table:table-cell office:value-type="percentage" office:value="3.4990038294356152E-2" table:style-name="ce17">
            <text:p>3.5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242" table:style-name="ce16">
            <text:p>242<text:s/></text:p>
          </table:table-cell>
          <table:table-cell office:value-type="float" office:value="251239.81460000001" table:style-name="ce16">
            <text:p>251,240<text:s/></text:p>
          </table:table-cell>
          <table:table-cell office:value-type="float" office:value="307304.75099999999" table:style-name="ce16">
            <text:p>307,305<text:s/></text:p>
          </table:table-cell>
          <table:table-cell office:value-type="float" office:value="-56064.936399999999" table:style-name="ce16">
            <text:p>-56,065<text:s/></text:p>
          </table:table-cell>
          <table:table-cell office:value-type="percentage" office:value="-0.18244083834551586" table:style-name="ce17">
            <text:p>-18.24%</text:p>
          </table:table-cell>
          <table:table-cell office:value-type="percentage" office:value="3.082611928422644E-2" table:style-name="ce17">
            <text:p>3.0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96" table:style-name="ce16">
            <text:p>96<text:s/></text:p>
          </table:table-cell>
          <table:table-cell office:value-type="float" office:value="228617.84030000001" table:style-name="ce16">
            <text:p>228,618<text:s/></text:p>
          </table:table-cell>
          <table:table-cell office:value-type="float" office:value="337546.81910000002" table:style-name="ce16">
            <text:p>337,547<text:s/></text:p>
          </table:table-cell>
          <table:table-cell office:value-type="float" office:value="-108928.9788" table:style-name="ce16">
            <text:p>-108,929<text:s/></text:p>
          </table:table-cell>
          <table:table-cell office:value-type="percentage" office:value="-0.32270776270514706" table:style-name="ce17">
            <text:p>-32.27%</text:p>
          </table:table-cell>
          <table:table-cell office:value-type="percentage" office:value="2.805049361626949E-2" table:style-name="ce17">
            <text:p>2.8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181" table:style-name="ce16">
            <text:p>181<text:s/></text:p>
          </table:table-cell>
          <table:table-cell office:value-type="float" office:value="216249.8835" table:style-name="ce16">
            <text:p>216,250<text:s/></text:p>
          </table:table-cell>
          <table:table-cell office:value-type="float" office:value="208311.29689999999" table:style-name="ce16">
            <text:p>208,311<text:s/></text:p>
          </table:table-cell>
          <table:table-cell office:value-type="float" office:value="7938.5865999999996" table:style-name="ce16">
            <text:p>7,939<text:s/></text:p>
          </table:table-cell>
          <table:table-cell office:value-type="percentage" office:value="3.8109246680994573E-2" table:style-name="ce17">
            <text:p>3.81%</text:p>
          </table:table-cell>
          <table:table-cell office:value-type="percentage" office:value="2.6532994838355015E-2" table:style-name="ce17">
            <text:p>2.6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44" table:style-name="ce16">
            <text:p>44<text:s/></text:p>
          </table:table-cell>
          <table:table-cell office:value-type="float" office:value="145143.74849999999" table:style-name="ce16">
            <text:p>145,144<text:s/></text:p>
          </table:table-cell>
          <table:table-cell office:value-type="float" office:value="475961.47100000002" table:style-name="ce16">
            <text:p>475,961<text:s/></text:p>
          </table:table-cell>
          <table:table-cell office:value-type="float" office:value="-330817.72249999997" table:style-name="ce16">
            <text:p>-330,818<text:s/></text:p>
          </table:table-cell>
          <table:table-cell office:value-type="percentage" office:value="-0.69505147508042719" table:style-name="ce17">
            <text:p>-69.51%</text:p>
          </table:table-cell>
          <table:table-cell office:value-type="percentage" office:value="1.7808556783661798E-2" table:style-name="ce17">
            <text:p>1.7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39" table:style-name="ce16">
            <text:p>39<text:s/></text:p>
          </table:table-cell>
          <table:table-cell office:value-type="float" office:value="79408.167000000001" table:style-name="ce16">
            <text:p>79,408<text:s/></text:p>
          </table:table-cell>
          <table:table-cell office:value-type="float" office:value="559994.45499999996" table:style-name="ce16">
            <text:p>559,994<text:s/></text:p>
          </table:table-cell>
          <table:table-cell office:value-type="float" office:value="-480586.288" table:style-name="ce16">
            <text:p>-480,586<text:s/></text:p>
          </table:table-cell>
          <table:table-cell office:value-type="percentage" office:value="-0.85819829769564426" table:style-name="ce17">
            <text:p>-85.82%</text:p>
          </table:table-cell>
          <table:table-cell office:value-type="percentage" office:value="9.7430641396587525E-3" table:style-name="ce17">
            <text:p>0.9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47" table:style-name="ce16">
            <text:p>47<text:s/></text:p>
          </table:table-cell>
          <table:table-cell office:value-type="float" office:value="46329.925000000003" table:style-name="ce16">
            <text:p>46,330<text:s/></text:p>
          </table:table-cell>
          <table:table-cell office:value-type="float" office:value="30008.298599999998" table:style-name="ce16">
            <text:p>30,008<text:s/></text:p>
          </table:table-cell>
          <table:table-cell office:value-type="float" office:value="16321.626399999999" table:style-name="ce16">
            <text:p>16,322<text:s/></text:p>
          </table:table-cell>
          <table:table-cell office:value-type="percentage" office:value="0.54390375867560858" table:style-name="ce17">
            <text:p>54.39%</text:p>
          </table:table-cell>
          <table:table-cell office:value-type="percentage" office:value="5.6844962919315283E-3" table:style-name="ce17">
            <text:p>0.5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146" table:style-name="ce16">
            <text:p>146<text:s/></text:p>
          </table:table-cell>
          <table:table-cell office:value-type="float" office:value="45079.803500000002" table:style-name="ce16">
            <text:p>45,080<text:s/></text:p>
          </table:table-cell>
          <table:table-cell office:value-type="float" office:value="46842.667699999998" table:style-name="ce16">
            <text:p>46,843<text:s/></text:p>
          </table:table-cell>
          <table:table-cell office:value-type="float" office:value="-1762.8642" table:style-name="ce16">
            <text:p>-1,763<text:s/></text:p>
          </table:table-cell>
          <table:table-cell office:value-type="percentage" office:value="-3.7633727679433591E-2" table:style-name="ce17">
            <text:p>-3.76%</text:p>
          </table:table-cell>
          <table:table-cell office:value-type="percentage" office:value="5.531111389382822E-3" table:style-name="ce17">
            <text:p>0.5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122" table:style-name="ce16">
            <text:p>122<text:s/></text:p>
          </table:table-cell>
          <table:table-cell office:value-type="float" office:value="23569.063699999999" table:style-name="ce16">
            <text:p>23,569<text:s/></text:p>
          </table:table-cell>
          <table:table-cell office:value-type="float" office:value="32642.260200000001" table:style-name="ce16">
            <text:p>32,642<text:s/></text:p>
          </table:table-cell>
          <table:table-cell office:value-type="float" office:value="-9073.1965" table:style-name="ce16">
            <text:p>-9,073<text:s/></text:p>
          </table:table-cell>
          <table:table-cell office:value-type="percentage" office:value="-0.27795858633588127" table:style-name="ce17">
            <text:p>-27.80%</text:p>
          </table:table-cell>
          <table:table-cell office:value-type="percentage" office:value="2.8918297451797728E-3" table:style-name="ce17">
            <text:p>0.2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75" table:style-name="ce16">
            <text:p>75<text:s/></text:p>
          </table:table-cell>
          <table:table-cell office:value-type="float" office:value="10852.328" table:style-name="ce16">
            <text:p>10,852<text:s/></text:p>
          </table:table-cell>
          <table:table-cell office:value-type="float" office:value="9299.2911999999997" table:style-name="ce16">
            <text:p>9,299<text:s/></text:p>
          </table:table-cell>
          <table:table-cell office:value-type="float" office:value="1553.0368000000001" table:style-name="ce16">
            <text:p>1,553<text:s/></text:p>
          </table:table-cell>
          <table:table-cell office:value-type="percentage" office:value="0.16700593266721231" table:style-name="ce17">
            <text:p>16.70%</text:p>
          </table:table-cell>
          <table:table-cell office:value-type="percentage" office:value="1.3315371927501436E-3" table:style-name="ce17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" table:style-name="ce16">
            <text:p>1<text:s/></text:p>
          </table:table-cell>
          <table:table-cell office:value-type="float" office:value="9487.6830000000009" table:style-name="ce16">
            <text:p>9,488<text:s/></text:p>
          </table:table-cell>
          <table:table-cell office:value-type="float" office:value="594.74379999999996" table:style-name="ce16">
            <text:p>595<text:s/></text:p>
          </table:table-cell>
          <table:table-cell office:value-type="float" office:value="8892.9392000000007" table:style-name="ce16">
            <text:p>8,893<text:s/></text:p>
          </table:table-cell>
          <table:table-cell office:value-type="percentage" office:value="14.952554696660982" table:style-name="ce17">
            <text:p>1495.26%</text:p>
          </table:table-cell>
          <table:table-cell office:value-type="percentage" office:value="1.1641007153048875E-3" table:style-name="ce17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24" table:style-name="ce16">
            <text:p>24<text:s/></text:p>
          </table:table-cell>
          <table:table-cell office:value-type="float" office:value="5861.5886" table:style-name="ce16">
            <text:p>5,862<text:s/></text:p>
          </table:table-cell>
          <table:table-cell office:value-type="float" office:value="70595.091899999999" table:style-name="ce16">
            <text:p>70,595<text:s/></text:p>
          </table:table-cell>
          <table:table-cell office:value-type="float" office:value="-64733.503299999997" table:style-name="ce16">
            <text:p>-64,734<text:s/></text:p>
          </table:table-cell>
          <table:table-cell office:value-type="percentage" office:value="-0.9169688934139627" table:style-name="ce17">
            <text:p>-91.70%</text:p>
          </table:table-cell>
          <table:table-cell office:value-type="percentage" office:value="7.1919345134981594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22" table:style-name="ce16">
            <text:p>22<text:s/></text:p>
          </table:table-cell>
          <table:table-cell office:value-type="float" office:value="1870.2228" table:style-name="ce16">
            <text:p>1,870<text:s/></text:p>
          </table:table-cell>
          <table:table-cell office:value-type="float" office:value="2166.3584000000001" table:style-name="ce16">
            <text:p>2,166<text:s/></text:p>
          </table:table-cell>
          <table:table-cell office:value-type="float" office:value="-296.13560000000001" table:style-name="ce16">
            <text:p>-296<text:s/></text:p>
          </table:table-cell>
          <table:table-cell office:value-type="percentage" office:value="-0.13669741811881173" table:style-name="ce17">
            <text:p>-13.67%</text:p>
          </table:table-cell>
          <table:table-cell office:value-type="percentage" office:value="2.2946884916575627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2" table:style-name="ce16">
            <text:p>2<text:s/></text:p>
          </table:table-cell>
          <table:table-cell office:value-type="float" office:value="1527.9223" table:style-name="ce16">
            <text:p>1,528<text:s/></text:p>
          </table:table-cell>
          <table:table-cell office:value-type="float" office:value="38765.665200000003" table:style-name="ce16">
            <text:p>38,766<text:s/></text:p>
          </table:table-cell>
          <table:table-cell office:value-type="float" office:value="-37237.742899999997" table:style-name="ce16">
            <text:p>-37,238<text:s/></text:p>
          </table:table-cell>
          <table:table-cell office:value-type="percentage" office:value="-0.96058568085657414" table:style-name="ce17">
            <text:p>-96.06%</text:p>
          </table:table-cell>
          <table:table-cell office:value-type="percentage" office:value="1.8746994839101278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26" table:style-name="ce16">
            <text:p>26<text:s/></text:p>
          </table:table-cell>
          <table:table-cell office:value-type="float" office:value="1527.5836999999999" table:style-name="ce16">
            <text:p>1,528<text:s/></text:p>
          </table:table-cell>
          <table:table-cell office:value-type="float" office:value="1298.5753" table:style-name="ce16">
            <text:p>1,299<text:s/></text:p>
          </table:table-cell>
          <table:table-cell office:value-type="float" office:value="229.00839999999999" table:style-name="ce16">
            <text:p>229<text:s/></text:p>
          </table:table-cell>
          <table:table-cell office:value-type="percentage" office:value="0.17635357764774981" table:style-name="ce17">
            <text:p>17.64%</text:p>
          </table:table-cell>
          <table:table-cell office:value-type="percentage" office:value="1.8742840352677117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2" table:style-name="ce16">
            <text:p>2<text:s/></text:p>
          </table:table-cell>
          <table:table-cell office:value-type="float" office:value="874.12419999999997" table:style-name="ce16">
            <text:p>874<text:s/></text:p>
          </table:table-cell>
          <table:table-cell office:value-type="float" office:value="89.022400000000005" table:style-name="ce16">
            <text:p>89<text:s/></text:p>
          </table:table-cell>
          <table:table-cell office:value-type="float" office:value="785.10180000000003" table:style-name="ce16">
            <text:p>785<text:s/></text:p>
          </table:table-cell>
          <table:table-cell office:value-type="percentage" office:value="8.8191488883696678" table:style-name="ce17">
            <text:p>881.91%</text:p>
          </table:table-cell>
          <table:table-cell office:value-type="percentage" office:value="1.0725153933634931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12" table:style-name="ce16">
            <text:p>12<text:s/></text:p>
          </table:table-cell>
          <table:table-cell office:value-type="float" office:value="768.65899999999999" table:style-name="ce16">
            <text:p>769<text:s/></text:p>
          </table:table-cell>
          <table:table-cell office:value-type="float" office:value="5394.2637999999997" table:style-name="ce16">
            <text:p>5,394<text:s/></text:p>
          </table:table-cell>
          <table:table-cell office:value-type="float" office:value="-4625.6048000000001" table:style-name="ce16">
            <text:p>-4,626<text:s/></text:p>
          </table:table-cell>
          <table:table-cell office:value-type="percentage" office:value="-0.85750437344202557" table:style-name="ce17">
            <text:p>-85.75%</text:p>
          </table:table-cell>
          <table:table-cell office:value-type="percentage" office:value="9.4311381580259332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21" table:style-name="ce16">
            <text:p>21<text:s/></text:p>
          </table:table-cell>
          <table:table-cell office:value-type="float" office:value="633.02200000000005" table:style-name="ce16">
            <text:p>633<text:s/></text:p>
          </table:table-cell>
          <table:table-cell office:value-type="float" office:value="1327.1403" table:style-name="ce16">
            <text:p>1,327<text:s/></text:p>
          </table:table-cell>
          <table:table-cell office:value-type="float" office:value="-694.11829999999998" table:style-name="ce16">
            <text:p>-694<text:s/></text:p>
          </table:table-cell>
          <table:table-cell office:value-type="percentage" office:value="-0.52301802605195558" table:style-name="ce17">
            <text:p>-52.30%</text:p>
          </table:table-cell>
          <table:table-cell office:value-type="percentage" office:value="7.7669264772413946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6" table:style-name="ce16">
            <text:p>6<text:s/></text:p>
          </table:table-cell>
          <table:table-cell office:value-type="float" office:value="145.72229999999999" table:style-name="ce16">
            <text:p>146<text:s/></text:p>
          </table:table-cell>
          <table:table-cell office:value-type="float" office:value="559.15800000000002" table:style-name="ce16">
            <text:p>559<text:s/></text:p>
          </table:table-cell>
          <table:table-cell office:value-type="float" office:value="-413.4357" table:style-name="ce16">
            <text:p>-413<text:s/></text:p>
          </table:table-cell>
          <table:table-cell office:value-type="percentage" office:value="-0.73938976103355403" table:style-name="ce17">
            <text:p>-73.94%</text:p>
          </table:table-cell>
          <table:table-cell office:value-type="percentage" office:value="1.7879542736184739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1" table:style-name="ce16">
            <text:p>1<text:s/></text:p>
          </table:table-cell>
          <table:table-cell office:value-type="float" office:value="6.8178000000000001" table:style-name="ce16">
            <text:p>7<text:s/></text:p>
          </table:table-cell>
          <table:table-cell office:value-type="float" office:value="3.0409999999999999" table:style-name="ce16">
            <text:p>3<text:s/></text:p>
          </table:table-cell>
          <table:table-cell office:value-type="float" office:value="3.7768000000000002" table:style-name="ce16">
            <text:p>4<text:s/></text:p>
          </table:table-cell>
          <table:table-cell office:value-type="percentage" office:value="1.2419598816178887" table:style-name="ce17">
            <text:p>124.20%</text:p>
          </table:table-cell>
          <table:table-cell office:value-type="percentage" office:value="8.3651676144804409E-7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-14" table:style-name="ce16">
            <text:p>-14<text:s/></text:p>
          </table:table-cell>
          <table:table-cell office:value-type="percentage" office:value="-1" table:style-name="ce1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-16" table:style-name="ce16">
            <text:p>-16<text:s/></text:p>
          </table:table-cell>
          <table:table-cell office:value-type="percentage" office:value="-1" table:style-name="ce1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113" table:style-name="ce16">
            <text:p>113<text:s/></text:p>
          </table:table-cell>
          <table:table-cell office:value-type="float" office:value="245235.32199999999" table:style-name="ce16">
            <text:p>245,235<text:s/></text:p>
          </table:table-cell>
          <table:table-cell office:value-type="float" office:value="206521.33360000001" table:style-name="ce16">
            <text:p>206,521<text:s/></text:p>
          </table:table-cell>
          <table:table-cell office:value-type="float" office:value="38713.988400000002" table:style-name="ce16">
            <text:p>38,714<text:s/></text:p>
          </table:table-cell>
          <table:table-cell office:value-type="percentage" office:value="0.1874575750851146" table:style-name="ce17">
            <text:p>18.75%</text:p>
          </table:table-cell>
          <table:table-cell office:value-type="percentage" office:value="3.0089392084265931E-2" table:style-name="ce17">
            <text:p>3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92" table:style-name="ce16">
            <text:p>92<text:s/></text:p>
          </table:table-cell>
          <table:table-cell office:value-type="float" office:value="108831.95839999989" table:style-name="ce16">
            <text:p>108,832<text:s/></text:p>
          </table:table-cell>
          <table:table-cell office:value-type="float" office:value="41088.686799999959" table:style-name="ce16">
            <text:p>41,089<text:s/></text:p>
          </table:table-cell>
          <table:table-cell office:value-type="float" office:value="67743.271599999745" table:style-name="ce16">
            <text:p>67,743<text:s/></text:p>
          </table:table-cell>
          <table:table-cell office:value-type="percentage" office:value="1.6487086075479007" table:style-name="ce17">
            <text:p>164.87%</text:p>
          </table:table-cell>
          <table:table-cell office:value-type="percentage" office:value="1.3353245531229452E-2" table:style-name="ce17">
            <text:p>1.3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45" table:style-name="ce16">
            <text:p>45<text:s/></text:p>
          </table:table-cell>
          <table:table-cell office:value-type="float" office:value="100159.9155" table:style-name="ce16">
            <text:p>100,160<text:s/></text:p>
          </table:table-cell>
          <table:table-cell office:value-type="float" office:value="80685.595300000001" table:style-name="ce16">
            <text:p>80,686<text:s/></text:p>
          </table:table-cell>
          <table:table-cell office:value-type="float" office:value="19474.320199999998" table:style-name="ce16">
            <text:p>19,474<text:s/></text:p>
          </table:table-cell>
          <table:table-cell office:value-type="percentage" office:value="0.24136055670893714" table:style-name="ce17">
            <text:p>24.14%</text:p>
          </table:table-cell>
          <table:table-cell office:value-type="percentage" office:value="1.2289220590361957E-2" table:style-name="ce17">
            <text:p>1.2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45" table:style-name="ce16">
            <text:p>45<text:s/></text:p>
          </table:table-cell>
          <table:table-cell office:value-type="float" office:value="4961.2857999999997" table:style-name="ce16">
            <text:p>4,961<text:s/></text:p>
          </table:table-cell>
          <table:table-cell office:value-type="float" office:value="8776.7598999999991" table:style-name="ce16">
            <text:p>8,777<text:s/></text:p>
          </table:table-cell>
          <table:table-cell office:value-type="float" office:value="-3815.4740999999999" table:style-name="ce16">
            <text:p>-3,815<text:s/></text:p>
          </table:table-cell>
          <table:table-cell office:value-type="percentage" office:value="-0.4347246755605107" table:style-name="ce17">
            <text:p>-43.47%</text:p>
          </table:table-cell>
          <table:table-cell office:value-type="percentage" office:value="6.0872990261289113E-4" table:style-name="ce17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4" table:style-name="ce16">
            <text:p>4<text:s/></text:p>
          </table:table-cell>
          <table:table-cell office:value-type="float" office:value="4037.1941000000002" table:style-name="ce16">
            <text:p>4,037<text:s/></text:p>
          </table:table-cell>
          <table:table-cell office:value-type="float" office:value="19174.4663" table:style-name="ce16">
            <text:p>19,174<text:s/></text:p>
          </table:table-cell>
          <table:table-cell office:value-type="float" office:value="-15137.272199999999" table:style-name="ce16">
            <text:p>-15,137<text:s/></text:p>
          </table:table-cell>
          <table:table-cell office:value-type="percentage" office:value="-0.7894494669716049" table:style-name="ce17">
            <text:p>-78.94%</text:p>
          </table:table-cell>
          <table:table-cell office:value-type="percentage" office:value="4.9534755109700368E-4" table:style-name="ce17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3157" table:style-name="ce16">
            <text:p>3,157<text:s/></text:p>
          </table:table-cell>
          <table:table-cell office:value-type="float" office:value="8150225.2127" table:style-name="ce16">
            <text:p>8,150,225<text:s/></text:p>
          </table:table-cell>
          <table:table-cell office:value-type="float" office:value="10209197.7107" table:style-name="ce16">
            <text:p>10,209,198<text:s/></text:p>
          </table:table-cell>
          <table:table-cell office:value-type="float" office:value="-2058972.4979999997" table:style-name="ce16">
            <text:p>-2,058,972<text:s/></text:p>
          </table:table-cell>
          <table:table-cell office:value-type="percentage" office:value="-0.20167818827154685" table:style-name="ce17">
            <text:p>-20.17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79"/>
          <table:table-cell table:number-columns-repeated="16377"/>
        </table:table-row>
        <table:table-row table:style-name="ro23">
          <table:table-cell office:value-type="string" table:style-name="ce9">
            <text:p>民國109年01月至109年11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2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252" table:style-name="ce16">
            <text:p>252<text:s/></text:p>
          </table:table-cell>
          <table:table-cell office:value-type="float" office:value="2416673.227" table:style-name="ce16">
            <text:p>2,416,673<text:s/></text:p>
          </table:table-cell>
          <table:table-cell office:value-type="float" office:value="1829365.4365999999" table:style-name="ce16">
            <text:p>1,829,365<text:s/></text:p>
          </table:table-cell>
          <table:table-cell office:value-type="float" office:value="587307.79040000006" table:style-name="ce16">
            <text:p>587,308<text:s/></text:p>
          </table:table-cell>
          <table:table-cell office:value-type="percentage" office:value="0.32104454290529921" table:style-name="ce17">
            <text:p>32.10%</text:p>
          </table:table-cell>
          <table:table-cell office:value-type="percentage" office:value="0.29651612856467391" table:style-name="ce17">
            <text:p>29.6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450" table:style-name="ce16">
            <text:p>450<text:s/></text:p>
          </table:table-cell>
          <table:table-cell office:value-type="float" office:value="1262895.3953" table:style-name="ce16">
            <text:p>1,262,895<text:s/></text:p>
          </table:table-cell>
          <table:table-cell office:value-type="float" office:value="837459.67599999998" table:style-name="ce16">
            <text:p>837,460<text:s/></text:p>
          </table:table-cell>
          <table:table-cell office:value-type="float" office:value="425435.7193" table:style-name="ce16">
            <text:p>425,436<text:s/></text:p>
          </table:table-cell>
          <table:table-cell office:value-type="percentage" office:value="0.50800740798891919" table:style-name="ce17">
            <text:p>50.80%</text:p>
          </table:table-cell>
          <table:table-cell office:value-type="percentage" office:value="0.15495220835518839" table:style-name="ce17">
            <text:p>15.5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29" table:style-name="ce16">
            <text:p>29<text:s/></text:p>
          </table:table-cell>
          <table:table-cell office:value-type="float" office:value="1059455.9535000001" table:style-name="ce16">
            <text:p>1,059,456<text:s/></text:p>
          </table:table-cell>
          <table:table-cell office:value-type="float" office:value="475312.63219999999" table:style-name="ce16">
            <text:p>475,313<text:s/></text:p>
          </table:table-cell>
          <table:table-cell office:value-type="float" office:value="584143.32129999995" table:style-name="ce16">
            <text:p>584,143<text:s/></text:p>
          </table:table-cell>
          <table:table-cell office:value-type="percentage" office:value="1.2289665406035468" table:style-name="ce17">
            <text:p>122.90%</text:p>
          </table:table-cell>
          <table:table-cell office:value-type="percentage" office:value="0.12999100342026307" table:style-name="ce17">
            <text:p>13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1311" table:style-name="ce16">
            <text:p>1,311<text:s/></text:p>
          </table:table-cell>
          <table:table-cell office:value-type="float" office:value="892767.13619999995" table:style-name="ce16">
            <text:p>892,767<text:s/></text:p>
          </table:table-cell>
          <table:table-cell office:value-type="float" office:value="843207.18960000004" table:style-name="ce16">
            <text:p>843,207<text:s/></text:p>
          </table:table-cell>
          <table:table-cell office:value-type="float" office:value="49559.946600000003" table:style-name="ce16">
            <text:p>49,560<text:s/></text:p>
          </table:table-cell>
          <table:table-cell office:value-type="percentage" office:value="5.8775526598047884E-2" table:style-name="ce17">
            <text:p>5.88%</text:p>
          </table:table-cell>
          <table:table-cell office:value-type="percentage" office:value="0.10953895296155194" table:style-name="ce17">
            <text:p>10.9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42" table:style-name="ce16">
            <text:p>42<text:s/></text:p>
          </table:table-cell>
          <table:table-cell office:value-type="float" office:value="667401.86459999997" table:style-name="ce16">
            <text:p>667,402<text:s/></text:p>
          </table:table-cell>
          <table:table-cell office:value-type="float" office:value="2714325.1434999998" table:style-name="ce16">
            <text:p>2,714,325<text:s/></text:p>
          </table:table-cell>
          <table:table-cell office:value-type="float" office:value="-2046923.2789" table:style-name="ce16">
            <text:p>-2,046,923<text:s/></text:p>
          </table:table-cell>
          <table:table-cell office:value-type="percentage" office:value="-0.75411867432380808" table:style-name="ce17">
            <text:p>-75.41%</text:p>
          </table:table-cell>
          <table:table-cell office:value-type="percentage" office:value="8.1887536501448852E-2" table:style-name="ce17">
            <text:p>8.1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58" table:style-name="ce16">
            <text:p>58<text:s/></text:p>
          </table:table-cell>
          <table:table-cell office:value-type="float" office:value="461422.24900000001" table:style-name="ce16">
            <text:p>461,422<text:s/></text:p>
          </table:table-cell>
          <table:table-cell office:value-type="float" office:value="274528.65379999997" table:style-name="ce16">
            <text:p>274,529<text:s/></text:p>
          </table:table-cell>
          <table:table-cell office:value-type="float" office:value="186893.59520000001" table:style-name="ce16">
            <text:p>186,894<text:s/></text:p>
          </table:table-cell>
          <table:table-cell office:value-type="percentage" office:value="0.68077992083171024" table:style-name="ce17">
            <text:p>68.08%</text:p>
          </table:table-cell>
          <table:table-cell office:value-type="percentage" office:value="5.6614662412149519E-2" table:style-name="ce17">
            <text:p>5.6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328" table:style-name="ce16">
            <text:p>328<text:s/></text:p>
          </table:table-cell>
          <table:table-cell office:value-type="float" office:value="304691.14730000001" table:style-name="ce16">
            <text:p>304,691<text:s/></text:p>
          </table:table-cell>
          <table:table-cell office:value-type="float" office:value="1209941.4483" table:style-name="ce16">
            <text:p>1,209,941<text:s/></text:p>
          </table:table-cell>
          <table:table-cell office:value-type="float" office:value="-905250.30099999998" table:style-name="ce16">
            <text:p>-905,250<text:s/></text:p>
          </table:table-cell>
          <table:table-cell office:value-type="percentage" office:value="-0.74817694878698549" table:style-name="ce17">
            <text:p>-74.82%</text:p>
          </table:table-cell>
          <table:table-cell office:value-type="percentage" office:value="3.7384383786747181E-2" table:style-name="ce17">
            <text:p>3.7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18" table:style-name="ce16">
            <text:p>18<text:s/></text:p>
          </table:table-cell>
          <table:table-cell office:value-type="float" office:value="144349.57019999999" table:style-name="ce16">
            <text:p>144,350<text:s/></text:p>
          </table:table-cell>
          <table:table-cell office:value-type="float" office:value="57889.5602" table:style-name="ce16">
            <text:p>57,890<text:s/></text:p>
          </table:table-cell>
          <table:table-cell office:value-type="float" office:value="86460.01" table:style-name="ce16">
            <text:p>86,460<text:s/></text:p>
          </table:table-cell>
          <table:table-cell office:value-type="percentage" office:value="1.4935337166372187" table:style-name="ce17">
            <text:p>149.35%</text:p>
          </table:table-cell>
          <table:table-cell office:value-type="percentage" office:value="1.7711114286151117E-2" table:style-name="ce17">
            <text:p>1.7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228" table:style-name="ce16">
            <text:p>228<text:s/></text:p>
          </table:table-cell>
          <table:table-cell office:value-type="float" office:value="134551.36960000001" table:style-name="ce16">
            <text:p>134,551<text:s/></text:p>
          </table:table-cell>
          <table:table-cell office:value-type="float" office:value="355062.69900000002" table:style-name="ce16">
            <text:p>355,063<text:s/></text:p>
          </table:table-cell>
          <table:table-cell office:value-type="float" office:value="-220511.32939999999" table:style-name="ce16">
            <text:p>-220,511<text:s/></text:p>
          </table:table-cell>
          <table:table-cell office:value-type="percentage" office:value="-0.62104898661855779" table:style-name="ce17">
            <text:p>-62.10%</text:p>
          </table:table-cell>
          <table:table-cell office:value-type="percentage" office:value="1.650891430464238E-2" table:style-name="ce17">
            <text:p>1.6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92791.220499999996" table:style-name="ce16">
            <text:p>92,791<text:s/></text:p>
          </table:table-cell>
          <table:table-cell office:value-type="float" office:value="76448.521900000007" table:style-name="ce16">
            <text:p>76,449<text:s/></text:p>
          </table:table-cell>
          <table:table-cell office:value-type="float" office:value="16342.6986" table:style-name="ce16">
            <text:p>16,343<text:s/></text:p>
          </table:table-cell>
          <table:table-cell office:value-type="percentage" office:value="0.21377389900850394" table:style-name="ce17">
            <text:p>21.38%</text:p>
          </table:table-cell>
          <table:table-cell office:value-type="percentage" office:value="1.1385111218204019E-2" table:style-name="ce17">
            <text:p>1.1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87600.179000000004" table:style-name="ce16">
            <text:p>87,600<text:s/></text:p>
          </table:table-cell>
          <table:table-cell office:value-type="float" office:value="16689.411800000002" table:style-name="ce16">
            <text:p>16,689<text:s/></text:p>
          </table:table-cell>
          <table:table-cell office:value-type="float" office:value="70910.767200000002" table:style-name="ce16">
            <text:p>70,911<text:s/></text:p>
          </table:table-cell>
          <table:table-cell office:value-type="percentage" office:value="4.2488475956953744" table:style-name="ce17">
            <text:p>424.88%</text:p>
          </table:table-cell>
          <table:table-cell office:value-type="percentage" office:value="1.0748191211145671E-2" table:style-name="ce17">
            <text:p>1.0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16" table:style-name="ce16">
            <text:p>16<text:s/></text:p>
          </table:table-cell>
          <table:table-cell office:value-type="float" office:value="64863.9113" table:style-name="ce16">
            <text:p>64,864<text:s/></text:p>
          </table:table-cell>
          <table:table-cell office:value-type="float" office:value="144824.71950000001" table:style-name="ce16">
            <text:p>144,825<text:s/></text:p>
          </table:table-cell>
          <table:table-cell office:value-type="float" office:value="-79960.808199999999" table:style-name="ce16">
            <text:p>-79,961<text:s/></text:p>
          </table:table-cell>
          <table:table-cell office:value-type="percentage" office:value="-0.55212127098233399" table:style-name="ce17">
            <text:p>-55.21%</text:p>
          </table:table-cell>
          <table:table-cell office:value-type="percentage" office:value="7.9585422006408502E-3" table:style-name="ce17">
            <text:p>0.8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21" table:style-name="ce16">
            <text:p>21<text:s/></text:p>
          </table:table-cell>
          <table:table-cell office:value-type="float" office:value="60984.728300000002" table:style-name="ce16">
            <text:p>60,985<text:s/></text:p>
          </table:table-cell>
          <table:table-cell office:value-type="float" office:value="758890.64890000003" table:style-name="ce16">
            <text:p>758,891<text:s/></text:p>
          </table:table-cell>
          <table:table-cell office:value-type="float" office:value="-697905.92059999995" table:style-name="ce16">
            <text:p>-697,906<text:s/></text:p>
          </table:table-cell>
          <table:table-cell office:value-type="percentage" office:value="-0.91963963663487436" table:style-name="ce17">
            <text:p>-91.96%</text:p>
          </table:table-cell>
          <table:table-cell office:value-type="percentage" office:value="7.4825819788355312E-3" table:style-name="ce17">
            <text:p>0.7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23" table:style-name="ce16">
            <text:p>23<text:s/></text:p>
          </table:table-cell>
          <table:table-cell office:value-type="float" office:value="59237.406999999999" table:style-name="ce16">
            <text:p>59,237<text:s/></text:p>
          </table:table-cell>
          <table:table-cell office:value-type="float" office:value="26042.946" table:style-name="ce16">
            <text:p>26,043<text:s/></text:p>
          </table:table-cell>
          <table:table-cell office:value-type="float" office:value="33194.461000000003" table:style-name="ce16">
            <text:p>33,194<text:s/></text:p>
          </table:table-cell>
          <table:table-cell office:value-type="percentage" office:value="1.2746046856603703" table:style-name="ce17">
            <text:p>127.46%</text:p>
          </table:table-cell>
          <table:table-cell office:value-type="percentage" office:value="7.2681926516207128E-3" table:style-name="ce17">
            <text:p>0.7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41" table:style-name="ce16">
            <text:p>41<text:s/></text:p>
          </table:table-cell>
          <table:table-cell office:value-type="float" office:value="53373.168599999997" table:style-name="ce16">
            <text:p>53,373<text:s/></text:p>
          </table:table-cell>
          <table:table-cell office:value-type="float" office:value="54058.259100000003" table:style-name="ce16">
            <text:p>54,058<text:s/></text:p>
          </table:table-cell>
          <table:table-cell office:value-type="float" office:value="-685.09050000000002" table:style-name="ce16">
            <text:p>-685<text:s/></text:p>
          </table:table-cell>
          <table:table-cell office:value-type="percentage" office:value="-1.2673188360222279E-2" table:style-name="ce17">
            <text:p>-1.27%</text:p>
          </table:table-cell>
          <table:table-cell office:value-type="percentage" office:value="6.5486740804207282E-3" table:style-name="ce17">
            <text:p>0.6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45347.756699999998" table:style-name="ce16">
            <text:p>45,348<text:s/></text:p>
          </table:table-cell>
          <table:table-cell office:value-type="float" office:value="53861.3246" table:style-name="ce16">
            <text:p>53,861<text:s/></text:p>
          </table:table-cell>
          <table:table-cell office:value-type="float" office:value="-8513.5679" table:style-name="ce16">
            <text:p>-8,514<text:s/></text:p>
          </table:table-cell>
          <table:table-cell office:value-type="percentage" office:value="-0.15806458462033443" table:style-name="ce17">
            <text:p>-15.81%</text:p>
          </table:table-cell>
          <table:table-cell office:value-type="percentage" office:value="5.5639881741350351E-3" table:style-name="ce17">
            <text:p>0.5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6924.633999999998" table:style-name="ce16">
            <text:p>36,925<text:s/></text:p>
          </table:table-cell>
          <table:table-cell office:value-type="float" office:value="8613.1460999999999" table:style-name="ce16">
            <text:p>8,613<text:s/></text:p>
          </table:table-cell>
          <table:table-cell office:value-type="float" office:value="28311.4879" table:style-name="ce16">
            <text:p>28,311<text:s/></text:p>
          </table:table-cell>
          <table:table-cell office:value-type="percentage" office:value="3.2870089014280164" table:style-name="ce17">
            <text:p>328.70%</text:p>
          </table:table-cell>
          <table:table-cell office:value-type="percentage" office:value="4.5305047451280967E-3" table:style-name="ce17">
            <text:p>0.4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36697.580699999999" table:style-name="ce16">
            <text:p>36,698<text:s/></text:p>
          </table:table-cell>
          <table:table-cell office:value-type="float" office:value="1419.0359000000001" table:style-name="ce16">
            <text:p>1,419<text:s/></text:p>
          </table:table-cell>
          <table:table-cell office:value-type="float" office:value="35278.544800000003" table:style-name="ce16">
            <text:p>35,279<text:s/></text:p>
          </table:table-cell>
          <table:table-cell office:value-type="percentage" office:value="24.8609248011273" table:style-name="ce17">
            <text:p>2486.09%</text:p>
          </table:table-cell>
          <table:table-cell office:value-type="percentage" office:value="4.5026462143421993E-3" table:style-name="ce17">
            <text:p>0.4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11" table:style-name="ce16">
            <text:p>11<text:s/></text:p>
          </table:table-cell>
          <table:table-cell office:value-type="float" office:value="24452.810300000001" table:style-name="ce16">
            <text:p>24,453<text:s/></text:p>
          </table:table-cell>
          <table:table-cell office:value-type="float" office:value="25973.412199999999" table:style-name="ce16">
            <text:p>25,973<text:s/></text:p>
          </table:table-cell>
          <table:table-cell office:value-type="float" office:value="-1520.6018999999999" table:style-name="ce16">
            <text:p>-1,521<text:s/></text:p>
          </table:table-cell>
          <table:table-cell office:value-type="percentage" office:value="-5.8544556575435246E-2" table:style-name="ce17">
            <text:p>-5.85%</text:p>
          </table:table-cell>
          <table:table-cell office:value-type="percentage" office:value="3.0002619144679187E-3" table:style-name="ce17">
            <text:p>0.3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73" table:style-name="ce16">
            <text:p>73<text:s/></text:p>
          </table:table-cell>
          <table:table-cell office:value-type="float" office:value="22604.276600000001" table:style-name="ce16">
            <text:p>22,604<text:s/></text:p>
          </table:table-cell>
          <table:table-cell office:value-type="float" office:value="23170.1862" table:style-name="ce16">
            <text:p>23,170<text:s/></text:p>
          </table:table-cell>
          <table:table-cell office:value-type="float" office:value="-565.90959999999995" table:style-name="ce16">
            <text:p>-566<text:s/></text:p>
          </table:table-cell>
          <table:table-cell office:value-type="percentage" office:value="-2.4424041961302843E-2" table:style-name="ce17">
            <text:p>-2.44%</text:p>
          </table:table-cell>
          <table:table-cell office:value-type="percentage" office:value="2.7734542310287489E-3" table:style-name="ce17">
            <text:p>0.2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19" table:style-name="ce16">
            <text:p>19<text:s/></text:p>
          </table:table-cell>
          <table:table-cell office:value-type="float" office:value="22207.333999999999" table:style-name="ce16">
            <text:p>22,207<text:s/></text:p>
          </table:table-cell>
          <table:table-cell office:value-type="float" office:value="28889.329699999998" table:style-name="ce16">
            <text:p>28,889<text:s/></text:p>
          </table:table-cell>
          <table:table-cell office:value-type="float" office:value="-6681.9957000000004" table:style-name="ce16">
            <text:p>-6,682<text:s/></text:p>
          </table:table-cell>
          <table:table-cell office:value-type="percentage" office:value="-0.23129632183885529" table:style-name="ce17">
            <text:p>-23.13%</text:p>
          </table:table-cell>
          <table:table-cell office:value-type="percentage" office:value="2.7247509633716209E-3" table:style-name="ce17">
            <text:p>0.2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9923.865000000002" table:style-name="ce16">
            <text:p>19,924<text:s/></text:p>
          </table:table-cell>
          <table:table-cell office:value-type="float" office:value="155889.3713" table:style-name="ce16">
            <text:p>155,889<text:s/></text:p>
          </table:table-cell>
          <table:table-cell office:value-type="float" office:value="-135965.50630000001" table:style-name="ce16">
            <text:p>-135,966<text:s/></text:p>
          </table:table-cell>
          <table:table-cell office:value-type="percentage" office:value="-0.87219228075750155" table:style-name="ce17">
            <text:p>-87.22%</text:p>
          </table:table-cell>
          <table:table-cell office:value-type="percentage" office:value="2.4445784601085448E-3" table:style-name="ce17">
            <text:p>0.2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4" table:style-name="ce16">
            <text:p>4<text:s/></text:p>
          </table:table-cell>
          <table:table-cell office:value-type="float" office:value="19618.011500000001" table:style-name="ce16">
            <text:p>19,618<text:s/></text:p>
          </table:table-cell>
          <table:table-cell office:value-type="float" office:value="5925.3522000000003" table:style-name="ce16">
            <text:p>5,925<text:s/></text:p>
          </table:table-cell>
          <table:table-cell office:value-type="float" office:value="13692.659299999999" table:style-name="ce16">
            <text:p>13,693<text:s/></text:p>
          </table:table-cell>
          <table:table-cell office:value-type="percentage" office:value="2.3108599856730883" table:style-name="ce17">
            <text:p>231.09%</text:p>
          </table:table-cell>
          <table:table-cell office:value-type="percentage" office:value="2.4070514602995813E-3" table:style-name="ce17">
            <text:p>0.2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15147.220300000001" table:style-name="ce16">
            <text:p>15,147<text:s/></text:p>
          </table:table-cell>
          <table:table-cell office:value-type="float" office:value="34489.286999999997" table:style-name="ce16">
            <text:p>34,489<text:s/></text:p>
          </table:table-cell>
          <table:table-cell office:value-type="float" office:value="-19342.066699999999" table:style-name="ce16">
            <text:p>-19,342<text:s/></text:p>
          </table:table-cell>
          <table:table-cell office:value-type="percentage" office:value="-0.56081375935663735" table:style-name="ce17">
            <text:p>-56.08%</text:p>
          </table:table-cell>
          <table:table-cell office:value-type="percentage" office:value="1.8585032811605021E-3" table:style-name="ce17">
            <text:p>0.1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6" table:style-name="ce16">
            <text:p>6<text:s/></text:p>
          </table:table-cell>
          <table:table-cell office:value-type="float" office:value="13748.557500000001" table:style-name="ce16">
            <text:p>13,749<text:s/></text:p>
          </table:table-cell>
          <table:table-cell office:value-type="float" office:value="377.1628" table:style-name="ce16">
            <text:p>377<text:s/></text:p>
          </table:table-cell>
          <table:table-cell office:value-type="float" office:value="13371.394700000001" table:style-name="ce16">
            <text:p>13,371<text:s/></text:p>
          </table:table-cell>
          <table:table-cell office:value-type="percentage" office:value="35.452580954431347" table:style-name="ce17">
            <text:p>3545.26%</text:p>
          </table:table-cell>
          <table:table-cell office:value-type="percentage" office:value="1.6868929558629202E-3" table:style-name="ce17">
            <text:p>0.1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0793.216700000001" table:style-name="ce16">
            <text:p>10,793<text:s/></text:p>
          </table:table-cell>
          <table:table-cell office:value-type="float" office:value="662.95759999999996" table:style-name="ce16">
            <text:p>663<text:s/></text:p>
          </table:table-cell>
          <table:table-cell office:value-type="float" office:value="10130.259099999999" table:style-name="ce16">
            <text:p>10,130<text:s/></text:p>
          </table:table-cell>
          <table:table-cell office:value-type="percentage" office:value="15.280402698453113" table:style-name="ce17">
            <text:p>1528.04%</text:p>
          </table:table-cell>
          <table:table-cell office:value-type="percentage" office:value="1.3242844729224892E-3" table:style-name="ce17">
            <text:p>0.1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0168.9828" table:style-name="ce16">
            <text:p>10,169<text:s/></text:p>
          </table:table-cell>
          <table:table-cell office:value-type="float" office:value="24876.448499999999" table:style-name="ce16">
            <text:p>24,876<text:s/></text:p>
          </table:table-cell>
          <table:table-cell office:value-type="float" office:value="-14707.465700000001" table:style-name="ce16">
            <text:p>-14,707<text:s/></text:p>
          </table:table-cell>
          <table:table-cell office:value-type="percentage" office:value="-0.59122047506097986" table:style-name="ce17">
            <text:p>-59.12%</text:p>
          </table:table-cell>
          <table:table-cell office:value-type="percentage" office:value="1.2476934728324186E-3" table:style-name="ce17">
            <text:p>0.1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9757.2947999999997" table:style-name="ce16">
            <text:p>9,75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757.2947999999997" table:style-name="ce16">
            <text:p>9,757<text:s/></text:p>
          </table:table-cell>
          <table:table-cell office:value-type="string" table:style-name="ce97">
            <text:p>-</text:p>
          </table:table-cell>
          <table:table-cell office:value-type="percentage" office:value="1.197181003636047E-3" table:style-name="ce17">
            <text:p>0.1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6" table:style-name="ce16">
            <text:p>6<text:s/></text:p>
          </table:table-cell>
          <table:table-cell office:value-type="float" office:value="6806.8797000000004" table:style-name="ce16">
            <text:p>6,807<text:s/></text:p>
          </table:table-cell>
          <table:table-cell office:value-type="float" office:value="5315.3936999999996" table:style-name="ce16">
            <text:p>5,315<text:s/></text:p>
          </table:table-cell>
          <table:table-cell office:value-type="float" office:value="1491.4860000000001" table:style-name="ce16">
            <text:p>1,491<text:s/></text:p>
          </table:table-cell>
          <table:table-cell office:value-type="percentage" office:value="0.28059746543327546" table:style-name="ce97">
            <text:p>28.06%</text:p>
          </table:table-cell>
          <table:table-cell office:value-type="percentage" office:value="8.3517688436305466E-4" table:style-name="ce17">
            <text:p>0.0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67" table:style-name="ce16">
            <text:p>67<text:s/></text:p>
          </table:table-cell>
          <table:table-cell office:value-type="float" office:value="6280.8768" table:style-name="ce16">
            <text:p>6,281<text:s/></text:p>
          </table:table-cell>
          <table:table-cell office:value-type="float" office:value="34358.763299999999" table:style-name="ce16">
            <text:p>34,359<text:s/></text:p>
          </table:table-cell>
          <table:table-cell office:value-type="float" office:value="-28077.886500000001" table:style-name="ce16">
            <text:p>-28,078<text:s/></text:p>
          </table:table-cell>
          <table:table-cell office:value-type="percentage" office:value="-0.81719723887733753" table:style-name="ce97">
            <text:p>-81.72%</text:p>
          </table:table-cell>
          <table:table-cell office:value-type="percentage" office:value="7.7063843465489663E-4" table:style-name="ce17">
            <text:p>0.0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17" table:style-name="ce16">
            <text:p>17<text:s/></text:p>
          </table:table-cell>
          <table:table-cell office:value-type="float" office:value="5193.6746999999996" table:style-name="ce16">
            <text:p>5,194<text:s/></text:p>
          </table:table-cell>
          <table:table-cell office:value-type="float" office:value="15110.433300000001" table:style-name="ce16">
            <text:p>15,110<text:s/></text:p>
          </table:table-cell>
          <table:table-cell office:value-type="float" office:value="-9916.7585999999992" table:style-name="ce16">
            <text:p>-9,917<text:s/></text:p>
          </table:table-cell>
          <table:table-cell office:value-type="percentage" office:value="-0.65628552160711373" table:style-name="ce97">
            <text:p>-65.63%</text:p>
          </table:table-cell>
          <table:table-cell office:value-type="percentage" office:value="6.3724309015498288E-4" table:style-name="ce17">
            <text:p>0.0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2" table:style-name="ce16">
            <text:p>2<text:s/></text:p>
          </table:table-cell>
          <table:table-cell office:value-type="float" office:value="3843.288" table:style-name="ce16">
            <text:p>3,843<text:s/></text:p>
          </table:table-cell>
          <table:table-cell office:value-type="float" office:value="9576.3667999999998" table:style-name="ce16">
            <text:p>9,576<text:s/></text:p>
          </table:table-cell>
          <table:table-cell office:value-type="float" office:value="-5733.0788000000002" table:style-name="ce16">
            <text:p>-5,733<text:s/></text:p>
          </table:table-cell>
          <table:table-cell office:value-type="percentage" office:value="-0.59866950793906526" table:style-name="ce97">
            <text:p>-59.87%</text:p>
          </table:table-cell>
          <table:table-cell office:value-type="percentage" office:value="4.715560490293248E-4" table:style-name="ce17">
            <text:p>0.0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324.0603000000001" table:style-name="ce16">
            <text:p>2,324<text:s/></text:p>
          </table:table-cell>
          <table:table-cell office:value-type="float" office:value="892.52790000000005" table:style-name="ce16">
            <text:p>893<text:s/></text:p>
          </table:table-cell>
          <table:table-cell office:value-type="float" office:value="1431.5324000000001" table:style-name="ce16">
            <text:p>1,432<text:s/></text:p>
          </table:table-cell>
          <table:table-cell office:value-type="percentage" office:value="1.6039077321840585" table:style-name="ce97">
            <text:p>160.39%</text:p>
          </table:table-cell>
          <table:table-cell office:value-type="percentage" office:value="2.8515289324503062E-4" table:style-name="ce17">
            <text:p>0.0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14" table:style-name="ce16">
            <text:p>14<text:s/></text:p>
          </table:table-cell>
          <table:table-cell office:value-type="float" office:value="1495.3492000000001" table:style-name="ce16">
            <text:p>1,495<text:s/></text:p>
          </table:table-cell>
          <table:table-cell office:value-type="float" office:value="1529.8748000000001" table:style-name="ce16">
            <text:p>1,530<text:s/></text:p>
          </table:table-cell>
          <table:table-cell office:value-type="float" office:value="-34.525599999999997" table:style-name="ce16">
            <text:p>-35<text:s/></text:p>
          </table:table-cell>
          <table:table-cell office:value-type="percentage" office:value="-2.2567598342034263E-2" table:style-name="ce97">
            <text:p>-2.26%</text:p>
          </table:table-cell>
          <table:table-cell office:value-type="percentage" office:value="1.8347335944409097E-4" table:style-name="ce17">
            <text:p>0.0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1234.8334" table:style-name="ce16">
            <text:p>1,235<text:s/></text:p>
          </table:table-cell>
          <table:table-cell office:value-type="float" office:value="30780.608700000001" table:style-name="ce16">
            <text:p>30,781<text:s/></text:p>
          </table:table-cell>
          <table:table-cell office:value-type="float" office:value="-29545.775300000001" table:style-name="ce16">
            <text:p>-29,546<text:s/></text:p>
          </table:table-cell>
          <table:table-cell office:value-type="percentage" office:value="-0.95988274916733529" table:style-name="ce97">
            <text:p>-95.99%</text:p>
          </table:table-cell>
          <table:table-cell office:value-type="percentage" office:value="1.5150911389243997E-4" table:style-name="ce17">
            <text:p>0.0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1" table:style-name="ce16">
            <text:p>1<text:s/></text:p>
          </table:table-cell>
          <table:table-cell office:value-type="float" office:value="630.86360000000002" table:style-name="ce16">
            <text:p>631<text:s/></text:p>
          </table:table-cell>
          <table:table-cell office:value-type="float" office:value="5.4736000000000002" table:style-name="ce16">
            <text:p>5<text:s/></text:p>
          </table:table-cell>
          <table:table-cell office:value-type="float" office:value="625.39" table:style-name="ce16">
            <text:p>625<text:s/></text:p>
          </table:table-cell>
          <table:table-cell office:value-type="percentage" office:value="114.25570008769365" table:style-name="ce97">
            <text:p>11425.57%</text:p>
          </table:table-cell>
          <table:table-cell office:value-type="percentage" office:value="7.74044377346731E-5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439.661" table:style-name="ce16">
            <text:p>440<text:s/></text:p>
          </table:table-cell>
          <table:table-cell office:value-type="float" office:value="4556.7888000000003" table:style-name="ce16">
            <text:p>4,557<text:s/></text:p>
          </table:table-cell>
          <table:table-cell office:value-type="float" office:value="-4117.1278000000002" table:style-name="ce16">
            <text:p>-4,117<text:s/></text:p>
          </table:table-cell>
          <table:table-cell office:value-type="percentage" office:value="-0.90351516840104595" table:style-name="ce97">
            <text:p>-90.35%</text:p>
          </table:table-cell>
          <table:table-cell office:value-type="percentage" office:value="5.3944644292148276E-5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1.227000000000004" table:style-name="ce16">
            <text:p>91<text:s/></text:p>
          </table:table-cell>
          <table:table-cell office:value-type="float" office:value="-91.227000000000004" table:style-name="ce16">
            <text:p>-91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.884299999999996" table:style-name="ce16">
            <text:p>65<text:s/></text:p>
          </table:table-cell>
          <table:table-cell office:value-type="float" office:value="-64.884299999999996" table:style-name="ce16">
            <text:p>-65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35114.844400000002" table:style-name="ce16">
            <text:p>35,115<text:s/></text:p>
          </table:table-cell>
          <table:table-cell office:value-type="float" office:value="10947.245500000001" table:style-name="ce16">
            <text:p>10,947<text:s/></text:p>
          </table:table-cell>
          <table:table-cell office:value-type="float" office:value="24167.598900000001" table:style-name="ce16">
            <text:p>24,168<text:s/></text:p>
          </table:table-cell>
          <table:table-cell office:value-type="percentage" office:value="2.2076419954225015" table:style-name="ce17">
            <text:p>220.76%</text:p>
          </table:table-cell>
          <table:table-cell office:value-type="percentage" office:value="4.3084508076270921E-3" table:style-name="ce17">
            <text:p>0.4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8864.149399999998" table:style-name="ce16">
            <text:p>28,864<text:s/></text:p>
          </table:table-cell>
          <table:table-cell office:value-type="float" office:value="30377.963500000002" table:style-name="ce16">
            <text:p>30,378<text:s/></text:p>
          </table:table-cell>
          <table:table-cell office:value-type="float" office:value="-1513.8141000000001" table:style-name="ce16">
            <text:p>-1,514<text:s/></text:p>
          </table:table-cell>
          <table:table-cell office:value-type="percentage" office:value="-4.9832639373603826E-2" table:style-name="ce17">
            <text:p>-4.98%</text:p>
          </table:table-cell>
          <table:table-cell office:value-type="percentage" office:value="3.5415155589839102E-3" table:style-name="ce17">
            <text:p>0.3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52" table:style-name="ce16">
            <text:p>52<text:s/></text:p>
          </table:table-cell>
          <table:table-cell office:value-type="float" office:value="7546.6638999999996" table:style-name="ce16">
            <text:p>7,547<text:s/></text:p>
          </table:table-cell>
          <table:table-cell office:value-type="float" office:value="27396.199000000001" table:style-name="ce16">
            <text:p>27,396<text:s/></text:p>
          </table:table-cell>
          <table:table-cell office:value-type="float" office:value="-19849.535100000001" table:style-name="ce16">
            <text:p>-19,850<text:s/></text:p>
          </table:table-cell>
          <table:table-cell office:value-type="percentage" office:value="-0.72453609714252687" table:style-name="ce97">
            <text:p>-72.45%</text:p>
          </table:table-cell>
          <table:table-cell office:value-type="percentage" office:value="9.2594544359835527E-4" table:style-name="ce17">
            <text:p>0.0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3157" table:style-name="ce16">
            <text:p>3,157<text:s/></text:p>
          </table:table-cell>
          <table:table-cell office:value-type="float" office:value="8150225.2127" table:style-name="ce16">
            <text:p>8,150,225<text:s/></text:p>
          </table:table-cell>
          <table:table-cell office:value-type="float" office:value="10209197.7107" table:style-name="ce16">
            <text:p>10,209,198<text:s/></text:p>
          </table:table-cell>
          <table:table-cell office:value-type="float" office:value="-2058972.4979999997" table:style-name="ce16">
            <text:p>-2,058,972<text:s/></text:p>
          </table:table-cell>
          <table:table-cell office:value-type="percentage" office:value="-0.20167818827154685" table:style-name="ce97">
            <text:p>-20.17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79"/>
          <table:table-cell table:number-columns-repeated="16377"/>
        </table:table-row>
        <table:table-row table:style-name="ro23">
          <table:table-cell office:value-type="string" table:style-name="ce9">
            <text:p>民國109年01月至109年11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2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匈牙利</text:p>
          </table:table-cell>
          <table:table-cell office:value-type="float" office:value="2" table:style-name="ce16">
            <text:p>2<text:s/></text:p>
          </table:table-cell>
          <table:table-cell office:value-type="float" office:value="1356966.9313999999" table:style-name="ce16">
            <text:p>1,356,967<text:s/></text:p>
          </table:table-cell>
          <table:table-cell office:value-type="float" office:value="5.6390000000000002" table:style-name="ce16">
            <text:p>6<text:s/></text:p>
          </table:table-cell>
          <table:table-cell office:value-type="float" office:value="1356961.2923999999" table:formula="of:=[.C95]-[.D95]" table:style-name="ce16">
            <text:p>1,356,961<text:s/></text:p>
          </table:table-cell>
          <table:table-cell office:value-type="percentage" office:value="240638.64025536441" table:formula="of:=[.E95]/[.D95]" table:style-name="ce112">
            <text:p>24063864.03%</text:p>
          </table:table-cell>
          <table:table-cell office:value-type="percentage" office:value="0.17121050669457463" table:formula="of:=[.C95]/[.C127]" table:style-name="ce17">
            <text:p>17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80" table:style-name="ce16">
            <text:p>80<text:s/></text:p>
          </table:table-cell>
          <table:table-cell office:value-type="float" office:value="1059700.5848999999" table:style-name="ce16">
            <text:p>1,059,701<text:s/></text:p>
          </table:table-cell>
          <table:table-cell office:value-type="float" office:value="1046450.6372999999" table:style-name="ce16">
            <text:p>1,046,451<text:s/></text:p>
          </table:table-cell>
          <table:table-cell office:value-type="float" office:value="13249.9476" table:style-name="ce16">
            <text:p>13,250<text:s/></text:p>
          </table:table-cell>
          <table:table-cell office:value-type="percentage" office:value="1.2661798968546531E-2" table:style-name="ce17">
            <text:p>1.27%</text:p>
          </table:table-cell>
          <table:table-cell office:value-type="percentage" office:value="0.13370397604168624" table:style-name="ce17">
            <text:p>13.3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58" table:style-name="ce16">
            <text:p>58<text:s/></text:p>
          </table:table-cell>
          <table:table-cell office:value-type="float" office:value="904040.04709999997" table:style-name="ce16">
            <text:p>904,040<text:s/></text:p>
          </table:table-cell>
          <table:table-cell office:value-type="float" office:value="420357.46639999998" table:style-name="ce16">
            <text:p>420,357<text:s/></text:p>
          </table:table-cell>
          <table:table-cell office:value-type="float" office:value="483682.58069999999" table:style-name="ce16">
            <text:p>483,683<text:s/></text:p>
          </table:table-cell>
          <table:table-cell office:value-type="percentage" office:value="1.1506458653924363" table:style-name="ce17">
            <text:p>115.06%</text:p>
          </table:table-cell>
          <table:table-cell office:value-type="percentage" office:value="0.11406405782968376" table:style-name="ce17">
            <text:p>11.4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61" table:style-name="ce16">
            <text:p>61<text:s/></text:p>
          </table:table-cell>
          <table:table-cell office:value-type="float" office:value="682061.15599999996" table:style-name="ce16">
            <text:p>682,061<text:s/></text:p>
          </table:table-cell>
          <table:table-cell office:value-type="float" office:value="424108.10350000003" table:style-name="ce16">
            <text:p>424,108<text:s/></text:p>
          </table:table-cell>
          <table:table-cell office:value-type="float" office:value="257953.05249999999" table:style-name="ce16">
            <text:p>257,953<text:s/></text:p>
          </table:table-cell>
          <table:table-cell office:value-type="percentage" office:value="0.60822476715538631" table:style-name="ce17">
            <text:p>60.82%</text:p>
          </table:table-cell>
          <table:table-cell office:value-type="percentage" office:value="8.6056655776399801E-2" table:style-name="ce17">
            <text:p>8.6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56" table:style-name="ce16">
            <text:p>56<text:s/></text:p>
          </table:table-cell>
          <table:table-cell office:value-type="float" office:value="655234.59299999999" table:style-name="ce16">
            <text:p>655,235<text:s/></text:p>
          </table:table-cell>
          <table:table-cell office:value-type="float" office:value="846234.63580000005" table:style-name="ce16">
            <text:p>846,235<text:s/></text:p>
          </table:table-cell>
          <table:table-cell office:value-type="float" office:value="-191000.0428" table:style-name="ce16">
            <text:p>-191,000<text:s/></text:p>
          </table:table-cell>
          <table:table-cell office:value-type="percentage" office:value="-0.22570577322143687" table:style-name="ce17">
            <text:p>-22.57%</text:p>
          </table:table-cell>
          <table:table-cell office:value-type="percentage" office:value="8.2671909001940616E-2" table:style-name="ce17">
            <text:p>8.2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14" table:style-name="ce16">
            <text:p>14<text:s/></text:p>
          </table:table-cell>
          <table:table-cell office:value-type="float" office:value="628048.00300000003" table:style-name="ce16">
            <text:p>628,048<text:s/></text:p>
          </table:table-cell>
          <table:table-cell office:value-type="float" office:value="635391.20739999996" table:style-name="ce16">
            <text:p>635,391<text:s/></text:p>
          </table:table-cell>
          <table:table-cell office:value-type="float" office:value="-7343.2043999999996" table:style-name="ce16">
            <text:p>-7,343<text:s/></text:p>
          </table:table-cell>
          <table:table-cell office:value-type="percentage" office:value="-1.1556981454068513E-2" table:style-name="ce17">
            <text:p>-1.16%</text:p>
          </table:table-cell>
          <table:table-cell office:value-type="percentage" office:value="7.9241737093185688E-2" table:style-name="ce17">
            <text:p>7.9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14" table:style-name="ce16">
            <text:p>14<text:s/></text:p>
          </table:table-cell>
          <table:table-cell office:value-type="float" office:value="510920.1874" table:style-name="ce16">
            <text:p>510,920<text:s/></text:p>
          </table:table-cell>
          <table:table-cell office:value-type="float" office:value="140637.21890000001" table:style-name="ce16">
            <text:p>140,637<text:s/></text:p>
          </table:table-cell>
          <table:table-cell office:value-type="float" office:value="370282.96850000002" table:style-name="ce16">
            <text:p>370,283<text:s/></text:p>
          </table:table-cell>
          <table:table-cell office:value-type="percentage" office:value="2.6328945594643014" table:style-name="ce17">
            <text:p>263.29%</text:p>
          </table:table-cell>
          <table:table-cell office:value-type="percentage" office:value="6.4463548920084643E-2" table:style-name="ce17">
            <text:p>6.4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17" table:style-name="ce16">
            <text:p>17<text:s/></text:p>
          </table:table-cell>
          <table:table-cell office:value-type="float" office:value="390252.3101" table:style-name="ce16">
            <text:p>390,252<text:s/></text:p>
          </table:table-cell>
          <table:table-cell office:value-type="float" office:value="418055.35930000001" table:style-name="ce16">
            <text:p>418,055<text:s/></text:p>
          </table:table-cell>
          <table:table-cell office:value-type="float" office:value="-27803.049200000001" table:style-name="ce16">
            <text:p>-27,803<text:s/></text:p>
          </table:table-cell>
          <table:table-cell office:value-type="percentage" office:value="-6.6505663858858227E-2" table:style-name="ce17">
            <text:p>-6.65%</text:p>
          </table:table-cell>
          <table:table-cell office:value-type="percentage" office:value="4.9238705973486827E-2" table:style-name="ce17">
            <text:p>4.9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31" table:style-name="ce16">
            <text:p>31<text:s/></text:p>
          </table:table-cell>
          <table:table-cell office:value-type="float" office:value="382946.65860000002" table:style-name="ce16">
            <text:p>382,947<text:s/></text:p>
          </table:table-cell>
          <table:table-cell office:value-type="float" office:value="70138.404999999999" table:style-name="ce16">
            <text:p>70,138<text:s/></text:p>
          </table:table-cell>
          <table:table-cell office:value-type="float" office:value="312808.2536" table:style-name="ce16">
            <text:p>312,808<text:s/></text:p>
          </table:table-cell>
          <table:table-cell office:value-type="percentage" office:value="4.4598712160620142" table:style-name="ce17">
            <text:p>445.99%</text:p>
          </table:table-cell>
          <table:table-cell office:value-type="percentage" office:value="4.8316941215550899E-2" table:style-name="ce17">
            <text:p>4.8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17" table:style-name="ce16">
            <text:p>17<text:s/></text:p>
          </table:table-cell>
          <table:table-cell office:value-type="float" office:value="162728.14939999999" table:style-name="ce16">
            <text:p>162,728<text:s/></text:p>
          </table:table-cell>
          <table:table-cell office:value-type="float" office:value="313437.32770000002" table:style-name="ce16">
            <text:p>313,437<text:s/></text:p>
          </table:table-cell>
          <table:table-cell office:value-type="float" office:value="-150709.1783" table:style-name="ce16">
            <text:p>-150,709<text:s/></text:p>
          </table:table-cell>
          <table:table-cell office:value-type="percentage" office:value="-0.48082715420624106" table:style-name="ce17">
            <text:p>-48.08%</text:p>
          </table:table-cell>
          <table:table-cell office:value-type="percentage" office:value="2.0531649126850966E-2" table:style-name="ce17">
            <text:p>2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8" table:style-name="ce16">
            <text:p>8<text:s/></text:p>
          </table:table-cell>
          <table:table-cell office:value-type="float" office:value="121996.9274" table:style-name="ce16">
            <text:p>121,997<text:s/></text:p>
          </table:table-cell>
          <table:table-cell office:value-type="float" office:value="70375.38" table:style-name="ce16">
            <text:p>70,375<text:s/></text:p>
          </table:table-cell>
          <table:table-cell office:value-type="float" office:value="51621.547400000003" table:style-name="ce16">
            <text:p>51,622<text:s/></text:p>
          </table:table-cell>
          <table:table-cell office:value-type="percentage" office:value="0.7335171390904035" table:style-name="ce17">
            <text:p>73.35%</text:p>
          </table:table-cell>
          <table:table-cell office:value-type="percentage" office:value="1.5392531145755846E-2" table:style-name="ce17">
            <text:p>1.5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11" table:style-name="ce16">
            <text:p>11<text:s/></text:p>
          </table:table-cell>
          <table:table-cell office:value-type="float" office:value="92110.822400000005" table:style-name="ce16">
            <text:p>92,111<text:s/></text:p>
          </table:table-cell>
          <table:table-cell office:value-type="float" office:value="96614.008700000006" table:style-name="ce16">
            <text:p>96,614<text:s/></text:p>
          </table:table-cell>
          <table:table-cell office:value-type="float" office:value="-4503.1863000000003" table:style-name="ce16">
            <text:p>-4,503<text:s/></text:p>
          </table:table-cell>
          <table:table-cell office:value-type="percentage" office:value="-4.6610076122428817E-2" table:style-name="ce17">
            <text:p>-4.66%</text:p>
          </table:table-cell>
          <table:table-cell office:value-type="percentage" office:value="1.162175747266554E-2" table:style-name="ce17">
            <text:p>1.1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13" table:style-name="ce16">
            <text:p>13<text:s/></text:p>
          </table:table-cell>
          <table:table-cell office:value-type="float" office:value="83164.160600000003" table:style-name="ce16">
            <text:p>83,164<text:s/></text:p>
          </table:table-cell>
          <table:table-cell office:value-type="float" office:value="30820.1659" table:style-name="ce16">
            <text:p>30,820<text:s/></text:p>
          </table:table-cell>
          <table:table-cell office:value-type="float" office:value="52343.994700000003" table:style-name="ce16">
            <text:p>52,344<text:s/></text:p>
          </table:table-cell>
          <table:table-cell office:value-type="percentage" office:value="1.6983683627738033" table:style-name="ce17">
            <text:p>169.84%</text:p>
          </table:table-cell>
          <table:table-cell office:value-type="percentage" office:value="1.0492944039885231E-2" table:style-name="ce17">
            <text:p>1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5" table:style-name="ce16">
            <text:p>5<text:s/></text:p>
          </table:table-cell>
          <table:table-cell office:value-type="float" office:value="78925.493700000006" table:style-name="ce16">
            <text:p>78,925<text:s/></text:p>
          </table:table-cell>
          <table:table-cell office:value-type="float" office:value="4792.28" table:style-name="ce16">
            <text:p>4,792<text:s/></text:p>
          </table:table-cell>
          <table:table-cell office:value-type="float" office:value="74133.213699999993" table:style-name="ce16">
            <text:p>74,133<text:s/></text:p>
          </table:table-cell>
          <table:table-cell office:value-type="percentage" office:value="15.469299310557814" table:style-name="ce17">
            <text:p>1546.93%</text:p>
          </table:table-cell>
          <table:table-cell office:value-type="percentage" office:value="9.9581452243313381E-3" table:style-name="ce17">
            <text:p>1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13" table:style-name="ce16">
            <text:p>13<text:s/></text:p>
          </table:table-cell>
          <table:table-cell office:value-type="float" office:value="39924.141100000001" table:style-name="ce16">
            <text:p>39,924<text:s/></text:p>
          </table:table-cell>
          <table:table-cell office:value-type="float" office:value="27576.204699999998" table:style-name="ce16">
            <text:p>27,576<text:s/></text:p>
          </table:table-cell>
          <table:table-cell office:value-type="float" office:value="12347.936400000001" table:style-name="ce16">
            <text:p>12,348<text:s/></text:p>
          </table:table-cell>
          <table:table-cell office:value-type="percentage" office:value="0.44777504860920908" table:style-name="ce17">
            <text:p>44.78%</text:p>
          </table:table-cell>
          <table:table-cell office:value-type="percentage" office:value="5.0372874009718795E-3" table:style-name="ce17">
            <text:p>0.5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" table:style-name="ce16">
            <text:p>1<text:s/></text:p>
          </table:table-cell>
          <table:table-cell office:value-type="float" office:value="37000" table:style-name="ce16">
            <text:p>37,000<text:s/></text:p>
          </table:table-cell>
          <table:table-cell office:value-type="float" office:value="69459.959799999997" table:style-name="ce16">
            <text:p>69,460<text:s/></text:p>
          </table:table-cell>
          <table:table-cell office:value-type="float" office:value="-32459.959800000001" table:style-name="ce16">
            <text:p>-32,460<text:s/></text:p>
          </table:table-cell>
          <table:table-cell office:value-type="percentage" office:value="-0.46731901218290084" table:style-name="ce17">
            <text:p>-46.73%</text:p>
          </table:table-cell>
          <table:table-cell office:value-type="percentage" office:value="4.668344232356186E-3" table:style-name="ce17">
            <text:p>0.4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9" table:style-name="ce16">
            <text:p>9<text:s/></text:p>
          </table:table-cell>
          <table:table-cell office:value-type="float" office:value="27590.422200000001" table:style-name="ce16">
            <text:p>27,590<text:s/></text:p>
          </table:table-cell>
          <table:table-cell office:value-type="float" office:value="14671.8447" table:style-name="ce16">
            <text:p>14,672<text:s/></text:p>
          </table:table-cell>
          <table:table-cell office:value-type="float" office:value="12918.577499999999" table:style-name="ce16">
            <text:p>12,919<text:s/></text:p>
          </table:table-cell>
          <table:table-cell office:value-type="percentage" office:value="0.88050124330991597" table:style-name="ce17">
            <text:p>88.05%</text:p>
          </table:table-cell>
          <table:table-cell office:value-type="percentage" office:value="3.4811240093416775E-3" table:style-name="ce17">
            <text:p>0.3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4" table:style-name="ce16">
            <text:p>4<text:s/></text:p>
          </table:table-cell>
          <table:table-cell office:value-type="float" office:value="14068.058199999999" table:style-name="ce16">
            <text:p>14,068<text:s/></text:p>
          </table:table-cell>
          <table:table-cell office:value-type="float" office:value="4869.1157000000003" table:style-name="ce16">
            <text:p>4,869<text:s/></text:p>
          </table:table-cell>
          <table:table-cell office:value-type="float" office:value="9198.9424999999992" table:style-name="ce16">
            <text:p>9,199<text:s/></text:p>
          </table:table-cell>
          <table:table-cell office:value-type="percentage" office:value="1.8892429481599708" table:style-name="ce17">
            <text:p>188.92%</text:p>
          </table:table-cell>
          <table:table-cell office:value-type="percentage" office:value="1.7749875232005714E-3" table:style-name="ce17">
            <text:p>0.1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4" table:style-name="ce16">
            <text:p>4<text:s/></text:p>
          </table:table-cell>
          <table:table-cell office:value-type="float" office:value="13696.4221" table:style-name="ce16">
            <text:p>13,696<text:s/></text:p>
          </table:table-cell>
          <table:table-cell office:value-type="float" office:value="316560.15159999998" table:style-name="ce16">
            <text:p>316,560<text:s/></text:p>
          </table:table-cell>
          <table:table-cell office:value-type="float" office:value="-302863.72950000002" table:style-name="ce16">
            <text:p>-302,864<text:s/></text:p>
          </table:table-cell>
          <table:table-cell office:value-type="percentage" office:value="-0.95673358750059434" table:style-name="ce17">
            <text:p>-95.67%</text:p>
          </table:table-cell>
          <table:table-cell office:value-type="percentage" office:value="1.7280976517419135E-3" table:style-name="ce17">
            <text:p>0.1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1" table:style-name="ce16">
            <text:p>1<text:s/></text:p>
          </table:table-cell>
          <table:table-cell office:value-type="float" office:value="8183.0609999999997" table:style-name="ce16">
            <text:p>8,183<text:s/></text:p>
          </table:table-cell>
          <table:table-cell office:value-type="float" office:value="8125.5" table:style-name="ce16">
            <text:p>8,126<text:s/></text:p>
          </table:table-cell>
          <table:table-cell office:value-type="float" office:value="57.561" table:style-name="ce16">
            <text:p>58<text:s/></text:p>
          </table:table-cell>
          <table:table-cell office:value-type="percentage" office:value="7.0839948310873176E-3" table:style-name="ce17">
            <text:p>0.71%</text:p>
          </table:table-cell>
          <table:table-cell office:value-type="percentage" office:value="1.0324688006045633E-3" table:style-name="ce17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3" table:style-name="ce16">
            <text:p>3<text:s/></text:p>
          </table:table-cell>
          <table:table-cell office:value-type="float" office:value="1849.1394" table:style-name="ce16">
            <text:p>1,849<text:s/></text:p>
          </table:table-cell>
          <table:table-cell office:value-type="float" office:value="83319.369500000001" table:style-name="ce16">
            <text:p>83,319<text:s/></text:p>
          </table:table-cell>
          <table:table-cell office:value-type="float" office:value="-81470.230100000001" table:style-name="ce16">
            <text:p>-81,470<text:s/></text:p>
          </table:table-cell>
          <table:table-cell office:value-type="percentage" office:value="-0.97780660834213351" table:style-name="ce17">
            <text:p>-97.78%</text:p>
          </table:table-cell>
          <table:table-cell office:value-type="percentage" office:value="2.3330862845439399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1" table:style-name="ce16">
            <text:p>1<text:s/></text:p>
          </table:table-cell>
          <table:table-cell office:value-type="float" office:value="1100.0137" table:style-name="ce16">
            <text:p>1,100<text:s/></text:p>
          </table:table-cell>
          <table:table-cell office:value-type="float" office:value="1176.2280000000001" table:style-name="ce16">
            <text:p>1,176<text:s/></text:p>
          </table:table-cell>
          <table:table-cell office:value-type="float" office:value="-76.214299999999994" table:style-name="ce16">
            <text:p>-76<text:s/></text:p>
          </table:table-cell>
          <table:table-cell office:value-type="percentage" office:value="-6.4795515835365261E-2" table:style-name="ce17">
            <text:p>-6.48%</text:p>
          </table:table-cell>
          <table:table-cell office:value-type="percentage" office:value="1.3879034086237263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1" table:style-name="ce16">
            <text:p>1<text:s/></text:p>
          </table:table-cell>
          <table:table-cell office:value-type="float" office:value="351.2328" table:style-name="ce16">
            <text:p>3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1.2328" table:style-name="ce16">
            <text:p>351<text:s/></text:p>
          </table:table-cell>
          <table:table-cell office:value-type="string" table:style-name="ce97">
            <text:p>-</text:p>
          </table:table-cell>
          <table:table-cell office:value-type="percentage" office:value="4.4315557191738209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2600" table:style-name="ce16">
            <text:p>82,600<text:s/></text:p>
          </table:table-cell>
          <table:table-cell office:value-type="float" office:value="-82600" table:style-name="ce16">
            <text:p>-82,60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8" table:style-name="ce16">
            <text:p>8<text:s/></text:p>
          </table:table-cell>
          <table:table-cell office:value-type="float" office:value="147809.66029999999" table:style-name="ce16">
            <text:p>147,810<text:s/></text:p>
          </table:table-cell>
          <table:table-cell office:value-type="float" office:value="16078.904699999999" table:style-name="ce16">
            <text:p>16,079<text:s/></text:p>
          </table:table-cell>
          <table:table-cell office:value-type="float" office:value="131730.7556" table:style-name="ce16">
            <text:p>131,731<text:s/></text:p>
          </table:table-cell>
          <table:table-cell office:value-type="percentage" office:value="8.1927692251326043" table:style-name="ce17">
            <text:p>819.28%</text:p>
          </table:table-cell>
          <table:table-cell office:value-type="percentage" office:value="1.8649361490487355E-2" table:style-name="ce17">
            <text:p>1.8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23" table:style-name="ce16">
            <text:p>23<text:s/></text:p>
          </table:table-cell>
          <table:table-cell office:value-type="float" office:value="394361.8259" table:style-name="ce16">
            <text:p>394,362<text:s/></text:p>
          </table:table-cell>
          <table:table-cell office:value-type="float" office:value="361757.5894" table:style-name="ce16">
            <text:p>361,758<text:s/></text:p>
          </table:table-cell>
          <table:table-cell office:value-type="float" office:value="32604.236499999999" table:style-name="ce16">
            <text:p>32,604<text:s/></text:p>
          </table:table-cell>
          <table:table-cell office:value-type="percentage" office:value="9.012730473485403E-2" table:style-name="ce17">
            <text:p>9.01%</text:p>
          </table:table-cell>
          <table:table-cell office:value-type="percentage" office:value="4.9757209605451873E-2" table:style-name="ce17">
            <text:p>4.9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12" table:style-name="ce16">
            <text:p>12<text:s/></text:p>
          </table:table-cell>
          <table:table-cell office:value-type="float" office:value="99913.175000000047" table:style-name="ce16">
            <text:p>99,913<text:s/></text:p>
          </table:table-cell>
          <table:table-cell office:value-type="float" office:value="646756.01809999999" table:style-name="ce16">
            <text:p>646,756<text:s/></text:p>
          </table:table-cell>
          <table:table-cell office:value-type="float" office:value="-546842.84309999994" table:style-name="ce16">
            <text:p>-546,843<text:s/></text:p>
          </table:table-cell>
          <table:table-cell office:value-type="percentage" office:value="-0.84551643555862255" table:style-name="ce17">
            <text:p>-84.55%</text:p>
          </table:table-cell>
          <table:table-cell office:value-type="percentage" office:value="1.2606191736422823E-2" table:style-name="ce17">
            <text:p>1.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7" table:style-name="ce16">
            <text:p>7<text:s/></text:p>
          </table:table-cell>
          <table:table-cell office:value-type="float" office:value="30779.126199999999" table:style-name="ce16">
            <text:p>30,779<text:s/></text:p>
          </table:table-cell>
          <table:table-cell office:value-type="float" office:value="68597.001399999994" table:style-name="ce16">
            <text:p>68,597<text:s/></text:p>
          </table:table-cell>
          <table:table-cell office:value-type="float" office:value="-37817.875200000002" table:style-name="ce16">
            <text:p>-37,818<text:s/></text:p>
          </table:table-cell>
          <table:table-cell office:value-type="percentage" office:value="-0.55130507789222405" table:style-name="ce17">
            <text:p>-55.13%</text:p>
          </table:table-cell>
          <table:table-cell office:value-type="percentage" office:value="3.8834474668306262E-3" table:style-name="ce17">
            <text:p>0.3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474" table:style-name="ce16">
            <text:p>474<text:s/></text:p>
          </table:table-cell>
          <table:table-cell office:value-type="float" office:value="7925722.3028999995" table:style-name="ce16">
            <text:p>7,925,722<text:s/></text:p>
          </table:table-cell>
          <table:table-cell office:value-type="float" office:value="6218965.7225000001" table:style-name="ce16">
            <text:p>6,218,966<text:s/></text:p>
          </table:table-cell>
          <table:table-cell office:value-type="float" office:value="1706756.5803999994" table:style-name="ce16">
            <text:p>1,706,757<text:s/></text:p>
          </table:table-cell>
          <table:table-cell office:value-type="percentage" office:value="0.2744437992679416" table:style-name="ce97">
            <text:p>27.44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79"/>
          <table:table-cell table:number-columns-repeated="16377"/>
        </table:table-row>
        <table:table-row table:style-name="ro23">
          <table:table-cell office:value-type="string" table:style-name="ce9">
            <text:p>民國109年01月至109年11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2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124" table:style-name="ce16">
            <text:p>124<text:s/></text:p>
          </table:table-cell>
          <table:table-cell office:value-type="float" office:value="4207414.4823000003" table:style-name="ce16">
            <text:p>4,207,414<text:s/></text:p>
          </table:table-cell>
          <table:table-cell office:value-type="float" office:value="2677621.6902999999" table:style-name="ce16">
            <text:p>2,677,622<text:s/></text:p>
          </table:table-cell>
          <table:table-cell office:value-type="float" office:value="1529792.7920000001" table:style-name="ce16">
            <text:p>1,529,793<text:s/></text:p>
          </table:table-cell>
          <table:table-cell office:value-type="percentage" office:value="0.57132521653146706" table:style-name="ce17">
            <text:p>57.13%</text:p>
          </table:table-cell>
          <table:table-cell office:value-type="percentage" office:value="0.53085565220478637" table:style-name="ce17">
            <text:p>53.0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84" table:style-name="ce16">
            <text:p>84<text:s/></text:p>
          </table:table-cell>
          <table:table-cell office:value-type="float" office:value="893880.20669999998" table:style-name="ce16">
            <text:p>893,880<text:s/></text:p>
          </table:table-cell>
          <table:table-cell office:value-type="float" office:value="485428.50559999997" table:style-name="ce16">
            <text:p>485,429<text:s/></text:p>
          </table:table-cell>
          <table:table-cell office:value-type="float" office:value="408451.70110000001" table:style-name="ce16">
            <text:p>408,452<text:s/></text:p>
          </table:table-cell>
          <table:table-cell office:value-type="percentage" office:value="0.84142504279831076" table:style-name="ce17">
            <text:p>84.14%</text:p>
          </table:table-cell>
          <table:table-cell office:value-type="percentage" office:value="0.11278217587473785" table:style-name="ce17">
            <text:p>11.2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12" table:style-name="ce16">
            <text:p>12<text:s/></text:p>
          </table:table-cell>
          <table:table-cell office:value-type="float" office:value="267627.25719999999" table:style-name="ce16">
            <text:p>267,627<text:s/></text:p>
          </table:table-cell>
          <table:table-cell office:value-type="float" office:value="45243.926399999997" table:style-name="ce16">
            <text:p>45,244<text:s/></text:p>
          </table:table-cell>
          <table:table-cell office:value-type="float" office:value="222383.3308" table:style-name="ce16">
            <text:p>222,383<text:s/></text:p>
          </table:table-cell>
          <table:table-cell office:value-type="percentage" office:value="4.9152084819941715" table:style-name="ce17">
            <text:p>491.52%</text:p>
          </table:table-cell>
          <table:table-cell office:value-type="percentage" office:value="3.3766923312727716E-2" table:style-name="ce17">
            <text:p>3.3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31" table:style-name="ce16">
            <text:p>31<text:s/></text:p>
          </table:table-cell>
          <table:table-cell office:value-type="float" office:value="260612.31959999999" table:style-name="ce16">
            <text:p>260,612<text:s/></text:p>
          </table:table-cell>
          <table:table-cell office:value-type="float" office:value="339810.64030000003" table:style-name="ce16">
            <text:p>339,811<text:s/></text:p>
          </table:table-cell>
          <table:table-cell office:value-type="float" office:value="-79198.320699999997" table:style-name="ce16">
            <text:p>-79,198<text:s/></text:p>
          </table:table-cell>
          <table:table-cell office:value-type="percentage" office:value="-0.23306604122248847" table:style-name="ce17">
            <text:p>-23.31%</text:p>
          </table:table-cell>
          <table:table-cell office:value-type="percentage" office:value="3.2881838353665593E-2" table:style-name="ce17">
            <text:p>3.2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50500" table:style-name="ce16">
            <text:p>250,500<text:s/></text:p>
          </table:table-cell>
          <table:table-cell office:value-type="float" office:value="65916.239499999996" table:style-name="ce16">
            <text:p>65,916<text:s/></text:p>
          </table:table-cell>
          <table:table-cell office:value-type="float" office:value="184583.7605" table:style-name="ce16">
            <text:p>184,584<text:s/></text:p>
          </table:table-cell>
          <table:table-cell office:value-type="percentage" office:value="2.8002774718360564" table:style-name="ce17">
            <text:p>280.03%</text:p>
          </table:table-cell>
          <table:table-cell office:value-type="percentage" office:value="3.1605952167708777E-2" table:style-name="ce17">
            <text:p>3.1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8" table:style-name="ce16">
            <text:p>8<text:s/></text:p>
          </table:table-cell>
          <table:table-cell office:value-type="float" office:value="231812.37530000001" table:style-name="ce16">
            <text:p>231,812<text:s/></text:p>
          </table:table-cell>
          <table:table-cell office:value-type="float" office:value="5322.5554000000002" table:style-name="ce16">
            <text:p>5,323<text:s/></text:p>
          </table:table-cell>
          <table:table-cell office:value-type="float" office:value="226489.8199" table:style-name="ce16">
            <text:p>226,490<text:s/></text:p>
          </table:table-cell>
          <table:table-cell office:value-type="percentage" office:value="42.552834659081242" table:style-name="ce17">
            <text:p>4255.28%</text:p>
          </table:table-cell>
          <table:table-cell office:value-type="percentage" office:value="2.9248107168122772E-2" table:style-name="ce17">
            <text:p>2.9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1" table:style-name="ce16">
            <text:p>1<text:s/></text:p>
          </table:table-cell>
          <table:table-cell office:value-type="float" office:value="231040" table:style-name="ce16">
            <text:p>231,040<text:s/></text:p>
          </table:table-cell>
          <table:table-cell office:value-type="float" office:value="150255" table:style-name="ce16">
            <text:p>150,255<text:s/></text:p>
          </table:table-cell>
          <table:table-cell office:value-type="float" office:value="80785" table:style-name="ce16">
            <text:p>80,785<text:s/></text:p>
          </table:table-cell>
          <table:table-cell office:value-type="percentage" office:value="0.53765265714951249" table:style-name="ce17">
            <text:p>53.77%</text:p>
          </table:table-cell>
          <table:table-cell office:value-type="percentage" office:value="2.9150655444420897E-2" table:style-name="ce17">
            <text:p>2.9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7" table:style-name="ce16">
            <text:p>7<text:s/></text:p>
          </table:table-cell>
          <table:table-cell office:value-type="float" office:value="229893.13149999999" table:style-name="ce16">
            <text:p>229,893<text:s/></text:p>
          </table:table-cell>
          <table:table-cell office:value-type="float" office:value="104763.91310000001" table:style-name="ce16">
            <text:p>104,764<text:s/></text:p>
          </table:table-cell>
          <table:table-cell office:value-type="float" office:value="125129.2184" table:style-name="ce16">
            <text:p>125,129<text:s/></text:p>
          </table:table-cell>
          <table:table-cell office:value-type="percentage" office:value="1.1943923694465359" table:style-name="ce17">
            <text:p>119.44%</text:p>
          </table:table-cell>
          <table:table-cell office:value-type="percentage" office:value="2.9005953364765601E-2" table:style-name="ce17">
            <text:p>2.9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15" table:style-name="ce16">
            <text:p>15<text:s/></text:p>
          </table:table-cell>
          <table:table-cell office:value-type="float" office:value="229271.72029999999" table:style-name="ce16">
            <text:p>229,272<text:s/></text:p>
          </table:table-cell>
          <table:table-cell office:value-type="float" office:value="102157.8656" table:style-name="ce16">
            <text:p>102,158<text:s/></text:p>
          </table:table-cell>
          <table:table-cell office:value-type="float" office:value="127113.8547" table:style-name="ce16">
            <text:p>127,114<text:s/></text:p>
          </table:table-cell>
          <table:table-cell office:value-type="percentage" office:value="1.2442884740536317" table:style-name="ce17">
            <text:p>124.43%</text:p>
          </table:table-cell>
          <table:table-cell office:value-type="percentage" office:value="2.892754900283475E-2" table:style-name="ce17">
            <text:p>2.8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24" table:style-name="ce16">
            <text:p>24<text:s/></text:p>
          </table:table-cell>
          <table:table-cell office:value-type="float" office:value="132305.8113" table:style-name="ce16">
            <text:p>132,306<text:s/></text:p>
          </table:table-cell>
          <table:table-cell office:value-type="float" office:value="659700.93290000001" table:style-name="ce16">
            <text:p>659,701<text:s/></text:p>
          </table:table-cell>
          <table:table-cell office:value-type="float" office:value="-527395.12159999995" table:style-name="ce16">
            <text:p>-527,395<text:s/></text:p>
          </table:table-cell>
          <table:table-cell office:value-type="percentage" office:value="-0.79944577201309575" table:style-name="ce17">
            <text:p>-79.94%</text:p>
          </table:table-cell>
          <table:table-cell office:value-type="percentage" office:value="1.6693218137555699E-2" table:style-name="ce17">
            <text:p>1.6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01725.7877" table:style-name="ce16">
            <text:p>101,726<text:s/></text:p>
          </table:table-cell>
          <table:table-cell office:value-type="float" office:value="948.45389999999998" table:style-name="ce16">
            <text:p>948<text:s/></text:p>
          </table:table-cell>
          <table:table-cell office:value-type="float" office:value="100777.33379999999" table:style-name="ce16">
            <text:p>100,777<text:s/></text:p>
          </table:table-cell>
          <table:table-cell office:value-type="percentage" office:value="106.25433012611367" table:style-name="ce17">
            <text:p>10625.43%</text:p>
          </table:table-cell>
          <table:table-cell office:value-type="percentage" office:value="1.283489173759959E-2" table:style-name="ce17">
            <text:p>1.2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11" table:style-name="ce16">
            <text:p>11<text:s/></text:p>
          </table:table-cell>
          <table:table-cell office:value-type="float" office:value="83493.118199999997" table:style-name="ce16">
            <text:p>83,493<text:s/></text:p>
          </table:table-cell>
          <table:table-cell office:value-type="float" office:value="246544.0514" table:style-name="ce16">
            <text:p>246,544<text:s/></text:p>
          </table:table-cell>
          <table:table-cell office:value-type="float" office:value="-163050.9332" table:style-name="ce16">
            <text:p>-163,051<text:s/></text:p>
          </table:table-cell>
          <table:table-cell office:value-type="percentage" office:value="-0.66134604454707191" table:style-name="ce17">
            <text:p>-66.13%</text:p>
          </table:table-cell>
          <table:table-cell office:value-type="percentage" office:value="1.0534449102443331E-2" table:style-name="ce17">
            <text:p>1.0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22" table:style-name="ce16">
            <text:p>22<text:s/></text:p>
          </table:table-cell>
          <table:table-cell office:value-type="float" office:value="77724.754000000001" table:style-name="ce16">
            <text:p>77,725<text:s/></text:p>
          </table:table-cell>
          <table:table-cell office:value-type="float" office:value="57897.599300000002" table:style-name="ce16">
            <text:p>57,898<text:s/></text:p>
          </table:table-cell>
          <table:table-cell office:value-type="float" office:value="19827.154699999999" table:style-name="ce16">
            <text:p>19,827<text:s/></text:p>
          </table:table-cell>
          <table:table-cell office:value-type="percentage" office:value="0.34245210405468401" table:style-name="ce17">
            <text:p>34.25%</text:p>
          </table:table-cell>
          <table:table-cell office:value-type="percentage" office:value="9.8066461364109021E-3" table:style-name="ce17">
            <text:p>0.9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13" table:style-name="ce16">
            <text:p>13<text:s/></text:p>
          </table:table-cell>
          <table:table-cell office:value-type="float" office:value="74621.262499999997" table:style-name="ce16">
            <text:p>74,621<text:s/></text:p>
          </table:table-cell>
          <table:table-cell office:value-type="float" office:value="31973.906200000001" table:style-name="ce16">
            <text:p>31,974<text:s/></text:p>
          </table:table-cell>
          <table:table-cell office:value-type="float" office:value="42647.356299999999" table:style-name="ce16">
            <text:p>42,647<text:s/></text:p>
          </table:table-cell>
          <table:table-cell office:value-type="percentage" office:value="1.3338175208633096" table:style-name="ce17">
            <text:p>133.38%</text:p>
          </table:table-cell>
          <table:table-cell office:value-type="percentage" office:value="9.4150740649462696E-3" table:style-name="ce17">
            <text:p>0.9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9" table:style-name="ce16">
            <text:p>9<text:s/></text:p>
          </table:table-cell>
          <table:table-cell office:value-type="float" office:value="65911.975200000001" table:style-name="ce16">
            <text:p>65,912<text:s/></text:p>
          </table:table-cell>
          <table:table-cell office:value-type="float" office:value="94337.615999999995" table:style-name="ce16">
            <text:p>94,338<text:s/></text:p>
          </table:table-cell>
          <table:table-cell office:value-type="float" office:value="-28425.640800000001" table:style-name="ce16">
            <text:p>-28,426<text:s/></text:p>
          </table:table-cell>
          <table:table-cell office:value-type="percentage" office:value="-0.30131820163867612" table:style-name="ce17">
            <text:p>-30.13%</text:p>
          </table:table-cell>
          <table:table-cell office:value-type="percentage" office:value="8.3162105207601079E-3" table:style-name="ce17">
            <text:p>0.8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63018.4257" table:style-name="ce16">
            <text:p>63,018<text:s/></text:p>
          </table:table-cell>
          <table:table-cell office:value-type="float" office:value="18802.111799999999" table:style-name="ce16">
            <text:p>18,802<text:s/></text:p>
          </table:table-cell>
          <table:table-cell office:value-type="float" office:value="44216.313900000001" table:style-name="ce16">
            <text:p>44,216<text:s/></text:p>
          </table:table-cell>
          <table:table-cell office:value-type="percentage" office:value="2.3516674281236853" table:style-name="ce17">
            <text:p>235.17%</text:p>
          </table:table-cell>
          <table:table-cell office:value-type="percentage" office:value="7.9511271391557257E-3" table:style-name="ce17">
            <text:p>0.8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58186.095200000003" table:style-name="ce16">
            <text:p>58,186<text:s/></text:p>
          </table:table-cell>
          <table:table-cell office:value-type="float" office:value="205610.63709999999" table:style-name="ce16">
            <text:p>205,611<text:s/></text:p>
          </table:table-cell>
          <table:table-cell office:value-type="float" office:value="-147424.54190000001" table:style-name="ce16">
            <text:p>-147,425<text:s/></text:p>
          </table:table-cell>
          <table:table-cell office:value-type="percentage" office:value="-0.71700834149110282" table:style-name="ce17">
            <text:p>-71.70%</text:p>
          </table:table-cell>
          <table:table-cell office:value-type="percentage" office:value="7.3414249170337285E-3" table:style-name="ce17">
            <text:p>0.7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34" table:style-name="ce16">
            <text:p>34<text:s/></text:p>
          </table:table-cell>
          <table:table-cell office:value-type="float" office:value="55343.685599999997" table:style-name="ce16">
            <text:p>55,344<text:s/></text:p>
          </table:table-cell>
          <table:table-cell office:value-type="float" office:value="135578.44630000001" table:style-name="ce16">
            <text:p>135,578<text:s/></text:p>
          </table:table-cell>
          <table:table-cell office:value-type="float" office:value="-80234.760699999999" table:style-name="ce16">
            <text:p>-80,235<text:s/></text:p>
          </table:table-cell>
          <table:table-cell office:value-type="percentage" office:value="-0.59179584137187446" table:style-name="ce17">
            <text:p>-59.18%</text:p>
          </table:table-cell>
          <table:table-cell office:value-type="percentage" office:value="6.9827939315701103E-3" table:style-name="ce17">
            <text:p>0.7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46782.107100000001" table:style-name="ce16">
            <text:p>46,782<text:s/></text:p>
          </table:table-cell>
          <table:table-cell office:value-type="float" office:value="37128.896099999998" table:style-name="ce16">
            <text:p>37,129<text:s/></text:p>
          </table:table-cell>
          <table:table-cell office:value-type="float" office:value="9653.2109999999993" table:style-name="ce16">
            <text:p>9,653<text:s/></text:p>
          </table:table-cell>
          <table:table-cell office:value-type="percentage" office:value="0.25999186655053824" table:style-name="ce17">
            <text:p>26.00%</text:p>
          </table:table-cell>
          <table:table-cell office:value-type="percentage" office:value="5.9025670231825506E-3" table:style-name="ce17">
            <text:p>0.5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4" table:style-name="ce16">
            <text:p>4<text:s/></text:p>
          </table:table-cell>
          <table:table-cell office:value-type="float" office:value="36723.798799999997" table:style-name="ce16">
            <text:p>36,724<text:s/></text:p>
          </table:table-cell>
          <table:table-cell office:value-type="float" office:value="13906.394200000001" table:style-name="ce16">
            <text:p>13,906<text:s/></text:p>
          </table:table-cell>
          <table:table-cell office:value-type="float" office:value="22817.404600000002" table:style-name="ce16">
            <text:p>22,817<text:s/></text:p>
          </table:table-cell>
          <table:table-cell office:value-type="percentage" office:value="1.6407851145194776" table:style-name="ce17">
            <text:p>164.08%</text:p>
          </table:table-cell>
          <table:table-cell office:value-type="percentage" office:value="4.6334955221132169E-3" table:style-name="ce17">
            <text:p>0.4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36556.739300000001" table:style-name="ce16">
            <text:p>36,557<text:s/></text:p>
          </table:table-cell>
          <table:table-cell office:value-type="float" office:value="98162.019199999995" table:style-name="ce16">
            <text:p>98,162<text:s/></text:p>
          </table:table-cell>
          <table:table-cell office:value-type="float" office:value="-61605.279900000001" table:style-name="ce16">
            <text:p>-61,605<text:s/></text:p>
          </table:table-cell>
          <table:table-cell office:value-type="percentage" office:value="-0.62758774118615523" table:style-name="ce17">
            <text:p>-62.76%</text:p>
          </table:table-cell>
          <table:table-cell office:value-type="percentage" office:value="4.6124173801325328E-3" table:style-name="ce17">
            <text:p>0.4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1500" table:style-name="ce16">
            <text:p>31,500<text:s/></text:p>
          </table:table-cell>
          <table:table-cell office:value-type="float" office:value="3077.6257999999998" table:style-name="ce16">
            <text:p>3,078<text:s/></text:p>
          </table:table-cell>
          <table:table-cell office:value-type="float" office:value="28422.374199999998" table:style-name="ce16">
            <text:p>28,422<text:s/></text:p>
          </table:table-cell>
          <table:table-cell office:value-type="percentage" office:value="9.2351624424255867" table:style-name="ce17">
            <text:p>923.52%</text:p>
          </table:table-cell>
          <table:table-cell office:value-type="percentage" office:value="3.9744011707897259E-3" table:style-name="ce17">
            <text:p>0.4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18999.624400000001" table:style-name="ce16">
            <text:p>19,000<text:s/></text:p>
          </table:table-cell>
          <table:table-cell office:value-type="float" office:value="44238.3318" table:style-name="ce16">
            <text:p>44,238<text:s/></text:p>
          </table:table-cell>
          <table:table-cell office:value-type="float" office:value="-25238.707399999999" table:style-name="ce16">
            <text:p>-25,239<text:s/></text:p>
          </table:table-cell>
          <table:table-cell office:value-type="percentage" office:value="-0.57051670741345628" table:style-name="ce17">
            <text:p>-57.05%</text:p>
          </table:table-cell>
          <table:table-cell office:value-type="percentage" office:value="2.3972104590452392E-3" table:style-name="ce17">
            <text:p>0.2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6850" table:style-name="ce16">
            <text:p>16,8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850" table:style-name="ce16">
            <text:p>16,850<text:s/></text:p>
          </table:table-cell>
          <table:table-cell office:value-type="string" table:style-name="ce97">
            <text:p>-</text:p>
          </table:table-cell>
          <table:table-cell office:value-type="percentage" office:value="2.125989197708155E-3" table:style-name="ce17">
            <text:p>0.2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6080" table:style-name="ce16">
            <text:p>16,080<text:s/></text:p>
          </table:table-cell>
          <table:table-cell office:value-type="float" office:value="8900" table:style-name="ce16">
            <text:p>8,900<text:s/></text:p>
          </table:table-cell>
          <table:table-cell office:value-type="float" office:value="7180" table:style-name="ce16">
            <text:p>7,180<text:s/></text:p>
          </table:table-cell>
          <table:table-cell office:value-type="percentage" office:value="0.80674157303370786" table:style-name="ce97">
            <text:p>80.67%</text:p>
          </table:table-cell>
          <table:table-cell office:value-type="percentage" office:value="2.0288371690888505E-3" table:style-name="ce17">
            <text:p>0.2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4931.25" table:style-name="ce16">
            <text:p>14,931<text:s/></text:p>
          </table:table-cell>
          <table:table-cell office:value-type="float" office:value="1280" table:style-name="ce16">
            <text:p>1,280<text:s/></text:p>
          </table:table-cell>
          <table:table-cell office:value-type="float" office:value="13651.25" table:style-name="ce16">
            <text:p>13,651<text:s/></text:p>
          </table:table-cell>
          <table:table-cell office:value-type="percentage" office:value="10.6650390625" table:style-name="ce97">
            <text:p>1066.50%</text:p>
          </table:table-cell>
          <table:table-cell office:value-type="percentage" office:value="1.8838976978207648E-3" table:style-name="ce17">
            <text:p>0.1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3655" table:style-name="ce16">
            <text:p>13,655<text:s/></text:p>
          </table:table-cell>
          <table:table-cell office:value-type="float" office:value="47106" table:style-name="ce16">
            <text:p>47,106<text:s/></text:p>
          </table:table-cell>
          <table:table-cell office:value-type="float" office:value="-33451" table:style-name="ce16">
            <text:p>-33,451<text:s/></text:p>
          </table:table-cell>
          <table:table-cell office:value-type="percentage" office:value="-0.71012185284252538" table:style-name="ce97">
            <text:p>-71.01%</text:p>
          </table:table-cell>
          <table:table-cell office:value-type="percentage" office:value="1.7228713646709113E-3" table:style-name="ce17">
            <text:p>0.1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1064.3904" table:style-name="ce16">
            <text:p>11,064<text:s/></text:p>
          </table:table-cell>
          <table:table-cell office:value-type="float" office:value="34819.967900000003" table:style-name="ce16">
            <text:p>34,820<text:s/></text:p>
          </table:table-cell>
          <table:table-cell office:value-type="float" office:value="-23755.577499999999" table:style-name="ce16">
            <text:p>-23,756<text:s/></text:p>
          </table:table-cell>
          <table:table-cell office:value-type="percentage" office:value="-0.68224007466704184" table:style-name="ce97">
            <text:p>-68.22%</text:p>
          </table:table-cell>
          <table:table-cell office:value-type="percentage" office:value="1.3960103542804635E-3" table:style-name="ce17">
            <text:p>0.1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8071" table:style-name="ce16">
            <text:p>8,071<text:s/></text:p>
          </table:table-cell>
          <table:table-cell office:value-type="float" office:value="16795.785400000001" table:style-name="ce16">
            <text:p>16,796<text:s/></text:p>
          </table:table-cell>
          <table:table-cell office:value-type="float" office:value="-8724.7854000000007" table:style-name="ce16">
            <text:p>-8,725<text:s/></text:p>
          </table:table-cell>
          <table:table-cell office:value-type="percentage" office:value="-0.5194627814189624" table:style-name="ce97">
            <text:p>-51.95%</text:p>
          </table:table-cell>
          <table:table-cell office:value-type="percentage" office:value="1.0183298999823455E-3" table:style-name="ce17">
            <text:p>0.1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3" table:style-name="ce16">
            <text:p>3<text:s/></text:p>
          </table:table-cell>
          <table:table-cell office:value-type="float" office:value="5267.2052000000003" table:style-name="ce16">
            <text:p>5,267<text:s/></text:p>
          </table:table-cell>
          <table:table-cell office:value-type="float" office:value="7332.6543000000001" table:style-name="ce16">
            <text:p>7,333<text:s/></text:p>
          </table:table-cell>
          <table:table-cell office:value-type="float" office:value="-2065.4490999999998" table:style-name="ce16">
            <text:p>-2,065<text:s/></text:p>
          </table:table-cell>
          <table:table-cell office:value-type="percentage" office:value="-0.28167823212393905" table:style-name="ce97">
            <text:p>-28.17%</text:p>
          </table:table-cell>
          <table:table-cell office:value-type="percentage" office:value="6.645710004339597E-4" table:style-name="ce17">
            <text:p>0.0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5025.8126000000002" table:style-name="ce16">
            <text:p>5,026<text:s/></text:p>
          </table:table-cell>
          <table:table-cell office:value-type="float" office:value="1755.4833000000001" table:style-name="ce16">
            <text:p>1,755<text:s/></text:p>
          </table:table-cell>
          <table:table-cell office:value-type="float" office:value="3270.3292999999999" table:style-name="ce16">
            <text:p>3,270<text:s/></text:p>
          </table:table-cell>
          <table:table-cell office:value-type="percentage" office:value="1.8629224783852973" table:style-name="ce97">
            <text:p>186.29%</text:p>
          </table:table-cell>
          <table:table-cell office:value-type="percentage" office:value="6.3411414227332557E-4" table:style-name="ce17">
            <text:p>0.0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6" table:style-name="ce16">
            <text:p>6<text:s/></text:p>
          </table:table-cell>
          <table:table-cell office:value-type="float" office:value="4555.7826999999997" table:style-name="ce16">
            <text:p>4,556<text:s/></text:p>
          </table:table-cell>
          <table:table-cell office:value-type="float" office:value="5218.9961000000003" table:style-name="ce16">
            <text:p>5,219<text:s/></text:p>
          </table:table-cell>
          <table:table-cell office:value-type="float" office:value="-663.21339999999998" table:style-name="ce16">
            <text:p>-663<text:s/></text:p>
          </table:table-cell>
          <table:table-cell office:value-type="percentage" office:value="-0.12707681463873866" table:style-name="ce97">
            <text:p>-12.71%</text:p>
          </table:table-cell>
          <table:table-cell office:value-type="percentage" office:value="5.7480978084900245E-4" table:style-name="ce17">
            <text:p>0.0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1248.1052999999999" table:style-name="ce16">
            <text:p>1,248<text:s/></text:p>
          </table:table-cell>
          <table:table-cell office:value-type="float" office:value="24.42" table:style-name="ce16">
            <text:p>24<text:s/></text:p>
          </table:table-cell>
          <table:table-cell office:value-type="float" office:value="1223.6853000000001" table:style-name="ce16">
            <text:p>1,224<text:s/></text:p>
          </table:table-cell>
          <table:table-cell office:value-type="percentage" office:value="50.109963144963146" table:style-name="ce97">
            <text:p>5011.00%</text:p>
          </table:table-cell>
          <table:table-cell office:value-type="percentage" office:value="1.574752750980591E-4" table:style-name="ce17">
            <text:p>0.0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500.12610000000001" table:style-name="ce16">
            <text:p>500<text:s/></text:p>
          </table:table-cell>
          <table:table-cell office:value-type="float" office:value="19703.866900000001" table:style-name="ce16">
            <text:p>19,704<text:s/></text:p>
          </table:table-cell>
          <table:table-cell office:value-type="float" office:value="-19203.7408" table:style-name="ce16">
            <text:p>-19,204<text:s/></text:p>
          </table:table-cell>
          <table:table-cell office:value-type="percentage" office:value="-0.97461787056631011" table:style-name="ce97">
            <text:p>-97.46%</text:p>
          </table:table-cell>
          <table:table-cell office:value-type="percentage" office:value="6.310164309150792E-5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1" table:style-name="ce16">
            <text:p>1<text:s/></text:p>
          </table:table-cell>
          <table:table-cell office:value-type="float" office:value="77.5" table:style-name="ce16">
            <text:p>78<text:s/></text:p>
          </table:table-cell>
          <table:table-cell office:value-type="float" office:value="123.5222" table:style-name="ce16">
            <text:p>124<text:s/></text:p>
          </table:table-cell>
          <table:table-cell office:value-type="float" office:value="-46.022199999999998" table:style-name="ce16">
            <text:p>-46<text:s/></text:p>
          </table:table-cell>
          <table:table-cell office:value-type="percentage" office:value="-0.37258241838309231" table:style-name="ce97">
            <text:p>-37.26%</text:p>
          </table:table-cell>
          <table:table-cell office:value-type="percentage" office:value="9.7782885948001183E-6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6.4" table:style-name="ce16">
            <text:p>86<text:s/></text:p>
          </table:table-cell>
          <table:table-cell office:value-type="float" office:value="-86.4" table:style-name="ce16">
            <text:p>-86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312.0410000000002" table:style-name="ce16">
            <text:p>6,312<text:s/></text:p>
          </table:table-cell>
          <table:table-cell office:value-type="float" office:value="-6312.0410000000002" table:style-name="ce16">
            <text:p>-6,312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1700" table:style-name="ce16">
            <text:p>301,700<text:s/></text:p>
          </table:table-cell>
          <table:table-cell office:value-type="float" office:value="-301700" table:style-name="ce16">
            <text:p>-301,70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8017.183099999995" table:style-name="ce16">
            <text:p>68,017<text:s/></text:p>
          </table:table-cell>
          <table:table-cell office:value-type="float" office:value="-68017.183099999995" table:style-name="ce16">
            <text:p>-68,017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-300" table:style-name="ce16">
            <text:p>-30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85496.432700000005" table:style-name="ce16">
            <text:p>85,496<text:s/></text:p>
          </table:table-cell>
          <table:table-cell office:value-type="float" office:value="34604.357900000003" table:style-name="ce16">
            <text:p>34,604<text:s/></text:p>
          </table:table-cell>
          <table:table-cell office:value-type="float" office:value="50892.074800000002" table:style-name="ce16">
            <text:p>50,892<text:s/></text:p>
          </table:table-cell>
          <table:table-cell office:value-type="percentage" office:value="1.4706839799503981" table:style-name="ce17">
            <text:p>147.07%</text:p>
          </table:table-cell>
          <table:table-cell office:value-type="percentage" office:value="1.0787210229245238E-2" table:style-name="ce17">
            <text:p>1.0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54013.566700000003" table:style-name="ce16">
            <text:p>54,014<text:s/></text:p>
          </table:table-cell>
          <table:table-cell office:value-type="float" office:value="39016.3367" table:style-name="ce16">
            <text:p>39,016<text:s/></text:p>
          </table:table-cell>
          <table:table-cell office:value-type="float" office:value="14997.23" table:style-name="ce16">
            <text:p>14,997<text:s/></text:p>
          </table:table-cell>
          <table:table-cell office:value-type="percentage" office:value="0.38438334473364333" table:style-name="ce17">
            <text:p>38.44%</text:p>
          </table:table-cell>
          <table:table-cell office:value-type="percentage" office:value="6.8149708803494895E-3" table:style-name="ce17">
            <text:p>0.6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3941.4533000000001" table:style-name="ce16">
            <text:p>3,941<text:s/></text:p>
          </table:table-cell>
          <table:table-cell office:value-type="float" office:value="1441.3495" table:style-name="ce16">
            <text:p>1,441<text:s/></text:p>
          </table:table-cell>
          <table:table-cell office:value-type="float" office:value="2500.1037999999999" table:style-name="ce16">
            <text:p>2,500<text:s/></text:p>
          </table:table-cell>
          <table:table-cell office:value-type="percentage" office:value="1.7345576489255383" table:style-name="ce97">
            <text:p>173.46%</text:p>
          </table:table-cell>
          <table:table-cell office:value-type="percentage" office:value="4.9729894000422308E-4" table:style-name="ce17">
            <text:p>0.0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474" table:style-name="ce16">
            <text:p>474<text:s/></text:p>
          </table:table-cell>
          <table:table-cell office:value-type="float" office:value="7925722.3028999995" table:style-name="ce16">
            <text:p>7,925,722<text:s/></text:p>
          </table:table-cell>
          <table:table-cell office:value-type="float" office:value="6218965.7225000001" table:style-name="ce16">
            <text:p>6,218,966<text:s/></text:p>
          </table:table-cell>
          <table:table-cell office:value-type="float" office:value="1706756.5803999994" table:style-name="ce16">
            <text:p>1,706,757<text:s/></text:p>
          </table:table-cell>
          <table:table-cell office:value-type="percentage" office:value="0.2744437992679416" table:style-name="ce97">
            <text:p>27.44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79"/>
          <table:table-cell table:number-columns-repeated="16377"/>
        </table:table-row>
        <table:table-row table:style-name="ro23">
          <table:table-cell office:value-type="string" table:style-name="ce9">
            <text:p>民國109年01月至109年11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2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蘇省</text:p>
          </table:table-cell>
          <table:table-cell office:value-type="float" office:value="128" table:style-name="ce16">
            <text:p>128<text:s/></text:p>
          </table:table-cell>
          <table:table-cell office:value-type="float" office:value="1920337.1295" table:style-name="ce16">
            <text:p>1,920,337<text:s/></text:p>
          </table:table-cell>
          <table:table-cell office:value-type="float" office:value="1383570.2814" table:style-name="ce16">
            <text:p>1,383,570<text:s/></text:p>
          </table:table-cell>
          <table:table-cell office:value-type="float" office:value="536766.84809999994" table:style-name="ce16">
            <text:p>536,767<text:s/></text:p>
          </table:table-cell>
          <table:table-cell office:value-type="percentage" office:value="0.38795777512426699" table:style-name="ce17">
            <text:p>38.80%</text:p>
          </table:table-cell>
          <table:table-cell office:value-type="percentage" office:value="0.34272629531767163" table:style-name="ce17">
            <text:p>34.2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福建省</text:p>
          </table:table-cell>
          <table:table-cell office:value-type="float" office:value="45" table:style-name="ce16">
            <text:p>45<text:s/></text:p>
          </table:table-cell>
          <table:table-cell office:value-type="float" office:value="1449376.2442000001" table:style-name="ce16">
            <text:p>1,449,376<text:s/></text:p>
          </table:table-cell>
          <table:table-cell office:value-type="float" office:value="271582.8407" table:style-name="ce16">
            <text:p>271,583<text:s/></text:p>
          </table:table-cell>
          <table:table-cell office:value-type="float" office:value="1177793.4035" table:style-name="ce16">
            <text:p>1,177,793<text:s/></text:p>
          </table:table-cell>
          <table:table-cell office:value-type="percentage" office:value="4.3367740040727831" table:style-name="ce17">
            <text:p>433.68%</text:p>
          </table:table-cell>
          <table:table-cell office:value-type="percentage" office:value="0.25867299187483989" table:style-name="ce17">
            <text:p>25.8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上海市</text:p>
          </table:table-cell>
          <table:table-cell office:value-type="float" office:value="77" table:style-name="ce16">
            <text:p>77<text:s/></text:p>
          </table:table-cell>
          <table:table-cell office:value-type="float" office:value="792301.29319999996" table:style-name="ce16">
            <text:p>792,301<text:s/></text:p>
          </table:table-cell>
          <table:table-cell office:value-type="float" office:value="520543.15480000002" table:style-name="ce16">
            <text:p>520,543<text:s/></text:p>
          </table:table-cell>
          <table:table-cell office:value-type="float" office:value="271758.1384" table:style-name="ce16">
            <text:p>271,758<text:s/></text:p>
          </table:table-cell>
          <table:table-cell office:value-type="percentage" office:value="0.52206649130639959" table:style-name="ce17">
            <text:p>52.21%</text:p>
          </table:table-cell>
          <table:table-cell office:value-type="percentage" office:value="0.14140354983634465" table:style-name="ce17">
            <text:p>14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浙江省</text:p>
          </table:table-cell>
          <table:table-cell office:value-type="float" office:value="26" table:style-name="ce16">
            <text:p>26<text:s/></text:p>
          </table:table-cell>
          <table:table-cell office:value-type="float" office:value="381781.89510000002" table:style-name="ce16">
            <text:p>381,782<text:s/></text:p>
          </table:table-cell>
          <table:table-cell office:value-type="float" office:value="374152.9915" table:style-name="ce16">
            <text:p>374,153<text:s/></text:p>
          </table:table-cell>
          <table:table-cell office:value-type="float" office:value="7628.9035999999996" table:style-name="ce16">
            <text:p>7,629<text:s/></text:p>
          </table:table-cell>
          <table:table-cell office:value-type="percentage" office:value="2.0389797150666376E-2" table:style-name="ce17">
            <text:p>2.04%</text:p>
          </table:table-cell>
          <table:table-cell office:value-type="percentage" office:value="6.8137355944917655E-2" table:style-name="ce17">
            <text:p>6.8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東省</text:p>
          </table:table-cell>
          <table:table-cell office:value-type="float" office:value="93" table:style-name="ce16">
            <text:p>93<text:s/></text:p>
          </table:table-cell>
          <table:table-cell office:value-type="float" office:value="307311.27419999999" table:style-name="ce16">
            <text:p>307,311<text:s/></text:p>
          </table:table-cell>
          <table:table-cell office:value-type="float" office:value="390896.84299999999" table:style-name="ce16">
            <text:p>390,897<text:s/></text:p>
          </table:table-cell>
          <table:table-cell office:value-type="float" office:value="-83585.568799999994" table:style-name="ce16">
            <text:p>-83,586<text:s/></text:p>
          </table:table-cell>
          <table:table-cell office:value-type="percentage" office:value="-0.21383024779251031" table:style-name="ce17">
            <text:p>-21.38%</text:p>
          </table:table-cell>
          <table:table-cell office:value-type="percentage" office:value="5.4846439668300523E-2" table:style-name="ce17">
            <text:p>5.4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東省</text:p>
          </table:table-cell>
          <table:table-cell office:value-type="float" office:value="12" table:style-name="ce16">
            <text:p>12<text:s/></text:p>
          </table:table-cell>
          <table:table-cell office:value-type="float" office:value="220612.4007" table:style-name="ce16">
            <text:p>220,612<text:s/></text:p>
          </table:table-cell>
          <table:table-cell office:value-type="float" office:value="63051.957699999999" table:style-name="ce16">
            <text:p>63,052<text:s/></text:p>
          </table:table-cell>
          <table:table-cell office:value-type="float" office:value="157560.443" table:style-name="ce16">
            <text:p>157,560<text:s/></text:p>
          </table:table-cell>
          <table:table-cell office:value-type="percentage" office:value="2.4988985076350771" table:style-name="ce17">
            <text:p>249.89%</text:p>
          </table:table-cell>
          <table:table-cell office:value-type="percentage" office:value="3.9373123412312118E-2" table:style-name="ce17">
            <text:p>3.9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北京市</text:p>
          </table:table-cell>
          <table:table-cell office:value-type="float" office:value="14" table:style-name="ce16">
            <text:p>14<text:s/></text:p>
          </table:table-cell>
          <table:table-cell office:value-type="float" office:value="152550.49369999999" table:style-name="ce16">
            <text:p>152,550<text:s/></text:p>
          </table:table-cell>
          <table:table-cell office:value-type="float" office:value="54110.9" table:style-name="ce16">
            <text:p>54,111<text:s/></text:p>
          </table:table-cell>
          <table:table-cell office:value-type="float" office:value="98439.593699999998" table:style-name="ce16">
            <text:p>98,440<text:s/></text:p>
          </table:table-cell>
          <table:table-cell office:value-type="percentage" office:value="1.8192193014716074" table:style-name="ce17">
            <text:p>181.92%</text:p>
          </table:table-cell>
          <table:table-cell office:value-type="percentage" office:value="2.7225982746214874E-2" table:style-name="ce17">
            <text:p>2.7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北省</text:p>
          </table:table-cell>
          <table:table-cell office:value-type="float" office:value="4" table:style-name="ce16">
            <text:p>4<text:s/></text:p>
          </table:table-cell>
          <table:table-cell office:value-type="float" office:value="73021.840700000001" table:style-name="ce16">
            <text:p>73,022<text:s/></text:p>
          </table:table-cell>
          <table:table-cell office:value-type="float" office:value="71905.52" table:style-name="ce16">
            <text:p>71,906<text:s/></text:p>
          </table:table-cell>
          <table:table-cell office:value-type="float" office:value="1116.3207" table:style-name="ce16">
            <text:p>1,116<text:s/></text:p>
          </table:table-cell>
          <table:table-cell office:value-type="percentage" office:value="1.5524826188587469E-2" table:style-name="ce17">
            <text:p>1.55%</text:p>
          </table:table-cell>
          <table:table-cell office:value-type="percentage" office:value="1.3032349661907722E-2" table:style-name="ce17">
            <text:p>1.3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西省</text:p>
          </table:table-cell>
          <table:table-cell office:value-type="float" office:value="9" table:style-name="ce16">
            <text:p>9<text:s/></text:p>
          </table:table-cell>
          <table:table-cell office:value-type="float" office:value="67622.6875" table:style-name="ce16">
            <text:p>67,623<text:s/></text:p>
          </table:table-cell>
          <table:table-cell office:value-type="float" office:value="46129.440000000002" table:style-name="ce16">
            <text:p>46,129<text:s/></text:p>
          </table:table-cell>
          <table:table-cell office:value-type="float" office:value="21493.247500000001" table:style-name="ce16">
            <text:p>21,493<text:s/></text:p>
          </table:table-cell>
          <table:table-cell office:value-type="percentage" office:value="0.46593341475638983" table:style-name="ce17">
            <text:p>46.59%</text:p>
          </table:table-cell>
          <table:table-cell office:value-type="percentage" office:value="1.2068752309306228E-2" table:style-name="ce17">
            <text:p>1.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安徽省</text:p>
          </table:table-cell>
          <table:table-cell office:value-type="float" office:value="10" table:style-name="ce16">
            <text:p>10<text:s/></text:p>
          </table:table-cell>
          <table:table-cell office:value-type="float" office:value="54149.885900000001" table:style-name="ce16">
            <text:p>54,150<text:s/></text:p>
          </table:table-cell>
          <table:table-cell office:value-type="float" office:value="144869.93049999999" table:style-name="ce16">
            <text:p>144,870<text:s/></text:p>
          </table:table-cell>
          <table:table-cell office:value-type="float" office:value="-90720.044599999994" table:style-name="ce16">
            <text:p>-90,720<text:s/></text:p>
          </table:table-cell>
          <table:table-cell office:value-type="percentage" office:value="-0.62621721627732818" table:style-name="ce17">
            <text:p>-62.62%</text:p>
          </table:table-cell>
          <table:table-cell office:value-type="percentage" office:value="9.6642352539492576E-3" table:style-name="ce17">
            <text:p>0.9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重慶市</text:p>
          </table:table-cell>
          <table:table-cell office:value-type="float" office:value="4" table:style-name="ce16">
            <text:p>4<text:s/></text:p>
          </table:table-cell>
          <table:table-cell office:value-type="float" office:value="44823.806499999999" table:style-name="ce16">
            <text:p>44,824<text:s/></text:p>
          </table:table-cell>
          <table:table-cell office:value-type="float" office:value="10786.208699999999" table:style-name="ce16">
            <text:p>10,786<text:s/></text:p>
          </table:table-cell>
          <table:table-cell office:value-type="float" office:value="34037.597800000003" table:style-name="ce16">
            <text:p>34,038<text:s/></text:p>
          </table:table-cell>
          <table:table-cell office:value-type="percentage" office:value="3.1556591149585302" table:style-name="ce17">
            <text:p>315.57%</text:p>
          </table:table-cell>
          <table:table-cell office:value-type="percentage" office:value="7.999791759367306E-3" table:style-name="ce17">
            <text:p>0.8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遼寧省</text:p>
          </table:table-cell>
          <table:table-cell office:value-type="float" office:value="1" table:style-name="ce16">
            <text:p>1<text:s/></text:p>
          </table:table-cell>
          <table:table-cell office:value-type="float" office:value="40333.216699999997" table:style-name="ce16">
            <text:p>40,333<text:s/></text:p>
          </table:table-cell>
          <table:table-cell office:value-type="float" office:value="19090.834599999998" table:style-name="ce16">
            <text:p>19,091<text:s/></text:p>
          </table:table-cell>
          <table:table-cell office:value-type="float" office:value="21242.382099999999" table:style-name="ce16">
            <text:p>21,242<text:s/></text:p>
          </table:table-cell>
          <table:table-cell office:value-type="percentage" office:value="1.1127005468896578" table:style-name="ce17">
            <text:p>111.27%</text:p>
          </table:table-cell>
          <table:table-cell office:value-type="percentage" office:value="7.1983474804942276E-3" table:style-name="ce17">
            <text:p>0.7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天津市</text:p>
          </table:table-cell>
          <table:table-cell office:value-type="float" office:value="3" table:style-name="ce16">
            <text:p>3<text:s/></text:p>
          </table:table-cell>
          <table:table-cell office:value-type="float" office:value="21571.718400000002" table:style-name="ce16">
            <text:p>21,572<text:s/></text:p>
          </table:table-cell>
          <table:table-cell office:value-type="float" office:value="165506.31090000001" table:style-name="ce16">
            <text:p>165,506<text:s/></text:p>
          </table:table-cell>
          <table:table-cell office:value-type="float" office:value="-143934.5925" table:style-name="ce16">
            <text:p>-143,935<text:s/></text:p>
          </table:table-cell>
          <table:table-cell office:value-type="percentage" office:value="-0.86966226071564257" table:style-name="ce17">
            <text:p>-86.97%</text:p>
          </table:table-cell>
          <table:table-cell office:value-type="percentage" office:value="3.8499464585122212E-3" table:style-name="ce17">
            <text:p>0.3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15989.665000000001" table:style-name="ce16">
            <text:p>15,990<text:s/></text:p>
          </table:table-cell>
          <table:table-cell office:value-type="float" office:value="26771.919000000002" table:style-name="ce16">
            <text:p>26,772<text:s/></text:p>
          </table:table-cell>
          <table:table-cell office:value-type="float" office:value="-10782.254000000001" table:style-name="ce16">
            <text:p>-10,782<text:s/></text:p>
          </table:table-cell>
          <table:table-cell office:value-type="percentage" office:value="-0.40274490595911339" table:style-name="ce17">
            <text:p>-40.27%</text:p>
          </table:table-cell>
          <table:table-cell office:value-type="percentage" office:value="2.8537065521653951E-3" table:style-name="ce17">
            <text:p>0.2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貴州省</text:p>
          </table:table-cell>
          <table:table-cell office:value-type="float" office:value="1" table:style-name="ce16">
            <text:p>1<text:s/></text:p>
          </table:table-cell>
          <table:table-cell office:value-type="float" office:value="11250" table:style-name="ce16">
            <text:p>11,250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11000" table:style-name="ce16">
            <text:p>11,000<text:s/></text:p>
          </table:table-cell>
          <table:table-cell office:value-type="percentage" office:value="44" table:style-name="ce17">
            <text:p>4400.00%</text:p>
          </table:table-cell>
          <table:table-cell office:value-type="percentage" office:value="2.0078093388360982E-3" table:style-name="ce17">
            <text:p>0.2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西省</text:p>
          </table:table-cell>
          <table:table-cell office:value-type="float" office:value="5" table:style-name="ce16">
            <text:p>5<text:s/></text:p>
          </table:table-cell>
          <table:table-cell office:value-type="float" office:value="11130" table:style-name="ce16">
            <text:p>11,1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130" table:style-name="ce16">
            <text:p>11,130<text:s/></text:p>
          </table:table-cell>
          <table:table-cell office:value-type="string" table:style-name="ce97">
            <text:p>-</text:p>
          </table:table-cell>
          <table:table-cell office:value-type="percentage" office:value="1.986392705888513E-3" table:style-name="ce17">
            <text:p>0.2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北地區</text:p>
          </table:table-cell>
          <table:table-cell office:value-type="float" office:value="1" table:style-name="ce16">
            <text:p>1<text:s/></text:p>
          </table:table-cell>
          <table:table-cell office:value-type="float" office:value="10995.876" table:style-name="ce16">
            <text:p>10,9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995.876" table:style-name="ce16">
            <text:p>10,996<text:s/></text:p>
          </table:table-cell>
          <table:table-cell office:value-type="string" table:style-name="ce97">
            <text:p>-</text:p>
          </table:table-cell>
          <table:table-cell office:value-type="percentage" office:value="1.9624553352429971E-3" table:style-name="ce17">
            <text:p>0.2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西壯族自治區</text:p>
          </table:table-cell>
          <table:table-cell office:value-type="float" office:value="2" table:style-name="ce16">
            <text:p>2<text:s/></text:p>
          </table:table-cell>
          <table:table-cell office:value-type="float" office:value="7157.8818000000001" table:style-name="ce16">
            <text:p>7,158<text:s/></text:p>
          </table:table-cell>
          <table:table-cell office:value-type="float" office:value="19706.2533" table:style-name="ce16">
            <text:p>19,706<text:s/></text:p>
          </table:table-cell>
          <table:table-cell office:value-type="float" office:value="-12548.371499999999" table:style-name="ce16">
            <text:p>-12,548<text:s/></text:p>
          </table:table-cell>
          <table:table-cell office:value-type="percentage" office:value="-0.63677104465109047" table:style-name="ce97">
            <text:p>-63.68%</text:p>
          </table:table-cell>
          <table:table-cell office:value-type="percentage" office:value="1.2774810599399946E-3" table:style-name="ce17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四川省</text:p>
          </table:table-cell>
          <table:table-cell office:value-type="float" office:value="5" table:style-name="ce16">
            <text:p>5<text:s/></text:p>
          </table:table-cell>
          <table:table-cell office:value-type="float" office:value="7114.8320999999996" table:style-name="ce16">
            <text:p>7,115<text:s/></text:p>
          </table:table-cell>
          <table:table-cell office:value-type="float" office:value="99609.906700000007" table:style-name="ce16">
            <text:p>99,610<text:s/></text:p>
          </table:table-cell>
          <table:table-cell office:value-type="float" office:value="-92495.074600000007" table:style-name="ce16">
            <text:p>-92,495<text:s/></text:p>
          </table:table-cell>
          <table:table-cell office:value-type="percentage" office:value="-0.92857304724290046" table:style-name="ce97">
            <text:p>-92.86%</text:p>
          </table:table-cell>
          <table:table-cell office:value-type="percentage" office:value="1.2697978964116307E-3" table:style-name="ce17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東地區</text:p>
          </table:table-cell>
          <table:table-cell office:value-type="float" office:value="3" table:style-name="ce16">
            <text:p>3<text:s/></text:p>
          </table:table-cell>
          <table:table-cell office:value-type="float" office:value="5154.6210000000001" table:style-name="ce16">
            <text:p>5,15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54.6210000000001" table:style-name="ce16">
            <text:p>5,155<text:s/></text:p>
          </table:table-cell>
          <table:table-cell office:value-type="string" table:style-name="ce97">
            <text:p>-</text:p>
          </table:table-cell>
          <table:table-cell office:value-type="percentage" office:value="9.1995521617428146E-4" table:style-name="ce17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雲南省</text:p>
          </table:table-cell>
          <table:table-cell office:value-type="float" office:value="1" table:style-name="ce16">
            <text:p>1<text:s/></text:p>
          </table:table-cell>
          <table:table-cell office:value-type="float" office:value="5028.6570000000002" table:style-name="ce16">
            <text:p>5,029<text:s/></text:p>
          </table:table-cell>
          <table:table-cell office:value-type="float" office:value="10366.6667" table:style-name="ce16">
            <text:p>10,367<text:s/></text:p>
          </table:table-cell>
          <table:table-cell office:value-type="float" office:value="-5338.0096999999996" table:style-name="ce16">
            <text:p>-5,338<text:s/></text:p>
          </table:table-cell>
          <table:table-cell office:value-type="percentage" office:value="-0.51492054818353528" table:style-name="ce97">
            <text:p>-51.49%</text:p>
          </table:table-cell>
          <table:table-cell office:value-type="percentage" office:value="8.9747417656920142E-4" table:style-name="ce17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2990" table:style-name="ce16">
            <text:p>2,990<text:s/></text:p>
          </table:table-cell>
          <table:table-cell office:value-type="float" office:value="15914.759700000001" table:style-name="ce16">
            <text:p>15,915<text:s/></text:p>
          </table:table-cell>
          <table:table-cell office:value-type="float" office:value="-12924.759700000001" table:style-name="ce16">
            <text:p>-12,925<text:s/></text:p>
          </table:table-cell>
          <table:table-cell office:value-type="percentage" office:value="-0.81212408755376941" table:style-name="ce97">
            <text:p>-81.21%</text:p>
          </table:table-cell>
          <table:table-cell office:value-type="percentage" office:value="5.3363110427732735E-4" table:style-name="ce17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北地區</text:p>
          </table:table-cell>
          <table:table-cell office:value-type="float" office:value="1" table:style-name="ce16">
            <text:p>1<text:s/></text:p>
          </table:table-cell>
          <table:table-cell office:value-type="float" office:value="287.67099999999999" table:style-name="ce16">
            <text:p>288<text:s/></text:p>
          </table:table-cell>
          <table:table-cell office:value-type="float" office:value="7113.3182999999999" table:style-name="ce16">
            <text:p>7,113<text:s/></text:p>
          </table:table-cell>
          <table:table-cell office:value-type="float" office:value="-6825.6472999999996" table:style-name="ce16">
            <text:p>-6,826<text:s/></text:p>
          </table:table-cell>
          <table:table-cell office:value-type="percentage" office:value="-0.95955881799918896" table:style-name="ce97">
            <text:p>-95.96%</text:p>
          </table:table-cell>
          <table:table-cell office:value-type="percentage" office:value="5.1341201805539478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海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228.572" table:style-name="ce16">
            <text:p>229<text:s/></text:p>
          </table:table-cell>
          <table:table-cell office:value-type="float" office:value="4457.25" table:style-name="ce16">
            <text:p>4,457<text:s/></text:p>
          </table:table-cell>
          <table:table-cell office:value-type="float" office:value="-4228.6779999999999" table:style-name="ce16">
            <text:p>-4,229<text:s/></text:p>
          </table:table-cell>
          <table:table-cell office:value-type="percentage" office:value="-0.94871905322788719" table:style-name="ce97">
            <text:p>-94.87%</text:p>
          </table:table-cell>
          <table:table-cell office:value-type="percentage" office:value="4.0793688550795076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29.1315000000004" table:style-name="ce16">
            <text:p>4,629<text:s/></text:p>
          </table:table-cell>
          <table:table-cell office:value-type="float" office:value="-4629.1315000000004" table:style-name="ce16">
            <text:p>-4,629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東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藏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黑龍江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吉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內蒙古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628" table:style-name="ce16">
            <text:p>19,628<text:s/></text:p>
          </table:table-cell>
          <table:table-cell office:value-type="float" office:value="-19628" table:style-name="ce16">
            <text:p>-19,628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445" table:style-name="ce16">
            <text:p>445<text:s/></text:p>
          </table:table-cell>
          <table:table-cell office:value-type="float" office:value="5603121.6622000001" table:style-name="ce16">
            <text:p>5,603,122<text:s/></text:p>
          </table:table-cell>
          <table:table-cell office:value-type="float" office:value="3724644.4190000002" table:style-name="ce16">
            <text:p>3,724,644<text:s/></text:p>
          </table:table-cell>
          <table:table-cell office:value-type="float" office:value="1878477.2431999999" table:style-name="ce16">
            <text:p>1,878,477<text:s/></text:p>
          </table:table-cell>
          <table:table-cell office:value-type="percentage" office:value="0.50433733583200324" table:style-name="ce97">
            <text:p>50.43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79"/>
          <table:table-cell table:number-columns-repeated="16377"/>
        </table:table-row>
        <table:table-row table:style-name="ro23">
          <table:table-cell office:value-type="string" table:style-name="ce9">
            <text:p>民國109年01月至109年11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2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53" table:style-name="ce16">
            <text:p>53<text:s/></text:p>
          </table:table-cell>
          <table:table-cell office:value-type="float" office:value="1493665.3997" table:style-name="ce16">
            <text:p>1,493,665<text:s/></text:p>
          </table:table-cell>
          <table:table-cell office:value-type="float" office:value="588109.32050000003" table:style-name="ce16">
            <text:p>588,109<text:s/></text:p>
          </table:table-cell>
          <table:table-cell office:value-type="float" office:value="905556.07920000004" table:style-name="ce16">
            <text:p>905,556<text:s/></text:p>
          </table:table-cell>
          <table:table-cell office:value-type="percentage" office:value="1.5397750854043812" table:style-name="ce17">
            <text:p>153.98%</text:p>
          </table:table-cell>
          <table:table-cell office:value-type="percentage" office:value="0.26657736343235672" table:style-name="ce17">
            <text:p>26.6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132" table:style-name="ce16">
            <text:p>132<text:s/></text:p>
          </table:table-cell>
          <table:table-cell office:value-type="float" office:value="1369364.8032" table:style-name="ce16">
            <text:p>1,369,365<text:s/></text:p>
          </table:table-cell>
          <table:table-cell office:value-type="float" office:value="858329.69" table:style-name="ce16">
            <text:p>858,330<text:s/></text:p>
          </table:table-cell>
          <table:table-cell office:value-type="float" office:value="511035.11320000002" table:style-name="ce16">
            <text:p>511,035<text:s/></text:p>
          </table:table-cell>
          <table:table-cell office:value-type="percentage" office:value="0.59538324160731293" table:style-name="ce17">
            <text:p>59.54%</text:p>
          </table:table-cell>
          <table:table-cell office:value-type="percentage" office:value="0.24439319467897028" table:style-name="ce17">
            <text:p>24.4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8" table:style-name="ce16">
            <text:p>8<text:s/></text:p>
          </table:table-cell>
          <table:table-cell office:value-type="float" office:value="512358.03659999999" table:style-name="ce16">
            <text:p>512,358<text:s/></text:p>
          </table:table-cell>
          <table:table-cell office:value-type="float" office:value="231306.83859999999" table:style-name="ce16">
            <text:p>231,307<text:s/></text:p>
          </table:table-cell>
          <table:table-cell office:value-type="float" office:value="281051.19799999997" table:style-name="ce16">
            <text:p>281,051<text:s/></text:p>
          </table:table-cell>
          <table:table-cell office:value-type="percentage" office:value="1.2150578845877669" table:style-name="ce17">
            <text:p>121.51%</text:p>
          </table:table-cell>
          <table:table-cell office:value-type="percentage" office:value="9.1441533396729544E-2" table:style-name="ce17">
            <text:p>9.1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344828.23070000001" table:style-name="ce16">
            <text:p>344,828<text:s/></text:p>
          </table:table-cell>
          <table:table-cell office:value-type="float" office:value="274277.17099999997" table:style-name="ce16">
            <text:p>274,277<text:s/></text:p>
          </table:table-cell>
          <table:table-cell office:value-type="float" office:value="70551.059699999998" table:style-name="ce16">
            <text:p>70,551<text:s/></text:p>
          </table:table-cell>
          <table:table-cell office:value-type="percentage" office:value="0.25722541705813351" table:style-name="ce17">
            <text:p>25.72%</text:p>
          </table:table-cell>
          <table:table-cell office:value-type="percentage" office:value="6.1542163723892311E-2" table:style-name="ce17">
            <text:p>6.1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326189.74810000003" table:style-name="ce16">
            <text:p>326,190<text:s/></text:p>
          </table:table-cell>
          <table:table-cell office:value-type="float" office:value="212624.484" table:style-name="ce16">
            <text:p>212,624<text:s/></text:p>
          </table:table-cell>
          <table:table-cell office:value-type="float" office:value="113565.2641" table:style-name="ce16">
            <text:p>113,565<text:s/></text:p>
          </table:table-cell>
          <table:table-cell office:value-type="percentage" office:value="0.5341118857224364" table:style-name="ce17">
            <text:p>53.41%</text:p>
          </table:table-cell>
          <table:table-cell office:value-type="percentage" office:value="5.8215717552691053E-2" table:style-name="ce17">
            <text:p>5.8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261994.39730000001" table:style-name="ce16">
            <text:p>261,994<text:s/></text:p>
          </table:table-cell>
          <table:table-cell office:value-type="float" office:value="352912.08069999999" table:style-name="ce16">
            <text:p>352,912<text:s/></text:p>
          </table:table-cell>
          <table:table-cell office:value-type="float" office:value="-90917.683399999994" table:style-name="ce16">
            <text:p>-90,918<text:s/></text:p>
          </table:table-cell>
          <table:table-cell office:value-type="percentage" office:value="-0.25762134075904985" table:style-name="ce17">
            <text:p>-25.76%</text:p>
          </table:table-cell>
          <table:table-cell office:value-type="percentage" office:value="4.6758648677482223E-2" table:style-name="ce17">
            <text:p>4.6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2" table:style-name="ce16">
            <text:p>2<text:s/></text:p>
          </table:table-cell>
          <table:table-cell office:value-type="float" office:value="207222.99040000001" table:style-name="ce16">
            <text:p>207,223<text:s/></text:p>
          </table:table-cell>
          <table:table-cell office:value-type="float" office:value="145670.5166" table:style-name="ce16">
            <text:p>145,671<text:s/></text:p>
          </table:table-cell>
          <table:table-cell office:value-type="float" office:value="61552.4738" table:style-name="ce16">
            <text:p>61,552<text:s/></text:p>
          </table:table-cell>
          <table:table-cell office:value-type="percentage" office:value="0.42254586059455218" table:style-name="ce17">
            <text:p>42.25%</text:p>
          </table:table-cell>
          <table:table-cell office:value-type="percentage" office:value="3.6983489364147831E-2" table:style-name="ce17">
            <text:p>3.7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13" table:style-name="ce16">
            <text:p>13<text:s/></text:p>
          </table:table-cell>
          <table:table-cell office:value-type="float" office:value="189958.59080000001" table:style-name="ce16">
            <text:p>189,959<text:s/></text:p>
          </table:table-cell>
          <table:table-cell office:value-type="float" office:value="59901.140899999999" table:style-name="ce16">
            <text:p>59,901<text:s/></text:p>
          </table:table-cell>
          <table:table-cell office:value-type="float" office:value="130057.44990000001" table:style-name="ce16">
            <text:p>130,057<text:s/></text:p>
          </table:table-cell>
          <table:table-cell office:value-type="percentage" office:value="2.1712015488506333" table:style-name="ce17">
            <text:p>217.12%</text:p>
          </table:table-cell>
          <table:table-cell office:value-type="percentage" office:value="3.3902278453367546E-2" table:style-name="ce17">
            <text:p>3.3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79" table:style-name="ce16">
            <text:p>79<text:s/></text:p>
          </table:table-cell>
          <table:table-cell office:value-type="float" office:value="99282.592999999993" table:style-name="ce16">
            <text:p>99,283<text:s/></text:p>
          </table:table-cell>
          <table:table-cell office:value-type="float" office:value="134967.95869999999" table:style-name="ce16">
            <text:p>134,968<text:s/></text:p>
          </table:table-cell>
          <table:table-cell office:value-type="float" office:value="-35685.365700000002" table:style-name="ce16">
            <text:p>-35,685<text:s/></text:p>
          </table:table-cell>
          <table:table-cell office:value-type="percentage" office:value="-0.26439879541573003" table:style-name="ce17">
            <text:p>-26.44%</text:p>
          </table:table-cell>
          <table:table-cell office:value-type="percentage" office:value="1.7719157103045637E-2" table:style-name="ce17">
            <text:p>1.7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19" table:style-name="ce16">
            <text:p>19<text:s/></text:p>
          </table:table-cell>
          <table:table-cell office:value-type="float" office:value="84932.676000000007" table:style-name="ce16">
            <text:p>84,933<text:s/></text:p>
          </table:table-cell>
          <table:table-cell office:value-type="float" office:value="188727.87890000001" table:style-name="ce16">
            <text:p>188,728<text:s/></text:p>
          </table:table-cell>
          <table:table-cell office:value-type="float" office:value="-103795.2029" table:style-name="ce16">
            <text:p>-103,795<text:s/></text:p>
          </table:table-cell>
          <table:table-cell office:value-type="percentage" office:value="-0.54997281538355702" table:style-name="ce17">
            <text:p>-55.00%</text:p>
          </table:table-cell>
          <table:table-cell office:value-type="percentage" office:value="1.5158099559568048E-2" table:style-name="ce17">
            <text:p>1.5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5" table:style-name="ce16">
            <text:p>5<text:s/></text:p>
          </table:table-cell>
          <table:table-cell office:value-type="float" office:value="75007.796600000001" table:style-name="ce16">
            <text:p>75,008<text:s/></text:p>
          </table:table-cell>
          <table:table-cell office:value-type="float" office:value="52389.623" table:style-name="ce16">
            <text:p>52,390<text:s/></text:p>
          </table:table-cell>
          <table:table-cell office:value-type="float" office:value="22618.173599999998" table:style-name="ce16">
            <text:p>22,618<text:s/></text:p>
          </table:table-cell>
          <table:table-cell office:value-type="percentage" office:value="0.43173003172784813" table:style-name="ce17">
            <text:p>43.17%</text:p>
          </table:table-cell>
          <table:table-cell office:value-type="percentage" office:value="1.3386787066577645E-2" table:style-name="ce17">
            <text:p>1.3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5" table:style-name="ce16">
            <text:p>5<text:s/></text:p>
          </table:table-cell>
          <table:table-cell office:value-type="float" office:value="65777.965299999996" table:style-name="ce16">
            <text:p>65,778<text:s/></text:p>
          </table:table-cell>
          <table:table-cell office:value-type="float" office:value="2601.81" table:style-name="ce16">
            <text:p>2,602<text:s/></text:p>
          </table:table-cell>
          <table:table-cell office:value-type="float" office:value="63176.155299999999" table:style-name="ce16">
            <text:p>63,176<text:s/></text:p>
          </table:table-cell>
          <table:table-cell office:value-type="percentage" office:value="24.281617527797955" table:style-name="ce17">
            <text:p>2428.16%</text:p>
          </table:table-cell>
          <table:table-cell office:value-type="percentage" office:value="1.1739521157242382E-2" table:style-name="ce17">
            <text:p>1.1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63808.532700000003" table:style-name="ce16">
            <text:p>63,809<text:s/></text:p>
          </table:table-cell>
          <table:table-cell office:value-type="float" office:value="36104.112800000003" table:style-name="ce16">
            <text:p>36,104<text:s/></text:p>
          </table:table-cell>
          <table:table-cell office:value-type="float" office:value="27704.419900000001" table:style-name="ce16">
            <text:p>27,704<text:s/></text:p>
          </table:table-cell>
          <table:table-cell office:value-type="percentage" office:value="0.76734803188405731" table:style-name="ce17">
            <text:p>76.73%</text:p>
          </table:table-cell>
          <table:table-cell office:value-type="percentage" office:value="1.1388032697998983E-2" table:style-name="ce17">
            <text:p>1.1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52976.198600000003" table:style-name="ce16">
            <text:p>52,976<text:s/></text:p>
          </table:table-cell>
          <table:table-cell office:value-type="float" office:value="26594.791399999998" table:style-name="ce16">
            <text:p>26,595<text:s/></text:p>
          </table:table-cell>
          <table:table-cell office:value-type="float" office:value="26381.407200000001" table:style-name="ce16">
            <text:p>26,381<text:s/></text:p>
          </table:table-cell>
          <table:table-cell office:value-type="percentage" office:value="0.99197646648959992" table:style-name="ce17">
            <text:p>99.20%</text:p>
          </table:table-cell>
          <table:table-cell office:value-type="percentage" office:value="9.4547650031214063E-3" table:style-name="ce17">
            <text:p>0.9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48222.584499999997" table:style-name="ce16">
            <text:p>48,223<text:s/></text:p>
          </table:table-cell>
          <table:table-cell office:value-type="float" office:value="65354.701000000001" table:style-name="ce16">
            <text:p>65,355<text:s/></text:p>
          </table:table-cell>
          <table:table-cell office:value-type="float" office:value="-17132.1165" table:style-name="ce16">
            <text:p>-17,132<text:s/></text:p>
          </table:table-cell>
          <table:table-cell office:value-type="percentage" office:value="-0.26214053829119349" table:style-name="ce17">
            <text:p>-26.21%</text:p>
          </table:table-cell>
          <table:table-cell office:value-type="percentage" office:value="8.6063782668366999E-3" table:style-name="ce17">
            <text:p>0.8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44677.120000000003" table:style-name="ce16">
            <text:p>44,677<text:s/></text:p>
          </table:table-cell>
          <table:table-cell office:value-type="float" office:value="44647.814899999998" table:style-name="ce16">
            <text:p>44,648<text:s/></text:p>
          </table:table-cell>
          <table:table-cell office:value-type="float" office:value="29.305099999999999" table:style-name="ce16">
            <text:p>29<text:s/></text:p>
          </table:table-cell>
          <table:table-cell office:value-type="percentage" office:value="6.5636134860431886E-4" table:style-name="ce17">
            <text:p>0.07%</text:p>
          </table:table-cell>
          <table:table-cell office:value-type="percentage" office:value="7.9736123349600906E-3" table:style-name="ce17">
            <text:p>0.8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4" table:style-name="ce16">
            <text:p>4<text:s/></text:p>
          </table:table-cell>
          <table:table-cell office:value-type="float" office:value="41392.4539" table:style-name="ce16">
            <text:p>41,392<text:s/></text:p>
          </table:table-cell>
          <table:table-cell office:value-type="float" office:value="9663.7284999999993" table:style-name="ce16">
            <text:p>9,664<text:s/></text:p>
          </table:table-cell>
          <table:table-cell office:value-type="float" office:value="31728.725399999999" table:style-name="ce16">
            <text:p>31,729<text:s/></text:p>
          </table:table-cell>
          <table:table-cell office:value-type="percentage" office:value="3.2832798851913112" table:style-name="ce17">
            <text:p>328.33%</text:p>
          </table:table-cell>
          <table:table-cell office:value-type="percentage" office:value="7.3873915998011264E-3" table:style-name="ce17">
            <text:p>0.7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31512.501100000001" table:style-name="ce16">
            <text:p>31,513<text:s/></text:p>
          </table:table-cell>
          <table:table-cell office:value-type="float" office:value="41612.426500000001" table:style-name="ce16">
            <text:p>41,612<text:s/></text:p>
          </table:table-cell>
          <table:table-cell office:value-type="float" office:value="-10099.9254" table:style-name="ce16">
            <text:p>-10,100<text:s/></text:p>
          </table:table-cell>
          <table:table-cell office:value-type="percentage" office:value="-0.24271416616380206" table:style-name="ce17">
            <text:p>-24.27%</text:p>
          </table:table-cell>
          <table:table-cell office:value-type="percentage" office:value="5.624097244325583E-3" table:style-name="ce17">
            <text:p>0.5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31091.319" table:style-name="ce16">
            <text:p>31,091<text:s/></text:p>
          </table:table-cell>
          <table:table-cell office:value-type="float" office:value="1775.8150000000001" table:style-name="ce16">
            <text:p>1,776<text:s/></text:p>
          </table:table-cell>
          <table:table-cell office:value-type="float" office:value="29315.504000000001" table:style-name="ce16">
            <text:p>29,316<text:s/></text:p>
          </table:table-cell>
          <table:table-cell office:value-type="percentage" office:value="16.508197081340118" table:style-name="ce17">
            <text:p>1650.82%</text:p>
          </table:table-cell>
          <table:table-cell office:value-type="percentage" office:value="5.5489280573273077E-3" table:style-name="ce17">
            <text:p>0.5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9" table:style-name="ce16">
            <text:p>9<text:s/></text:p>
          </table:table-cell>
          <table:table-cell office:value-type="float" office:value="29212.486099999998" table:style-name="ce16">
            <text:p>29,212<text:s/></text:p>
          </table:table-cell>
          <table:table-cell office:value-type="float" office:value="5605.8963999999996" table:style-name="ce16">
            <text:p>5,606<text:s/></text:p>
          </table:table-cell>
          <table:table-cell office:value-type="float" office:value="23606.5897" table:style-name="ce16">
            <text:p>23,607<text:s/></text:p>
          </table:table-cell>
          <table:table-cell office:value-type="percentage" office:value="4.2110285341698432" table:style-name="ce17">
            <text:p>421.10%</text:p>
          </table:table-cell>
          <table:table-cell office:value-type="percentage" office:value="5.2136091024177515E-3" table:style-name="ce17">
            <text:p>0.5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28337.6855" table:style-name="ce16">
            <text:p>28,338<text:s/></text:p>
          </table:table-cell>
          <table:table-cell office:value-type="float" office:value="59.969000000000001" table:style-name="ce16">
            <text:p>60<text:s/></text:p>
          </table:table-cell>
          <table:table-cell office:value-type="float" office:value="28277.716499999999" table:style-name="ce16">
            <text:p>28,278<text:s/></text:p>
          </table:table-cell>
          <table:table-cell office:value-type="percentage" office:value="471.53890343344057" table:style-name="ce17">
            <text:p>47153.89%</text:p>
          </table:table-cell>
          <table:table-cell office:value-type="percentage" office:value="5.0574817411466917E-3" table:style-name="ce17">
            <text:p>0.5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27892.680899999999" table:style-name="ce16">
            <text:p>27,893<text:s/></text:p>
          </table:table-cell>
          <table:table-cell office:value-type="float" office:value="18807.995500000001" table:style-name="ce16">
            <text:p>18,808<text:s/></text:p>
          </table:table-cell>
          <table:table-cell office:value-type="float" office:value="9084.6854000000003" table:style-name="ce16">
            <text:p>9,085<text:s/></text:p>
          </table:table-cell>
          <table:table-cell office:value-type="percentage" office:value="0.48302252092733644" table:style-name="ce17">
            <text:p>48.30%</text:p>
          </table:table-cell>
          <table:table-cell office:value-type="percentage" office:value="4.9780609063284674E-3" table:style-name="ce17">
            <text:p>0.5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2957.105" table:style-name="ce16">
            <text:p>22,957<text:s/></text:p>
          </table:table-cell>
          <table:table-cell office:value-type="float" office:value="773.10500000000002" table:style-name="ce16">
            <text:p>773<text:s/></text:p>
          </table:table-cell>
          <table:table-cell office:value-type="float" office:value="22184" table:style-name="ce16">
            <text:p>22,184<text:s/></text:p>
          </table:table-cell>
          <table:table-cell office:value-type="percentage" office:value="28.694679247967613" table:style-name="ce17">
            <text:p>2869.47%</text:p>
          </table:table-cell>
          <table:table-cell office:value-type="percentage" office:value="4.0971990943680786E-3" table:style-name="ce17">
            <text:p>0.4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22" table:style-name="ce16">
            <text:p>22<text:s/></text:p>
          </table:table-cell>
          <table:table-cell office:value-type="float" office:value="17394.678199999998" table:style-name="ce16">
            <text:p>17,395<text:s/></text:p>
          </table:table-cell>
          <table:table-cell office:value-type="float" office:value="20506.1528" table:style-name="ce16">
            <text:p>20,506<text:s/></text:p>
          </table:table-cell>
          <table:table-cell office:value-type="float" office:value="-3111.4746" table:style-name="ce16">
            <text:p>-3,111<text:s/></text:p>
          </table:table-cell>
          <table:table-cell office:value-type="percentage" office:value="-0.15173370794350075" table:style-name="ce17">
            <text:p>-15.17%</text:p>
          </table:table-cell>
          <table:table-cell office:value-type="percentage" office:value="3.1044619854229943E-3" table:style-name="ce17">
            <text:p>0.3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2" table:style-name="ce16">
            <text:p>2<text:s/></text:p>
          </table:table-cell>
          <table:table-cell office:value-type="float" office:value="16232.317999999999" table:style-name="ce16">
            <text:p>16,232<text:s/></text:p>
          </table:table-cell>
          <table:table-cell office:value-type="float" office:value="38185.735999999997" table:style-name="ce16">
            <text:p>38,186<text:s/></text:p>
          </table:table-cell>
          <table:table-cell office:value-type="float" office:value="-21953.418000000001" table:style-name="ce16">
            <text:p>-21,953<text:s/></text:p>
          </table:table-cell>
          <table:table-cell office:value-type="percentage" office:value="-0.5749114800353724" table:style-name="ce17">
            <text:p>-57.49%</text:p>
          </table:table-cell>
          <table:table-cell office:value-type="percentage" office:value="2.8970133041206483E-3" table:style-name="ce17">
            <text:p>0.2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6" table:style-name="ce16">
            <text:p>6<text:s/></text:p>
          </table:table-cell>
          <table:table-cell office:value-type="float" office:value="15264.853800000001" table:style-name="ce16">
            <text:p>15,265<text:s/></text:p>
          </table:table-cell>
          <table:table-cell office:value-type="float" office:value="37317.624499999998" table:style-name="ce16">
            <text:p>37,318<text:s/></text:p>
          </table:table-cell>
          <table:table-cell office:value-type="float" office:value="-22052.770700000001" table:style-name="ce16">
            <text:p>-22,053<text:s/></text:p>
          </table:table-cell>
          <table:table-cell office:value-type="percentage" office:value="-0.59094786968554225" table:style-name="ce17">
            <text:p>-59.09%</text:p>
          </table:table-cell>
          <table:table-cell office:value-type="percentage" office:value="2.7243480902762397E-3" table:style-name="ce17">
            <text:p>0.2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3957" table:style-name="ce16">
            <text:p>13,957<text:s/></text:p>
          </table:table-cell>
          <table:table-cell office:value-type="float" office:value="9529.7270000000008" table:style-name="ce16">
            <text:p>9,530<text:s/></text:p>
          </table:table-cell>
          <table:table-cell office:value-type="float" office:value="4427.2730000000001" table:style-name="ce16">
            <text:p>4,427<text:s/></text:p>
          </table:table-cell>
          <table:table-cell office:value-type="percentage" office:value="0.46457500828722587" table:style-name="ce17">
            <text:p>46.46%</text:p>
          </table:table-cell>
          <table:table-cell office:value-type="percentage" office:value="2.4909328837453707E-3" table:style-name="ce17">
            <text:p>0.2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0237.108" table:style-name="ce16">
            <text:p>10,237<text:s/></text:p>
          </table:table-cell>
          <table:table-cell office:value-type="float" office:value="28761.133399999999" table:style-name="ce16">
            <text:p>28,761<text:s/></text:p>
          </table:table-cell>
          <table:table-cell office:value-type="float" office:value="-18524.025399999999" table:style-name="ce16">
            <text:p>-18,524<text:s/></text:p>
          </table:table-cell>
          <table:table-cell office:value-type="percentage" office:value="-0.64406451381363161" table:style-name="ce17">
            <text:p>-64.41%</text:p>
          </table:table-cell>
          <table:table-cell office:value-type="percentage" office:value="1.827036537339887E-3" table:style-name="ce17">
            <text:p>0.1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8588.5239999999994" table:style-name="ce16">
            <text:p>8,589<text:s/></text:p>
          </table:table-cell>
          <table:table-cell office:value-type="float" office:value="-588.524" table:style-name="ce16">
            <text:p>-589<text:s/></text:p>
          </table:table-cell>
          <table:table-cell office:value-type="percentage" office:value="-6.8524463574882011E-2" table:style-name="ce17">
            <text:p>-6.85%</text:p>
          </table:table-cell>
          <table:table-cell office:value-type="percentage" office:value="1.427775529839003E-3" table:style-name="ce17">
            <text:p>0.1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6647" table:style-name="ce16">
            <text:p>6,647<text:s/></text:p>
          </table:table-cell>
          <table:table-cell office:value-type="float" office:value="7528.1040000000003" table:style-name="ce16">
            <text:p>7,528<text:s/></text:p>
          </table:table-cell>
          <table:table-cell office:value-type="float" office:value="-881.10400000000004" table:style-name="ce16">
            <text:p>-881<text:s/></text:p>
          </table:table-cell>
          <table:table-cell office:value-type="percentage" office:value="-0.1170419537243375" table:style-name="ce17">
            <text:p>-11.70%</text:p>
          </table:table-cell>
          <table:table-cell office:value-type="percentage" office:value="1.1863029933549816E-3" table:style-name="ce17">
            <text:p>0.1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3874.6750000000002" table:style-name="ce16">
            <text:p>3,875<text:s/></text:p>
          </table:table-cell>
          <table:table-cell office:value-type="float" office:value="5531.5729000000001" table:style-name="ce16">
            <text:p>5,532<text:s/></text:p>
          </table:table-cell>
          <table:table-cell office:value-type="float" office:value="-1656.8978999999999" table:style-name="ce16">
            <text:p>-1,657<text:s/></text:p>
          </table:table-cell>
          <table:table-cell office:value-type="percentage" office:value="-0.29953467665589295" table:style-name="ce17">
            <text:p>-29.95%</text:p>
          </table:table-cell>
          <table:table-cell office:value-type="percentage" office:value="6.9152076888486739E-4" table:style-name="ce17">
            <text:p>0.0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2805.0034999999998" table:style-name="ce16">
            <text:p>2,805<text:s/></text:p>
          </table:table-cell>
          <table:table-cell office:value-type="float" office:value="4772.2187999999996" table:style-name="ce16">
            <text:p>4,772<text:s/></text:p>
          </table:table-cell>
          <table:table-cell office:value-type="float" office:value="-1967.2153000000001" table:style-name="ce16">
            <text:p>-1,967<text:s/></text:p>
          </table:table-cell>
          <table:table-cell office:value-type="percentage" office:value="-0.41222236080206548" table:style-name="ce17">
            <text:p>-41.22%</text:p>
          </table:table-cell>
          <table:table-cell office:value-type="percentage" office:value="5.0061441980159477E-4" table:style-name="ce17">
            <text:p>0.0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2580.8078999999998" table:style-name="ce16">
            <text:p>2,581<text:s/></text:p>
          </table:table-cell>
          <table:table-cell office:value-type="float" office:value="7874.4139999999998" table:style-name="ce16">
            <text:p>7,874<text:s/></text:p>
          </table:table-cell>
          <table:table-cell office:value-type="float" office:value="-5293.6061" table:style-name="ce16">
            <text:p>-5,294<text:s/></text:p>
          </table:table-cell>
          <table:table-cell office:value-type="percentage" office:value="-0.67225397343853155" table:style-name="ce17">
            <text:p>-67.23%</text:p>
          </table:table-cell>
          <table:table-cell office:value-type="percentage" office:value="4.6060179585439811E-4" table:style-name="ce17">
            <text:p>0.0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2" table:style-name="ce16">
            <text:p>2<text:s/></text:p>
          </table:table-cell>
          <table:table-cell office:value-type="float" office:value="1141.3569" table:style-name="ce16">
            <text:p>1,141<text:s/></text:p>
          </table:table-cell>
          <table:table-cell office:value-type="float" office:value="3500" table:style-name="ce16">
            <text:p>3,500<text:s/></text:p>
          </table:table-cell>
          <table:table-cell office:value-type="float" office:value="-2358.6430999999998" table:style-name="ce16">
            <text:p>-2,359<text:s/></text:p>
          </table:table-cell>
          <table:table-cell office:value-type="percentage" office:value="-0.67389802857142855" table:style-name="ce17">
            <text:p>-67.39%</text:p>
          </table:table-cell>
          <table:table-cell office:value-type="percentage" office:value="2.0370018157911274E-4" table:style-name="ce17">
            <text:p>0.0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9362.7999999999993" table:style-name="ce16">
            <text:p>9,363<text:s/></text:p>
          </table:table-cell>
          <table:table-cell office:value-type="float" office:value="-8862.7999999999993" table:style-name="ce16">
            <text:p>-8,863<text:s/></text:p>
          </table:table-cell>
          <table:table-cell office:value-type="percentage" office:value="-0.94659717178621783" table:style-name="ce17">
            <text:p>-94.66%</text:p>
          </table:table-cell>
          <table:table-cell office:value-type="percentage" office:value="8.9235970614937689E-5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353.57220000000001" table:style-name="ce16">
            <text:p>354<text:s/></text:p>
          </table:table-cell>
          <table:table-cell office:value-type="float" office:value="1934.7753" table:style-name="ce16">
            <text:p>1,935<text:s/></text:p>
          </table:table-cell>
          <table:table-cell office:value-type="float" office:value="-1581.2030999999999" table:style-name="ce16">
            <text:p>-1,581<text:s/></text:p>
          </table:table-cell>
          <table:table-cell office:value-type="percentage" office:value="-0.81725412764986194" table:style-name="ce17">
            <text:p>-81.73%</text:p>
          </table:table-cell>
          <table:table-cell office:value-type="percentage" office:value="6.3102716898917746E-5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76.94499999999999" table:style-name="ce16">
            <text:p>177<text:s/></text:p>
          </table:table-cell>
          <table:table-cell office:value-type="float" office:value="106846.93399999999" table:style-name="ce16">
            <text:p>106,847<text:s/></text:p>
          </table:table-cell>
          <table:table-cell office:value-type="float" office:value="-106669.989" table:style-name="ce16">
            <text:p>-106,670<text:s/></text:p>
          </table:table-cell>
          <table:table-cell office:value-type="percentage" office:value="-0.99834393937780186" table:style-name="ce17">
            <text:p>-99.83%</text:p>
          </table:table-cell>
          <table:table-cell office:value-type="percentage" office:value="3.1579717640920299E-5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1" table:style-name="ce16">
            <text:p>1<text:s/></text:p>
          </table:table-cell>
          <table:table-cell office:value-type="float" office:value="84.224000000000004" table:style-name="ce16">
            <text:p>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4.224000000000004" table:style-name="ce16">
            <text:p>84<text:s/></text:p>
          </table:table-cell>
          <table:table-cell office:value-type="string" table:style-name="ce97">
            <text:p>-</text:p>
          </table:table-cell>
          <table:table-cell office:value-type="percentage" office:value="1.5031620778145023E-5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3.59" table:style-name="ce16">
            <text:p>4<text:s/></text:p>
          </table:table-cell>
          <table:table-cell office:value-type="float" office:value="8948.6419999999998" table:style-name="ce16">
            <text:p>8,949<text:s/></text:p>
          </table:table-cell>
          <table:table-cell office:value-type="float" office:value="-8945.0519999999997" table:style-name="ce16">
            <text:p>-8,945<text:s/></text:p>
          </table:table-cell>
          <table:table-cell office:value-type="percentage" office:value="-0.99959882181005788" table:style-name="ce97">
            <text:p>-99.96%</text:p>
          </table:table-cell>
          <table:table-cell office:value-type="percentage" office:value="6.4071426901525268E-7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-220" table:style-name="ce16">
            <text:p>-22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35122.6227" table:style-name="ce16">
            <text:p>35,123<text:s/></text:p>
          </table:table-cell>
          <table:table-cell office:value-type="float" office:value="39233.4257" table:style-name="ce16">
            <text:p>39,233<text:s/></text:p>
          </table:table-cell>
          <table:table-cell office:value-type="float" office:value="-4110.8029999999999" table:style-name="ce16">
            <text:p>-4,111<text:s/></text:p>
          </table:table-cell>
          <table:table-cell office:value-type="percentage" office:value="-0.10477807957514146" table:style-name="ce17">
            <text:p>-10.48%</text:p>
          </table:table-cell>
          <table:table-cell office:value-type="percentage" office:value="6.2684026543534874E-3" table:style-name="ce17">
            <text:p>0.6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5636.932000000001" table:style-name="ce16">
            <text:p>15,637<text:s/></text:p>
          </table:table-cell>
          <table:table-cell office:value-type="float" office:value="15183.7657" table:style-name="ce16">
            <text:p>15,184<text:s/></text:p>
          </table:table-cell>
          <table:table-cell office:value-type="float" office:value="453.16629999999998" table:style-name="ce16">
            <text:p>453<text:s/></text:p>
          </table:table-cell>
          <table:table-cell office:value-type="percentage" office:value="2.9845448682074963E-2" table:style-name="ce17">
            <text:p>2.98%</text:p>
          </table:table-cell>
          <table:table-cell office:value-type="percentage" office:value="2.7907536089195576E-3" table:style-name="ce17">
            <text:p>0.2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445.08" table:style-name="ce16">
            <text:p>445<text:s/></text:p>
          </table:table-cell>
          <table:table-cell office:value-type="float" office:value="18000" table:style-name="ce16">
            <text:p>18,000<text:s/></text:p>
          </table:table-cell>
          <table:table-cell office:value-type="float" office:value="-17554.919999999998" table:style-name="ce16">
            <text:p>-17,555<text:s/></text:p>
          </table:table-cell>
          <table:table-cell office:value-type="percentage" office:value="-0.97527333333333333" table:style-name="ce17">
            <text:p>-97.53%</text:p>
          </table:table-cell>
          <table:table-cell office:value-type="percentage" office:value="7.9434291602592942E-5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445" table:style-name="ce16">
            <text:p>445<text:s/></text:p>
          </table:table-cell>
          <table:table-cell office:value-type="float" office:value="5603121.6622000001" table:style-name="ce16">
            <text:p>5,603,122<text:s/></text:p>
          </table:table-cell>
          <table:table-cell office:value-type="float" office:value="3724644.4190000002" table:style-name="ce16">
            <text:p>3,724,644<text:s/></text:p>
          </table:table-cell>
          <table:table-cell office:value-type="float" office:value="1878477.2431999999" table:style-name="ce16">
            <text:p>1,878,477<text:s/></text:p>
          </table:table-cell>
          <table:table-cell office:value-type="percentage" office:value="0.50433733583200324" table:style-name="ce97">
            <text:p>50.43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79"/>
          <table:table-cell table:number-columns-repeated="16377"/>
        </table:table-row>
        <table:table-row table:style-name="ro23">
          <table:table-cell office:value-type="string" table:style-name="ce9">
            <text:p>民國109年01月至109年11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2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1"/>
          <table:table-cell table:number-columns-repeated="3" table:style-name="ce82"/>
          <table:table-cell office:value-type="string" table:style-name="ce83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85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6">
            <text:p>與去年同期比較</text:p>
          </table:table-cell>
          <table:covered-table-cell/>
          <table:table-cell office:value-type="string" table:style-name="ce84">
            <text:p>佔核准金額比率</text:p>
          </table:table-cell>
          <table:table-cell table:number-columns-repeated="16377"/>
        </table:table-row>
        <table:table-row table:style-name="ro26">
          <table:table-cell office:value-type="string" table:style-name="ce19">
            <text:p><text:s text:c="4"/>深圳</text:p>
            <draw:connector draw:type="line" svg:x1="0.27083in" svg:y1="0in" svg:x2="0.27083in" svg:y2="2.47917in" draw:z-index="1" draw:id="id15" draw:style-name="a77" draw:name="直線接點 1">
              <svg:title/>
              <svg:desc/>
            </draw:connector>
            <draw:frame draw:z-index="2" draw:id="id16" draw:style-name="a82" draw:name="文字方塊 2" svg:x="0.01042in" svg:y="0.04861in" svg:width="0.25in" svg:height="0.96181in">
              <draw:text-box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>廣

東</text:span></text:p>
              </draw:text-box>
              <svg:title/>
              <svg:desc/>
            </draw:frame>
          </table:table-cell>
          <table:table-cell office:value-type="float" office:value="19" table:style-name="ce20">
            <text:p>19<text:s/></text:p>
          </table:table-cell>
          <table:table-cell office:value-type="float" office:value="98335.202900000004" table:style-name="ce20">
            <text:p>98,335<text:s/></text:p>
          </table:table-cell>
          <table:table-cell office:value-type="float" office:value="33012.5069" table:style-name="ce20">
            <text:p>33,013<text:s/></text:p>
          </table:table-cell>
          <table:table-cell office:value-type="float" office:value="65322.696000000004" table:style-name="ce21">
            <text:p>65,323<text:s/></text:p>
          </table:table-cell>
          <table:table-cell office:value-type="percentage" office:value="1.9787257053174596" table:style-name="ce22">
            <text:p>197.87%</text:p>
          </table:table-cell>
          <table:table-cell office:value-type="percentage" office:value="0.31998566650699212" table:style-name="ce23">
            <text:p>32.00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東莞</text:p>
          </table:table-cell>
          <table:table-cell office:value-type="float" office:value="9" table:style-name="ce25">
            <text:p>9<text:s/></text:p>
          </table:table-cell>
          <table:table-cell office:value-type="float" office:value="42936.151899999997" table:style-name="ce25">
            <text:p>42,936<text:s/></text:p>
          </table:table-cell>
          <table:table-cell office:value-type="float" office:value="78250.202600000004" table:style-name="ce25">
            <text:p>78,250<text:s/></text:p>
          </table:table-cell>
          <table:table-cell office:value-type="float" office:value="-35314.0507" table:style-name="ce16">
            <text:p>-35,314<text:s/></text:p>
          </table:table-cell>
          <table:table-cell office:value-type="percentage" office:value="-0.45129660405505456" table:style-name="ce17">
            <text:p>-45.13%</text:p>
          </table:table-cell>
          <table:table-cell office:value-type="percentage" office:value="0.13971551161529108" table:style-name="ce26">
            <text:p>13.97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廣州</text:p>
          </table:table-cell>
          <table:table-cell office:value-type="float" office:value="7" table:style-name="ce25">
            <text:p>7<text:s/></text:p>
          </table:table-cell>
          <table:table-cell office:value-type="float" office:value="7368.2969000000003" table:style-name="ce25">
            <text:p>7,368<text:s/></text:p>
          </table:table-cell>
          <table:table-cell office:value-type="float" office:value="63574.322699999997" table:style-name="ce25">
            <text:p>63,574<text:s/></text:p>
          </table:table-cell>
          <table:table-cell office:value-type="float" office:value="-56206.025800000003" table:style-name="ce16">
            <text:p>-56,206<text:s/></text:p>
          </table:table-cell>
          <table:table-cell office:value-type="percentage" office:value="-0.8840994825100984" table:style-name="ce17">
            <text:p>-88.41%</text:p>
          </table:table-cell>
          <table:table-cell office:value-type="percentage" office:value="2.3976656629931085E-2" table:style-name="ce26">
            <text:p>2.40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珠海</text:p>
          </table:table-cell>
          <table:table-cell office:value-type="float" office:value="0" table:style-name="ce25">
            <text:p>0<text:s/></text:p>
          </table:table-cell>
          <table:table-cell office:value-type="float" office:value="414.1266" table:style-name="ce25">
            <text:p>41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14.1266" table:style-name="ce16">
            <text:p>414<text:s/></text:p>
          </table:table-cell>
          <table:table-cell office:value-type="string" table:style-name="ce97">
            <text:p>-</text:p>
          </table:table-cell>
          <table:table-cell office:value-type="percentage" office:value="1.3475802379137056E-3" table:style-name="ce26">
            <text:p>0.13%</text:p>
          </table:table-cell>
          <table:table-cell table:number-columns-repeated="16377"/>
        </table:table-row>
        <table:table-row table:style-name="ro26">
          <table:table-cell office:value-type="string" table:style-name="ce27">
            <text:p><text:s text:c="4"/>其他地區</text:p>
          </table:table-cell>
          <table:table-cell office:value-type="float" office:value="58" table:style-name="ce28">
            <text:p>58<text:s/></text:p>
          </table:table-cell>
          <table:table-cell office:value-type="float" office:value="158257.49590000001" table:style-name="ce28">
            <text:p>158,257<text:s/></text:p>
          </table:table-cell>
          <table:table-cell office:value-type="float" office:value="208404.40599999999" table:style-name="ce28">
            <text:p>208,404<text:s/></text:p>
          </table:table-cell>
          <table:table-cell office:value-type="float" office:value="-50146.910100000001" table:style-name="ce29">
            <text:p>-50,147<text:s/></text:p>
          </table:table-cell>
          <table:table-cell office:value-type="percentage" office:value="-0.24062308020493578" table:style-name="ce30">
            <text:p>-24.06%</text:p>
          </table:table-cell>
          <table:table-cell office:value-type="percentage" office:value="0.51497458500987214" table:style-name="ce31">
            <text:p>51.50%</text:p>
          </table:table-cell>
          <table:table-cell table:number-columns-repeated="16377"/>
        </table:table-row>
        <table:table-row table:style-name="ro26">
          <table:table-cell office:value-type="string" table:style-name="ce32">
            <text:p><text:s text:c="4"/>小計</text:p>
          </table:table-cell>
          <table:table-cell office:value-type="float" office:value="93" table:style-name="ce33">
            <text:p>93<text:s/></text:p>
          </table:table-cell>
          <table:table-cell office:value-type="float" office:value="307311.27419999999" table:style-name="ce33">
            <text:p>307,311<text:s/></text:p>
          </table:table-cell>
          <table:table-cell office:value-type="float" office:value="390896.84299999999" table:style-name="ce33">
            <text:p>390,897<text:s/></text:p>
          </table:table-cell>
          <table:table-cell office:value-type="float" office:value="-83585.568800000008" table:style-name="ce16">
            <text:p>-83,586<text:s/></text:p>
          </table:table-cell>
          <table:table-cell office:value-type="percentage" office:value="-0.21383024779251034" table:style-name="ce17">
            <text:p>-21.38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6">
          <table:table-cell office:value-type="string" table:style-name="ce35">
            <text:p><text:s text:c="4"/>廈門</text:p>
            <draw:frame draw:z-index="3" draw:id="id17" draw:style-name="a88" draw:name="文字方塊 3" svg:x="0.01042in" svg:y="0.02083in" svg:width="0.25197in" svg:height="0.64583in">
              <draw:text-box>
                <text:p text:style-name="a85" text:class-names="" text:cond-style-name=""><text:span text:style-name="a83" text:class-names="">福</text:span><text:span text:style-name="a84" text:class-names=""/></text:p>
                <text:p text:style-name="a87" text:class-names="" text:cond-style-name=""><text:span text:style-name="a86" text:class-names="">
建</text:span></text:p>
              </draw:text-box>
              <svg:title/>
              <svg:desc/>
            </draw:frame>
          </table:table-cell>
          <table:table-cell office:value-type="float" office:value="16" table:style-name="ce25">
            <text:p>16<text:s/></text:p>
          </table:table-cell>
          <table:table-cell office:value-type="float" office:value="157368.7556" table:style-name="ce25">
            <text:p>157,369<text:s/></text:p>
          </table:table-cell>
          <table:table-cell office:value-type="float" office:value="45848.69" table:style-name="ce25">
            <text:p>45,849<text:s/></text:p>
          </table:table-cell>
          <table:table-cell office:value-type="float" office:value="111520.0656" table:style-name="ce21">
            <text:p>111,520<text:s/></text:p>
          </table:table-cell>
          <table:table-cell office:value-type="percentage" office:value="2.4323500976799992" table:style-name="ce22">
            <text:p>243.24%</text:p>
          </table:table-cell>
          <table:table-cell office:value-type="percentage" office:value="0.10857688349022272" table:style-name="ce26">
            <text:p>10.86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福州</text:p>
          </table:table-cell>
          <table:table-cell office:value-type="float" office:value="1" table:style-name="ce25">
            <text:p>1<text:s/></text:p>
          </table:table-cell>
          <table:table-cell office:value-type="float" office:value="28.855" table:style-name="ce25">
            <text:p>29<text:s/></text:p>
          </table:table-cell>
          <table:table-cell office:value-type="float" office:value="1879.0699" table:style-name="ce25">
            <text:p>1,879<text:s/></text:p>
          </table:table-cell>
          <table:table-cell office:value-type="float" office:value="-1850.2148999999999" table:style-name="ce16">
            <text:p>-1,850<text:s/></text:p>
          </table:table-cell>
          <table:table-cell office:value-type="percentage" office:value="-0.98464399860803475" table:style-name="ce17">
            <text:p>-98.46%</text:p>
          </table:table-cell>
          <table:table-cell office:value-type="percentage" office:value="1.9908564194749066E-5" table:style-name="ce26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其他地區</text:p>
          </table:table-cell>
          <table:table-cell office:value-type="float" office:value="28" table:style-name="ce25">
            <text:p>28<text:s/></text:p>
          </table:table-cell>
          <table:table-cell office:value-type="float" office:value="1291978.6336000001" table:style-name="ce25">
            <text:p>1,291,979<text:s/></text:p>
          </table:table-cell>
          <table:table-cell office:value-type="float" office:value="223855.0808" table:style-name="ce25">
            <text:p>223,855<text:s/></text:p>
          </table:table-cell>
          <table:table-cell office:value-type="float" office:value="1068123.5527999999" table:style-name="ce29">
            <text:p>1,068,124<text:s/></text:p>
          </table:table-cell>
          <table:table-cell office:value-type="percentage" office:value="4.7714956881157384" table:style-name="ce30">
            <text:p>477.15%</text:p>
          </table:table-cell>
          <table:table-cell office:value-type="percentage" office:value="0.89140320794558259" table:style-name="ce31">
            <text:p>89.14%</text:p>
          </table:table-cell>
          <table:table-cell table:number-columns-repeated="16377"/>
        </table:table-row>
        <table:table-row table:style-name="ro26">
          <table:table-cell office:value-type="string" table:style-name="ce36">
            <text:p><text:s text:c="4"/>小計</text:p>
          </table:table-cell>
          <table:table-cell office:value-type="float" office:value="45" table:style-name="ce37">
            <text:p>45<text:s/></text:p>
          </table:table-cell>
          <table:table-cell office:value-type="float" office:value="1449376.2442000001" table:style-name="ce37">
            <text:p>1,449,376<text:s/></text:p>
          </table:table-cell>
          <table:table-cell office:value-type="float" office:value="271582.8407" table:style-name="ce37">
            <text:p>271,583<text:s/></text:p>
          </table:table-cell>
          <table:table-cell office:value-type="float" office:value="1177793.4035" table:style-name="ce16">
            <text:p>1,177,793<text:s/></text:p>
          </table:table-cell>
          <table:table-cell office:value-type="percentage" office:value="4.336774004072784" table:style-name="ce17">
            <text:p>433.68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6">
          <table:table-cell office:value-type="string" table:style-name="ce35">
            <text:p><text:s text:c="4"/>上海市</text:p>
            <draw:frame draw:z-index="4" draw:id="id18" draw:style-name="a94" draw:name="文字方塊 4" svg:x="0.01042in" svg:y="0.05208in" svg:width="0.25197in" svg:height="0.60417in">
              <draw:text-box>
                <text:p text:style-name="a91" text:class-names="" text:cond-style-name=""><text:span text:style-name="a89" text:class-names="">江</text:span><text:span text:style-name="a90" text:class-names=""/></text:p>
                <text:p text:style-name="a93" text:class-names="" text:cond-style-name=""><text:span text:style-name="a92" text:class-names="">
蘇</text:span></text:p>
              </draw:text-box>
              <svg:title/>
              <svg:desc/>
            </draw:frame>
          </table:table-cell>
          <table:table-cell office:value-type="float" office:value="77" table:style-name="ce25">
            <text:p>77<text:s/></text:p>
          </table:table-cell>
          <table:table-cell office:value-type="float" office:value="792301.29319999996" table:style-name="ce25">
            <text:p>792,301<text:s/></text:p>
          </table:table-cell>
          <table:table-cell office:value-type="float" office:value="520543.15480000002" table:style-name="ce25">
            <text:p>520,543<text:s/></text:p>
          </table:table-cell>
          <table:table-cell office:value-type="float" office:value="271758.1384" table:style-name="ce21">
            <text:p>271,758<text:s/></text:p>
          </table:table-cell>
          <table:table-cell office:value-type="percentage" office:value="0.52206649130639959" table:style-name="ce22">
            <text:p>52.21%</text:p>
          </table:table-cell>
          <table:table-cell office:value-type="percentage" office:value="0.29207773751556249" table:style-name="ce26">
            <text:p>29.21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南京</text:p>
          </table:table-cell>
          <table:table-cell office:value-type="float" office:value="14" table:style-name="ce25">
            <text:p>14<text:s/></text:p>
          </table:table-cell>
          <table:table-cell office:value-type="float" office:value="15250.620999999999" table:style-name="ce25">
            <text:p>15,251<text:s/></text:p>
          </table:table-cell>
          <table:table-cell office:value-type="float" office:value="7854.1175000000003" table:style-name="ce25">
            <text:p>7,854<text:s/></text:p>
          </table:table-cell>
          <table:table-cell office:value-type="float" office:value="7396.5034999999998" table:style-name="ce16">
            <text:p>7,397<text:s/></text:p>
          </table:table-cell>
          <table:table-cell office:value-type="percentage" office:value="0.94173578381021172" table:style-name="ce17">
            <text:p>94.17%</text:p>
          </table:table-cell>
          <table:table-cell office:value-type="percentage" office:value="5.6220618540160734E-3" table:style-name="ce26">
            <text:p>0.56%</text:p>
          </table:table-cell>
          <table:table-cell table:number-columns-repeated="16377"/>
        </table:table-row>
        <table:table-row table:style-name="ro26">
          <table:table-cell office:value-type="string" table:style-name="ce38">
            <text:p><text:s text:c="4"/>其他地區</text:p>
          </table:table-cell>
          <table:table-cell office:value-type="float" office:value="114" table:style-name="ce39">
            <text:p>114<text:s/></text:p>
          </table:table-cell>
          <table:table-cell office:value-type="float" office:value="1905086.5085" table:style-name="ce39">
            <text:p>1,905,087<text:s/></text:p>
          </table:table-cell>
          <table:table-cell office:value-type="float" office:value="1375716.1639" table:style-name="ce39">
            <text:p>1,375,716<text:s/></text:p>
          </table:table-cell>
          <table:table-cell office:value-type="float" office:value="529370.34459999995" table:style-name="ce40">
            <text:p>529,370<text:s/></text:p>
          </table:table-cell>
          <table:table-cell office:value-type="percentage" office:value="0.384796194513914" table:style-name="ce41">
            <text:p>38.48%</text:p>
          </table:table-cell>
          <table:table-cell office:value-type="percentage" office:value="0.70230020063042142" table:style-name="ce42">
            <text:p>70.23%</text:p>
          </table:table-cell>
          <table:table-cell table:number-columns-repeated="16377"/>
        </table:table-row>
        <table:table-row table:style-name="ro26">
          <table:table-cell office:value-type="string" table:style-name="ce32">
            <text:p><text:s text:c="4"/>小計</text:p>
          </table:table-cell>
          <table:table-cell office:value-type="float" office:value="205" table:style-name="ce43">
            <text:p>205<text:s/></text:p>
          </table:table-cell>
          <table:table-cell office:value-type="float" office:value="2712638.4227" table:style-name="ce43">
            <text:p>2,712,638<text:s/></text:p>
          </table:table-cell>
          <table:table-cell office:value-type="float" office:value="1904113.4362000001" table:style-name="ce43">
            <text:p>1,904,113<text:s/></text:p>
          </table:table-cell>
          <table:table-cell office:value-type="float" office:value="808524.98649999988" table:style-name="ce44">
            <text:p>808,525<text:s/></text:p>
          </table:table-cell>
          <table:table-cell office:value-type="percentage" office:value="0.42462017815154779" table:style-name="ce45">
            <text:p>42.46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79"/>
          <table:table-cell table:number-columns-repeated="16377"/>
        </table:table-row>
        <table:table-row table:style-name="ro27">
          <table:table-cell table:style-name="ce8"/>
          <table:table-cell table:number-columns-repeated="16383"/>
        </table:table-row>
        <table:table-row table:number-rows-repeated="1048288" table:style-name="ro28">
          <table:table-cell table:number-columns-repeated="16384"/>
        </table:table-row>
      </table:table>
      <table:table table:name="歷年累計" table:style-name="ta7">
        <table:table-column table:style-name="co41" table:default-cell-style-name="ce8"/>
        <table:table-column table:style-name="co24" table:number-columns-repeated="3" table:default-cell-style-name="ce7"/>
        <table:table-column table:style-name="co42" table:default-cell-style-name="ce7"/>
        <table:table-column table:style-name="co8" table:number-columns-repeated="16379" table:default-cell-style-name="ce7"/>
        <table:table-row table:style-name="ro8">
          <table:table-cell office:value-type="string" table:style-name="ce9">
            <text:p>民國041年01月至109年11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5" table:number-rows-spanned="1" table:style-name="ce222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1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荷蘭</text:p>
          </table:table-cell>
          <table:table-cell office:value-type="float" office:value="746" table:style-name="ce77">
            <text:p>746<text:s/></text:p>
          </table:table-cell>
          <table:table-cell office:value-type="percentage" office:value="1.2184366118969066E-2" table:style-name="ce78">
            <text:p>1.22%</text:p>
          </table:table-cell>
          <table:table-cell office:value-type="float" office:value="35691779.332599998" table:style-name="ce77">
            <text:p>35,691,779<text:s/></text:p>
          </table:table-cell>
          <table:table-cell office:value-type="percentage" office:value="0.19160143774419902" table:style-name="ce78">
            <text:p>19.16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加勒比海英國屬地</text:p>
          </table:table-cell>
          <table:table-cell office:value-type="float" office:value="7743" table:style-name="ce77">
            <text:p>7,743<text:s/></text:p>
          </table:table-cell>
          <table:table-cell office:value-type="percentage" office:value="0.12646588050828081" table:style-name="ce78">
            <text:p>12.65%</text:p>
          </table:table-cell>
          <table:table-cell office:value-type="float" office:value="35129641.989" table:style-name="ce77">
            <text:p>35,129,642<text:s/></text:p>
          </table:table-cell>
          <table:table-cell office:value-type="percentage" office:value="0.18858375901656302" table:style-name="ce78">
            <text:p>18.86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美國</text:p>
          </table:table-cell>
          <table:table-cell office:value-type="float" office:value="7174" table:style-name="ce77">
            <text:p>7,174<text:s/></text:p>
          </table:table-cell>
          <table:table-cell office:value-type="percentage" office:value="0.11717244307973737" table:style-name="ce78">
            <text:p>11.72%</text:p>
          </table:table-cell>
          <table:table-cell office:value-type="float" office:value="24865392.659899998" table:style-name="ce77">
            <text:p>24,865,393<text:s/></text:p>
          </table:table-cell>
          <table:table-cell office:value-type="percentage" office:value="0.13348297767153761" table:style-name="ce78">
            <text:p>13.35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日本</text:p>
          </table:table-cell>
          <table:table-cell office:value-type="float" office:value="11190" table:style-name="ce77">
            <text:p>11,190<text:s/></text:p>
          </table:table-cell>
          <table:table-cell office:value-type="percentage" office:value="0.18276549178453599" table:style-name="ce78">
            <text:p>18.28%</text:p>
          </table:table-cell>
          <table:table-cell office:value-type="float" office:value="23354428.116900001" table:style-name="ce77">
            <text:p>23,354,428<text:s/></text:p>
          </table:table-cell>
          <table:table-cell office:value-type="percentage" office:value="0.12537178276243757" table:style-name="ce78">
            <text:p>12.54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英國</text:p>
          </table:table-cell>
          <table:table-cell office:value-type="float" office:value="1217" table:style-name="ce77">
            <text:p>1,217<text:s/></text:p>
          </table:table-cell>
          <table:table-cell office:value-type="percentage" office:value="1.9877176362983046E-2" table:style-name="ce78">
            <text:p>1.99%</text:p>
          </table:table-cell>
          <table:table-cell office:value-type="float" office:value="10663124.3851" table:style-name="ce77">
            <text:p>10,663,124<text:s/></text:p>
          </table:table-cell>
          <table:table-cell office:value-type="percentage" office:value="5.7242031673223358E-2" table:style-name="ce78">
            <text:p>5.72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香港</text:p>
          </table:table-cell>
          <table:table-cell office:value-type="float" office:value="10552" table:style-name="ce77">
            <text:p>10,552<text:s/></text:p>
          </table:table-cell>
          <table:table-cell office:value-type="percentage" office:value="0.17234508215464017" table:style-name="ce78">
            <text:p>17.23%</text:p>
          </table:table-cell>
          <table:table-cell office:value-type="float" office:value="9559008.6017000005" table:style-name="ce77">
            <text:p>9,559,009<text:s/></text:p>
          </table:table-cell>
          <table:table-cell office:value-type="percentage" office:value="5.1314891712950263E-2" table:style-name="ce78">
            <text:p>5.13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新加坡</text:p>
          </table:table-cell>
          <table:table-cell office:value-type="float" office:value="3072" table:style-name="ce77">
            <text:p>3,072<text:s/></text:p>
          </table:table-cell>
          <table:table-cell office:value-type="percentage" office:value="5.0174762355861886E-2" table:style-name="ce78">
            <text:p>5.02%</text:p>
          </table:table-cell>
          <table:table-cell office:value-type="float" office:value="8727703.4405000005" table:style-name="ce77">
            <text:p>8,727,703<text:s/></text:p>
          </table:table-cell>
          <table:table-cell office:value-type="percentage" office:value="4.6852260063073081E-2" table:style-name="ce78">
            <text:p>4.69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薩摩亞</text:p>
          </table:table-cell>
          <table:table-cell office:value-type="float" office:value="3061" table:style-name="ce77">
            <text:p>3,061<text:s/></text:p>
          </table:table-cell>
          <table:table-cell office:value-type="percentage" office:value="4.9995100120863688E-2" table:style-name="ce78">
            <text:p>5.00%</text:p>
          </table:table-cell>
          <table:table-cell office:value-type="float" office:value="5627292.3766999999" table:style-name="ce77">
            <text:p>5,627,292<text:s/></text:p>
          </table:table-cell>
          <table:table-cell office:value-type="percentage" office:value="3.0208561471125415E-2" table:style-name="ce78">
            <text:p>3.02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德國</text:p>
          </table:table-cell>
          <table:table-cell office:value-type="float" office:value="944" table:style-name="ce77">
            <text:p>944<text:s/></text:p>
          </table:table-cell>
          <table:table-cell office:value-type="percentage" office:value="1.5418286348936727E-2" table:style-name="ce78">
            <text:p>1.54%</text:p>
          </table:table-cell>
          <table:table-cell office:value-type="float" office:value="4154496.2382999999" table:style-name="ce77">
            <text:p>4,154,496<text:s/></text:p>
          </table:table-cell>
          <table:table-cell office:value-type="percentage" office:value="2.230226307697954E-2" table:style-name="ce78">
            <text:p>2.23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馬來西亞</text:p>
          </table:table-cell>
          <table:table-cell office:value-type="float" office:value="2376" table:style-name="ce77">
            <text:p>2,376<text:s/></text:p>
          </table:table-cell>
          <table:table-cell office:value-type="percentage" office:value="3.8807042759611929E-2" table:style-name="ce78">
            <text:p>3.88%</text:p>
          </table:table-cell>
          <table:table-cell office:value-type="float" office:value="3187852.1406999999" table:style-name="ce77">
            <text:p>3,187,852<text:s/></text:p>
          </table:table-cell>
          <table:table-cell office:value-type="percentage" office:value="1.7113101809305298E-2" table:style-name="ce78">
            <text:p>1.71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澳大利亞</text:p>
          </table:table-cell>
          <table:table-cell office:value-type="float" office:value="679" table:style-name="ce77">
            <text:p>679<text:s/></text:p>
          </table:table-cell>
          <table:table-cell office:value-type="percentage" office:value="1.1090059778525462E-2" table:style-name="ce78">
            <text:p>1.11%</text:p>
          </table:table-cell>
          <table:table-cell office:value-type="float" office:value="2761708.1405000002" table:style-name="ce77">
            <text:p>2,761,708<text:s/></text:p>
          </table:table-cell>
          <table:table-cell office:value-type="percentage" office:value="1.482546570230384E-2" table:style-name="ce78">
            <text:p>1.48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百慕達</text:p>
          </table:table-cell>
          <table:table-cell office:value-type="float" office:value="125" table:style-name="ce77">
            <text:p>125<text:s/></text:p>
          </table:table-cell>
          <table:table-cell office:value-type="percentage" office:value="2.0416163067977656E-3" table:style-name="ce78">
            <text:p>0.20%</text:p>
          </table:table-cell>
          <table:table-cell office:value-type="float" office:value="2242028.2681" table:style-name="ce77">
            <text:p>2,242,028<text:s/></text:p>
          </table:table-cell>
          <table:table-cell office:value-type="percentage" office:value="1.2035708156436245E-2" table:style-name="ce78">
            <text:p>1.20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韓國</text:p>
          </table:table-cell>
          <table:table-cell office:value-type="float" office:value="1794" table:style-name="ce77">
            <text:p>1,794<text:s/></text:p>
          </table:table-cell>
          <table:table-cell office:value-type="percentage" office:value="2.9301277235161533E-2" table:style-name="ce78">
            <text:p>2.93%</text:p>
          </table:table-cell>
          <table:table-cell office:value-type="float" office:value="1289337.5993999999" table:style-name="ce77">
            <text:p>1,289,338<text:s/></text:p>
          </table:table-cell>
          <table:table-cell office:value-type="percentage" office:value="6.9214520094562715E-3" table:style-name="ce78">
            <text:p>0.69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法國</text:p>
          </table:table-cell>
          <table:table-cell office:value-type="float" office:value="657" table:style-name="ce77">
            <text:p>657<text:s/></text:p>
          </table:table-cell>
          <table:table-cell office:value-type="percentage" office:value="1.0730735308529056E-2" table:style-name="ce78">
            <text:p>1.07%</text:p>
          </table:table-cell>
          <table:table-cell office:value-type="float" office:value="1239815.6237999999" table:style-name="ce77">
            <text:p>1,239,816<text:s/></text:p>
          </table:table-cell>
          <table:table-cell office:value-type="percentage" office:value="6.6556069912947196E-3" table:style-name="ce78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菲律賓</text:p>
          </table:table-cell>
          <table:table-cell office:value-type="float" office:value="440" table:style-name="ce77">
            <text:p>440<text:s/></text:p>
          </table:table-cell>
          <table:table-cell office:value-type="percentage" office:value="7.1864893999281348E-3" table:style-name="ce78">
            <text:p>0.72%</text:p>
          </table:table-cell>
          <table:table-cell office:value-type="float" office:value="1210334.8883" table:style-name="ce77">
            <text:p>1,210,335<text:s/></text:p>
          </table:table-cell>
          <table:table-cell office:value-type="percentage" office:value="6.4973478231283074E-3" table:style-name="ce78">
            <text:p>0.65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巴拿馬</text:p>
          </table:table-cell>
          <table:table-cell office:value-type="float" office:value="78" table:style-name="ce77">
            <text:p>78<text:s/></text:p>
          </table:table-cell>
          <table:table-cell office:value-type="percentage" office:value="1.2739685754418059E-3" table:style-name="ce78">
            <text:p>0.13%</text:p>
          </table:table-cell>
          <table:table-cell office:value-type="float" office:value="935017.2844" table:style-name="ce77">
            <text:p>935,017<text:s/></text:p>
          </table:table-cell>
          <table:table-cell office:value-type="percentage" office:value="5.0193814754167995E-3" table:style-name="ce78">
            <text:p>0.50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加拿大</text:p>
          </table:table-cell>
          <table:table-cell office:value-type="float" office:value="1203" table:style-name="ce77">
            <text:p>1,203<text:s/></text:p>
          </table:table-cell>
          <table:table-cell office:value-type="percentage" office:value="1.9648515336621698E-2" table:style-name="ce78">
            <text:p>1.96%</text:p>
          </table:table-cell>
          <table:table-cell office:value-type="float" office:value="911019.51850000001" table:style-name="ce77">
            <text:p>911,020<text:s/></text:p>
          </table:table-cell>
          <table:table-cell office:value-type="percentage" office:value="4.8905561118438206E-3" table:style-name="ce78">
            <text:p>0.49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泰國</text:p>
          </table:table-cell>
          <table:table-cell office:value-type="float" office:value="410" table:style-name="ce77">
            <text:p>410<text:s/></text:p>
          </table:table-cell>
          <table:table-cell office:value-type="percentage" office:value="6.696501486296671E-3" table:style-name="ce78">
            <text:p>0.67%</text:p>
          </table:table-cell>
          <table:table-cell office:value-type="float" office:value="308061.38380000001" table:style-name="ce77">
            <text:p>308,061<text:s/></text:p>
          </table:table-cell>
          <table:table-cell office:value-type="percentage" office:value="1.6537422665178112E-3" table:style-name="ce78">
            <text:p>0.17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印尼</text:p>
          </table:table-cell>
          <table:table-cell office:value-type="float" office:value="797" table:style-name="ce77">
            <text:p>797<text:s/></text:p>
          </table:table-cell>
          <table:table-cell office:value-type="percentage" office:value="1.3017345572142553E-2" table:style-name="ce78">
            <text:p>1.30%</text:p>
          </table:table-cell>
          <table:table-cell office:value-type="float" office:value="124532.65240000001" table:style-name="ce77">
            <text:p>124,533<text:s/></text:p>
          </table:table-cell>
          <table:table-cell office:value-type="percentage" office:value="6.6851907335829721E-4" table:style-name="ce78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紐西蘭</text:p>
          </table:table-cell>
          <table:table-cell office:value-type="float" office:value="140" table:style-name="ce77">
            <text:p>140<text:s/></text:p>
          </table:table-cell>
          <table:table-cell office:value-type="percentage" office:value="2.2866102636134975E-3" table:style-name="ce78">
            <text:p>0.23%</text:p>
          </table:table-cell>
          <table:table-cell office:value-type="float" office:value="111053.6204" table:style-name="ce77">
            <text:p>111,054<text:s/></text:p>
          </table:table-cell>
          <table:table-cell office:value-type="percentage" office:value="5.9616062110704783E-4" table:style-name="ce78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越南</text:p>
          </table:table-cell>
          <table:table-cell office:value-type="float" office:value="284" table:style-name="ce77">
            <text:p>284<text:s/></text:p>
          </table:table-cell>
          <table:table-cell office:value-type="percentage" office:value="4.6385522490445235E-3" table:style-name="ce78">
            <text:p>0.46%</text:p>
          </table:table-cell>
          <table:table-cell office:value-type="float" office:value="68714.514500000005" table:style-name="ce77">
            <text:p>68,715<text:s/></text:p>
          </table:table-cell>
          <table:table-cell office:value-type="percentage" office:value="3.6887485068779662E-4" table:style-name="ce78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印度</text:p>
          </table:table-cell>
          <table:table-cell office:value-type="float" office:value="589" table:style-name="ce77">
            <text:p>589<text:s/></text:p>
          </table:table-cell>
          <table:table-cell office:value-type="percentage" office:value="9.6200960376310717E-3" table:style-name="ce78">
            <text:p>0.96%</text:p>
          </table:table-cell>
          <table:table-cell office:value-type="float" office:value="68193.863500000007" table:style-name="ce77">
            <text:p>68,194<text:s/></text:p>
          </table:table-cell>
          <table:table-cell office:value-type="percentage" office:value="3.6607987991221975E-4" table:style-name="ce78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巴西</text:p>
          </table:table-cell>
          <table:table-cell office:value-type="float" office:value="55" table:style-name="ce77">
            <text:p>55<text:s/></text:p>
          </table:table-cell>
          <table:table-cell office:value-type="percentage" office:value="8.9831117499101685E-4" table:style-name="ce78">
            <text:p>0.09%</text:p>
          </table:table-cell>
          <table:table-cell office:value-type="float" office:value="26927.5147" table:style-name="ce77">
            <text:p>26,928<text:s/></text:p>
          </table:table-cell>
          <table:table-cell office:value-type="percentage" office:value="1.4455290904159628E-4" table:style-name="ce78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捷克</text:p>
          </table:table-cell>
          <table:table-cell office:value-type="float" office:value="26" table:style-name="ce77">
            <text:p>26<text:s/></text:p>
          </table:table-cell>
          <table:table-cell office:value-type="percentage" office:value="4.2465619181393527E-4" table:style-name="ce78">
            <text:p>0.04%</text:p>
          </table:table-cell>
          <table:table-cell office:value-type="float" office:value="1108.3685" table:style-name="ce77">
            <text:p>1,108<text:s/></text:p>
          </table:table-cell>
          <table:table-cell office:value-type="percentage" office:value="5.9499694921741335E-6" table:style-name="ce78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薩爾瓦多</text:p>
          </table:table-cell>
          <table:table-cell office:value-type="float" office:value="7" table:style-name="ce77">
            <text:p>7<text:s/></text:p>
          </table:table-cell>
          <table:table-cell office:value-type="percentage" office:value="1.1433051318067487E-4" table:style-name="ce78">
            <text:p>0.01%</text:p>
          </table:table-cell>
          <table:table-cell office:value-type="float" office:value="59.005299999999998" table:style-name="ce77">
            <text:p>59<text:s/></text:p>
          </table:table-cell>
          <table:table-cell office:value-type="percentage" office:value="3.1675362018731353E-7" table:style-name="ce78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尼加拉瓜</text:p>
          </table:table-cell>
          <table:table-cell office:value-type="float" office:value="6" table:style-name="ce77">
            <text:p>6<text:s/></text:p>
          </table:table-cell>
          <table:table-cell office:value-type="percentage" office:value="9.7997582726292747E-5" table:style-name="ce78">
            <text:p>0.01%</text:p>
          </table:table-cell>
          <table:table-cell office:value-type="float" office:value="12.899699999999999" table:style-name="ce77">
            <text:p>13<text:s/></text:p>
          </table:table-cell>
          <table:table-cell office:value-type="percentage" office:value="6.9248468770267889E-8" table:style-name="ce78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非洲地區</text:p>
          </table:table-cell>
          <table:table-cell office:value-type="float" office:value="1402" table:style-name="ce77">
            <text:p>1,402<text:s/></text:p>
          </table:table-cell>
          <table:table-cell office:value-type="percentage" office:value="2.2898768497043739E-2" table:style-name="ce78">
            <text:p>2.29%</text:p>
          </table:table-cell>
          <table:table-cell office:value-type="float" office:value="2923349.0211" table:style-name="ce77">
            <text:p>2,923,349<text:s/></text:p>
          </table:table-cell>
          <table:table-cell office:value-type="percentage" office:value="1.5693190027073232E-2" table:style-name="ce78">
            <text:p>1.57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歐洲其他地區</text:p>
          </table:table-cell>
          <table:table-cell office:value-type="float" office:value="1848" table:style-name="ce77">
            <text:p>1,848<text:s/></text:p>
          </table:table-cell>
          <table:table-cell office:value-type="percentage" office:value="3.0183255479698166E-2" table:style-name="ce78">
            <text:p>3.02%</text:p>
          </table:table-cell>
          <table:table-cell office:value-type="float" office:value="8777923.9627999999" table:style-name="ce77">
            <text:p>8,777,924<text:s/></text:p>
          </table:table-cell>
          <table:table-cell office:value-type="percentage" office:value="4.7121855035833542E-2" table:style-name="ce78">
            <text:p>4.71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中南美洲其他地區</text:p>
          </table:table-cell>
          <table:table-cell office:value-type="float" office:value="1124" table:style-name="ce77">
            <text:p>1,124<text:s/></text:p>
          </table:table-cell>
          <table:table-cell office:value-type="percentage" office:value="1.8358213830725507E-2" table:style-name="ce78">
            <text:p>1.84%</text:p>
          </table:table-cell>
          <table:table-cell office:value-type="float" office:value="1604717.5197999999" table:style-name="ce77">
            <text:p>1,604,718<text:s/></text:p>
          </table:table-cell>
          <table:table-cell office:value-type="percentage" office:value="8.6144818139159852E-3" table:style-name="ce78">
            <text:p>0.8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6">
            <text:p>亞洲其他地區</text:p>
          </table:table-cell>
          <table:table-cell office:value-type="float" office:value="1394" table:style-name="ce77">
            <text:p>1,394<text:s/></text:p>
          </table:table-cell>
          <table:table-cell office:value-type="percentage" office:value="2.2768105053408684E-2" table:style-name="ce78">
            <text:p>2.28%</text:p>
          </table:table-cell>
          <table:table-cell office:value-type="float" office:value="484678.1115" table:style-name="ce77">
            <text:p>484,678<text:s/></text:p>
          </table:table-cell>
          <table:table-cell office:value-type="percentage" office:value="2.6018602810794181E-3" table:style-name="ce78">
            <text:p>0.2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6">
            <text:p>大洋洲其他地區</text:p>
          </table:table-cell>
          <table:table-cell office:value-type="float" office:value="92" table:style-name="ce77">
            <text:p>92<text:s/></text:p>
          </table:table-cell>
          <table:table-cell office:value-type="percentage" office:value="1.5026296018031556E-3" table:style-name="ce78">
            <text:p>0.15%</text:p>
          </table:table-cell>
          <table:table-cell office:value-type="float" office:value="232030.25839999999" table:style-name="ce77">
            <text:p>232,030<text:s/></text:p>
          </table:table-cell>
          <table:table-cell office:value-type="percentage" office:value="1.2455902154755217E-3" table:style-name="ce78">
            <text:p>0.1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6">
            <text:p>合計</text:p>
          </table:table-cell>
          <table:table-cell office:value-type="float" office:value="61226" table:style-name="ce77">
            <text:p>61,226<text:s/></text:p>
          </table:table-cell>
          <table:table-cell office:value-type="percentage" office:value="1" table:style-name="ce78">
            <text:p>100.00%</text:p>
          </table:table-cell>
          <table:table-cell office:value-type="float" office:value="186281375.3008" table:style-name="ce77">
            <text:p>186,281,375<text:s/></text:p>
          </table:table-cell>
          <table:table-cell office:value-type="percentage" office:value="1" table:style-name="ce78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style-name="ce9">
            <text:p>民國041年01月至109年11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5" table:number-rows-spanned="1" table:style-name="ce222">
            <text:p>僑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5306" table:style-name="ce16">
            <text:p>5,306<text:s/></text:p>
          </table:table-cell>
          <table:table-cell office:value-type="percentage" office:value="8.6662528990951559E-2" table:style-name="ce17">
            <text:p>8.67%</text:p>
          </table:table-cell>
          <table:table-cell office:value-type="float" office:value="47965780.382300004" table:style-name="ce16">
            <text:p>47,965,780<text:s/></text:p>
          </table:table-cell>
          <table:table-cell office:value-type="percentage" office:value="0.25749101489532544" table:style-name="ce17">
            <text:p>25.7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3323" table:style-name="ce16">
            <text:p>3,323<text:s/></text:p>
          </table:table-cell>
          <table:table-cell office:value-type="percentage" office:value="5.4274327899911802E-2" table:style-name="ce17">
            <text:p>5.43%</text:p>
          </table:table-cell>
          <table:table-cell office:value-type="float" office:value="31950824.801600002" table:style-name="ce16">
            <text:p>31,950,825<text:s/></text:p>
          </table:table-cell>
          <table:table-cell office:value-type="percentage" office:value="0.17151915885314373" table:style-name="ce17">
            <text:p>17.1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19589" table:style-name="ce16">
            <text:p>19,589<text:s/></text:p>
          </table:table-cell>
          <table:table-cell office:value-type="percentage" office:value="0.31994577467089147" table:style-name="ce17">
            <text:p>31.99%</text:p>
          </table:table-cell>
          <table:table-cell office:value-type="float" office:value="19411091.581300002" table:style-name="ce16">
            <text:p>19,411,092<text:s/></text:p>
          </table:table-cell>
          <table:table-cell office:value-type="percentage" office:value="0.10420307209969712" table:style-name="ce17">
            <text:p>10.42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3767" table:style-name="ce16">
            <text:p>3,767<text:s/></text:p>
          </table:table-cell>
          <table:table-cell office:value-type="percentage" office:value="6.1526149021657463E-2" table:style-name="ce17">
            <text:p>6.15%</text:p>
          </table:table-cell>
          <table:table-cell office:value-type="float" office:value="9580689.2786999997" table:style-name="ce16">
            <text:p>9,580,689<text:s/></text:p>
          </table:table-cell>
          <table:table-cell office:value-type="percentage" office:value="5.1431278426141487E-2" table:style-name="ce17">
            <text:p>5.14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5715" table:style-name="ce16">
            <text:p>5,715<text:s/></text:p>
          </table:table-cell>
          <table:table-cell office:value-type="percentage" office:value="9.3342697546793849E-2" table:style-name="ce17">
            <text:p>9.33%</text:p>
          </table:table-cell>
          <table:table-cell office:value-type="float" office:value="9463487.4638999999" table:style-name="ce16">
            <text:p>9,463,487<text:s/></text:p>
          </table:table-cell>
          <table:table-cell office:value-type="percentage" office:value="5.0802112925238632E-2" table:style-name="ce17">
            <text:p>5.08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1817" table:style-name="ce16">
            <text:p>1,817<text:s/></text:p>
          </table:table-cell>
          <table:table-cell office:value-type="percentage" office:value="2.9676934635612322E-2" table:style-name="ce17">
            <text:p>2.97%</text:p>
          </table:table-cell>
          <table:table-cell office:value-type="float" office:value="7463493.8819000004" table:style-name="ce16">
            <text:p>7,463,494<text:s/></text:p>
          </table:table-cell>
          <table:table-cell office:value-type="percentage" office:value="4.0065700985126601E-2" table:style-name="ce17">
            <text:p>4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1694" table:style-name="ce16">
            <text:p>1,694<text:s/></text:p>
          </table:table-cell>
          <table:table-cell office:value-type="percentage" office:value="2.766798418972332E-2" table:style-name="ce17">
            <text:p>2.77%</text:p>
          </table:table-cell>
          <table:table-cell office:value-type="float" office:value="7012841.9900000002" table:style-name="ce16">
            <text:p>7,012,842<text:s/></text:p>
          </table:table-cell>
          <table:table-cell office:value-type="percentage" office:value="3.7646501045399371E-2" table:style-name="ce17">
            <text:p>3.76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787" table:style-name="ce16">
            <text:p>787<text:s/></text:p>
          </table:table-cell>
          <table:table-cell office:value-type="percentage" office:value="1.2854016267598732E-2" table:style-name="ce17">
            <text:p>1.29%</text:p>
          </table:table-cell>
          <table:table-cell office:value-type="float" office:value="6711863.8724999996" table:style-name="ce16">
            <text:p>6,711,864<text:s/></text:p>
          </table:table-cell>
          <table:table-cell office:value-type="percentage" office:value="3.6030783333341511E-2" table:style-name="ce17">
            <text:p>3.6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1577" table:style-name="ce16">
            <text:p>1,577<text:s/></text:p>
          </table:table-cell>
          <table:table-cell office:value-type="percentage" office:value="2.5757031326560612E-2" table:style-name="ce17">
            <text:p>2.58%</text:p>
          </table:table-cell>
          <table:table-cell office:value-type="float" office:value="6677383.4770999998" table:style-name="ce16">
            <text:p>6,677,383<text:s/></text:p>
          </table:table-cell>
          <table:table-cell office:value-type="percentage" office:value="3.5845684874924386E-2" table:style-name="ce17">
            <text:p>3.5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1829" table:style-name="ce16">
            <text:p>1,829<text:s/></text:p>
          </table:table-cell>
          <table:table-cell office:value-type="percentage" office:value="2.9872929801064908E-2" table:style-name="ce17">
            <text:p>2.99%</text:p>
          </table:table-cell>
          <table:table-cell office:value-type="float" office:value="5266263.6226000004" table:style-name="ce16">
            <text:p>5,266,264<text:s/></text:p>
          </table:table-cell>
          <table:table-cell office:value-type="percentage" office:value="2.8270478538695777E-2" table:style-name="ce17">
            <text:p>2.8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1210" table:style-name="ce16">
            <text:p>1,210<text:s/></text:p>
          </table:table-cell>
          <table:table-cell office:value-type="percentage" office:value="1.9762845849802372E-2" table:style-name="ce17">
            <text:p>1.98%</text:p>
          </table:table-cell>
          <table:table-cell office:value-type="float" office:value="4227727.3767999997" table:style-name="ce16">
            <text:p>4,227,727<text:s/></text:p>
          </table:table-cell>
          <table:table-cell office:value-type="percentage" office:value="2.2695384173394836E-2" table:style-name="ce17">
            <text:p>2.2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378" table:style-name="ce16">
            <text:p>378<text:s/></text:p>
          </table:table-cell>
          <table:table-cell office:value-type="percentage" office:value="6.1738477117564434E-3" table:style-name="ce17">
            <text:p>0.62%</text:p>
          </table:table-cell>
          <table:table-cell office:value-type="float" office:value="4010995.2390999999" table:style-name="ce16">
            <text:p>4,010,995<text:s/></text:p>
          </table:table-cell>
          <table:table-cell office:value-type="percentage" office:value="2.1531917684326728E-2" table:style-name="ce17">
            <text:p>2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4010" table:style-name="ce16">
            <text:p>4,010<text:s/></text:p>
          </table:table-cell>
          <table:table-cell office:value-type="percentage" office:value="6.5495051122072323E-2" table:style-name="ce17">
            <text:p>6.55%</text:p>
          </table:table-cell>
          <table:table-cell office:value-type="float" office:value="2779174.1422000001" table:style-name="ce16">
            <text:p>2,779,174<text:s/></text:p>
          </table:table-cell>
          <table:table-cell office:value-type="percentage" office:value="1.4919227097783106E-2" table:style-name="ce17">
            <text:p>1.4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453" table:style-name="ce16">
            <text:p>453<text:s/></text:p>
          </table:table-cell>
          <table:table-cell office:value-type="percentage" office:value="7.3988174958351024E-3" table:style-name="ce17">
            <text:p>0.74%</text:p>
          </table:table-cell>
          <table:table-cell office:value-type="float" office:value="2551789.1198999998" table:style-name="ce16">
            <text:p>2,551,789<text:s/></text:p>
          </table:table-cell>
          <table:table-cell office:value-type="percentage" office:value="1.3698573546493681E-2" table:style-name="ce17">
            <text:p>1.3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901" table:style-name="ce16">
            <text:p>901<text:s/></text:p>
          </table:table-cell>
          <table:table-cell office:value-type="percentage" office:value="1.4715970339398294E-2" table:style-name="ce17">
            <text:p>1.47%</text:p>
          </table:table-cell>
          <table:table-cell office:value-type="float" office:value="1968587.3624" table:style-name="ce16">
            <text:p>1,968,587<text:s/></text:p>
          </table:table-cell>
          <table:table-cell office:value-type="percentage" office:value="1.0567816343535154E-2" table:style-name="ce17">
            <text:p>1.0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1171" table:style-name="ce16">
            <text:p>1,171<text:s/></text:p>
          </table:table-cell>
          <table:table-cell office:value-type="percentage" office:value="1.9125861562081469E-2" table:style-name="ce17">
            <text:p>1.91%</text:p>
          </table:table-cell>
          <table:table-cell office:value-type="float" office:value="1962664.6497" table:style-name="ce16">
            <text:p>1,962,665<text:s/></text:p>
          </table:table-cell>
          <table:table-cell office:value-type="percentage" office:value="1.0536021899831719E-2" table:style-name="ce17">
            <text:p>1.0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745" table:style-name="ce16">
            <text:p>745<text:s/></text:p>
          </table:table-cell>
          <table:table-cell office:value-type="percentage" office:value="1.2168033188514683E-2" table:style-name="ce17">
            <text:p>1.22%</text:p>
          </table:table-cell>
          <table:table-cell office:value-type="float" office:value="1959761.7807" table:style-name="ce16">
            <text:p>1,959,762<text:s/></text:p>
          </table:table-cell>
          <table:table-cell office:value-type="percentage" office:value="1.0520438651128982E-2" table:style-name="ce17">
            <text:p>1.0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758" table:style-name="ce16">
            <text:p>758<text:s/></text:p>
          </table:table-cell>
          <table:table-cell office:value-type="percentage" office:value="1.2380361284421651E-2" table:style-name="ce17">
            <text:p>1.24%</text:p>
          </table:table-cell>
          <table:table-cell office:value-type="float" office:value="1585847.7516000001" table:style-name="ce16">
            <text:p>1,585,848<text:s/></text:p>
          </table:table-cell>
          <table:table-cell office:value-type="percentage" office:value="8.5131846865486912E-3" table:style-name="ce17">
            <text:p>0.8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328" table:style-name="ce16">
            <text:p>328<text:s/></text:p>
          </table:table-cell>
          <table:table-cell office:value-type="percentage" office:value="5.3572011890373368E-3" table:style-name="ce17">
            <text:p>0.54%</text:p>
          </table:table-cell>
          <table:table-cell office:value-type="float" office:value="1443997.8356000001" table:style-name="ce16">
            <text:p>1,443,998<text:s/></text:p>
          </table:table-cell>
          <table:table-cell office:value-type="percentage" office:value="7.7517026770297769E-3" table:style-name="ce17">
            <text:p>0.7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1277" table:style-name="ce16">
            <text:p>1,277<text:s/></text:p>
          </table:table-cell>
          <table:table-cell office:value-type="percentage" office:value="2.0857152190245976E-2" table:style-name="ce17">
            <text:p>2.09%</text:p>
          </table:table-cell>
          <table:table-cell office:value-type="float" office:value="1411429.7457000001" table:style-name="ce16">
            <text:p>1,411,430<text:s/></text:p>
          </table:table-cell>
          <table:table-cell office:value-type="percentage" office:value="7.5768699013568997E-3" table:style-name="ce17">
            <text:p>0.7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176" table:style-name="ce16">
            <text:p>176<text:s/></text:p>
          </table:table-cell>
          <table:table-cell office:value-type="percentage" office:value="2.8745957599712541E-3" table:style-name="ce17">
            <text:p>0.29%</text:p>
          </table:table-cell>
          <table:table-cell office:value-type="float" office:value="1261072.1336000001" table:style-name="ce16">
            <text:p>1,261,072<text:s/></text:p>
          </table:table-cell>
          <table:table-cell office:value-type="percentage" office:value="6.7697166802836248E-3" table:style-name="ce17">
            <text:p>0.6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1.943618724071473E-3" table:style-name="ce17">
            <text:p>0.19%</text:p>
          </table:table-cell>
          <table:table-cell office:value-type="float" office:value="1139619.2472000001" table:style-name="ce16">
            <text:p>1,139,619<text:s/></text:p>
          </table:table-cell>
          <table:table-cell office:value-type="percentage" office:value="6.1177304782068882E-3" table:style-name="ce17">
            <text:p>0.6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969" table:style-name="ce16">
            <text:p>969<text:s/></text:p>
          </table:table-cell>
          <table:table-cell office:value-type="percentage" office:value="1.5826609610296281E-2" table:style-name="ce17">
            <text:p>1.58%</text:p>
          </table:table-cell>
          <table:table-cell office:value-type="float" office:value="1106150.5628" table:style-name="ce16">
            <text:p>1,106,151<text:s/></text:p>
          </table:table-cell>
          <table:table-cell office:value-type="percentage" office:value="5.9380631102483039E-3" table:style-name="ce17">
            <text:p>0.5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170" table:style-name="ce16">
            <text:p>170<text:s/></text:p>
          </table:table-cell>
          <table:table-cell office:value-type="percentage" office:value="2.7765981772449612E-3" table:style-name="ce17">
            <text:p>0.28%</text:p>
          </table:table-cell>
          <table:table-cell office:value-type="float" office:value="1048182.4298" table:style-name="ce16">
            <text:p>1,048,182<text:s/></text:p>
          </table:table-cell>
          <table:table-cell office:value-type="percentage" office:value="5.6268772340092258E-3" table:style-name="ce17">
            <text:p>0.5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330" table:style-name="ce16">
            <text:p>330<text:s/></text:p>
          </table:table-cell>
          <table:table-cell office:value-type="percentage" office:value="5.3898670499461015E-3" table:style-name="ce17">
            <text:p>0.54%</text:p>
          </table:table-cell>
          <table:table-cell office:value-type="float" office:value="886097.19689999998" table:style-name="ce16">
            <text:p>886,097<text:s/></text:p>
          </table:table-cell>
          <table:table-cell office:value-type="percentage" office:value="4.7567675269154759E-3" table:style-name="ce17">
            <text:p>0.4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256" table:style-name="ce16">
            <text:p>256<text:s/></text:p>
          </table:table-cell>
          <table:table-cell office:value-type="percentage" office:value="4.1812301963218244E-3" table:style-name="ce17">
            <text:p>0.42%</text:p>
          </table:table-cell>
          <table:table-cell office:value-type="float" office:value="874019.96680000005" table:style-name="ce16">
            <text:p>874,020<text:s/></text:p>
          </table:table-cell>
          <table:table-cell office:value-type="percentage" office:value="4.6919342601409626E-3" table:style-name="ce17">
            <text:p>0.4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141" table:style-name="ce16">
            <text:p>141<text:s/></text:p>
          </table:table-cell>
          <table:table-cell office:value-type="percentage" office:value="2.3029431940678798E-3" table:style-name="ce17">
            <text:p>0.23%</text:p>
          </table:table-cell>
          <table:table-cell office:value-type="float" office:value="745766.67550000001" table:style-name="ce16">
            <text:p>745,767<text:s/></text:p>
          </table:table-cell>
          <table:table-cell office:value-type="percentage" office:value="4.0034419667331995E-3" table:style-name="ce17">
            <text:p>0.4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247" table:style-name="ce16">
            <text:p>247<text:s/></text:p>
          </table:table-cell>
          <table:table-cell office:value-type="percentage" office:value="4.0342338222323845E-3" table:style-name="ce17">
            <text:p>0.40%</text:p>
          </table:table-cell>
          <table:table-cell office:value-type="float" office:value="707598.99120000005" table:style-name="ce16">
            <text:p>707,599<text:s/></text:p>
          </table:table-cell>
          <table:table-cell office:value-type="percentage" office:value="3.7985493185102182E-3" table:style-name="ce17">
            <text:p>0.3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352" table:style-name="ce16">
            <text:p>352<text:s/></text:p>
          </table:table-cell>
          <table:table-cell office:value-type="percentage" office:value="5.7491915199425082E-3" table:style-name="ce17">
            <text:p>0.57%</text:p>
          </table:table-cell>
          <table:table-cell office:value-type="float" office:value="615304.57629999996" table:style-name="ce16">
            <text:p>615,305<text:s/></text:p>
          </table:table-cell>
          <table:table-cell office:value-type="percentage" office:value="3.3030922995196371E-3" table:style-name="ce17">
            <text:p>0.3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309" table:style-name="ce16">
            <text:p>309<text:s/></text:p>
          </table:table-cell>
          <table:table-cell office:value-type="percentage" office:value="5.0468755104040768E-3" table:style-name="ce17">
            <text:p>0.50%</text:p>
          </table:table-cell>
          <table:table-cell office:value-type="float" office:value="410471.31660000002" table:style-name="ce16">
            <text:p>410,471<text:s/></text:p>
          </table:table-cell>
          <table:table-cell office:value-type="percentage" office:value="2.2035016433456468E-3" table:style-name="ce17">
            <text:p>0.2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510" table:style-name="ce16">
            <text:p>510<text:s/></text:p>
          </table:table-cell>
          <table:table-cell office:value-type="percentage" office:value="8.3297945317348833E-3" table:style-name="ce17">
            <text:p>0.83%</text:p>
          </table:table-cell>
          <table:table-cell office:value-type="float" office:value="402582.00770000002" table:style-name="ce16">
            <text:p>402,582<text:s/></text:p>
          </table:table-cell>
          <table:table-cell office:value-type="percentage" office:value="2.1611500723028591E-3" table:style-name="ce17">
            <text:p>0.2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128" table:style-name="ce16">
            <text:p>128<text:s/></text:p>
          </table:table-cell>
          <table:table-cell office:value-type="percentage" office:value="2.0906150981609122E-3" table:style-name="ce17">
            <text:p>0.21%</text:p>
          </table:table-cell>
          <table:table-cell office:value-type="float" office:value="289459.73910000001" table:style-name="ce16">
            <text:p>289,460<text:s/></text:p>
          </table:table-cell>
          <table:table-cell office:value-type="percentage" office:value="1.5538844859427925E-3" table:style-name="ce17">
            <text:p>0.1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1.7802894195276516E-3" table:style-name="ce17">
            <text:p>0.18%</text:p>
          </table:table-cell>
          <table:table-cell office:value-type="float" office:value="289274.01160000003" table:style-name="ce16">
            <text:p>289,274<text:s/></text:p>
          </table:table-cell>
          <table:table-cell office:value-type="percentage" office:value="1.5528874592690303E-3" table:style-name="ce17">
            <text:p>0.1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214" table:style-name="ce16">
            <text:p>214<text:s/></text:p>
          </table:table-cell>
          <table:table-cell office:value-type="percentage" office:value="3.495247117237775E-3" table:style-name="ce17">
            <text:p>0.35%</text:p>
          </table:table-cell>
          <table:table-cell office:value-type="float" office:value="237346.084" table:style-name="ce16">
            <text:p>237,346<text:s/></text:p>
          </table:table-cell>
          <table:table-cell office:value-type="percentage" office:value="1.2741267537709699E-3" table:style-name="ce17">
            <text:p>0.1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2.0252833763433837E-3" table:style-name="ce17">
            <text:p>0.20%</text:p>
          </table:table-cell>
          <table:table-cell office:value-type="float" office:value="169297.4356" table:style-name="ce16">
            <text:p>169,297<text:s/></text:p>
          </table:table-cell>
          <table:table-cell office:value-type="percentage" office:value="9.0882642092707884E-4" table:style-name="ce17">
            <text:p>0.0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2665860908764253E-5" table:style-name="ce17">
            <text:p>0.00%</text:p>
          </table:table-cell>
          <table:table-cell office:value-type="float" office:value="165970.77590000001" table:style-name="ce16">
            <text:p>165,971<text:s/></text:p>
          </table:table-cell>
          <table:table-cell office:value-type="percentage" office:value="8.9096816915806409E-4" table:style-name="ce17">
            <text:p>0.0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8.3297945317348839E-4" table:style-name="ce17">
            <text:p>0.08%</text:p>
          </table:table-cell>
          <table:table-cell office:value-type="float" office:value="128956.6762" table:style-name="ce16">
            <text:p>128,957<text:s/></text:p>
          </table:table-cell>
          <table:table-cell office:value-type="percentage" office:value="6.9226822054414036E-4" table:style-name="ce17">
            <text:p>0.0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.4209649495312449E-3" table:style-name="ce17">
            <text:p>0.14%</text:p>
          </table:table-cell>
          <table:table-cell office:value-type="float" office:value="126784.0744" table:style-name="ce16">
            <text:p>126,784<text:s/></text:p>
          </table:table-cell>
          <table:table-cell office:value-type="percentage" office:value="6.8060520916422243E-4" table:style-name="ce17">
            <text:p>0.0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.6332930454382124E-4" table:style-name="ce17">
            <text:p>0.02%</text:p>
          </table:table-cell>
          <table:table-cell office:value-type="float" office:value="94112.666500000007" table:style-name="ce16">
            <text:p>94,113<text:s/></text:p>
          </table:table-cell>
          <table:table-cell office:value-type="percentage" office:value="5.0521779940710916E-4" table:style-name="ce17">
            <text:p>0.0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6.0431842681213865E-4" table:style-name="ce17">
            <text:p>0.06%</text:p>
          </table:table-cell>
          <table:table-cell office:value-type="float" office:value="86634.980599999995" table:style-name="ce16">
            <text:p>86,635<text:s/></text:p>
          </table:table-cell>
          <table:table-cell office:value-type="percentage" office:value="4.6507591250121046E-4" table:style-name="ce17">
            <text:p>0.0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84" table:style-name="ce16">
            <text:p>84<text:s/></text:p>
          </table:table-cell>
          <table:table-cell office:value-type="percentage" office:value="1.3719661581680985E-3" table:style-name="ce17">
            <text:p>0.14%</text:p>
          </table:table-cell>
          <table:table-cell office:value-type="float" office:value="27573.174500000001" table:style-name="ce16">
            <text:p>27,573<text:s/></text:p>
          </table:table-cell>
          <table:table-cell office:value-type="percentage" office:value="1.480189549571228E-4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1.7802894195276516E-3" table:style-name="ce17">
            <text:p>0.18%</text:p>
          </table:table-cell>
          <table:table-cell office:value-type="float" office:value="26829.036700000001" table:style-name="ce16">
            <text:p>26,829<text:s/></text:p>
          </table:table-cell>
          <table:table-cell office:value-type="percentage" office:value="1.4402425715763319E-4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6.2065135726652079E-4" table:style-name="ce17">
            <text:p>0.06%</text:p>
          </table:table-cell>
          <table:table-cell office:value-type="float" office:value="24621.992300000002" table:style-name="ce16">
            <text:p>24,622<text:s/></text:p>
          </table:table-cell>
          <table:table-cell office:value-type="percentage" office:value="1.3217635021344111E-4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2.7765981772449611E-4" table:style-name="ce17">
            <text:p>0.03%</text:p>
          </table:table-cell>
          <table:table-cell office:value-type="float" office:value="11604.3969" table:style-name="ce16">
            <text:p>11,604<text:s/></text:p>
          </table:table-cell>
          <table:table-cell office:value-type="percentage" office:value="6.229499262211086E-5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2665860908764253E-5" table:style-name="ce17">
            <text:p>0.00%</text:p>
          </table:table-cell>
          <table:table-cell office:value-type="float" office:value="349.79649999999998" table:style-name="ce16">
            <text:p>350<text:s/></text:p>
          </table:table-cell>
          <table:table-cell office:value-type="percentage" office:value="1.8777856854189642E-6" table:style-name="ce17">
            <text:p>0.0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61226" table:style-name="ce16">
            <text:p>61,226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86281375.3008" table:style-name="ce16">
            <text:p>186,281,375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style-name="ce9">
            <text:p>民國041年01月至109年11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5" table:number-rows-spanned="1" table:style-name="ce222">
            <text:p>對外投資分區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1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785" table:style-name="ce16">
            <text:p>2,785<text:s/></text:p>
          </table:table-cell>
          <table:table-cell office:value-type="percentage" office:value="0.15838262056414923" table:style-name="ce17">
            <text:p>15.84%</text:p>
          </table:table-cell>
          <table:table-cell office:value-type="float" office:value="47185989.0057" table:style-name="ce16">
            <text:p>47,185,989<text:s/></text:p>
          </table:table-cell>
          <table:table-cell office:value-type="percentage" office:value="0.30716467451853402" table:style-name="ce17">
            <text:p>30.7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5714" table:style-name="ce16">
            <text:p>5,714<text:s/></text:p>
          </table:table-cell>
          <table:table-cell office:value-type="percentage" office:value="0.3249545040946315" table:style-name="ce17">
            <text:p>32.50%</text:p>
          </table:table-cell>
          <table:table-cell office:value-type="float" office:value="18647185.392200001" table:style-name="ce16">
            <text:p>18,647,185<text:s/></text:p>
          </table:table-cell>
          <table:table-cell office:value-type="percentage" office:value="0.12138680893156589" table:style-name="ce17">
            <text:p>12.1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56" table:style-name="ce16">
            <text:p>656<text:s/></text:p>
          </table:table-cell>
          <table:table-cell office:value-type="percentage" office:value="3.7306642402183801E-2" table:style-name="ce17">
            <text:p>3.73%</text:p>
          </table:table-cell>
          <table:table-cell office:value-type="float" office:value="14880432.7851" table:style-name="ce16">
            <text:p>14,880,433<text:s/></text:p>
          </table:table-cell>
          <table:table-cell office:value-type="percentage" office:value="9.6866535796844788E-2" table:style-name="ce17">
            <text:p>9.6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780" table:style-name="ce16">
            <text:p>780<text:s/></text:p>
          </table:table-cell>
          <table:table-cell office:value-type="percentage" office:value="4.4358507734303915E-2" table:style-name="ce17">
            <text:p>4.44%</text:p>
          </table:table-cell>
          <table:table-cell office:value-type="float" office:value="11634787.4002" table:style-name="ce16">
            <text:p>11,634,787<text:s/></text:p>
          </table:table-cell>
          <table:table-cell office:value-type="percentage" office:value="7.5738492721707365E-2" table:style-name="ce17">
            <text:p>7.5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870" table:style-name="ce16">
            <text:p>870<text:s/></text:p>
          </table:table-cell>
          <table:table-cell office:value-type="percentage" office:value="4.9476797088262053E-2" table:style-name="ce17">
            <text:p>4.95%</text:p>
          </table:table-cell>
          <table:table-cell office:value-type="float" office:value="9602171.6725999992" table:style-name="ce16">
            <text:p>9,602,172<text:s/></text:p>
          </table:table-cell>
          <table:table-cell office:value-type="percentage" office:value="6.2506858468707238E-2" table:style-name="ce17">
            <text:p>6.2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787" table:style-name="ce16">
            <text:p>1,787<text:s/></text:p>
          </table:table-cell>
          <table:table-cell office:value-type="percentage" office:value="0.10162647861692448" table:style-name="ce17">
            <text:p>10.16%</text:p>
          </table:table-cell>
          <table:table-cell office:value-type="float" office:value="7976718.0023999996" table:style-name="ce16">
            <text:p>7,976,718<text:s/></text:p>
          </table:table-cell>
          <table:table-cell office:value-type="percentage" office:value="5.1925710164458995E-2" table:style-name="ce17">
            <text:p>5.1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588" table:style-name="ce16">
            <text:p>588<text:s/></text:p>
          </table:table-cell>
          <table:table-cell office:value-type="percentage" office:value="3.3439490445859872E-2" table:style-name="ce17">
            <text:p>3.34%</text:p>
          </table:table-cell>
          <table:table-cell office:value-type="float" office:value="4229155.1131999996" table:style-name="ce16">
            <text:p>4,229,155<text:s/></text:p>
          </table:table-cell>
          <table:table-cell office:value-type="percentage" office:value="2.753035554002161E-2" table:style-name="ce17">
            <text:p>2.7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6.1419472247497726E-3" table:style-name="ce17">
            <text:p>0.61%</text:p>
          </table:table-cell>
          <table:table-cell office:value-type="float" office:value="3823962.8117" table:style-name="ce16">
            <text:p>3,823,963<text:s/></text:p>
          </table:table-cell>
          <table:table-cell office:value-type="percentage" office:value="2.4892692029511564E-2" table:style-name="ce17">
            <text:p>2.4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207" table:style-name="ce16">
            <text:p>207<text:s/></text:p>
          </table:table-cell>
          <table:table-cell office:value-type="percentage" office:value="1.177206551410373E-2" table:style-name="ce17">
            <text:p>1.18%</text:p>
          </table:table-cell>
          <table:table-cell office:value-type="float" office:value="3568869.0600999999" table:style-name="ce16">
            <text:p>3,568,869<text:s/></text:p>
          </table:table-cell>
          <table:table-cell office:value-type="percentage" office:value="2.3232118820535049E-2" table:style-name="ce17">
            <text:p>2.3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59" table:style-name="ce16">
            <text:p>459<text:s/></text:p>
          </table:table-cell>
          <table:table-cell office:value-type="percentage" office:value="2.6103275705186533E-2" table:style-name="ce17">
            <text:p>2.61%</text:p>
          </table:table-cell>
          <table:table-cell office:value-type="float" office:value="3336488.3996000001" table:style-name="ce16">
            <text:p>3,336,488<text:s/></text:p>
          </table:table-cell>
          <table:table-cell office:value-type="percentage" office:value="2.1719400078150271E-2" table:style-name="ce17">
            <text:p>2.1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20" table:style-name="ce16">
            <text:p>220<text:s/></text:p>
          </table:table-cell>
          <table:table-cell office:value-type="percentage" office:value="1.251137397634213E-2" table:style-name="ce17">
            <text:p>1.25%</text:p>
          </table:table-cell>
          <table:table-cell office:value-type="float" office:value="3239310.9230999998" table:style-name="ce16">
            <text:p>3,239,311<text:s/></text:p>
          </table:table-cell>
          <table:table-cell office:value-type="percentage" office:value="2.1086807892023808E-2" table:style-name="ce17">
            <text:p>2.1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6.7675159235668792E-3" table:style-name="ce17">
            <text:p>0.68%</text:p>
          </table:table-cell>
          <table:table-cell office:value-type="float" office:value="3200956.4268" table:style-name="ce16">
            <text:p>3,200,956<text:s/></text:p>
          </table:table-cell>
          <table:table-cell office:value-type="percentage" office:value="2.0837133219084588E-2" table:style-name="ce17">
            <text:p>2.0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40" table:style-name="ce16">
            <text:p>640<text:s/></text:p>
          </table:table-cell>
          <table:table-cell office:value-type="percentage" office:value="3.6396724294813464E-2" table:style-name="ce17">
            <text:p>3.64%</text:p>
          </table:table-cell>
          <table:table-cell office:value-type="float" office:value="3059105.9108000002" table:style-name="ce16">
            <text:p>3,059,106<text:s/></text:p>
          </table:table-cell>
          <table:table-cell office:value-type="percentage" office:value="1.991373480155512E-2" table:style-name="ce17">
            <text:p>1.9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47" table:style-name="ce16">
            <text:p>247<text:s/></text:p>
          </table:table-cell>
          <table:table-cell office:value-type="percentage" office:value="1.4046860782529572E-2" table:style-name="ce17">
            <text:p>1.40%</text:p>
          </table:table-cell>
          <table:table-cell office:value-type="float" office:value="2236271.5521" table:style-name="ce16">
            <text:p>2,236,272<text:s/></text:p>
          </table:table-cell>
          <table:table-cell office:value-type="percentage" office:value="1.4557364122491452E-2" table:style-name="ce17">
            <text:p>1.4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324" table:style-name="ce16">
            <text:p>324<text:s/></text:p>
          </table:table-cell>
          <table:table-cell office:value-type="percentage" office:value="1.8425841674249318E-2" table:style-name="ce17">
            <text:p>1.84%</text:p>
          </table:table-cell>
          <table:table-cell office:value-type="float" office:value="2154557.2291000001" table:style-name="ce16">
            <text:p>2,154,557<text:s/></text:p>
          </table:table-cell>
          <table:table-cell office:value-type="percentage" office:value="1.4025431785018028E-2" table:style-name="ce17">
            <text:p>1.4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84" table:style-name="ce16">
            <text:p>84<text:s/></text:p>
          </table:table-cell>
          <table:table-cell office:value-type="percentage" office:value="4.7770700636942673E-3" table:style-name="ce17">
            <text:p>0.48%</text:p>
          </table:table-cell>
          <table:table-cell office:value-type="float" office:value="1802536.5395" table:style-name="ce16">
            <text:p>1,802,537<text:s/></text:p>
          </table:table-cell>
          <table:table-cell office:value-type="percentage" office:value="1.173389730999172E-2" table:style-name="ce17">
            <text:p>1.1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46" table:style-name="ce16">
            <text:p>246<text:s/></text:p>
          </table:table-cell>
          <table:table-cell office:value-type="percentage" office:value="1.3989990900818927E-2" table:style-name="ce17">
            <text:p>1.40%</text:p>
          </table:table-cell>
          <table:table-cell office:value-type="float" office:value="1605452.9247999999" table:style-name="ce16">
            <text:p>1,605,453<text:s/></text:p>
          </table:table-cell>
          <table:table-cell office:value-type="percentage" office:value="1.0450950281903596E-2" table:style-name="ce17">
            <text:p>1.0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11" table:style-name="ce16">
            <text:p>111<text:s/></text:p>
          </table:table-cell>
          <table:table-cell office:value-type="percentage" office:value="6.3125568698817105E-3" table:style-name="ce17">
            <text:p>0.63%</text:p>
          </table:table-cell>
          <table:table-cell office:value-type="float" office:value="910539.6544" table:style-name="ce16">
            <text:p>910,540<text:s/></text:p>
          </table:table-cell>
          <table:table-cell office:value-type="percentage" office:value="5.9273022029104616E-3" table:style-name="ce17">
            <text:p>0.5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02" table:style-name="ce16">
            <text:p>102<text:s/></text:p>
          </table:table-cell>
          <table:table-cell office:value-type="percentage" office:value="5.8007279344858961E-3" table:style-name="ce17">
            <text:p>0.58%</text:p>
          </table:table-cell>
          <table:table-cell office:value-type="float" office:value="563127.09019999998" table:style-name="ce16">
            <text:p>563,127<text:s/></text:p>
          </table:table-cell>
          <table:table-cell office:value-type="percentage" office:value="3.6657650505737467E-3" table:style-name="ce17">
            <text:p>0.3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52" table:style-name="ce16">
            <text:p>252<text:s/></text:p>
          </table:table-cell>
          <table:table-cell office:value-type="percentage" office:value="1.4331210191082803E-2" table:style-name="ce17">
            <text:p>1.43%</text:p>
          </table:table-cell>
          <table:table-cell office:value-type="float" office:value="512776.35609999998" table:style-name="ce16">
            <text:p>512,776<text:s/></text:p>
          </table:table-cell>
          <table:table-cell office:value-type="percentage" office:value="3.3379989662446151E-3" table:style-name="ce17">
            <text:p>0.3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2.2179253867151958E-3" table:style-name="ce17">
            <text:p>0.22%</text:p>
          </table:table-cell>
          <table:table-cell office:value-type="float" office:value="408681.8615" table:style-name="ce16">
            <text:p>408,682<text:s/></text:p>
          </table:table-cell>
          <table:table-cell office:value-type="percentage" office:value="2.6603793544331972E-3" table:style-name="ce17">
            <text:p>0.2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629663330300273E-3" table:style-name="ce17">
            <text:p>0.18%</text:p>
          </table:table-cell>
          <table:table-cell office:value-type="float" office:value="160837.5062" table:style-name="ce16">
            <text:p>160,838<text:s/></text:p>
          </table:table-cell>
          <table:table-cell office:value-type="percentage" office:value="1.046997239717235E-3" table:style-name="ce17">
            <text:p>0.1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629663330300273E-3" table:style-name="ce17">
            <text:p>0.18%</text:p>
          </table:table-cell>
          <table:table-cell office:value-type="float" office:value="145021" table:style-name="ce16">
            <text:p>145,021<text:s/></text:p>
          </table:table-cell>
          <table:table-cell office:value-type="percentage" office:value="9.4403718565634609E-4" table:style-name="ce17">
            <text:p>0.0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60" table:style-name="ce16">
            <text:p>60<text:s/></text:p>
          </table:table-cell>
          <table:table-cell office:value-type="percentage" office:value="3.4121929026387624E-3" table:style-name="ce17">
            <text:p>0.34%</text:p>
          </table:table-cell>
          <table:table-cell office:value-type="float" office:value="80371.939499999993" table:style-name="ce16">
            <text:p>80,372<text:s/></text:p>
          </table:table-cell>
          <table:table-cell office:value-type="percentage" office:value="5.2319387930935604E-4" table:style-name="ce17">
            <text:p>0.0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.4786169244767971E-3" table:style-name="ce17">
            <text:p>0.15%</text:p>
          </table:table-cell>
          <table:table-cell office:value-type="float" office:value="56513.744899999998" table:style-name="ce16">
            <text:p>56,514<text:s/></text:p>
          </table:table-cell>
          <table:table-cell office:value-type="percentage" office:value="3.6788517998287613E-4" table:style-name="ce17">
            <text:p>0.0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5.6869881710646037E-4" table:style-name="ce17">
            <text:p>0.06%</text:p>
          </table:table-cell>
          <table:table-cell office:value-type="float" office:value="16626.48" table:style-name="ce16">
            <text:p>16,626<text:s/></text:p>
          </table:table-cell>
          <table:table-cell office:value-type="percentage" office:value="1.0823270689466715E-4" table:style-name="ce17">
            <text:p>0.0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70" table:style-name="ce16">
            <text:p>270<text:s/></text:p>
          </table:table-cell>
          <table:table-cell office:value-type="percentage" office:value="1.5354868061874432E-2" table:style-name="ce17">
            <text:p>1.54%</text:p>
          </table:table-cell>
          <table:table-cell office:value-type="float" office:value="1023867.4089" table:style-name="ce16">
            <text:p>1,023,867<text:s/></text:p>
          </table:table-cell>
          <table:table-cell office:value-type="percentage" office:value="6.665027183533497E-3" table:style-name="ce17">
            <text:p>0.6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211" table:style-name="ce16">
            <text:p>211<text:s/></text:p>
          </table:table-cell>
          <table:table-cell office:value-type="percentage" office:value="1.1999545040946314E-2" table:style-name="ce17">
            <text:p>1.20%</text:p>
          </table:table-cell>
          <table:table-cell office:value-type="float" office:value="4095765.9413000001" table:style-name="ce16">
            <text:p>4,095,766<text:s/></text:p>
          </table:table-cell>
          <table:table-cell office:value-type="percentage" office:value="2.6662037583053265E-2" table:style-name="ce17">
            <text:p>2.6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51" table:style-name="ce16">
            <text:p>351<text:s/></text:p>
          </table:table-cell>
          <table:table-cell office:value-type="percentage" office:value="1.996132848043676E-2" table:style-name="ce17">
            <text:p>2.00%</text:p>
          </table:table-cell>
          <table:table-cell office:value-type="float" office:value="2079780.8465" table:style-name="ce16">
            <text:p>2,079,781<text:s/></text:p>
          </table:table-cell>
          <table:table-cell office:value-type="percentage" office:value="1.3538663070257639E-2" table:style-name="ce17">
            <text:p>1.3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13" table:style-name="ce16">
            <text:p>213<text:s/></text:p>
          </table:table-cell>
          <table:table-cell office:value-type="percentage" office:value="1.2113284804367607E-2" table:style-name="ce17">
            <text:p>1.21%</text:p>
          </table:table-cell>
          <table:table-cell office:value-type="float" office:value="889581.48430000001" table:style-name="ce16">
            <text:p>889,581<text:s/></text:p>
          </table:table-cell>
          <table:table-cell office:value-type="percentage" office:value="5.7908716727271712E-3" table:style-name="ce17">
            <text:p>0.5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2.4454049135577798E-3" table:style-name="ce17">
            <text:p>0.24%</text:p>
          </table:table-cell>
          <table:table-cell office:value-type="float" office:value="490446.96299999999" table:style-name="ce16">
            <text:p>490,447<text:s/></text:p>
          </table:table-cell>
          <table:table-cell office:value-type="percentage" office:value="3.1926422426008794E-3" table:style-name="ce17">
            <text:p>0.3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7584" table:style-name="ce16">
            <text:p>17,584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53617889.4258" table:style-name="ce16">
            <text:p>153,617,889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office:value-type="string" table:style-name="ce9">
            <text:p>民國041年01月至109年11月</text:p>
          </table:table-cell>
          <table:table-cell table:number-columns-repeated="16383" table:style-name="ce7"/>
        </table:table-row>
        <table:table-row table:style-name="ro30">
          <table:table-cell office:value-type="string" table:number-columns-spanned="5" table:number-rows-spanned="1" table:style-name="ce222">
            <text:p>對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8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3179" table:style-name="ce16">
            <text:p>3,179<text:s/></text:p>
          </table:table-cell>
          <table:table-cell office:value-type="percentage" office:value="0.18078935395814377" table:style-name="ce17">
            <text:p>18.08%</text:p>
          </table:table-cell>
          <table:table-cell office:value-type="float" office:value="74215184.489700004" table:style-name="ce16">
            <text:p>74,215,184<text:s/></text:p>
          </table:table-cell>
          <table:table-cell office:value-type="percentage" office:value="0.48311550671022058" table:style-name="ce17">
            <text:p>48.3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1905" table:style-name="ce16">
            <text:p>1,905<text:s/></text:p>
          </table:table-cell>
          <table:table-cell office:value-type="percentage" office:value="0.1083371246587807" table:style-name="ce17">
            <text:p>10.83%</text:p>
          </table:table-cell>
          <table:table-cell office:value-type="float" office:value="17170660.347899999" table:style-name="ce16">
            <text:p>17,170,660<text:s/></text:p>
          </table:table-cell>
          <table:table-cell office:value-type="percentage" office:value="0.11177513512313757" table:style-name="ce17">
            <text:p>11.1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3205" table:style-name="ce16">
            <text:p>3,205<text:s/></text:p>
          </table:table-cell>
          <table:table-cell office:value-type="percentage" office:value="0.18226797088262056" table:style-name="ce17">
            <text:p>18.23%</text:p>
          </table:table-cell>
          <table:table-cell office:value-type="float" office:value="11375355.2477" table:style-name="ce16">
            <text:p>11,375,355<text:s/></text:p>
          </table:table-cell>
          <table:table-cell office:value-type="percentage" office:value="7.4049678004425953E-2" table:style-name="ce17">
            <text:p>7.4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81" table:style-name="ce16">
            <text:p>81<text:s/></text:p>
          </table:table-cell>
          <table:table-cell office:value-type="percentage" office:value="4.6064604185623295E-3" table:style-name="ce17">
            <text:p>0.46%</text:p>
          </table:table-cell>
          <table:table-cell office:value-type="float" office:value="6380497.0049000001" table:style-name="ce16">
            <text:p>6,380,497<text:s/></text:p>
          </table:table-cell>
          <table:table-cell office:value-type="percentage" office:value="4.1534856576596092E-2" table:style-name="ce17">
            <text:p>4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1512" table:style-name="ce16">
            <text:p>1,512<text:s/></text:p>
          </table:table-cell>
          <table:table-cell office:value-type="percentage" office:value="8.598726114649681E-2" table:style-name="ce17">
            <text:p>8.60%</text:p>
          </table:table-cell>
          <table:table-cell office:value-type="float" office:value="4275156.8537999997" table:style-name="ce16">
            <text:p>4,275,157<text:s/></text:p>
          </table:table-cell>
          <table:table-cell office:value-type="percentage" office:value="2.7829811161837192E-2" table:style-name="ce17">
            <text:p>2.7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195" table:style-name="ce16">
            <text:p>195<text:s/></text:p>
          </table:table-cell>
          <table:table-cell office:value-type="percentage" office:value="1.1089626933575979E-2" table:style-name="ce17">
            <text:p>1.11%</text:p>
          </table:table-cell>
          <table:table-cell office:value-type="float" office:value="3351597.4687999999" table:style-name="ce16">
            <text:p>3,351,597<text:s/></text:p>
          </table:table-cell>
          <table:table-cell office:value-type="percentage" office:value="2.1817754958929295E-2" table:style-name="ce17">
            <text:p>2.1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1740" table:style-name="ce16">
            <text:p>1,740<text:s/></text:p>
          </table:table-cell>
          <table:table-cell office:value-type="percentage" office:value="9.8953594176524107E-2" table:style-name="ce17">
            <text:p>9.90%</text:p>
          </table:table-cell>
          <table:table-cell office:value-type="float" office:value="3299847.25" table:style-name="ce16">
            <text:p>3,299,847<text:s/></text:p>
          </table:table-cell>
          <table:table-cell office:value-type="percentage" office:value="2.1480878707124024E-2" table:style-name="ce17">
            <text:p>2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541" table:style-name="ce16">
            <text:p>541<text:s/></text:p>
          </table:table-cell>
          <table:table-cell office:value-type="percentage" office:value="3.076660600545951E-2" table:style-name="ce17">
            <text:p>3.08%</text:p>
          </table:table-cell>
          <table:table-cell office:value-type="float" office:value="3252278.7500999998" table:style-name="ce16">
            <text:p>3,252,279<text:s/></text:p>
          </table:table-cell>
          <table:table-cell office:value-type="percentage" office:value="2.1171224017310204E-2" table:style-name="ce17">
            <text:p>2.1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349" table:style-name="ce16">
            <text:p>349<text:s/></text:p>
          </table:table-cell>
          <table:table-cell office:value-type="percentage" office:value="1.9847588717015467E-2" table:style-name="ce17">
            <text:p>1.98%</text:p>
          </table:table-cell>
          <table:table-cell office:value-type="float" office:value="3194569.0729" table:style-name="ce16">
            <text:p>3,194,569<text:s/></text:p>
          </table:table-cell>
          <table:table-cell office:value-type="percentage" office:value="2.0795553726462506E-2" table:style-name="ce17">
            <text:p>2.0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188" table:style-name="ce16">
            <text:p>188<text:s/></text:p>
          </table:table-cell>
          <table:table-cell office:value-type="percentage" office:value="1.0691537761601456E-2" table:style-name="ce17">
            <text:p>1.07%</text:p>
          </table:table-cell>
          <table:table-cell office:value-type="float" office:value="2858455.7724000001" table:style-name="ce16">
            <text:p>2,858,456<text:s/></text:p>
          </table:table-cell>
          <table:table-cell office:value-type="percentage" office:value="1.8607570922139782E-2" table:style-name="ce17">
            <text:p>1.8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193" table:style-name="ce16">
            <text:p>193<text:s/></text:p>
          </table:table-cell>
          <table:table-cell office:value-type="percentage" office:value="1.0975887170154686E-2" table:style-name="ce17">
            <text:p>1.10%</text:p>
          </table:table-cell>
          <table:table-cell office:value-type="float" office:value="2739704.5446000001" table:style-name="ce16">
            <text:p>2,739,705<text:s/></text:p>
          </table:table-cell>
          <table:table-cell office:value-type="percentage" office:value="1.7834540982437617E-2" table:style-name="ce17">
            <text:p>1.7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225" table:style-name="ce16">
            <text:p>225<text:s/></text:p>
          </table:table-cell>
          <table:table-cell office:value-type="percentage" office:value="1.2795723384895359E-2" table:style-name="ce17">
            <text:p>1.28%</text:p>
          </table:table-cell>
          <table:table-cell office:value-type="float" office:value="2500136.8975" table:style-name="ce16">
            <text:p>2,500,137<text:s/></text:p>
          </table:table-cell>
          <table:table-cell office:value-type="percentage" office:value="1.6275037411626513E-2" table:style-name="ce17">
            <text:p>1.6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237" table:style-name="ce16">
            <text:p>237<text:s/></text:p>
          </table:table-cell>
          <table:table-cell office:value-type="percentage" office:value="1.3478161965423112E-2" table:style-name="ce17">
            <text:p>1.35%</text:p>
          </table:table-cell>
          <table:table-cell office:value-type="float" office:value="2254723.2634999999" table:style-name="ce16">
            <text:p>2,254,723<text:s/></text:p>
          </table:table-cell>
          <table:table-cell office:value-type="percentage" office:value="1.4677478462487722E-2" table:style-name="ce17">
            <text:p>1.4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271" table:style-name="ce16">
            <text:p>271<text:s/></text:p>
          </table:table-cell>
          <table:table-cell office:value-type="percentage" office:value="1.5411737943585078E-2" table:style-name="ce17">
            <text:p>1.54%</text:p>
          </table:table-cell>
          <table:table-cell office:value-type="float" office:value="1834494.8485000001" table:style-name="ce16">
            <text:p>1,834,495<text:s/></text:p>
          </table:table-cell>
          <table:table-cell office:value-type="percentage" office:value="1.1941934987891444E-2" table:style-name="ce17">
            <text:p>1.1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395" table:style-name="ce16">
            <text:p>395<text:s/></text:p>
          </table:table-cell>
          <table:table-cell office:value-type="percentage" office:value="2.2463603275705187E-2" table:style-name="ce17">
            <text:p>2.25%</text:p>
          </table:table-cell>
          <table:table-cell office:value-type="float" office:value="1576236.8173" table:style-name="ce16">
            <text:p>1,576,237<text:s/></text:p>
          </table:table-cell>
          <table:table-cell office:value-type="percentage" office:value="1.026076339931326E-2" table:style-name="ce17">
            <text:p>1.0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455" table:style-name="ce16">
            <text:p>455<text:s/></text:p>
          </table:table-cell>
          <table:table-cell office:value-type="percentage" office:value="2.587579617834395E-2" table:style-name="ce17">
            <text:p>2.59%</text:p>
          </table:table-cell>
          <table:table-cell office:value-type="float" office:value="1525909.3456999999" table:style-name="ce16">
            <text:p>1,525,909<text:s/></text:p>
          </table:table-cell>
          <table:table-cell office:value-type="percentage" office:value="9.9331487459150374E-3" table:style-name="ce17">
            <text:p>0.9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220" table:style-name="ce16">
            <text:p>220<text:s/></text:p>
          </table:table-cell>
          <table:table-cell office:value-type="percentage" office:value="1.251137397634213E-2" table:style-name="ce17">
            <text:p>1.25%</text:p>
          </table:table-cell>
          <table:table-cell office:value-type="float" office:value="1514580.7637" table:style-name="ce16">
            <text:p>1,514,581<text:s/></text:p>
          </table:table-cell>
          <table:table-cell office:value-type="percentage" office:value="9.859403545780179E-3" table:style-name="ce17">
            <text:p>0.9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446" table:style-name="ce16">
            <text:p>446<text:s/></text:p>
          </table:table-cell>
          <table:table-cell office:value-type="percentage" office:value="2.5363967242948135E-2" table:style-name="ce17">
            <text:p>2.54%</text:p>
          </table:table-cell>
          <table:table-cell office:value-type="float" office:value="1153668.0956999999" table:style-name="ce16">
            <text:p>1,153,668<text:s/></text:p>
          </table:table-cell>
          <table:table-cell office:value-type="percentage" office:value="7.5099853279603926E-3" table:style-name="ce17">
            <text:p>0.7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385" table:style-name="ce16">
            <text:p>385<text:s/></text:p>
          </table:table-cell>
          <table:table-cell office:value-type="percentage" office:value="2.1894904458598725E-2" table:style-name="ce17">
            <text:p>2.19%</text:p>
          </table:table-cell>
          <table:table-cell office:value-type="float" office:value="1124973.48" table:style-name="ce16">
            <text:p>1,124,973<text:s/></text:p>
          </table:table-cell>
          <table:table-cell office:value-type="percentage" office:value="7.3231931788997852E-3" table:style-name="ce17">
            <text:p>0.7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155" table:style-name="ce16">
            <text:p>155<text:s/></text:p>
          </table:table-cell>
          <table:table-cell office:value-type="percentage" office:value="8.8148316651501368E-3" table:style-name="ce17">
            <text:p>0.88%</text:p>
          </table:table-cell>
          <table:table-cell office:value-type="float" office:value="669208.96270000003" table:style-name="ce16">
            <text:p>669,209<text:s/></text:p>
          </table:table-cell>
          <table:table-cell office:value-type="percentage" office:value="4.3563218138291055E-3" table:style-name="ce17">
            <text:p>0.4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179" table:style-name="ce16">
            <text:p>179<text:s/></text:p>
          </table:table-cell>
          <table:table-cell office:value-type="percentage" office:value="1.0179708826205641E-2" table:style-name="ce17">
            <text:p>1.02%</text:p>
          </table:table-cell>
          <table:table-cell office:value-type="float" office:value="663591.7818" table:style-name="ce16">
            <text:p>663,592<text:s/></text:p>
          </table:table-cell>
          <table:table-cell office:value-type="percentage" office:value="4.3197558844246843E-3" table:style-name="ce17">
            <text:p>0.4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165" table:style-name="ce16">
            <text:p>165<text:s/></text:p>
          </table:table-cell>
          <table:table-cell office:value-type="percentage" office:value="9.3835304822565968E-3" table:style-name="ce17">
            <text:p>0.94%</text:p>
          </table:table-cell>
          <table:table-cell office:value-type="float" office:value="572289.55570000003" table:style-name="ce16">
            <text:p>572,290<text:s/></text:p>
          </table:table-cell>
          <table:table-cell office:value-type="percentage" office:value="3.7254095720174922E-3" table:style-name="ce17">
            <text:p>0.3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120" table:style-name="ce16">
            <text:p>120<text:s/></text:p>
          </table:table-cell>
          <table:table-cell office:value-type="percentage" office:value="6.8243858052775249E-3" table:style-name="ce17">
            <text:p>0.68%</text:p>
          </table:table-cell>
          <table:table-cell office:value-type="float" office:value="451266.72869999998" table:style-name="ce16">
            <text:p>451,267<text:s/></text:p>
          </table:table-cell>
          <table:table-cell office:value-type="percentage" office:value="2.9375922972693187E-3" table:style-name="ce17">
            <text:p>0.2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1.1373976342129207E-3" table:style-name="ce17">
            <text:p>0.11%</text:p>
          </table:table-cell>
          <table:table-cell office:value-type="float" office:value="428764.37609999999" table:style-name="ce16">
            <text:p>428,764<text:s/></text:p>
          </table:table-cell>
          <table:table-cell office:value-type="percentage" office:value="2.7911096663458613E-3" table:style-name="ce17">
            <text:p>0.2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69" table:style-name="ce16">
            <text:p>69<text:s/></text:p>
          </table:table-cell>
          <table:table-cell office:value-type="percentage" office:value="3.9240218380345773E-3" table:style-name="ce17">
            <text:p>0.39%</text:p>
          </table:table-cell>
          <table:table-cell office:value-type="float" office:value="410202.37410000002" table:style-name="ce16">
            <text:p>410,202<text:s/></text:p>
          </table:table-cell>
          <table:table-cell office:value-type="percentage" office:value="2.6702773722075811E-3" table:style-name="ce17">
            <text:p>0.2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6.1988171064604183E-3" table:style-name="ce17">
            <text:p>0.62%</text:p>
          </table:table-cell>
          <table:table-cell office:value-type="float" office:value="404518.08100000001" table:style-name="ce16">
            <text:p>404,518<text:s/></text:p>
          </table:table-cell>
          <table:table-cell office:value-type="percentage" office:value="2.6332745652998249E-3" table:style-name="ce17">
            <text:p>0.2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82" table:style-name="ce16">
            <text:p>82<text:s/></text:p>
          </table:table-cell>
          <table:table-cell office:value-type="percentage" office:value="4.6633303002729751E-3" table:style-name="ce17">
            <text:p>0.47%</text:p>
          </table:table-cell>
          <table:table-cell office:value-type="float" office:value="305601.73670000001" table:style-name="ce16">
            <text:p>305,602<text:s/></text:p>
          </table:table-cell>
          <table:table-cell office:value-type="percentage" office:value="1.989362943614785E-3" table:style-name="ce17">
            <text:p>0.2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4.8339399454049138E-3" table:style-name="ce17">
            <text:p>0.48%</text:p>
          </table:table-cell>
          <table:table-cell office:value-type="float" office:value="264277.40529999998" table:style-name="ce16">
            <text:p>264,277<text:s/></text:p>
          </table:table-cell>
          <table:table-cell office:value-type="percentage" office:value="1.7203556583665369E-3" table:style-name="ce17">
            <text:p>0.1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2.3885350318471337E-3" table:style-name="ce17">
            <text:p>0.24%</text:p>
          </table:table-cell>
          <table:table-cell office:value-type="float" office:value="263657.34090000001" table:style-name="ce16">
            <text:p>263,657<text:s/></text:p>
          </table:table-cell>
          <table:table-cell office:value-type="percentage" office:value="1.7163192508731276E-3" table:style-name="ce17">
            <text:p>0.1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110" table:style-name="ce16">
            <text:p>110<text:s/></text:p>
          </table:table-cell>
          <table:table-cell office:value-type="percentage" office:value="6.2556869881710648E-3" table:style-name="ce17">
            <text:p>0.63%</text:p>
          </table:table-cell>
          <table:table-cell office:value-type="float" office:value="247212.4737" table:style-name="ce16">
            <text:p>247,212<text:s/></text:p>
          </table:table-cell>
          <table:table-cell office:value-type="percentage" office:value="1.6092687812860999E-3" table:style-name="ce17">
            <text:p>0.1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1.6492265696087351E-3" table:style-name="ce17">
            <text:p>0.16%</text:p>
          </table:table-cell>
          <table:table-cell office:value-type="float" office:value="237072.3321" table:style-name="ce16">
            <text:p>237,072<text:s/></text:p>
          </table:table-cell>
          <table:table-cell office:value-type="percentage" office:value="1.5432599223055327E-3" table:style-name="ce17">
            <text:p>0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2.1041856232939036E-3" table:style-name="ce17">
            <text:p>0.21%</text:p>
          </table:table-cell>
          <table:table-cell office:value-type="float" office:value="175770.91329999999" table:style-name="ce16">
            <text:p>175,771<text:s/></text:p>
          </table:table-cell>
          <table:table-cell office:value-type="percentage" office:value="1.1442086202134698E-3" table:style-name="ce17">
            <text:p>0.1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1.5354868061874432E-3" table:style-name="ce17">
            <text:p>0.15%</text:p>
          </table:table-cell>
          <table:table-cell office:value-type="float" office:value="141407.58050000001" table:style-name="ce16">
            <text:p>141,408<text:s/></text:p>
          </table:table-cell>
          <table:table-cell office:value-type="percentage" office:value="9.2051505868593654E-4" table:style-name="ce17">
            <text:p>0.09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.3648771610555051E-3" table:style-name="ce17">
            <text:p>0.14%</text:p>
          </table:table-cell>
          <table:table-cell office:value-type="float" office:value="134394.80290000001" table:style-name="ce16">
            <text:p>134,395<text:s/></text:p>
          </table:table-cell>
          <table:table-cell office:value-type="percentage" office:value="8.7486427135763335E-4" table:style-name="ce17">
            <text:p>0.09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67" table:style-name="ce16">
            <text:p>67<text:s/></text:p>
          </table:table-cell>
          <table:table-cell office:value-type="percentage" office:value="3.8102820746132846E-3" table:style-name="ce17">
            <text:p>0.38%</text:p>
          </table:table-cell>
          <table:table-cell office:value-type="float" office:value="115967.7668" table:style-name="ce16">
            <text:p>115,968<text:s/></text:p>
          </table:table-cell>
          <table:table-cell office:value-type="percentage" office:value="7.549105591378039E-4" table:style-name="ce17">
            <text:p>0.08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9617834394904463E-4" table:style-name="ce17">
            <text:p>0.08%</text:p>
          </table:table-cell>
          <table:table-cell office:value-type="float" office:value="114673.8939" table:style-name="ce16">
            <text:p>114,674<text:s/></text:p>
          </table:table-cell>
          <table:table-cell office:value-type="percentage" office:value="7.4648788841347419E-4" table:style-name="ce17">
            <text:p>0.0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1.8198362147406734E-3" table:style-name="ce17">
            <text:p>0.18%</text:p>
          </table:table-cell>
          <table:table-cell office:value-type="float" office:value="86486.242899999997" table:style-name="ce16">
            <text:p>86,486<text:s/></text:p>
          </table:table-cell>
          <table:table-cell office:value-type="percentage" office:value="5.6299590642256748E-4" table:style-name="ce17">
            <text:p>0.06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6.2556869881710646E-4" table:style-name="ce17">
            <text:p>0.06%</text:p>
          </table:table-cell>
          <table:table-cell office:value-type="float" office:value="50505.444600000003" table:style-name="ce16">
            <text:p>50,505<text:s/></text:p>
          </table:table-cell>
          <table:table-cell office:value-type="percentage" office:value="3.2877319685084577E-4" table:style-name="ce17">
            <text:p>0.0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1.2511373976342129E-3" table:style-name="ce17">
            <text:p>0.13%</text:p>
          </table:table-cell>
          <table:table-cell office:value-type="float" office:value="43779.690300000002" table:style-name="ce16">
            <text:p>43,780<text:s/></text:p>
          </table:table-cell>
          <table:table-cell office:value-type="percentage" office:value="2.8499083318773446E-4" table:style-name="ce17">
            <text:p>0.0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9.099181073703367E-4" table:style-name="ce17">
            <text:p>0.09%</text:p>
          </table:table-cell>
          <table:table-cell office:value-type="float" office:value="18146.4941" table:style-name="ce16">
            <text:p>18,146<text:s/></text:p>
          </table:table-cell>
          <table:table-cell office:value-type="percentage" office:value="1.1812747960428827E-4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.1373976342129209E-4" table:style-name="ce17">
            <text:p>0.01%</text:p>
          </table:table-cell>
          <table:table-cell office:value-type="float" office:value="3292" table:style-name="ce16">
            <text:p>3,292<text:s/></text:p>
          </table:table-cell>
          <table:table-cell office:value-type="percentage" office:value="2.142979578944216E-5" table:style-name="ce17">
            <text:p>0.0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135" table:style-name="ce16">
            <text:p>135<text:s/></text:p>
          </table:table-cell>
          <table:table-cell office:value-type="percentage" office:value="7.6774340309372158E-3" table:style-name="ce17">
            <text:p>0.77%</text:p>
          </table:table-cell>
          <table:table-cell office:value-type="float" office:value="881755.45490000001" table:style-name="ce16">
            <text:p>881,755<text:s/></text:p>
          </table:table-cell>
          <table:table-cell office:value-type="percentage" office:value="5.7399268939045192E-3" table:style-name="ce17">
            <text:p>0.5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169" table:style-name="ce16">
            <text:p>169<text:s/></text:p>
          </table:table-cell>
          <table:table-cell office:value-type="percentage" office:value="9.6110100090991812E-3" table:style-name="ce17">
            <text:p>0.96%</text:p>
          </table:table-cell>
          <table:table-cell office:value-type="float" office:value="783805.15449999995" table:style-name="ce16">
            <text:p>783,805<text:s/></text:p>
          </table:table-cell>
          <table:table-cell office:value-type="percentage" office:value="5.1023038881066714E-3" table:style-name="ce17">
            <text:p>0.5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141" table:style-name="ce16">
            <text:p>141<text:s/></text:p>
          </table:table-cell>
          <table:table-cell office:value-type="percentage" office:value="8.0186533212010924E-3" table:style-name="ce17">
            <text:p>0.80%</text:p>
          </table:table-cell>
          <table:table-cell office:value-type="float" office:value="552210.52359999996" table:style-name="ce16">
            <text:p>552,211<text:s/></text:p>
          </table:table-cell>
          <table:table-cell office:value-type="percentage" office:value="3.594701929990562E-3" table:style-name="ce17">
            <text:p>0.36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17584" table:style-name="ce16">
            <text:p>17,584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53617889.4258" table:style-name="ce16">
            <text:p>153,617,889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office:value-type="string" table:style-name="ce9">
            <text:p>民國041年01月至109年11月</text:p>
          </table:table-cell>
          <table:table-cell table:number-columns-repeated="16383" table:style-name="ce7"/>
        </table:table-row>
        <table:table-row table:style-name="ro30">
          <table:table-cell office:value-type="string" table:number-columns-spanned="5" table:number-rows-spanned="1" table:style-name="ce222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1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江蘇省</text:p>
          </table:table-cell>
          <table:table-cell office:value-type="float" office:value="7499" table:style-name="ce16">
            <text:p>7,499<text:s/></text:p>
          </table:table-cell>
          <table:table-cell office:value-type="percentage" office:value="0.16901059274284427" table:style-name="ce17">
            <text:p>16.90%</text:p>
          </table:table-cell>
          <table:table-cell office:value-type="float" office:value="59079354.889799997" table:style-name="ce16">
            <text:p>59,079,355<text:s/></text:p>
          </table:table-cell>
          <table:table-cell office:value-type="percentage" office:value="0.30752029672558528" table:style-name="ce17">
            <text:p>30.7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廣東省</text:p>
          </table:table-cell>
          <table:table-cell office:value-type="float" office:value="13396" table:style-name="ce16">
            <text:p>13,396<text:s/></text:p>
          </table:table-cell>
          <table:table-cell office:value-type="percentage" office:value="0.30191570881226054" table:style-name="ce17">
            <text:p>30.19%</text:p>
          </table:table-cell>
          <table:table-cell office:value-type="float" office:value="33908797.370399997" table:style-name="ce16">
            <text:p>33,908,797<text:s/></text:p>
          </table:table-cell>
          <table:table-cell office:value-type="percentage" office:value="0.17650232383890635" table:style-name="ce17">
            <text:p>17.6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上海市</text:p>
          </table:table-cell>
          <table:table-cell office:value-type="float" office:value="6417" table:style-name="ce16">
            <text:p>6,417<text:s/></text:p>
          </table:table-cell>
          <table:table-cell office:value-type="percentage" office:value="0.14462474645030426" table:style-name="ce17">
            <text:p>14.46%</text:p>
          </table:table-cell>
          <table:table-cell office:value-type="float" office:value="27953803.367699999" table:style-name="ce16">
            <text:p>27,953,803<text:s/></text:p>
          </table:table-cell>
          <table:table-cell office:value-type="percentage" office:value="0.14550534484133179" table:style-name="ce17">
            <text:p>14.5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福建省</text:p>
          </table:table-cell>
          <table:table-cell office:value-type="float" office:value="5886" table:style-name="ce16">
            <text:p>5,886<text:s/></text:p>
          </table:table-cell>
          <table:table-cell office:value-type="percentage" office:value="0.13265720081135904" table:style-name="ce17">
            <text:p>13.27%</text:p>
          </table:table-cell>
          <table:table-cell office:value-type="float" office:value="16921834.905000001" table:style-name="ce16">
            <text:p>16,921,835<text:s/></text:p>
          </table:table-cell>
          <table:table-cell office:value-type="percentage" office:value="8.8081660688976132E-2" table:style-name="ce17">
            <text:p>8.8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浙江省</text:p>
          </table:table-cell>
          <table:table-cell office:value-type="float" office:value="2408" table:style-name="ce16">
            <text:p>2,408<text:s/></text:p>
          </table:table-cell>
          <table:table-cell office:value-type="percentage" office:value="5.4270903763804369E-2" table:style-name="ce17">
            <text:p>5.43%</text:p>
          </table:table-cell>
          <table:table-cell office:value-type="float" office:value="12683187.1734" table:style-name="ce16">
            <text:p>12,683,187<text:s/></text:p>
          </table:table-cell>
          <table:table-cell office:value-type="percentage" office:value="6.6018620045282445E-2" table:style-name="ce17">
            <text:p>6.60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山東省</text:p>
          </table:table-cell>
          <table:table-cell office:value-type="float" office:value="1112" table:style-name="ce16">
            <text:p>1,112<text:s/></text:p>
          </table:table-cell>
          <table:table-cell office:value-type="percentage" office:value="2.5061978814514312E-2" table:style-name="ce17">
            <text:p>2.51%</text:p>
          </table:table-cell>
          <table:table-cell office:value-type="float" office:value="5437851.7585000005" table:style-name="ce16">
            <text:p>5,437,852<text:s/></text:p>
          </table:table-cell>
          <table:table-cell office:value-type="percentage" office:value="2.8305146348379953E-2" table:style-name="ce17">
            <text:p>2.8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北京市</text:p>
          </table:table-cell>
          <table:table-cell office:value-type="float" office:value="1391" table:style-name="ce16">
            <text:p>1,391<text:s/></text:p>
          </table:table-cell>
          <table:table-cell office:value-type="percentage" office:value="3.1350011268875363E-2" table:style-name="ce17">
            <text:p>3.14%</text:p>
          </table:table-cell>
          <table:table-cell office:value-type="float" office:value="4906838.2296000002" table:style-name="ce16">
            <text:p>4,906,838<text:s/></text:p>
          </table:table-cell>
          <table:table-cell office:value-type="percentage" office:value="2.5541110785073196E-2" table:style-name="ce17">
            <text:p>2.5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四川省</text:p>
          </table:table-cell>
          <table:table-cell office:value-type="float" office:value="550" table:style-name="ce16">
            <text:p>550<text:s/></text:p>
          </table:table-cell>
          <table:table-cell office:value-type="percentage" office:value="1.2395762902862295E-2" table:style-name="ce17">
            <text:p>1.24%</text:p>
          </table:table-cell>
          <table:table-cell office:value-type="float" office:value="4496636.7977999998" table:style-name="ce16">
            <text:p>4,496,637<text:s/></text:p>
          </table:table-cell>
          <table:table-cell office:value-type="percentage" office:value="2.3405927246598662E-2" table:style-name="ce17">
            <text:p>2.3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河南省</text:p>
          </table:table-cell>
          <table:table-cell office:value-type="float" office:value="311" table:style-name="ce16">
            <text:p>311<text:s/></text:p>
          </table:table-cell>
          <table:table-cell office:value-type="percentage" office:value="7.0092404778003157E-3" table:style-name="ce17">
            <text:p>0.70%</text:p>
          </table:table-cell>
          <table:table-cell office:value-type="float" office:value="3604966.3994999998" table:style-name="ce16">
            <text:p>3,604,966<text:s/></text:p>
          </table:table-cell>
          <table:table-cell office:value-type="percentage" office:value="1.8764597868880989E-2" table:style-name="ce17">
            <text:p>1.8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天津市</text:p>
          </table:table-cell>
          <table:table-cell office:value-type="float" office:value="982" table:style-name="ce16">
            <text:p>982<text:s/></text:p>
          </table:table-cell>
          <table:table-cell office:value-type="percentage" office:value="2.2132071219292313E-2" table:style-name="ce17">
            <text:p>2.21%</text:p>
          </table:table-cell>
          <table:table-cell office:value-type="float" office:value="3182454.4564999999" table:style-name="ce16">
            <text:p>3,182,454<text:s/></text:p>
          </table:table-cell>
          <table:table-cell office:value-type="percentage" office:value="1.6565335566104965E-2" table:style-name="ce17">
            <text:p>1.66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湖北省</text:p>
          </table:table-cell>
          <table:table-cell office:value-type="float" office:value="646" table:style-name="ce16">
            <text:p>646<text:s/></text:p>
          </table:table-cell>
          <table:table-cell office:value-type="percentage" office:value="1.4559386973180077E-2" table:style-name="ce17">
            <text:p>1.46%</text:p>
          </table:table-cell>
          <table:table-cell office:value-type="float" office:value="2843975.9600999998" table:style-name="ce16">
            <text:p>2,843,976<text:s/></text:p>
          </table:table-cell>
          <table:table-cell office:value-type="percentage" office:value="1.4803484783503939E-2" table:style-name="ce17">
            <text:p>1.4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重慶市</text:p>
          </table:table-cell>
          <table:table-cell office:value-type="float" office:value="337" table:style-name="ce16">
            <text:p>337<text:s/></text:p>
          </table:table-cell>
          <table:table-cell office:value-type="percentage" office:value="7.5952219968447145E-3" table:style-name="ce17">
            <text:p>0.76%</text:p>
          </table:table-cell>
          <table:table-cell office:value-type="float" office:value="2841269.9377000001" table:style-name="ce16">
            <text:p>2,841,270<text:s/></text:p>
          </table:table-cell>
          <table:table-cell office:value-type="percentage" office:value="1.4789399375615747E-2" table:style-name="ce17">
            <text:p>1.4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遼寧省</text:p>
          </table:table-cell>
          <table:table-cell office:value-type="float" office:value="582" table:style-name="ce16">
            <text:p>582<text:s/></text:p>
          </table:table-cell>
          <table:table-cell office:value-type="percentage" office:value="1.3116970926301555E-2" table:style-name="ce17">
            <text:p>1.31%</text:p>
          </table:table-cell>
          <table:table-cell office:value-type="float" office:value="2669360.2510000002" table:style-name="ce16">
            <text:p>2,669,360<text:s/></text:p>
          </table:table-cell>
          <table:table-cell office:value-type="percentage" office:value="1.3894573798007525E-2" table:style-name="ce17">
            <text:p>1.39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安徽省</text:p>
          </table:table-cell>
          <table:table-cell office:value-type="float" office:value="323" table:style-name="ce16">
            <text:p>323<text:s/></text:p>
          </table:table-cell>
          <table:table-cell office:value-type="percentage" office:value="7.2796934865900385E-3" table:style-name="ce17">
            <text:p>0.73%</text:p>
          </table:table-cell>
          <table:table-cell office:value-type="float" office:value="2528418.3868" table:style-name="ce16">
            <text:p>2,528,418<text:s/></text:p>
          </table:table-cell>
          <table:table-cell office:value-type="percentage" office:value="1.3160942160006612E-2" table:style-name="ce17">
            <text:p>1.3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江西省</text:p>
          </table:table-cell>
          <table:table-cell office:value-type="float" office:value="313" table:style-name="ce16">
            <text:p>313<text:s/></text:p>
          </table:table-cell>
          <table:table-cell office:value-type="percentage" office:value="7.0543159792652689E-3" table:style-name="ce17">
            <text:p>0.71%</text:p>
          </table:table-cell>
          <table:table-cell office:value-type="float" office:value="1418552.1677999999" table:style-name="ce16">
            <text:p>1,418,552<text:s/></text:p>
          </table:table-cell>
          <table:table-cell office:value-type="percentage" office:value="7.3838582763180033E-3" table:style-name="ce17">
            <text:p>0.7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山西省</text:p>
          </table:table-cell>
          <table:table-cell office:value-type="float" office:value="78" table:style-name="ce16">
            <text:p>78<text:s/></text:p>
          </table:table-cell>
          <table:table-cell office:value-type="percentage" office:value="1.7579445571331981E-3" table:style-name="ce17">
            <text:p>0.18%</text:p>
          </table:table-cell>
          <table:table-cell office:value-type="float" office:value="1173477.2157000001" table:style-name="ce16">
            <text:p>1,173,477<text:s/></text:p>
          </table:table-cell>
          <table:table-cell office:value-type="percentage" office:value="6.1081923160112434E-3" table:style-name="ce17">
            <text:p>0.6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廣西壯族自治區</text:p>
          </table:table-cell>
          <table:table-cell office:value-type="float" office:value="269" table:style-name="ce16">
            <text:p>269<text:s/></text:p>
          </table:table-cell>
          <table:table-cell office:value-type="percentage" office:value="6.062654947036286E-3" table:style-name="ce17">
            <text:p>0.61%</text:p>
          </table:table-cell>
          <table:table-cell office:value-type="float" office:value="1153799.7128000001" table:style-name="ce16">
            <text:p>1,153,800<text:s/></text:p>
          </table:table-cell>
          <table:table-cell office:value-type="percentage" office:value="6.0057668318143718E-3" table:style-name="ce17">
            <text:p>0.60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湖南省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7.9558260085643446E-3" table:style-name="ce17">
            <text:p>0.80%</text:p>
          </table:table-cell>
          <table:table-cell office:value-type="float" office:value="1116514.8463999999" table:style-name="ce16">
            <text:p>1,116,515<text:s/></text:p>
          </table:table-cell>
          <table:table-cell office:value-type="percentage" office:value="5.8116913683959092E-3" table:style-name="ce17">
            <text:p>0.5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河北省</text:p>
          </table:table-cell>
          <table:table-cell office:value-type="float" office:value="346" table:style-name="ce16">
            <text:p>346<text:s/></text:p>
          </table:table-cell>
          <table:table-cell office:value-type="percentage" office:value="7.7980617534370066E-3" table:style-name="ce17">
            <text:p>0.78%</text:p>
          </table:table-cell>
          <table:table-cell office:value-type="float" office:value="1082799.1757" table:style-name="ce16">
            <text:p>1,082,799<text:s/></text:p>
          </table:table-cell>
          <table:table-cell office:value-type="percentage" office:value="5.636194308935698E-3" table:style-name="ce17">
            <text:p>0.56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西北地區</text:p>
          </table:table-cell>
          <table:table-cell office:value-type="float" office:value="266" table:style-name="ce16">
            <text:p>266<text:s/></text:p>
          </table:table-cell>
          <table:table-cell office:value-type="percentage" office:value="5.9950416948388553E-3" table:style-name="ce17">
            <text:p>0.60%</text:p>
          </table:table-cell>
          <table:table-cell office:value-type="float" office:value="766884.94079999998" table:style-name="ce16">
            <text:p>766,885<text:s/></text:p>
          </table:table-cell>
          <table:table-cell office:value-type="percentage" office:value="3.9917951878299072E-3" table:style-name="ce17">
            <text:p>0.40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貴州省</text:p>
          </table:table-cell>
          <table:table-cell office:value-type="float" office:value="107" table:style-name="ce16">
            <text:p>107<text:s/></text:p>
          </table:table-cell>
          <table:table-cell office:value-type="percentage" office:value="2.411539328375028E-3" table:style-name="ce17">
            <text:p>0.24%</text:p>
          </table:table-cell>
          <table:table-cell office:value-type="float" office:value="628553.51080000005" table:style-name="ce16">
            <text:p>628,554<text:s/></text:p>
          </table:table-cell>
          <table:table-cell office:value-type="percentage" office:value="3.2717514013088224E-3" table:style-name="ce17">
            <text:p>0.3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華東地區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7.4374577417173765E-4" table:style-name="ce17">
            <text:p>0.07%</text:p>
          </table:table-cell>
          <table:table-cell office:value-type="float" office:value="418941.95010000002" table:style-name="ce16">
            <text:p>418,942<text:s/></text:p>
          </table:table-cell>
          <table:table-cell office:value-type="percentage" office:value="2.1806797492264132E-3" table:style-name="ce17">
            <text:p>0.2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吉林省</text:p>
          </table:table-cell>
          <table:table-cell office:value-type="float" office:value="102" table:style-name="ce16">
            <text:p>102<text:s/></text:p>
          </table:table-cell>
          <table:table-cell office:value-type="percentage" office:value="2.2988505747126436E-3" table:style-name="ce17">
            <text:p>0.23%</text:p>
          </table:table-cell>
          <table:table-cell office:value-type="float" office:value="414087.01360000001" table:style-name="ce16">
            <text:p>414,087<text:s/></text:p>
          </table:table-cell>
          <table:table-cell office:value-type="percentage" office:value="2.1554087977096151E-3" table:style-name="ce17">
            <text:p>0.2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海南省</text:p>
          </table:table-cell>
          <table:table-cell office:value-type="float" office:value="348" table:style-name="ce16">
            <text:p>348<text:s/></text:p>
          </table:table-cell>
          <table:table-cell office:value-type="percentage" office:value="7.8431372549019607E-3" table:style-name="ce17">
            <text:p>0.78%</text:p>
          </table:table-cell>
          <table:table-cell office:value-type="float" office:value="244940.8879" table:style-name="ce16">
            <text:p>244,941<text:s/></text:p>
          </table:table-cell>
          <table:table-cell office:value-type="percentage" office:value="1.2749681283375184E-3" table:style-name="ce17">
            <text:p>0.1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雲南省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2.6819923371647508E-3" table:style-name="ce17">
            <text:p>0.27%</text:p>
          </table:table-cell>
          <table:table-cell office:value-type="float" office:value="233095.6465" table:style-name="ce16">
            <text:p>233,096<text:s/></text:p>
          </table:table-cell>
          <table:table-cell office:value-type="percentage" office:value="1.2133111898535286E-3" table:style-name="ce17">
            <text:p>0.1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黑龍江省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2.8172188415596122E-3" table:style-name="ce17">
            <text:p>0.28%</text:p>
          </table:table-cell>
          <table:table-cell office:value-type="float" office:value="138160.9871" table:style-name="ce16">
            <text:p>138,161<text:s/></text:p>
          </table:table-cell>
          <table:table-cell office:value-type="percentage" office:value="7.1915659587249749E-4" table:style-name="ce17">
            <text:p>0.07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華北地區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3806626098715348E-4" table:style-name="ce17">
            <text:p>0.03%</text:p>
          </table:table-cell>
          <table:table-cell office:value-type="float" office:value="98796.221799999999" table:style-name="ce16">
            <text:p>98,796<text:s/></text:p>
          </table:table-cell>
          <table:table-cell office:value-type="percentage" office:value="5.1425482725689234E-4" table:style-name="ce17">
            <text:p>0.0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內蒙古自治區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2120802343926072E-4" table:style-name="ce17">
            <text:p>0.07%</text:p>
          </table:table-cell>
          <table:table-cell office:value-type="float" office:value="92945.685200000007" table:style-name="ce16">
            <text:p>92,946<text:s/></text:p>
          </table:table-cell>
          <table:table-cell office:value-type="percentage" office:value="4.8380157070742854E-4" table:style-name="ce17">
            <text:p>0.0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中南地區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6060401171963036E-4" table:style-name="ce17">
            <text:p>0.04%</text:p>
          </table:table-cell>
          <table:table-cell office:value-type="float" office:value="43896.895600000003" table:style-name="ce16">
            <text:p>43,897<text:s/></text:p>
          </table:table-cell>
          <table:table-cell office:value-type="percentage" office:value="2.2849244690338795E-4" table:style-name="ce17">
            <text:p>0.02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西藏自治區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7613252197430695E-5" table:style-name="ce17">
            <text:p>0.01%</text:p>
          </table:table-cell>
          <table:table-cell office:value-type="float" office:value="15882" table:style-name="ce16">
            <text:p>15,882<text:s/></text:p>
          </table:table-cell>
          <table:table-cell office:value-type="percentage" office:value="8.2669104320889767E-5" table:style-name="ce17">
            <text:p>0.01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東北地區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26887536623845E-4" table:style-name="ce17">
            <text:p>0.01%</text:p>
          </table:table-cell>
          <table:table-cell office:value-type="float" office:value="15223.951800000001" table:style-name="ce16">
            <text:p>15,224<text:s/></text:p>
          </table:table-cell>
          <table:table-cell office:value-type="percentage" office:value="7.9243826944364547E-5" table:style-name="ce17">
            <text:p>0.01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合計</text:p>
          </table:table-cell>
          <table:table-cell office:value-type="float" office:value="44370" table:style-name="ce16">
            <text:p>44,370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2115302.6934" table:style-name="ce16">
            <text:p>192,115,303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office:value-type="string" table:style-name="ce9">
            <text:p>民國041年01月至109年11月</text:p>
          </table:table-cell>
          <table:table-cell table:number-columns-repeated="16383" table:style-name="ce7"/>
        </table:table-row>
        <table:table-row table:style-name="ro30">
          <table:table-cell office:value-type="string" table:number-columns-spanned="5" table:number-rows-spanned="1" table:style-name="ce222">
            <text:p>大陸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8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3134" table:style-name="ce16">
            <text:p>3,134<text:s/></text:p>
          </table:table-cell>
          <table:table-cell office:value-type="percentage" office:value="7.0633310795582605E-2" table:style-name="ce17">
            <text:p>7.06%</text:p>
          </table:table-cell>
          <table:table-cell office:value-type="float" office:value="35804142.446599998" table:style-name="ce16">
            <text:p>35,804,142<text:s/></text:p>
          </table:table-cell>
          <table:table-cell office:value-type="percentage" office:value="0.18636798810212651" table:style-name="ce17">
            <text:p>18.64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2914" table:style-name="ce16">
            <text:p>2,914<text:s/></text:p>
          </table:table-cell>
          <table:table-cell office:value-type="percentage" office:value="6.5675005634437678E-2" table:style-name="ce17">
            <text:p>6.57%</text:p>
          </table:table-cell>
          <table:table-cell office:value-type="float" office:value="25407790.167800002" table:style-name="ce16">
            <text:p>25,407,790<text:s/></text:p>
          </table:table-cell>
          <table:table-cell office:value-type="percentage" office:value="0.13225281802953881" table:style-name="ce17">
            <text:p>13.2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3775" table:style-name="ce16">
            <text:p>3,775<text:s/></text:p>
          </table:table-cell>
          <table:table-cell office:value-type="percentage" office:value="8.5080009015100294E-2" table:style-name="ce17">
            <text:p>8.51%</text:p>
          </table:table-cell>
          <table:table-cell office:value-type="float" office:value="14923960.906400001" table:style-name="ce16">
            <text:p>14,923,961<text:s/></text:p>
          </table:table-cell>
          <table:table-cell office:value-type="percentage" office:value="7.768231211762136E-2" table:style-name="ce17">
            <text:p>7.7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423" table:style-name="ce16">
            <text:p>423<text:s/></text:p>
          </table:table-cell>
          <table:table-cell office:value-type="percentage" office:value="9.5334685598377281E-3" table:style-name="ce17">
            <text:p>0.95%</text:p>
          </table:table-cell>
          <table:table-cell office:value-type="float" office:value="14467179.2511" table:style-name="ce16">
            <text:p>14,467,179<text:s/></text:p>
          </table:table-cell>
          <table:table-cell office:value-type="percentage" office:value="7.5304668853935136E-2" table:style-name="ce17">
            <text:p>7.5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3253" table:style-name="ce16">
            <text:p>3,253<text:s/></text:p>
          </table:table-cell>
          <table:table-cell office:value-type="percentage" office:value="7.3315303132747353E-2" table:style-name="ce17">
            <text:p>7.33%</text:p>
          </table:table-cell>
          <table:table-cell office:value-type="float" office:value="11817232.131899999" table:style-name="ce16">
            <text:p>11,817,232<text:s/></text:p>
          </table:table-cell>
          <table:table-cell office:value-type="percentage" office:value="6.1511144433711862E-2" table:style-name="ce17">
            <text:p>6.1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907" table:style-name="ce16">
            <text:p>907<text:s/></text:p>
          </table:table-cell>
          <table:table-cell office:value-type="percentage" office:value="2.0441739914356546E-2" table:style-name="ce17">
            <text:p>2.04%</text:p>
          </table:table-cell>
          <table:table-cell office:value-type="float" office:value="9463927.8929999992" table:style-name="ce16">
            <text:p>9,463,928<text:s/></text:p>
          </table:table-cell>
          <table:table-cell office:value-type="percentage" office:value="4.9261707736544237E-2" table:style-name="ce17">
            <text:p>4.9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1639" table:style-name="ce16">
            <text:p>1,639<text:s/></text:p>
          </table:table-cell>
          <table:table-cell office:value-type="percentage" office:value="3.6939373450529639E-2" table:style-name="ce17">
            <text:p>3.69%</text:p>
          </table:table-cell>
          <table:table-cell office:value-type="float" office:value="8565609.4120000005" table:style-name="ce16">
            <text:p>8,565,609<text:s/></text:p>
          </table:table-cell>
          <table:table-cell office:value-type="percentage" office:value="4.4585773709395753E-2" table:style-name="ce17">
            <text:p>4.4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2720" table:style-name="ce16">
            <text:p>2,720<text:s/></text:p>
          </table:table-cell>
          <table:table-cell office:value-type="percentage" office:value="6.1302681992337162E-2" table:style-name="ce17">
            <text:p>6.13%</text:p>
          </table:table-cell>
          <table:table-cell office:value-type="float" office:value="7266149.1352000004" table:style-name="ce16">
            <text:p>7,266,149<text:s/></text:p>
          </table:table-cell>
          <table:table-cell office:value-type="percentage" office:value="3.7821813428346042E-2" table:style-name="ce17">
            <text:p>3.7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2190" table:style-name="ce16">
            <text:p>2,190<text:s/></text:p>
          </table:table-cell>
          <table:table-cell office:value-type="percentage" office:value="4.9357674104124408E-2" table:style-name="ce17">
            <text:p>4.94%</text:p>
          </table:table-cell>
          <table:table-cell office:value-type="float" office:value="7007783.5765000004" table:style-name="ce16">
            <text:p>7,007,784<text:s/></text:p>
          </table:table-cell>
          <table:table-cell office:value-type="percentage" office:value="3.6476967103884685E-2" table:style-name="ce17">
            <text:p>3.6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2450" table:style-name="ce16">
            <text:p>2,450<text:s/></text:p>
          </table:table-cell>
          <table:table-cell office:value-type="percentage" office:value="5.5217489294568399E-2" table:style-name="ce17">
            <text:p>5.52%</text:p>
          </table:table-cell>
          <table:table-cell office:value-type="float" office:value="6256368.6538000004" table:style-name="ce16">
            <text:p>6,256,369<text:s/></text:p>
          </table:table-cell>
          <table:table-cell office:value-type="percentage" office:value="3.2565696569130893E-2" table:style-name="ce17">
            <text:p>3.2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742" table:style-name="ce16">
            <text:p>742<text:s/></text:p>
          </table:table-cell>
          <table:table-cell office:value-type="percentage" office:value="1.6723011043497858E-2" table:style-name="ce17">
            <text:p>1.67%</text:p>
          </table:table-cell>
          <table:table-cell office:value-type="float" office:value="5553206.3255000003" table:style-name="ce16">
            <text:p>5,553,206<text:s/></text:p>
          </table:table-cell>
          <table:table-cell office:value-type="percentage" office:value="2.8905590797014512E-2" table:style-name="ce17">
            <text:p>2.8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228" table:style-name="ce16">
            <text:p>228<text:s/></text:p>
          </table:table-cell>
          <table:table-cell office:value-type="percentage" office:value="5.1386071670047329E-3" table:style-name="ce17">
            <text:p>0.51%</text:p>
          </table:table-cell>
          <table:table-cell office:value-type="float" office:value="4506459.3284999998" table:style-name="ce16">
            <text:p>4,506,459<text:s/></text:p>
          </table:table-cell>
          <table:table-cell office:value-type="percentage" office:value="2.3457055556328762E-2" table:style-name="ce17">
            <text:p>2.3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2405" table:style-name="ce16">
            <text:p>2,405<text:s/></text:p>
          </table:table-cell>
          <table:table-cell office:value-type="percentage" office:value="5.4203290511606939E-2" table:style-name="ce17">
            <text:p>5.42%</text:p>
          </table:table-cell>
          <table:table-cell office:value-type="float" office:value="3465044.5509000001" table:style-name="ce16">
            <text:p>3,465,045<text:s/></text:p>
          </table:table-cell>
          <table:table-cell office:value-type="percentage" office:value="1.8036275623654625E-2" table:style-name="ce17">
            <text:p>1.8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747" table:style-name="ce16">
            <text:p>747<text:s/></text:p>
          </table:table-cell>
          <table:table-cell office:value-type="percentage" office:value="1.6835699797160243E-2" table:style-name="ce17">
            <text:p>1.68%</text:p>
          </table:table-cell>
          <table:table-cell office:value-type="float" office:value="3379789.3187000002" table:style-name="ce16">
            <text:p>3,379,789<text:s/></text:p>
          </table:table-cell>
          <table:table-cell office:value-type="percentage" office:value="1.7592504456002977E-2" table:style-name="ce17">
            <text:p>1.7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703" table:style-name="ce16">
            <text:p>703<text:s/></text:p>
          </table:table-cell>
          <table:table-cell office:value-type="percentage" office:value="1.5844038764931258E-2" table:style-name="ce17">
            <text:p>1.58%</text:p>
          </table:table-cell>
          <table:table-cell office:value-type="float" office:value="2808668.1335999998" table:style-name="ce16">
            <text:p>2,808,668<text:s/></text:p>
          </table:table-cell>
          <table:table-cell office:value-type="percentage" office:value="1.4619700222852108E-2" table:style-name="ce17">
            <text:p>1.4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1145" table:style-name="ce16">
            <text:p>1,145<text:s/></text:p>
          </table:table-cell>
          <table:table-cell office:value-type="percentage" office:value="2.580572458868605E-2" table:style-name="ce17">
            <text:p>2.58%</text:p>
          </table:table-cell>
          <table:table-cell office:value-type="float" office:value="2627676.8591" table:style-name="ce16">
            <text:p>2,627,677<text:s/></text:p>
          </table:table-cell>
          <table:table-cell office:value-type="percentage" office:value="1.3677603096998231E-2" table:style-name="ce17">
            <text:p>1.3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1050" table:style-name="ce16">
            <text:p>1,050<text:s/></text:p>
          </table:table-cell>
          <table:table-cell office:value-type="percentage" office:value="2.3664638269100743E-2" table:style-name="ce17">
            <text:p>2.37%</text:p>
          </table:table-cell>
          <table:table-cell office:value-type="float" office:value="2533645.5825999998" table:style-name="ce16">
            <text:p>2,533,646<text:s/></text:p>
          </table:table-cell>
          <table:table-cell office:value-type="percentage" office:value="1.3188150798395727E-2" table:style-name="ce17">
            <text:p>1.3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1124" table:style-name="ce16">
            <text:p>1,124<text:s/></text:p>
          </table:table-cell>
          <table:table-cell office:value-type="percentage" office:value="2.5332431823304035E-2" table:style-name="ce17">
            <text:p>2.53%</text:p>
          </table:table-cell>
          <table:table-cell office:value-type="float" office:value="2510019.6759000001" table:style-name="ce16">
            <text:p>2,510,020<text:s/></text:p>
          </table:table-cell>
          <table:table-cell office:value-type="percentage" office:value="1.3065173053422934E-2" table:style-name="ce17">
            <text:p>1.3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1260" table:style-name="ce16">
            <text:p>1,260<text:s/></text:p>
          </table:table-cell>
          <table:table-cell office:value-type="percentage" office:value="2.8397565922920892E-2" table:style-name="ce17">
            <text:p>2.84%</text:p>
          </table:table-cell>
          <table:table-cell office:value-type="float" office:value="2103858.9243000001" table:style-name="ce16">
            <text:p>2,103,859<text:s/></text:p>
          </table:table-cell>
          <table:table-cell office:value-type="percentage" office:value="1.0951022093526736E-2" table:style-name="ce17">
            <text:p>1.1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403" table:style-name="ce16">
            <text:p>403<text:s/></text:p>
          </table:table-cell>
          <table:table-cell office:value-type="percentage" office:value="9.0827135451881907E-3" table:style-name="ce17">
            <text:p>0.91%</text:p>
          </table:table-cell>
          <table:table-cell office:value-type="float" office:value="1830881.7932" table:style-name="ce16">
            <text:p>1,830,882<text:s/></text:p>
          </table:table-cell>
          <table:table-cell office:value-type="percentage" office:value="9.5301195039206987E-3" table:style-name="ce17">
            <text:p>0.9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1542" table:style-name="ce16">
            <text:p>1,542<text:s/></text:p>
          </table:table-cell>
          <table:table-cell office:value-type="percentage" office:value="3.4753211629479377E-2" table:style-name="ce17">
            <text:p>3.48%</text:p>
          </table:table-cell>
          <table:table-cell office:value-type="float" office:value="1571435.7067" table:style-name="ce16">
            <text:p>1,571,436<text:s/></text:p>
          </table:table-cell>
          <table:table-cell office:value-type="percentage" office:value="8.1796488081320642E-3" table:style-name="ce17">
            <text:p>0.8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290" table:style-name="ce16">
            <text:p>290<text:s/></text:p>
          </table:table-cell>
          <table:table-cell office:value-type="percentage" office:value="6.5359477124183009E-3" table:style-name="ce17">
            <text:p>0.65%</text:p>
          </table:table-cell>
          <table:table-cell office:value-type="float" office:value="1458227.781" table:style-name="ce16">
            <text:p>1,458,228<text:s/></text:p>
          </table:table-cell>
          <table:table-cell office:value-type="percentage" office:value="7.5903780727306766E-3" table:style-name="ce17">
            <text:p>0.7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221" table:style-name="ce16">
            <text:p>221<text:s/></text:p>
          </table:table-cell>
          <table:table-cell office:value-type="percentage" office:value="4.9808429118773949E-3" table:style-name="ce17">
            <text:p>0.50%</text:p>
          </table:table-cell>
          <table:table-cell office:value-type="float" office:value="1241010.2224999999" table:style-name="ce16">
            <text:p>1,241,010<text:s/></text:p>
          </table:table-cell>
          <table:table-cell office:value-type="percentage" office:value="6.4597156244265916E-3" table:style-name="ce17">
            <text:p>0.6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1305" table:style-name="ce16">
            <text:p>1,305<text:s/></text:p>
          </table:table-cell>
          <table:table-cell office:value-type="percentage" office:value="2.9411764705882353E-2" table:style-name="ce17">
            <text:p>2.94%</text:p>
          </table:table-cell>
          <table:table-cell office:value-type="float" office:value="1093086.0093" table:style-name="ce16">
            <text:p>1,093,086<text:s/></text:p>
          </table:table-cell>
          <table:table-cell office:value-type="percentage" office:value="5.6897394115682405E-3" table:style-name="ce17">
            <text:p>0.5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575" table:style-name="ce16">
            <text:p>575<text:s/></text:p>
          </table:table-cell>
          <table:table-cell office:value-type="percentage" office:value="1.2959206671174216E-2" table:style-name="ce17">
            <text:p>1.30%</text:p>
          </table:table-cell>
          <table:table-cell office:value-type="float" office:value="997340.80350000004" table:style-name="ce16">
            <text:p>997,341<text:s/></text:p>
          </table:table-cell>
          <table:table-cell office:value-type="percentage" office:value="5.1913657554477728E-3" table:style-name="ce17">
            <text:p>0.5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361" table:style-name="ce16">
            <text:p>361<text:s/></text:p>
          </table:table-cell>
          <table:table-cell office:value-type="percentage" office:value="8.1361280144241609E-3" table:style-name="ce17">
            <text:p>0.81%</text:p>
          </table:table-cell>
          <table:table-cell office:value-type="float" office:value="918799.67669999995" table:style-name="ce16">
            <text:p>918,800<text:s/></text:p>
          </table:table-cell>
          <table:table-cell office:value-type="percentage" office:value="4.7825428990751848E-3" table:style-name="ce17">
            <text:p>0.4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192" table:style-name="ce16">
            <text:p>192<text:s/></text:p>
          </table:table-cell>
          <table:table-cell office:value-type="percentage" office:value="4.3272481406355645E-3" table:style-name="ce17">
            <text:p>0.43%</text:p>
          </table:table-cell>
          <table:table-cell office:value-type="float" office:value="865661.39309999999" table:style-name="ce16">
            <text:p>865,661<text:s/></text:p>
          </table:table-cell>
          <table:table-cell office:value-type="percentage" office:value="4.5059471107386142E-3" table:style-name="ce17">
            <text:p>0.4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339" table:style-name="ce16">
            <text:p>339<text:s/></text:p>
          </table:table-cell>
          <table:table-cell office:value-type="percentage" office:value="7.6402974983096686E-3" table:style-name="ce17">
            <text:p>0.76%</text:p>
          </table:table-cell>
          <table:table-cell office:value-type="float" office:value="757958.5416" table:style-name="ce16">
            <text:p>757,959<text:s/></text:p>
          </table:table-cell>
          <table:table-cell office:value-type="percentage" office:value="3.945331428437217E-3" table:style-name="ce17">
            <text:p>0.3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446" table:style-name="ce16">
            <text:p>446<text:s/></text:p>
          </table:table-cell>
          <table:table-cell office:value-type="percentage" office:value="1.0051836826684696E-2" table:style-name="ce17">
            <text:p>1.01%</text:p>
          </table:table-cell>
          <table:table-cell office:value-type="float" office:value="678546.40300000005" table:style-name="ce16">
            <text:p>678,546<text:s/></text:p>
          </table:table-cell>
          <table:table-cell office:value-type="percentage" office:value="3.531974774976169E-3" table:style-name="ce17">
            <text:p>0.3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338" table:style-name="ce16">
            <text:p>338<text:s/></text:p>
          </table:table-cell>
          <table:table-cell office:value-type="percentage" office:value="7.617759747577192E-3" table:style-name="ce17">
            <text:p>0.76%</text:p>
          </table:table-cell>
          <table:table-cell office:value-type="float" office:value="547657.74459999998" table:style-name="ce16">
            <text:p>547,658<text:s/></text:p>
          </table:table-cell>
          <table:table-cell office:value-type="percentage" office:value="2.8506721584485965E-3" table:style-name="ce17">
            <text:p>0.2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.9607843137254902E-3" table:style-name="ce17">
            <text:p>0.20%</text:p>
          </table:table-cell>
          <table:table-cell office:value-type="float" office:value="546476.15449999995" table:style-name="ce16">
            <text:p>546,476<text:s/></text:p>
          </table:table-cell>
          <table:table-cell office:value-type="percentage" office:value="2.8445217368869903E-3" table:style-name="ce17">
            <text:p>0.2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572" table:style-name="ce16">
            <text:p>572<text:s/></text:p>
          </table:table-cell>
          <table:table-cell office:value-type="percentage" office:value="1.2891593418976785E-2" table:style-name="ce17">
            <text:p>1.29%</text:p>
          </table:table-cell>
          <table:table-cell office:value-type="float" office:value="471723.99589999998" table:style-name="ce16">
            <text:p>471,724<text:s/></text:p>
          </table:table-cell>
          <table:table-cell office:value-type="percentage" office:value="2.4554212459214258E-3" table:style-name="ce17">
            <text:p>0.2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0151002929907598E-4" table:style-name="ce17">
            <text:p>0.09%</text:p>
          </table:table-cell>
          <table:table-cell office:value-type="float" office:value="443113.48629999999" table:style-name="ce16">
            <text:p>443,113<text:s/></text:p>
          </table:table-cell>
          <table:table-cell office:value-type="percentage" office:value="2.3064976089238044E-3" table:style-name="ce17">
            <text:p>0.2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600" table:style-name="ce16">
            <text:p>600<text:s/></text:p>
          </table:table-cell>
          <table:table-cell office:value-type="percentage" office:value="1.3522650439486139E-2" table:style-name="ce17">
            <text:p>1.35%</text:p>
          </table:table-cell>
          <table:table-cell office:value-type="float" office:value="430708.4621" table:style-name="ce16">
            <text:p>430,708<text:s/></text:p>
          </table:table-cell>
          <table:table-cell office:value-type="percentage" office:value="2.2419268848529721E-3" table:style-name="ce17">
            <text:p>0.2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1.4649537976109985E-3" table:style-name="ce17">
            <text:p>0.15%</text:p>
          </table:table-cell>
          <table:table-cell office:value-type="float" office:value="336604.66159999999" table:style-name="ce16">
            <text:p>336,605<text:s/></text:p>
          </table:table-cell>
          <table:table-cell office:value-type="percentage" office:value="1.7520970837871931E-3" table:style-name="ce17">
            <text:p>0.1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9833220644579672E-3" table:style-name="ce17">
            <text:p>0.20%</text:p>
          </table:table-cell>
          <table:table-cell office:value-type="float" office:value="326883.17509999999" table:style-name="ce16">
            <text:p>326,883<text:s/></text:p>
          </table:table-cell>
          <table:table-cell office:value-type="percentage" office:value="1.7014947300771676E-3" table:style-name="ce17">
            <text:p>0.1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265" table:style-name="ce16">
            <text:p>265<text:s/></text:p>
          </table:table-cell>
          <table:table-cell office:value-type="percentage" office:value="5.9725039441063778E-3" table:style-name="ce17">
            <text:p>0.60%</text:p>
          </table:table-cell>
          <table:table-cell office:value-type="float" office:value="279470.99089999998" table:style-name="ce16">
            <text:p>279,471<text:s/></text:p>
          </table:table-cell>
          <table:table-cell office:value-type="percentage" office:value="1.4547044768526971E-3" table:style-name="ce17">
            <text:p>0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2.8172188415596122E-3" table:style-name="ce17">
            <text:p>0.28%</text:p>
          </table:table-cell>
          <table:table-cell office:value-type="float" office:value="279088.43109999999" table:style-name="ce16">
            <text:p>279,088<text:s/></text:p>
          </table:table-cell>
          <table:table-cell office:value-type="percentage" office:value="1.452713173741302E-3" table:style-name="ce17">
            <text:p>0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567951318458417E-4" table:style-name="ce17">
            <text:p>0.04%</text:p>
          </table:table-cell>
          <table:table-cell office:value-type="float" office:value="101901.03200000001" table:style-name="ce16">
            <text:p>101,901<text:s/></text:p>
          </table:table-cell>
          <table:table-cell office:value-type="percentage" office:value="5.3041600836256945E-4" table:style-name="ce17">
            <text:p>0.0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7.6628352490421458E-4" table:style-name="ce17">
            <text:p>0.08%</text:p>
          </table:table-cell>
          <table:table-cell office:value-type="float" office:value="49366.699500000002" table:style-name="ce16">
            <text:p>49,367<text:s/></text:p>
          </table:table-cell>
          <table:table-cell office:value-type="percentage" office:value="2.5696391077594238E-4" table:style-name="ce17">
            <text:p>0.0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3806626098715348E-4" table:style-name="ce17">
            <text:p>0.03%</text:p>
          </table:table-cell>
          <table:table-cell office:value-type="float" office:value="44906.243799999997" table:style-name="ce16">
            <text:p>44,906<text:s/></text:p>
          </table:table-cell>
          <table:table-cell office:value-type="percentage" office:value="2.337463136482502E-4" table:style-name="ce17">
            <text:p>0.02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5075501464953795E-5" table:style-name="ce17">
            <text:p>0.00%</text:p>
          </table:table-cell>
          <table:table-cell office:value-type="float" office:value="13880" table:style-name="ce16">
            <text:p>13,880<text:s/></text:p>
          </table:table-cell>
          <table:table-cell office:value-type="percentage" office:value="7.2248279056412923E-5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2638" table:style-name="ce16">
            <text:p>2,638<text:s/></text:p>
          </table:table-cell>
          <table:table-cell office:value-type="percentage" office:value="5.9454586432274061E-2" table:style-name="ce17">
            <text:p>5.95%</text:p>
          </table:table-cell>
          <table:table-cell office:value-type="float" office:value="2952998.2086999998" table:style-name="ce16">
            <text:p>2,952,998<text:s/></text:p>
          </table:table-cell>
          <table:table-cell office:value-type="percentage" office:value="1.5370968201386533E-2" table:style-name="ce17">
            <text:p>1.54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669" table:style-name="ce16">
            <text:p>669<text:s/></text:p>
          </table:table-cell>
          <table:table-cell office:value-type="percentage" office:value="1.5077755240027045E-2" table:style-name="ce17">
            <text:p>1.51%</text:p>
          </table:table-cell>
          <table:table-cell office:value-type="float" office:value="1810714.311" table:style-name="ce16">
            <text:p>1,810,714<text:s/></text:p>
          </table:table-cell>
          <table:table-cell office:value-type="percentage" office:value="9.4251435758334612E-3" table:style-name="ce17">
            <text:p>0.94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331" table:style-name="ce16">
            <text:p>331<text:s/></text:p>
          </table:table-cell>
          <table:table-cell office:value-type="percentage" office:value="7.4599954924498531E-3" table:style-name="ce17">
            <text:p>0.75%</text:p>
          </table:table-cell>
          <table:table-cell office:value-type="float" office:value="1598348.4923" table:style-name="ce16">
            <text:p>1,598,348<text:s/></text:p>
          </table:table-cell>
          <table:table-cell office:value-type="percentage" office:value="8.3197354395596022E-3" table:style-name="ce17">
            <text:p>0.8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44370" table:style-name="ce16">
            <text:p>44,370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2115302.6934" table:style-name="ce16">
            <text:p>192,115,303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table:style-name="ce8"/>
          <table:table-cell table:number-columns-repeated="16383"/>
        </table:table-row>
        <table:table-row table:number-rows-repeated="1048310" table:style-name="ro28">
          <table:table-cell table:number-columns-repeated="16384"/>
        </table:table-row>
      </table:table>
      <table:table table:name="陸資分業" table:style-name="ta8">
        <table:table-column table:style-name="co43" table:default-cell-style-name="ce164"/>
        <table:table-column table:style-name="co39" table:default-cell-style-name="ce164"/>
        <table:table-column table:style-name="co29" table:default-cell-style-name="ce164"/>
        <table:table-column table:style-name="co44" table:default-cell-style-name="ce93"/>
        <table:table-column table:style-name="co45" table:default-cell-style-name="ce93"/>
        <table:table-column table:style-name="co46" table:number-columns-repeated="2" table:default-cell-style-name="ce93"/>
        <table:table-column table:style-name="co47" table:default-cell-style-name="ce93"/>
        <table:table-column table:style-name="co46" table:default-cell-style-name="ce93"/>
        <table:table-column table:style-name="co11" table:default-cell-style-name="ce93"/>
        <table:table-column table:style-name="co46" table:number-columns-repeated="16374" table:default-cell-style-name="ce93"/>
        <table:table-row table:style-name="ro30">
          <table:table-cell office:value-type="string" table:number-columns-spanned="5" table:number-rows-spanned="1" table:style-name="ce227">
            <text:p>陸資來臺投資分業統計表(截至109年11月底)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table:number-columns-repeated="3" table:style-name="ce164"/>
          <table:table-cell table:number-columns-repeated="16381" table:style-name="ce93"/>
        </table:table-row>
        <table:table-row table:style-name="ro32">
          <table:table-cell table:style-name="ce165"/>
          <table:table-cell office:value-type="string" table:style-name="ce166">
            <text:p>件數</text:p>
          </table:table-cell>
          <table:table-cell office:value-type="string" table:style-name="ce166">
            <text:p>比重</text:p>
          </table:table-cell>
          <table:table-cell office:value-type="string" table:style-name="ce167">
            <text:p>金額</text:p>
            <text:p>（千美元）</text:p>
          </table:table-cell>
          <table:table-cell office:value-type="string" table:style-name="ce168">
            <text:p>比重</text:p>
          </table:table-cell>
          <table:table-cell table:number-columns-repeated="16379"/>
        </table:table-row>
        <table:table-row table:style-name="ro28">
          <table:table-cell office:value-type="string" table:style-name="ce169">
            <text:p>批發及零售業</text:p>
          </table:table-cell>
          <table:table-cell office:value-type="float" office:value="962" table:style-name="ce170">
            <text:p>962</text:p>
          </table:table-cell>
          <table:table-cell office:value-type="percentage" office:value="0.6607142857142857" table:style-name="ce171">
            <text:p>66.07%</text:p>
          </table:table-cell>
          <table:table-cell office:value-type="float" office:value="693952.27108707977" table:style-name="ce172">
            <text:p><text:s/>693,952<text:s/></text:p>
          </table:table-cell>
          <table:table-cell office:value-type="percentage" office:value="0.28807234225030998" table:style-name="ce173">
            <text:p>28.81%</text:p>
          </table:table-cell>
          <table:table-cell table:number-columns-repeated="16379"/>
        </table:table-row>
        <table:table-row table:style-name="ro28">
          <table:table-cell office:value-type="string" table:style-name="ce169">
            <text:p>電子零組件製造業</text:p>
          </table:table-cell>
          <table:table-cell office:value-type="float" office:value="61" table:style-name="ce170">
            <text:p>61</text:p>
          </table:table-cell>
          <table:table-cell office:value-type="percentage" office:value="4.1895604395604392E-2" table:style-name="ce171">
            <text:p>4.19%</text:p>
          </table:table-cell>
          <table:table-cell office:value-type="float" office:value="335153.27268388798" table:style-name="ce172">
            <text:p><text:s/>335,153<text:s/></text:p>
          </table:table-cell>
          <table:table-cell office:value-type="percentage" office:value="0.13912828345335754" table:style-name="ce173">
            <text:p>13.91%</text:p>
          </table:table-cell>
          <table:table-cell table:number-columns-repeated="16379"/>
        </table:table-row>
        <table:table-row table:style-name="ro28">
          <table:table-cell office:value-type="string" table:style-name="ce169">
            <text:p>銀行業</text:p>
          </table:table-cell>
          <table:table-cell office:value-type="float" office:value="3" table:style-name="ce170">
            <text:p>3</text:p>
          </table:table-cell>
          <table:table-cell office:value-type="percentage" office:value="2.0604395604395605E-3" table:style-name="ce171">
            <text:p>0.21%</text:p>
          </table:table-cell>
          <table:table-cell office:value-type="float" office:value="201440.65599946777" table:style-name="ce172">
            <text:p><text:s/>201,441<text:s/></text:p>
          </table:table-cell>
          <table:table-cell office:value-type="percentage" office:value="8.3621718691549426E-2" table:style-name="ce173">
            <text:p>8.36%</text:p>
          </table:table-cell>
          <table:table-cell table:number-columns-repeated="16379"/>
        </table:table-row>
        <table:table-row table:style-name="ro28">
          <table:table-cell office:value-type="string" table:style-name="ce169">
            <text:p>港埠業</text:p>
          </table:table-cell>
          <table:table-cell office:value-type="float" office:value="1" table:style-name="ce170">
            <text:p>1</text:p>
          </table:table-cell>
          <table:table-cell office:value-type="percentage" office:value="6.8681318681318687E-4" table:style-name="ce171">
            <text:p>0.07%</text:p>
          </table:table-cell>
          <table:table-cell office:value-type="float" office:value="139108" table:style-name="ce172">
            <text:p><text:s/>139,108<text:s/></text:p>
          </table:table-cell>
          <table:table-cell office:value-type="percentage" office:value="5.7746287540757377E-2" table:style-name="ce173">
            <text:p>5.77%</text:p>
          </table:table-cell>
          <table:table-cell table:number-columns-repeated="16379"/>
        </table:table-row>
        <table:table-row table:style-name="ro28">
          <table:table-cell office:value-type="string" table:style-name="ce169">
            <text:p>機械設備製造業</text:p>
          </table:table-cell>
          <table:table-cell office:value-type="float" office:value="37" table:style-name="ce170">
            <text:p>37</text:p>
          </table:table-cell>
          <table:table-cell office:value-type="percentage" office:value="2.5412087912087912E-2" table:style-name="ce171">
            <text:p>2.54%</text:p>
          </table:table-cell>
          <table:table-cell office:value-type="float" office:value="116177.34905273505" table:style-name="ce172">
            <text:p><text:s/>116,177<text:s/></text:p>
          </table:table-cell>
          <table:table-cell office:value-type="percentage" office:value="4.8227352877779676E-2" table:style-name="ce173">
            <text:p>4.82%</text:p>
          </table:table-cell>
          <table:table-cell table:number-columns-repeated="16379"/>
        </table:table-row>
        <table:table-row table:style-name="ro28">
          <table:table-cell office:value-type="string" table:style-name="ce169">
            <text:p>資訊軟體服務業</text:p>
          </table:table-cell>
          <table:table-cell office:value-type="float" office:value="107" table:style-name="ce170">
            <text:p>107</text:p>
          </table:table-cell>
          <table:table-cell office:value-type="percentage" office:value="7.3489010989010992E-2" table:style-name="ce171">
            <text:p>7.35%</text:p>
          </table:table-cell>
          <table:table-cell office:value-type="float" office:value="115054.86462666867" table:style-name="ce172">
            <text:p><text:s/>115,055<text:s/></text:p>
          </table:table-cell>
          <table:table-cell office:value-type="percentage" office:value="4.7761388961774474E-2" table:style-name="ce173">
            <text:p>4.78%</text:p>
          </table:table-cell>
          <table:table-cell table:number-columns-repeated="16379"/>
        </table:table-row>
        <table:table-row table:style-name="ro28">
          <table:table-cell office:value-type="string" table:style-name="ce169">
            <text:p>研究發展服務業</text:p>
          </table:table-cell>
          <table:table-cell office:value-type="float" office:value="9" table:style-name="ce170">
            <text:p>9</text:p>
          </table:table-cell>
          <table:table-cell office:value-type="percentage" office:value="6.181318681318681E-3" table:style-name="ce171">
            <text:p>0.62%</text:p>
          </table:table-cell>
          <table:table-cell office:value-type="float" office:value="112135" table:style-name="ce172">
            <text:p><text:s/>112,135<text:s/></text:p>
          </table:table-cell>
          <table:table-cell office:value-type="percentage" office:value="4.6549299489481756E-2" table:style-name="ce173">
            <text:p>4.65%</text:p>
          </table:table-cell>
          <table:table-cell table:number-columns-repeated="16379"/>
        </table:table-row>
        <table:table-row table:style-name="ro28">
          <table:table-cell office:value-type="string" table:style-name="ce169">
            <text:p>電腦、電子產品及光學製品製造業</text:p>
          </table:table-cell>
          <table:table-cell office:value-type="float" office:value="34" table:style-name="ce170">
            <text:p>34</text:p>
          </table:table-cell>
          <table:table-cell office:value-type="percentage" office:value="2.3351648351648352E-2" table:style-name="ce171">
            <text:p>2.34%</text:p>
          </table:table-cell>
          <table:table-cell office:value-type="float" office:value="110954.23808615061" table:style-name="ce172">
            <text:p><text:s/>110,954<text:s/></text:p>
          </table:table-cell>
          <table:table-cell office:value-type="percentage" office:value="4.6059143517184535E-2" table:style-name="ce173">
            <text:p>4.61%</text:p>
          </table:table-cell>
          <table:table-cell table:number-columns-repeated="16379"/>
        </table:table-row>
        <table:table-row table:style-name="ro28">
          <table:table-cell office:value-type="string" table:style-name="ce169">
            <text:p>電力設備製造業</text:p>
          </table:table-cell>
          <table:table-cell office:value-type="float" office:value="9" table:style-name="ce170">
            <text:p>9</text:p>
          </table:table-cell>
          <table:table-cell office:value-type="percentage" office:value="6.181318681318681E-3" table:style-name="ce171">
            <text:p>0.62%</text:p>
          </table:table-cell>
          <table:table-cell office:value-type="float" office:value="109708.38436168261" table:style-name="ce172">
            <text:p><text:s/>109,708<text:s/></text:p>
          </table:table-cell>
          <table:table-cell office:value-type="percentage" office:value="4.5541966737942127E-2" table:style-name="ce173">
            <text:p>4.55%</text:p>
          </table:table-cell>
          <table:table-cell table:number-columns-repeated="16379"/>
        </table:table-row>
        <table:table-row table:style-name="ro28">
          <table:table-cell office:value-type="string" table:style-name="ce169">
            <text:p>金屬製品製造業</text:p>
          </table:table-cell>
          <table:table-cell office:value-type="float" office:value="14" table:style-name="ce170">
            <text:p>14</text:p>
          </table:table-cell>
          <table:table-cell office:value-type="percentage" office:value="9.6153846153846159E-3" table:style-name="ce171">
            <text:p>0.96%</text:p>
          </table:table-cell>
          <table:table-cell office:value-type="float" office:value="107052" table:style-name="ce172">
            <text:p><text:s/>107,052<text:s/></text:p>
          </table:table-cell>
          <table:table-cell office:value-type="percentage" office:value="4.4439252766290641E-2" table:style-name="ce173">
            <text:p>4.44%</text:p>
          </table:table-cell>
          <table:table-cell table:number-columns-repeated="16379"/>
        </table:table-row>
        <table:table-row table:style-name="ro28">
          <table:table-cell office:value-type="string" table:style-name="ce169">
            <text:p>住宿服務業</text:p>
          </table:table-cell>
          <table:table-cell office:value-type="float" office:value="5" table:style-name="ce170">
            <text:p>5</text:p>
          </table:table-cell>
          <table:table-cell office:value-type="percentage" office:value="3.434065934065934E-3" table:style-name="ce171">
            <text:p>0.34%</text:p>
          </table:table-cell>
          <table:table-cell office:value-type="float" office:value="104650.5840921349" table:style-name="ce172">
            <text:p><text:s/>104,651<text:s/></text:p>
          </table:table-cell>
          <table:table-cell office:value-type="percentage" office:value="4.3442380886021162E-2" table:style-name="ce173">
            <text:p>4.34%</text:p>
          </table:table-cell>
          <table:table-cell table:number-columns-repeated="16379"/>
        </table:table-row>
        <table:table-row table:style-name="ro28">
          <table:table-cell office:value-type="string" table:style-name="ce169">
            <text:p>化學製品製造業</text:p>
          </table:table-cell>
          <table:table-cell office:value-type="float" office:value="6" table:style-name="ce170">
            <text:p>6</text:p>
          </table:table-cell>
          <table:table-cell office:value-type="percentage" office:value="4.120879120879121E-3" table:style-name="ce171">
            <text:p>0.41%</text:p>
          </table:table-cell>
          <table:table-cell office:value-type="float" office:value="75856" table:style-name="ce172">
            <text:p><text:s/>75,856<text:s/></text:p>
          </table:table-cell>
          <table:table-cell office:value-type="percentage" office:value="3.1489219798226498E-2" table:style-name="ce173">
            <text:p>3.15%</text:p>
          </table:table-cell>
          <table:table-cell table:number-columns-repeated="16379"/>
        </table:table-row>
        <table:table-row table:style-name="ro28">
          <table:table-cell office:value-type="string" table:style-name="ce169">
            <text:p>餐飲業</text:p>
          </table:table-cell>
          <table:table-cell office:value-type="float" office:value="68" table:style-name="ce170">
            <text:p>68</text:p>
          </table:table-cell>
          <table:table-cell office:value-type="percentage" office:value="4.6703296703296704E-2" table:style-name="ce171">
            <text:p>4.67%</text:p>
          </table:table-cell>
          <table:table-cell office:value-type="float" office:value="32412.357418028791" table:style-name="ce172">
            <text:p><text:s/>32,412<text:s/></text:p>
          </table:table-cell>
          <table:table-cell office:value-type="percentage" office:value="1.3454965288375153E-2" table:style-name="ce173">
            <text:p>1.35%</text:p>
          </table:table-cell>
          <table:table-cell table:number-columns-repeated="16379"/>
        </table:table-row>
        <table:table-row table:style-name="ro28">
          <table:table-cell office:value-type="string" table:style-name="ce169">
            <text:p>醫療器材製造業</text:p>
          </table:table-cell>
          <table:table-cell office:value-type="float" office:value="3" table:style-name="ce170">
            <text:p>3</text:p>
          </table:table-cell>
          <table:table-cell office:value-type="percentage" office:value="2.0604395604395605E-3" table:style-name="ce171">
            <text:p>0.21%</text:p>
          </table:table-cell>
          <table:table-cell office:value-type="float" office:value="26281" table:style-name="ce172">
            <text:p><text:s/>26,281<text:s/></text:p>
          </table:table-cell>
          <table:table-cell office:value-type="percentage" office:value="1.0909726132635396E-2" table:style-name="ce173">
            <text:p>1.09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廢棄物清除、處理及資源回收業</text:p>
          </table:table-cell>
          <table:table-cell office:value-type="float" office:value="9" table:style-name="ce170">
            <text:p>9</text:p>
          </table:table-cell>
          <table:table-cell office:value-type="percentage" office:value="6.181318681318681E-3" table:style-name="ce171">
            <text:p>0.62%</text:p>
          </table:table-cell>
          <table:table-cell office:value-type="float" office:value="21657.787632496867" table:style-name="ce172">
            <text:p><text:s/>21,658<text:s/></text:p>
          </table:table-cell>
          <table:table-cell office:value-type="percentage" office:value="8.9905457063779448E-3" table:style-name="ce173">
            <text:p>0.90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紡織業</text:p>
          </table:table-cell>
          <table:table-cell office:value-type="float" office:value="2" table:style-name="ce170">
            <text:p>2</text:p>
          </table:table-cell>
          <table:table-cell office:value-type="percentage" office:value="1.3736263736263737E-3" table:style-name="ce171">
            <text:p>0.14%</text:p>
          </table:table-cell>
          <table:table-cell office:value-type="float" office:value="18108" table:style-name="ce172">
            <text:p><text:s/>18,108<text:s/></text:p>
          </table:table-cell>
          <table:table-cell office:value-type="percentage" office:value="7.516963616672187E-3" table:style-name="ce173">
            <text:p>0.75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食品製造業</text:p>
          </table:table-cell>
          <table:table-cell office:value-type="float" office:value="3" table:style-name="ce170">
            <text:p>3</text:p>
          </table:table-cell>
          <table:table-cell office:value-type="percentage" office:value="2.0604395604395605E-3" table:style-name="ce171">
            <text:p>0.21%</text:p>
          </table:table-cell>
          <table:table-cell office:value-type="float" office:value="14795" table:style-name="ce172">
            <text:p><text:s/>14,795<text:s/></text:p>
          </table:table-cell>
          <table:table-cell office:value-type="percentage" office:value="6.1416764252631437E-3" table:style-name="ce173">
            <text:p>0.61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化學材料製造業</text:p>
          </table:table-cell>
          <table:table-cell office:value-type="float" office:value="7" table:style-name="ce170">
            <text:p>7</text:p>
          </table:table-cell>
          <table:table-cell office:value-type="percentage" office:value="4.807692307692308E-3" table:style-name="ce171">
            <text:p>0.48%</text:p>
          </table:table-cell>
          <table:table-cell office:value-type="float" office:value="13461" table:style-name="ce172">
            <text:p><text:s/>13,461<text:s/></text:p>
          </table:table-cell>
          <table:table-cell office:value-type="percentage" office:value="5.5879085069595932E-3" table:style-name="ce173">
            <text:p>0.56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汽車及其零件製造業</text:p>
          </table:table-cell>
          <table:table-cell office:value-type="float" office:value="4" table:style-name="ce170">
            <text:p>4</text:p>
          </table:table-cell>
          <table:table-cell office:value-type="percentage" office:value="2.7472527472527475E-3" table:style-name="ce171">
            <text:p>0.27%</text:p>
          </table:table-cell>
          <table:table-cell office:value-type="float" office:value="8349.3603019752481" table:style-name="ce172">
            <text:p><text:s/>8,349<text:s/></text:p>
          </table:table-cell>
          <table:table-cell office:value-type="percentage" office:value="3.4659729187339872E-3" table:style-name="ce173">
            <text:p>0.35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塑膠製品製造業</text:p>
          </table:table-cell>
          <table:table-cell office:value-type="float" office:value="15" table:style-name="ce170">
            <text:p>15</text:p>
          </table:table-cell>
          <table:table-cell office:value-type="percentage" office:value="1.0302197802197802E-2" table:style-name="ce171">
            <text:p>1.03%</text:p>
          </table:table-cell>
          <table:table-cell office:value-type="float" office:value="7698.9926129961186" table:style-name="ce172">
            <text:p><text:s/>7,699<text:s/></text:p>
          </table:table-cell>
          <table:table-cell office:value-type="percentage" office:value="3.195993337581166E-3" table:style-name="ce173">
            <text:p>0.32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其他製造業</text:p>
          </table:table-cell>
          <table:table-cell office:value-type="float" office:value="2" table:style-name="ce170">
            <text:p>2</text:p>
          </table:table-cell>
          <table:table-cell office:value-type="percentage" office:value="1.3736263736263737E-3" table:style-name="ce171">
            <text:p>0.14%</text:p>
          </table:table-cell>
          <table:table-cell office:value-type="float" office:value="5405" table:style-name="ce172">
            <text:p><text:s/>5,405<text:s/></text:p>
          </table:table-cell>
          <table:table-cell office:value-type="percentage" office:value="2.2437148414023176E-3" table:style-name="ce173">
            <text:p>0.22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產業用機械設備維修及安裝業</text:p>
          </table:table-cell>
          <table:table-cell office:value-type="float" office:value="7" table:style-name="ce170">
            <text:p>7</text:p>
          </table:table-cell>
          <table:table-cell office:value-type="percentage" office:value="4.807692307692308E-3" table:style-name="ce171">
            <text:p>0.48%</text:p>
          </table:table-cell>
          <table:table-cell office:value-type="float" office:value="5156.4640591966172" table:style-name="ce172">
            <text:p><text:s/>5,156<text:s/></text:p>
          </table:table-cell>
          <table:table-cell office:value-type="percentage" office:value="2.1405430043990917E-3" table:style-name="ce173">
            <text:p>0.21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技術檢測及分析服務業</text:p>
          </table:table-cell>
          <table:table-cell office:value-type="float" office:value="7" table:style-name="ce170">
            <text:p>7</text:p>
          </table:table-cell>
          <table:table-cell office:value-type="percentage" office:value="4.807692307692308E-3" table:style-name="ce171">
            <text:p>0.48%</text:p>
          </table:table-cell>
          <table:table-cell office:value-type="float" office:value="4983.8559789424935" table:style-name="ce172">
            <text:p><text:s/>4,984<text:s/></text:p>
          </table:table-cell>
          <table:table-cell office:value-type="percentage" office:value="2.0688902178288529E-3" table:style-name="ce173">
            <text:p>0.21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會議服務業</text:p>
          </table:table-cell>
          <table:table-cell office:value-type="float" office:value="20" table:style-name="ce170">
            <text:p>20</text:p>
          </table:table-cell>
          <table:table-cell office:value-type="percentage" office:value="1.3736263736263736E-2" table:style-name="ce171">
            <text:p>1.37%</text:p>
          </table:table-cell>
          <table:table-cell office:value-type="float" office:value="4684.1321358287532" table:style-name="ce172">
            <text:p><text:s/>4,684<text:s/></text:p>
          </table:table-cell>
          <table:table-cell office:value-type="percentage" office:value="1.9444693417666071E-3" table:style-name="ce173">
            <text:p>0.19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專業設計服務業</text:p>
          </table:table-cell>
          <table:table-cell office:value-type="float" office:value="13" table:style-name="ce170">
            <text:p>13</text:p>
          </table:table-cell>
          <table:table-cell office:value-type="percentage" office:value="8.9285714285714281E-3" table:style-name="ce171">
            <text:p>0.89%</text:p>
          </table:table-cell>
          <table:table-cell office:value-type="float" office:value="4127.0621192939288" table:style-name="ce172">
            <text:p><text:s/>4,127<text:s/></text:p>
          </table:table-cell>
          <table:table-cell office:value-type="percentage" office:value="1.7132193392135229E-3" table:style-name="ce173">
            <text:p>0.17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橡膠製品製造業</text:p>
          </table:table-cell>
          <table:table-cell office:value-type="float" office:value="2" table:style-name="ce170">
            <text:p>2</text:p>
          </table:table-cell>
          <table:table-cell office:value-type="percentage" office:value="1.3736263736263737E-3" table:style-name="ce171">
            <text:p>0.14%</text:p>
          </table:table-cell>
          <table:table-cell office:value-type="float" office:value="4001.9201124318465" table:style-name="ce172">
            <text:p><text:s/>4,002<text:s/></text:p>
          </table:table-cell>
          <table:table-cell office:value-type="percentage" office:value="1.6612705921128152E-3" table:style-name="ce173">
            <text:p>0.17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未分類其他專業、科學及技術服務業</text:p>
          </table:table-cell>
          <table:table-cell office:value-type="float" office:value="4" table:style-name="ce170">
            <text:p>4</text:p>
          </table:table-cell>
          <table:table-cell office:value-type="percentage" office:value="2.7472527472527475E-3" table:style-name="ce171">
            <text:p>0.27%</text:p>
          </table:table-cell>
          <table:table-cell office:value-type="float" office:value="3810" table:style-name="ce172">
            <text:p><text:s/>3,810<text:s/></text:p>
          </table:table-cell>
          <table:table-cell office:value-type="percentage" office:value="1.5816010260393766E-3" table:style-name="ce173">
            <text:p>0.16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運輸及倉儲業</text:p>
          </table:table-cell>
          <table:table-cell office:value-type="float" office:value="20" table:style-name="ce170">
            <text:p>20</text:p>
          </table:table-cell>
          <table:table-cell office:value-type="percentage" office:value="1.3736263736263736E-2" table:style-name="ce171">
            <text:p>1.37%</text:p>
          </table:table-cell>
          <table:table-cell office:value-type="float" office:value="3048.3868708790606" table:style-name="ce172">
            <text:p><text:s/>3,048<text:s/></text:p>
          </table:table-cell>
          <table:table-cell office:value-type="percentage" office:value="1.2654414180439074E-3" table:style-name="ce173">
            <text:p>0.13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未分類其他運輸工具及其零件製造業</text:p>
          </table:table-cell>
          <table:table-cell office:value-type="float" office:value="6" table:style-name="ce170">
            <text:p>6</text:p>
          </table:table-cell>
          <table:table-cell office:value-type="percentage" office:value="4.120879120879121E-3" table:style-name="ce171">
            <text:p>0.41%</text:p>
          </table:table-cell>
          <table:table-cell office:value-type="float" office:value="2985" table:style-name="ce172">
            <text:p><text:s/>2,985<text:s/></text:p>
          </table:table-cell>
          <table:table-cell office:value-type="percentage" office:value="1.2391283629206141E-3" table:style-name="ce173">
            <text:p>0.12%</text:p>
          </table:table-cell>
          <table:table-cell table:style-name="ce174"/>
          <table:table-cell table:style-name="ce93"/>
          <table:table-cell table:number-columns-repeated="16377" table:style-name="ce174"/>
        </table:table-row>
        <table:table-row table:style-name="ro28">
          <table:table-cell office:value-type="string" table:style-name="ce169">
            <text:p>成衣及服飾品製造業</text:p>
          </table:table-cell>
          <table:table-cell office:value-type="float" office:value="2" table:style-name="ce170">
            <text:p>2</text:p>
          </table:table-cell>
          <table:table-cell office:value-type="percentage" office:value="1.3736263736263737E-3" table:style-name="ce171">
            <text:p>0.14%</text:p>
          </table:table-cell>
          <table:table-cell office:value-type="float" office:value="2947.102943461909" table:style-name="ce172">
            <text:p><text:s/>2,947<text:s/></text:p>
          </table:table-cell>
          <table:table-cell office:value-type="percentage" office:value="1.2233965982212658E-3" table:style-name="ce173">
            <text:p>0.12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創業投資業</text:p>
          </table:table-cell>
          <table:table-cell office:value-type="float" office:value="1" table:style-name="ce170">
            <text:p>1</text:p>
          </table:table-cell>
          <table:table-cell office:value-type="percentage" office:value="6.8681318681318687E-4" table:style-name="ce171">
            <text:p>0.07%</text:p>
          </table:table-cell>
          <table:table-cell office:value-type="float" office:value="1994" table:style-name="ce172">
            <text:p><text:s/>1,994<text:s/></text:p>
          </table:table-cell>
          <table:table-cell office:value-type="percentage" office:value="8.2774604879856087E-4" table:style-name="ce173">
            <text:p>0.08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租賃業</text:p>
          </table:table-cell>
          <table:table-cell office:value-type="float" office:value="4" table:style-name="ce170">
            <text:p>4</text:p>
          </table:table-cell>
          <table:table-cell office:value-type="percentage" office:value="2.7472527472527475E-3" table:style-name="ce171">
            <text:p>0.27%</text:p>
          </table:table-cell>
          <table:table-cell office:value-type="float" office:value="1162" table:style-name="ce172">
            <text:p><text:s/>1,162<text:s/></text:p>
          </table:table-cell>
          <table:table-cell office:value-type="percentage" office:value="4.8236755702303299E-4" table:style-name="ce173">
            <text:p>0.05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廢污水處理業</text:p>
          </table:table-cell>
          <table:table-cell office:value-type="float" office:value="5" table:style-name="ce170">
            <text:p>5</text:p>
          </table:table-cell>
          <table:table-cell office:value-type="percentage" office:value="3.434065934065934E-3" table:style-name="ce171">
            <text:p>0.34%</text:p>
          </table:table-cell>
          <table:table-cell office:value-type="float" office:value="385.35408225569989" table:style-name="ce172">
            <text:p><text:s/>385<text:s/></text:p>
          </table:table-cell>
          <table:table-cell office:value-type="percentage" office:value="1.599675621742985E-4" table:style-name="ce173">
            <text:p>0.02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清潔服務業</text:p>
          </table:table-cell>
          <table:table-cell office:value-type="float" office:value="2" table:style-name="ce170">
            <text:p>2</text:p>
          </table:table-cell>
          <table:table-cell office:value-type="percentage" office:value="1.3736263736263737E-3" table:style-name="ce171">
            <text:p>0.14%</text:p>
          </table:table-cell>
          <table:table-cell office:value-type="float" office:value="209" table:style-name="ce172">
            <text:p><text:s/>209<text:s/></text:p>
          </table:table-cell>
          <table:table-cell office:value-type="percentage" office:value="8.6759741323419874E-5" table:style-name="ce173">
            <text:p>0.01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家具製造業</text:p>
          </table:table-cell>
          <table:table-cell office:value-type="float" office:value="1" table:style-name="ce170">
            <text:p>1</text:p>
          </table:table-cell>
          <table:table-cell office:value-type="percentage" office:value="6.8681318681318687E-4" table:style-name="ce171">
            <text:p>0.07%</text:p>
          </table:table-cell>
          <table:table-cell office:value-type="float" office:value="40" table:style-name="ce172">
            <text:p><text:s/>40<text:s/></text:p>
          </table:table-cell>
          <table:table-cell office:value-type="percentage" office:value="1.6604735181515765E-5" table:style-name="ce173">
            <text:p>0.00%</text:p>
          </table:table-cell>
          <table:table-cell table:number-columns-repeated="16379" table:style-name="ce93"/>
        </table:table-row>
        <table:table-row table:style-name="ro28">
          <table:table-cell office:value-type="string" table:style-name="ce169">
            <text:p>廣告業</text:p>
          </table:table-cell>
          <table:table-cell office:value-type="float" office:value="1" table:style-name="ce170">
            <text:p>1</text:p>
          </table:table-cell>
          <table:table-cell office:value-type="percentage" office:value="6.8681318681318687E-4" table:style-name="ce171">
            <text:p>0.07%</text:p>
          </table:table-cell>
          <table:table-cell office:value-type="float" office:value="6" table:style-name="ce172">
            <text:p><text:s/>6<text:s/></text:p>
          </table:table-cell>
          <table:table-cell office:value-type="percentage" office:value="2.4907102772273649E-6" table:style-name="ce173">
            <text:p>0.00%</text:p>
          </table:table-cell>
          <table:table-cell table:number-columns-repeated="4" table:style-name="ce93"/>
          <table:table-cell table:style-name="ce175"/>
          <table:table-cell table:number-columns-repeated="16374"/>
        </table:table-row>
        <table:table-row table:style-name="ro31">
          <table:table-cell office:value-type="string" table:style-name="ce176">
            <text:p>小計</text:p>
          </table:table-cell>
          <table:table-cell office:value-type="float" office:value="1456" table:formula="of:=SUM([.B4:.B39])" table:style-name="ce177">
            <text:p><text:s/>1,456<text:s/></text:p>
          </table:table-cell>
          <table:table-cell office:value-type="percentage" office:value="0.99999999999999956" table:formula="of:=SUM([.C4:.C39])" table:style-name="ce178">
            <text:p>100.00%</text:p>
          </table:table-cell>
          <table:table-cell office:value-type="float" office:value="2408951.3962575947" table:formula="of:=SUM([.D4:.D39])" table:style-name="ce177">
            <text:p><text:s/>2,408,951<text:s/></text:p>
          </table:table-cell>
          <table:table-cell office:value-type="percentage" office:value="1" table:formula="of:=SUM([.E4:.E39])" table:style-name="ce179">
            <text:p>100.00%</text:p>
          </table:table-cell>
          <table:table-cell table:style-name="ce93"/>
          <table:table-cell table:number-columns-repeated="2" table:style-name="ce175"/>
          <table:table-cell table:style-name="ce93"/>
          <table:table-cell table:style-name="ce180"/>
          <table:table-cell table:number-columns-repeated="16374"/>
        </table:table-row>
        <table:table-row table:style-name="ro31">
          <table:table-cell table:number-columns-repeated="3" table:style-name="ce164"/>
          <table:table-cell table:number-columns-repeated="16381" table:style-name="ce93"/>
        </table:table-row>
        <table:table-row table:style-name="ro32">
          <table:table-cell office:value-type="string" table:style-name="ce181">
            <text:p>投資類別</text:p>
          </table:table-cell>
          <table:table-cell office:value-type="string" table:style-name="ce166">
            <text:p>件數</text:p>
          </table:table-cell>
          <table:table-cell office:value-type="string" table:style-name="ce182">
            <text:p>金額</text:p>
            <text:p>（千美元）</text:p>
          </table:table-cell>
          <table:table-cell table:number-columns-repeated="2" table:style-name="ce93"/>
          <table:table-cell table:style-name="ce183"/>
          <table:table-cell table:number-columns-repeated="16378" table:style-name="ce93"/>
        </table:table-row>
        <table:table-row table:style-name="ro28">
          <table:table-cell office:value-type="string" table:style-name="ce169">
            <text:p>新設公司</text:p>
          </table:table-cell>
          <table:table-cell office:value-type="float" office:value="974" table:style-name="ce172">
            <text:p><text:s/>974<text:s/></text:p>
          </table:table-cell>
          <table:table-cell office:value-type="float" office:value="490155.20538231824" table:style-name="ce184">
            <text:p><text:s/>490,155<text:s/></text:p>
          </table:table-cell>
          <table:table-cell table:number-columns-repeated="2" table:style-name="ce93"/>
          <table:table-cell table:style-name="ce183"/>
          <table:table-cell table:number-columns-repeated="16378" table:style-name="ce93"/>
        </table:table-row>
        <table:table-row table:style-name="ro28">
          <table:table-cell office:value-type="string" table:style-name="ce169">
            <text:p>投資現有公司</text:p>
          </table:table-cell>
          <table:table-cell office:value-type="float" office:value="305" table:style-name="ce172">
            <text:p><text:s/>305<text:s/></text:p>
          </table:table-cell>
          <table:table-cell office:value-type="float" office:value="1085382.1234945306" table:style-name="ce184">
            <text:p><text:s/>1,085,382<text:s/></text:p>
          </table:table-cell>
          <table:table-cell table:number-columns-repeated="2" table:style-name="ce93"/>
          <table:table-cell table:style-name="ce183"/>
          <table:table-cell table:number-columns-repeated="16378" table:style-name="ce93"/>
        </table:table-row>
        <table:table-row table:style-name="ro28">
          <table:table-cell office:value-type="string" table:style-name="ce169">
            <text:p>設立分公司</text:p>
          </table:table-cell>
          <table:table-cell office:value-type="float" office:value="177" table:style-name="ce172">
            <text:p><text:s/>177<text:s/></text:p>
          </table:table-cell>
          <table:table-cell office:value-type="float" office:value="217085.4899545415" table:style-name="ce184">
            <text:p><text:s/>217,085<text:s/></text:p>
          </table:table-cell>
          <table:table-cell table:number-columns-repeated="2" table:style-name="ce93"/>
          <table:table-cell table:style-name="ce183"/>
          <table:table-cell table:number-columns-repeated="16378" table:style-name="ce93"/>
        </table:table-row>
        <table:table-row table:style-name="ro28">
          <table:table-cell office:value-type="string" table:style-name="ce169">
            <text:p>增資</text:p>
          </table:table-cell>
          <table:table-cell office:value-type="float" office:value="252" table:style-name="ce172">
            <text:p><text:s/>252<text:s/></text:p>
          </table:table-cell>
          <table:table-cell office:value-type="float" office:value="616328.57742620434" table:style-name="ce184">
            <text:p><text:s/>616,329<text:s/></text:p>
          </table:table-cell>
          <table:table-cell table:number-columns-repeated="2" table:style-name="ce93"/>
          <table:table-cell table:style-name="ce183"/>
          <table:table-cell table:number-columns-repeated="16378" table:style-name="ce93"/>
        </table:table-row>
        <table:table-row table:style-name="ro31">
          <table:table-cell office:value-type="string" table:style-name="ce176">
            <text:p>小計</text:p>
          </table:table-cell>
          <table:table-cell office:value-type="float" office:value="1708" table:style-name="ce185">
            <text:p><text:s/>1,708<text:s/></text:p>
          </table:table-cell>
          <table:table-cell office:value-type="float" office:value="2408951.3962575947" table:style-name="ce186">
            <text:p><text:s/>2,408,951<text:s/></text:p>
          </table:table-cell>
          <table:table-cell table:number-columns-repeated="16381" table:style-name="ce93"/>
        </table:table-row>
        <table:table-row table:style-name="ro21">
          <table:table-cell office:value-type="string" table:number-columns-spanned="5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style-name="ce111"/>
          <table:table-cell table:number-columns-repeated="16378" table:style-name="ce7"/>
        </table:table-row>
        <table:table-row table:style-name="ro28">
          <table:table-cell table:number-columns-repeated="3" table:style-name="ce187"/>
          <table:table-cell table:number-columns-repeated="16381" table:style-name="ce93"/>
        </table:table-row>
        <table:table-row table:number-rows-repeated="3" table:style-name="ro28">
          <table:table-cell table:number-columns-repeated="16384"/>
        </table:table-row>
        <table:table-row table:style-name="ro28">
          <table:table-cell table:number-columns-repeated="3" table:style-name="ce164"/>
          <table:table-cell table:number-columns-repeated="2" table:style-name="ce93"/>
          <table:table-cell table:style-name="ce180"/>
          <table:table-cell table:number-columns-repeated="16378"/>
        </table:table-row>
        <table:table-row table:number-rows-repeated="1048523" table:style-name="ro28">
          <table:table-cell table:number-columns-repeated="16384"/>
        </table:table-row>
        <table:named-expressions>
          <table:named-expression table:name="\p" table:expression="of:=[.#REF!]" table:base-cell-address="僑外總表.$A$1"/>
          <table:named-expression table:name="_PPAG" table:expression="of:=[.#REF!]" table:base-cell-address="僑外總表.$A$1"/>
          <table:named-expression table:name="MSUP" table:expression="of:=[.#REF!]" table:base-cell-address="僑外總表.$A$1"/>
          <table:named-range table:name="Print_Area" table:cell-range-address="陸資分業.$A$1:陸資分業.$E$48" table:base-cell-address="陸資分業.$A$1"/>
          <table:named-expression table:name="倉庫" table:expression="of:=[.#REF!]" table:base-cell-address="僑外總表.$A$1"/>
          <table:named-expression table:name="倉庫2" table:expression="of:=[.#REF!]" table:base-cell-address="僑外總表.$A$1"/>
        </table:named-expressions>
      </table:table>
      <table:named-expressions>
        <table:named-expression table:name="\p" table:expression="of:=[.#REF!]" table:base-cell-address="僑外總表.$A$1"/>
        <table:named-expression table:name="_PPAG" table:expression="of:=[.#REF!]" table:base-cell-address="僑外總表.$A$1"/>
        <table:named-expression table:name="MSUP" table:expression="of:=[.#REF!]" table:base-cell-address="僑外總表.$A$1"/>
        <table:named-expression table:name="倉庫" table:expression="of:=[.#REF!]" table:base-cell-address="僑外總表.$A$1"/>
        <table:named-expression table:name="倉庫2" table:expression="of:=[.#REF!]" table:base-cell-address="僑外總表.$A$1"/>
      </table:named-expressions>
      <table:database-ranges>
        <table:database-range table:target-range-address="僑外總表.A26:僑外總表.K37" table:contains-header="false">
          <table:sort>
            <table:sort-by table:field-number="0" table:order="descending"/>
          </table:sort>
        </table:database-range>
        <table:database-range table:target-range-address="僑外資金實行情形.A7:僑外資金實行情形.D26" table:contains-header="false">
          <table:sort>
            <table:sort-by table:field-number="0" table:order="descending"/>
          </table:sort>
        </table:database-range>
        <table:database-range table:target-range-address="陸資總表.A48:陸資總表.K59" table:contains-header="false">
          <table:sort>
            <table:sort-by table:field-number="0" table:order="descending"/>
          </table:sort>
        </table:database-range>
        <table:database-range table:target-range-address="對外總表.A26:對外總表.K37" table:contains-header="false">
          <table:sort>
            <table:sort-by table:field-number="0" table:order="descending"/>
          </table:sort>
        </table:database-range>
        <table:database-range table:target-range-address="大陸總表.A26:大陸總表.K37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/>
    </number:number-style>
    <number:text-style style:name="N55">
      <number:text> </number:text>
      <style:map style:condition="value()&gt;=0" style:apply-style-name="N55P0"/>
    </number:text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7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8">
      <style:page-layout-properties fo:margin-top="0.17in" fo:margin-bottom="0.1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999999999999998in" fo:margin-left="0.511811023622047in" fo:margin-right="0.511811023622047in" fo:margin-bottom="0in"/>
      </style:header-style>
      <style:footer-style>
        <style:header-footer-properties fo:min-height="0.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k</meta:initial-creator>
    <dc:creator>lwcheng</dc:creator>
    <meta:creation-date>2005-05-08T05:12:56Z</meta:creation-date>
    <dc:date>2020-12-17T11:19:01Z</dc:date>
    <meta:print-date>2020-12-11T08:25:20Z</meta:print-date>
  </office:meta>
</office:document-meta>
</file>