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9" style:family="table-row">
      <style:table-row-properties style:min-row-height="0.5555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color="#000000"/>
    </style:style>
    <style:style style:name="P380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2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1228-1100101</text:p>
          </table:table-cell>
          <table:covered-table-cell/>
          <table:table-cell table:style-name="TableCell35">
            <text:p text:style-name="P36">1100104-010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0.91</text:p>
          </table:table-cell>
          <table:covered-table-cell/>
          <table:table-cell table:style-name="TableCell49">
            <text:p text:style-name="P50">53.13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8.514</text:p>
          </table:table-cell>
          <table:covered-table-cell/>
          <table:table-cell table:style-name="TableCell59">
            <text:p text:style-name="P60">28.424</text:p>
          </table:table-cell>
          <table:table-cell table:style-name="TableCell61">
            <text:p text:style-name="P62"><text:span text:style-name="T63">+</text:span><text:span text:style-name="T64">3.22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3.42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3.85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4.58</text:p>
          </table:table-cell>
          <table:covered-table-cell>
            <text:p text:style-name="P100"/>
          </table:covered-table-cell>
          <table:table-cell table:style-name="TableCell101">
            <text:p text:style-name="P102">15.05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</text:span><text:span text:style-name="T141">10</text:span><text:span text:style-name="T142">.</text:span><text:span text:style-name="T143">01</text:span><text:span text:style-name="T144">.</text:span><text:span text:style-name="T145">0</text:span><text:span text:style-name="T146">4</text:span></text:p>
          </table:table-cell>
          <table:table-cell table:style-name="TableCell147">
            <text:p text:style-name="P148"><text:span text:style-name="T149">1</text:span><text:span text:style-name="T150">10</text:span><text:span text:style-name="T151">.</text:span><text:span text:style-name="T152">01</text:span><text:span text:style-name="T153">.</text:span><text:span text:style-name="T154">1</text:span><text:span text:style-name="T155">1</text:span></text:p>
          </table:table-cell>
          <table:table-cell table:style-name="TableCell156" table:number-rows-spanned="2">
            <text:p text:style-name="P157">考量亞鄰競爭國可調零售價</text:p>
            <text:p text:style-name="P158">C</text:p>
          </table:table-cell>
          <table:table-cell table:style-name="TableCell159" table:number-rows-spanned="2">
            <text:p text:style-name="P160">本週計算吸收金額基準價</text:p>
            <text:p text:style-name="P161">D</text:p>
          </table:table-cell>
          <table:table-cell table:style-name="TableCell162" table:number-rows-spanned="2">
            <text:p text:style-name="P163">吸收金額</text:p>
            <text:p text:style-name="P164"><text:span text:style-name="T165">E=D*</text:span><text:span text:style-name="T166">吸收比例</text:span></text:p>
          </table:table-cell>
          <table:table-cell table:style-name="TableCell167" table:number-rows-spanned="2">
            <text:p text:style-name="P168">可調零售價</text:p>
            <text:p text:style-name="P169">F=C-E</text:p>
          </table:table-cell>
          <table:table-cell table:style-name="TableCell170" table:number-rows-spanned="2">
            <text:p text:style-name="P171">實調</text:p>
            <text:p text:style-name="P172">金額</text:p>
            <text:p text:style-name="P173">G=F-A</text:p>
          </table:table-cell>
          <table:table-cell table:style-name="TableCell174" table:number-rows-spanned="2">
            <text:p text:style-name="P175"><text:span text:style-name="T176">調整後</text:span></text:p>
            <text:p text:style-name="P177">零售價</text:p>
            <text:p text:style-name="P178">G=A+G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公告參考零售價</text:p>
            <text:p text:style-name="P183"><text:span text:style-name="T184">A</text:span></text:p>
          </table:table-cell>
          <table:table-cell table:style-name="TableCell185">
            <text:p text:style-name="P186">換算零售價</text:p>
            <text:p text:style-name="P187"><text:span text:style-name="T188">B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2</text:span><text:span text:style-name="T199">無鉛汽油</text:span><text:span text:style-name="T200">(</text:span><text:span text:style-name="T201">元</text:span><text:span text:style-name="T202">/</text:span><text:span text:style-name="T203">公升</text:span><text:span text:style-name="T204">)</text:span></text:p>
          </table:table-cell>
          <table:table-cell table:style-name="TableCell205">
            <text:p text:style-name="P206">24.2</text:p>
          </table:table-cell>
          <table:table-cell table:style-name="TableCell207">
            <text:p text:style-name="P208"><text:span text:style-name="T209">2</text:span><text:span text:style-name="T210">4</text:span><text:span text:style-name="T211">.</text:span><text:span text:style-name="T212">7</text:span><text:span text:style-name="T213">*</text:span></text:p>
          </table:table-cell>
          <table:table-cell table:style-name="TableCell214">
            <text:p text:style-name="P215">24.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+0.5</text:p>
          </table:table-cell>
          <table:table-cell table:style-name="TableCell224">
            <text:p text:style-name="P225">24.7</text:p>
          </table:table-cell>
        </table:table-row>
        <table:table-row table:style-name="TableRow226">
          <table:table-cell table:style-name="TableCell227">
            <text:p text:style-name="P228"><text:span text:style-name="T229">95</text:span><text:span text:style-name="T230">無鉛汽油</text:span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5.7</text:p>
          </table:table-cell>
          <table:table-cell table:style-name="TableCell238">
            <text:p text:style-name="P239">26.2</text:p>
          </table:table-cell>
          <table:table-cell table:style-name="TableCell240">
            <text:p text:style-name="P241">26.2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0.0</text:p>
          </table:table-cell>
          <table:table-cell table:style-name="TableCell246">
            <text:p text:style-name="P247">26.2</text:p>
          </table:table-cell>
          <table:table-cell table:style-name="TableCell248">
            <text:p text:style-name="P249">+0.5</text:p>
          </table:table-cell>
          <table:table-cell table:style-name="TableCell250">
            <text:p text:style-name="P251">26.2</text:p>
          </table:table-cell>
        </table:table-row>
        <table:table-row table:style-name="TableRow252">
          <table:table-cell table:style-name="TableCell253">
            <text:p text:style-name="P254">酒精汽油</text:p>
            <text:p text:style-name="P255"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25.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+0.5</text:p>
          </table:table-cell>
          <table:table-cell table:style-name="TableCell275">
            <text:p text:style-name="P276">26.2</text:p>
          </table:table-cell>
        </table:table-row>
        <table:table-row table:style-name="TableRow277">
          <table:table-cell table:style-name="TableCell278">
            <text:p text:style-name="P279"><text:span text:style-name="T280">98</text:span><text:span text:style-name="T281">無鉛汽油</text:span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27.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+0.5</text:p>
          </table:table-cell>
          <table:table-cell table:style-name="TableCell301">
            <text:p text:style-name="P302">28.2</text:p>
          </table:table-cell>
        </table:table-row>
        <table:table-row table:style-name="TableRow303">
          <table:table-cell table:style-name="TableCell304">
            <text:p text:style-name="P305">超級柴油</text:p>
            <text:p text:style-name="P306"><text:span text:style-name="T307">(</text:span><text:span text:style-name="T308">元</text:span><text:span text:style-name="T309">/</text:span><text:span text:style-name="T310">公升</text:span><text:span text:style-name="T311">)</text:span></text:p>
          </table:table-cell>
          <table:table-cell table:style-name="TableCell312">
            <text:p text:style-name="P313">21.8</text:p>
          </table:table-cell>
          <table:table-cell table:style-name="TableCell314">
            <text:p text:style-name="P315">22.3</text:p>
          </table:table-cell>
          <table:table-cell table:style-name="TableCell316">
            <text:p text:style-name="P317">22.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</text:span><text:span text:style-name="T323">.0</text:span></text:p>
          </table:table-cell>
          <table:table-cell table:style-name="TableCell324">
            <text:p text:style-name="P325">22.3</text:p>
          </table:table-cell>
          <table:table-cell table:style-name="TableCell326">
            <text:p text:style-name="P327">+0.5</text:p>
          </table:table-cell>
          <table:table-cell table:style-name="TableCell328">
            <text:p text:style-name="P329">22.3</text:p>
          </table:table-cell>
        </table:table-row>
        <table:table-row table:style-name="TableRow330">
          <table:table-cell table:style-name="TableCell331">
            <text:p text:style-name="P332"><text:span text:style-name="T333">海運重柴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1,3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+500</text:p>
          </table:table-cell>
          <table:table-cell table:style-name="TableCell353">
            <text:p text:style-name="P354">21,800</text:p>
          </table:table-cell>
        </table:table-row>
        <table:table-row table:style-name="TableRow355">
          <table:table-cell table:style-name="TableCell356">
            <text:p text:style-name="P357"><text:span text:style-name="T358">甲種漁船油</text:span><text:span text:style-name="T359">(</text:span><text:span text:style-name="T360">元</text:span><text:span text:style-name="T361">/</text:span><text:span text:style-name="T362">公秉</text:span><text:span text:style-name="T363">)</text:span></text:p>
          </table:table-cell>
          <table:table-cell table:style-name="TableCell364">
            <text:p text:style-name="P365">14,59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+500</text:p>
          </table:table-cell>
          <table:table-cell table:style-name="TableCell378">
            <text:p text:style-name="P379">15,093</text:p>
          </table:table-cell>
        </table:table-row>
      </table:table>
      <text:p text:style-name="P380"><text:span text:style-name="T381">備註：</text:span><text:span text:style-name="T382">1.</text:span><text:span text:style-name="T383">換算零售價係依變動幅度計算之稅前批售價加計稅費。</text:span><text:span text:style-name="T384">另石油基金及</text:span><text:span text:style-name="T385">空土污費</text:span><text:span text:style-name="T386">合併為</text:span><text:span text:style-name="T387">能源及</text:span><text:span text:style-name="T388">環境負擔。</text:span></text:p>
      <text:p text:style-name="P389">*2.本週92無鉛汽油換算零售價已扣除101.4.2因擴大與95價差少調之0.8元。</text:p>
      <text:p text:style-name="P390">3.換算零售價係不考量中油配合政策吸收或降價回饋，依機制計算應調整金額。</text:p>
      <text:p text:style-name="P391"><text:span text:style-name="T392">4</text:span><text:span text:style-name="T393">.</text:span><text:span text:style-name="T394">海運重柴油及甲種漁船油調整金額比照超級柴油之調整金額。</text:span></text:p>
      <text:p text:style-name="P395"><text:span text:style-name="T396">5.103.7.11</text:span><text:span text:style-name="T397">起本公司供應之超級柴油為不含生質燃料之柴油，原高級柴油取消不再供應。</text:span></text:p>
      <text:p text:style-name="P398"><text:span text:style-name="T399">6</text:span><text:span text:style-name="T400">.</text:span><text:span text:style-name="T401">本表汽、柴油調整後零售價內含貨物稅、</text:span><text:span text:style-name="T402">能源及</text:span><text:span text:style-name="T403">環境負擔</text:span><text:span text:style-name="T404">及營業稅等稅額，</text:span><text:span text:style-name="T405">其中</text:span><text:span text:style-name="T406">95</text:span><text:span text:style-name="T407">無鉛汽油稅額合計每公升</text:span><text:span text:style-name="T408">8.</text:span><text:span text:style-name="T409">52</text:span><text:span text:style-name="T410">元、</text:span><text:span text:style-name="T411">超級柴油稅額合計每公升</text:span><text:span text:style-name="T412">5.</text:span><text:span text:style-name="T413">5</text:span><text:span text:style-name="T414">9</text:span><text:span text:style-name="T415">元</text:span><text:span text:style-name="T416">。</text:span></text:p>
      <text:p text:style-name="P417">7.經濟部107年5月11日記者會宣布採行油價平穩措施，95無鉛汽油每公升大於等於30、32.5及35元時，上漲(下跌)時分別少漲(少跌)25%、50%及75%。</text:p>
      <text:p text:style-name="P418">8.本表本週計算汽油吸收金額之基準為95無鉛汽油換算零售價與30之價差，如95無鉛汽油換算零售價低於30以下，則列計為0，柴油吸收金額則比照95無鉛汽油。</text:p>
      <text:p text:style-name="P419"><text:span text:style-name="T420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1-01-09T03:37:00Z</meta:creation-date>
    <dc:date>2021-01-09T03:37:00Z</dc:date>
    <meta:print-date>2021-01-09T03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7" meta:row-count="9" meta:non-whitespace-character-count="1148"/>
  </office:meta>
</office:document-meta>
</file>