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414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7.6pt" style:use-optimal-row-height="false" fo:break-before="auto"/>
    </style:style>
    <style:style style:name="ro4" style:family="table-row">
      <style:table-row-properties style:row-height="189pt" style:use-optimal-row-height="false" fo:break-before="auto"/>
    </style:style>
    <style:style style:name="ro5" style:family="table-row">
      <style:table-row-properties style:row-height="151.8pt" style:use-optimal-row-height="false" fo:break-before="auto"/>
    </style:style>
    <style:style style:name="ro6" style:family="table-row">
      <style:table-row-properties style:row-height="154.2pt" style:use-optimal-row-height="false" fo:break-before="auto"/>
    </style:style>
    <style:style style:name="ro7" style:family="table-row">
      <style:table-row-properties style:row-height="161.4pt" style:use-optimal-row-height="false" fo:break-before="auto"/>
    </style:style>
    <style:style style:name="ro8" style:family="table-row">
      <style:table-row-properties style:row-height="182.4pt" style:use-optimal-row-height="false" fo:break-before="auto"/>
    </style:style>
    <style:style style:name="ro9" style:family="table-row">
      <style:table-row-properties style:row-height="154.8pt" style:use-optimal-row-height="false" fo:break-before="auto"/>
    </style:style>
    <style:style style:name="ro10" style:family="table-row">
      <style:table-row-properties style:row-height="157.2pt" style:use-optimal-row-height="false" fo:break-before="auto"/>
    </style:style>
    <style:style style:name="ro11" style:family="table-row">
      <style:table-row-properties style:row-height="126.6pt" style:use-optimal-row-height="false" fo:break-before="auto"/>
    </style:style>
    <style:style style:name="ro12" style:family="table-row">
      <style:table-row-properties style:row-height="122.4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10年1月13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日高工程實業股份有限公司中港分公司</text:p>
          </table:table-cell>
          <table:table-cell office:value-type="float" office:value="4938839" table:style-name="ce6">
            <text:p>4938839</text:p>
          </table:table-cell>
          <table:table-cell office:value-type="string" table:style-name="ce20">
            <text:p>製程技術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輥輪拆裝作業</text:p>
          </table:table-cell>
          <table:table-cell office:value-type="string" table:style-name="ce8">
            <text:p>28000元~30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香港商志盛實業股份有限公司臺灣分公司</text:p>
          </table:table-cell>
          <table:table-cell office:value-type="float" office:value="54978413" table:style-name="ce6">
            <text:p>54978413</text:p>
          </table:table-cell>
          <table:table-cell office:value-type="string" table:style-name="ce20">
            <text:p>製程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VC塑膠擠出/押出汁機台操作、具PVC塑膠地磚擠出/押出操作經驗者佳、具PVC地磚、實作押出機台半年以上經驗</text:p>
          </table:table-cell>
          <table:table-cell office:value-type="string" table:style-name="ce8">
            <text:p>40000元~41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office:string-value="香港商志盛實業股份有限公司臺灣分公司" table:formula="of:=[.$A$5]" table:style-name="ce17">
            <text:p>香港商志盛實業股份有限公司臺灣分公司</text:p>
          </table:table-cell>
          <table:table-cell office:value-type="float" office:value="54978413" table:style-name="ce6">
            <text:p>54978413</text:p>
          </table:table-cell>
          <table:table-cell office:value-type="string" table:style-name="ce20">
            <text:p>包裝作業員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投板、收板、包裝.物料搬運(10-15kg)、運輸.流水線作業.機台操作</text:p>
          </table:table-cell>
          <table:table-cell office:value-type="string" table:style-name="ce8">
            <text:p>月薪34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管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原物料收料入庫.成品進、出貨及盤點</text:p>
          </table:table-cell>
          <table:table-cell office:value-type="string" table:style-name="ce8">
            <text:p>月薪27000~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品檢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原物料/成品檢驗.現場稽核/微生物檢驗等</text:p>
            <text:p/>
            <text:p/>
          </table:table-cell>
          <table:table-cell office:value-type="string" table:style-name="ce8">
            <text:p>月薪28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8">
          <table:table-cell office:value-type="string" table:style-name="ce17">
            <text:p>鐶琪塑膠股份有限公司中港分公司</text:p>
          </table:table-cell>
          <table:table-cell office:value-type="float" office:value="56651877" table:style-name="ce6">
            <text:p>56651877</text:p>
          </table:table-cell>
          <table:table-cell office:value-type="string" table:style-name="ce20">
            <text:p>模具技術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設計模具，並參與模具製造、加工、組立、送樣、試模及驗收工作。繪製2D與3D的模具設計圖。負責開模前之規劃及開模後之進度掌控。進行模流分析。負責模具估價及成本分析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table-cell table:number-columns-spanned="1" table:number-rows-spanned="5" table:style-name="ce22"/>
          <table:table-cell table:number-columns-repeated="16376"/>
        </table:table-row>
        <table:table-row table:style-name="ro9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物控儲備幹部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物控組的工作整合、教育訓練與跨部門的協調工作、報表提供、數據分析。規劃、督導、改善相關人員各倉別作業流程。擬定盤點計畫、執行盤點、彙整各倉報表、呆滯數據分析。</text:p>
          </table:table-cell>
          <table:table-cell office:value-type="string" table:style-name="ce8">
            <text:p>月薪30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生產助理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蒐集課內報表彙整作業.協助分析製造過程中異常狀況.協助課內相關請購作業.每日輸出生產相關報表.協助課內生產作業(去毛頭、抛毛頭、清洗、機台操作)</text:p>
          </table:table-cell>
          <table:table-cell office:value-type="string" table:style-name="ce8">
            <text:p>月薪24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CAD／CAM工程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傳統車銑床操作.檢具PIN製作.模具製作.機台故障排除.生產線協助.需配合輪班、加班、出差</text:p>
          </table:table-cell>
          <table:table-cell office:value-type="string" table:style-name="ce8">
            <text:p>月薪30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工程師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  <text:p/>
          </table:table-cell>
          <table:table-cell office:value-type="string" table:style-name="ce8">
            <text:p>月薪36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1-01-13T05:49:13Z</dc:date>
    <meta:print-date>2021-01-13T05:47:44Z</meta:print-date>
  </office:meta>
</office:document-meta>
</file>