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 style:language-asian="zh" style:country-asian="HK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118-0122</text:p>
          </table:table-cell>
          <table:covered-table-cell/>
          <table:table-cell table:style-name="TableCell35">
            <text:p text:style-name="P36">1100125-012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5.29</text:p>
          </table:table-cell>
          <table:covered-table-cell/>
          <table:table-cell table:style-name="TableCell49">
            <text:p text:style-name="P50">55.18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426</text:p>
          </table:table-cell>
          <table:covered-table-cell/>
          <table:table-cell table:style-name="TableCell59">
            <text:p text:style-name="P60">28.403</text:p>
          </table:table-cell>
          <table:table-cell table:style-name="TableCell61">
            <text:p text:style-name="P62"><text:span text:style-name="T63">-0.</text:span><text:span text:style-name="T64">2</text:span><text:span text:style-name="T65">2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4.31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4.28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5.54</text:p>
          </table:table-cell>
          <table:covered-table-cell>
            <text:p text:style-name="P101"/>
          </table:covered-table-cell>
          <table:table-cell table:style-name="TableCell102">
            <text:p text:style-name="P103">15.51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</text:span><text:span text:style-name="T142">10</text:span><text:span text:style-name="T143">.</text:span><text:span text:style-name="T144">01</text:span><text:span text:style-name="T145">.</text:span><text:span text:style-name="T146">25</text:span></text:p>
          </table:table-cell>
          <table:table-cell table:style-name="TableCell147">
            <text:p text:style-name="P148"><text:span text:style-name="T149">1</text:span><text:span text:style-name="T150">10</text:span><text:span text:style-name="T151">.</text:span><text:span text:style-name="T152">0</text:span><text:span text:style-name="T153">2</text:span><text:span text:style-name="T154">.</text:span><text:span text:style-name="T155">01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5.1</text:p>
          </table:table-cell>
          <table:table-cell table:style-name="TableCell207">
            <text:p text:style-name="P208"><text:span text:style-name="T209">2</text:span><text:span text:style-name="T210">5.</text:span><text:span text:style-name="T211">1</text:span><text:span text:style-name="T212">*</text:span></text:p>
          </table:table-cell>
          <table:table-cell table:style-name="TableCell213">
            <text:p text:style-name="P214">25.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-0.1</text:p>
          </table:table-cell>
          <table:table-cell table:style-name="TableCell223">
            <text:p text:style-name="P224">25.0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26.6</text:p>
          </table:table-cell>
          <table:table-cell table:style-name="TableCell237">
            <text:p text:style-name="P238">26.6</text:p>
          </table:table-cell>
          <table:table-cell table:style-name="TableCell239">
            <text:p text:style-name="P240">26.5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26.5</text:p>
          </table:table-cell>
          <table:table-cell table:style-name="TableCell247">
            <text:p text:style-name="P248">-0.1</text:p>
          </table:table-cell>
          <table:table-cell table:style-name="TableCell249">
            <text:p text:style-name="P250">26.5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6.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1</text:p>
          </table:table-cell>
          <table:table-cell table:style-name="TableCell274">
            <text:p text:style-name="P275">26.5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8.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-0.1</text:p>
          </table:table-cell>
          <table:table-cell table:style-name="TableCell300">
            <text:p text:style-name="P301">28.5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2.4</text:p>
          </table:table-cell>
          <table:table-cell table:style-name="TableCell313">
            <text:p text:style-name="P314">22.8</text:p>
          </table:table-cell>
          <table:table-cell table:style-name="TableCell315">
            <text:p text:style-name="P316">22.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</text:span><text:span text:style-name="T322">.0</text:span></text:p>
          </table:table-cell>
          <table:table-cell table:style-name="TableCell323">
            <text:p text:style-name="P324">22.3</text:p>
          </table:table-cell>
          <table:table-cell table:style-name="TableCell325">
            <text:p text:style-name="P326">-0.1</text:p>
          </table:table-cell>
          <table:table-cell table:style-name="TableCell327">
            <text:p text:style-name="P328">22.3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1,9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100</text:p>
          </table:table-cell>
          <table:table-cell table:style-name="TableCell352">
            <text:p text:style-name="P353">21,8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5,1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100</text:p>
          </table:table-cell>
          <table:table-cell table:style-name="TableCell377">
            <text:p text:style-name="P378">15,0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</text:span><text:span text:style-name="T408">5</text:span><text:span text:style-name="T409">3</text:span><text:span text:style-name="T410">元、</text:span><text:span text:style-name="T411">超級柴油稅額合計每公升</text:span><text:span text:style-name="T412">5.</text:span><text:span text:style-name="T413">59</text:span><text:span text:style-name="T414">元</text:span><text:span text:style-name="T415">。</text:span></text:p>
      <text:p text:style-name="P416">7.經濟部107年5月11日記者會宣布採行油價平穩措施，95無鉛汽油每公升大於等於30、32.5及35元時，上漲(下跌)時分別少漲(少跌)25%、50%及75%。</text:p>
      <text:p text:style-name="P417">8.本表本週計算汽油吸收金額之基準為95無鉛汽油換算零售價與30之價差，如95無鉛汽油換算零售價低於30以下，則列計為0，柴油吸收金額則比照95無鉛汽油。</text:p>
      <text:p text:style-name="P418"><text:span text:style-name="T419">9.</text:span><text:span text:style-name="T420">依據浮動油價調整作業原則本週汽、柴油每公升應各調漲</text:span><text:span text:style-name="T421">0.</text:span><text:span text:style-name="T422">0</text:span><text:span text:style-name="T423">元與</text:span><text:span text:style-name="T424">0.4</text:span><text:span text:style-name="T425">元，惟以亞鄰競爭國最低價為調整上限，本週汽、柴油價格各調</text:span><text:span text:style-name="T426">降</text:span><text:span text:style-name="T427">0</text:span><text:span text:style-name="T428">.1</text:span><text:span text:style-name="T429">元及</text:span><text:span text:style-name="T430">0</text:span><text:span text:style-name="T431">.1</text:span><text:span text:style-name="T432">元。</text:span></text:p>
      <text:p text:style-name="P433"><text:span text:style-name="T43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油公司汽柴油價格調幅比較表</dc:title>
    <meta:initial-creator>088242</meta:initial-creator>
    <dc:creator>708381</dc:creator>
    <meta:creation-date>2021-01-30T04:29:00Z</meta:creation-date>
    <dc:date>2021-01-30T04:29:00Z</dc:date>
    <meta:print-date>2021-01-30T04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19" meta:row-count="10" meta:non-whitespace-character-count="1209"/>
  </office:meta>
</office:document-meta>
</file>