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2187in" style:use-optimal-column-width="false"/>
    </style:style>
    <style:style style:name="TableColumn12" style:family="table-column">
      <style:table-column-properties style:column-width="2.1659in" style:use-optimal-column-width="false"/>
    </style:style>
    <style:style style:name="TableColumn13" style:family="table-column">
      <style:table-column-properties style:column-width="4.2326in" style:use-optimal-column-width="false"/>
    </style:style>
    <style:style style:name="TableColumn14" style:family="table-column">
      <style:table-column-properties style:column-width="1.1888in" style:use-optimal-column-width="false"/>
    </style:style>
    <style:style style:name="Table8" style:family="table">
      <style:table-properties style:width="10.0486in" fo:margin-left="0in" table:align="left"/>
    </style:style>
    <style:style style:name="TableRow15" style:family="table-row">
      <style:table-row-properties style:min-row-height="0.6687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1" style:family="table-row">
      <style:table-row-properties style:min-row-height="0.9743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ableRow62" style:family="table-row">
      <style:table-row-properties style:min-row-height="1.0631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75" style:family="table-row">
      <style:table-row-properties style:min-row-height="1.0631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88" style:family="table-row">
      <style:table-row-properties style:min-row-height="0.1868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9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<text:span text:style-name="T2">經濟部工業局</text:span><text:span text:style-name="T3">【</text:span><text:span text:style-name="T4">金屬機電</text:span><text:span text:style-name="T5">組】【約僱職務代理人】</text:span><text:span text:style-name="T6">應徵人員</text:span><text:span text:style-name="T7">基本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履歷表序號</text:p>
            </table:table-cell>
            <table:table-cell table:style-name="TableCell18">
              <text:p text:style-name="P19">姓　名</text:p>
              <text:p text:style-name="P20">出生年月日</text:p>
              <text:p text:style-name="P21">（年齡）</text:p>
            </table:table-cell>
            <table:table-cell table:style-name="TableCell22">
              <text:p text:style-name="P23">現職</text:p>
            </table:table-cell>
            <table:table-cell table:style-name="TableCell24">
              <text:p text:style-name="P25">學　歷</text:p>
              <text:p text:style-name="P26">(含證照、語文能力)</text:p>
            </table:table-cell>
            <table:table-cell table:style-name="TableCell27">
              <text:p text:style-name="P28">經　歷</text:p>
            </table:table-cell>
            <table:table-cell table:style-name="TableCell29">
              <text:p text:style-name="註釋標題">備註</text:p>
              <text:p text:style-name="P30">(電話、居所)</text:p>
            </table:table-cell>
          </table:table-row>
        </table:table-header-rows>
        <table:table-row table:style-name="TableRow31">
          <table:table-cell table:style-name="TableCell32">
            <text:p text:style-name="P33">1</text:p>
            <text:p text:style-name="P34">(範例)</text:p>
          </table:table-cell>
          <table:table-cell table:style-name="TableCell35">
            <text:p text:style-name="P36">王小美</text:p>
            <text:p text:style-name="P37"/>
            <text:p text:style-name="P38">70.01.01</text:p>
            <text:p text:style-name="P39">(00歲)</text:p>
          </table:table-cell>
          <table:table-cell table:style-name="TableCell40">
            <text:p text:style-name="P41">臺北市政府秘書處-約僱人員</text:p>
            <text:p text:style-name="P42">(105.10.19)</text:p>
            <text:p text:style-name="P43"/>
          </table:table-cell>
          <table:table-cell table:style-name="TableCell44">
            <text:p text:style-name="P45">國立臺灣大學機械工程系學士畢業</text:p>
            <text:p text:style-name="P46"/>
            <text:p text:style-name="P47">TOEIC 570分</text:p>
            <text:p text:style-name="P48">電腦軟體應用乙級</text:p>
            <text:p text:style-name="P49"/>
          </table:table-cell>
          <table:table-cell table:style-name="TableCell50">
            <text:p text:style-name="P51">臺北市政府秘書處約僱人員(105.10~ )</text:p>
            <text:p text:style-name="P52">內政部消防署約僱科員(104.05~104.10)</text:p>
            <text:p text:style-name="P53">臺北市政府民政局約僱書記(104.04~104.05)</text:p>
            <text:p text:style-name="P54"/>
          </table:table-cell>
          <table:table-cell table:style-name="TableCell55">
            <text:p text:style-name="P56">0912345678</text:p>
            <text:p text:style-name="P57"/>
            <text:p text:style-name="P58">臺北市大安區</text:p>
            <text:p text:style-name="P59"/>
            <text:p text:style-name="P60">*兼具外國國籍</text:p>
            <text:p text:style-name="P61">是□ <text:s/>否□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共1人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．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甄選人才應徵人員基本資料一覽表—助理管理師篇</dc:title>
    <meta:initial-creator>mask</meta:initial-creator>
    <dc:creator>rjwang</dc:creator>
    <meta:creation-date>2019-04-30T09:50:00Z</meta:creation-date>
    <dc:date>2021-04-06T09:42:00Z</dc:date>
    <meta:print-date>2012-08-14T09:29:00Z</meta:print-date>
    <meta:template xlink:href="Normal.dotm" xlink:type="simple"/>
    <meta:editing-cycles>11</meta:editing-cycles>
    <meta:editing-duration>PT360S</meta:editing-duration>
    <meta:document-statistic meta:page-count="1" meta:paragraph-count="1" meta:word-count="47" meta:character-count="318" meta:row-count="2" meta:non-whitespace-character-count="272"/>
  </office:meta>
</office:document-meta>
</file>