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4" style:parent-style-name="日期" style:family="paragraph">
      <style:text-properties style:font-name="Times New Roman" fo:color="#262626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262626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3.9375in" style:use-optimal-column-width="false"/>
    </style:style>
    <style:style style:name="Table7" style:family="table">
      <style:table-properties style:width="6.7847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18" style:family="table-row">
      <style:table-row-properties style:row-height="0.59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TableRow26" style:family="table-row">
      <style:table-row-properties style:row-height="0.590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fo:color="#262626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color="#262626" fo:font-size="16pt" style:font-size-asian="16pt"/>
    </style:style>
    <style:style style:name="T34" style:parent-style-name="預設段落字型" style:family="text">
      <style:text-properties style:font-name-asian="標楷體" fo:color="#262626" fo:font-size="16pt" style:font-size-asian="16pt"/>
    </style:style>
    <style:style style:name="T3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3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3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3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ableRow39" style:family="table-row">
      <style:table-row-properties style:row-height="1.011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 fo:color="#262626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P46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TableRow47" style:family="table-row">
      <style:table-row-properties style:row-height="1.108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262626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55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P56" style:parent-style-name="內文" style:family="paragraph">
      <style:paragraph-properties style:snap-to-layout-grid="false" fo:text-align="justify" fo:text-indent="0.25in"/>
      <style:text-properties style:font-name-asian="標楷體" fo:color="#262626"/>
    </style:style>
    <style:style style:name="P57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5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60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P65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6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6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6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6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7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71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7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7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7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79" style:parent-style-name="清單段落" style:family="paragraph">
      <style:paragraph-properties fo:text-align="justify" fo:margin-top="0.0833in" fo:margin-bottom="0.0833in" fo:line-height="0.3333in" fo:margin-left="1.18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262626" fo:font-size="16pt" style:font-size-asian="16pt" style:font-size-complex="16pt"/>
    </style:style>
    <style:style style:name="P8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9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1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0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0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0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0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0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0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0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1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3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4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4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4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262626" fo:font-size="16pt" style:font-size-asian="16pt" style:font-size-complex="16pt"/>
    </style:style>
    <style:style style:name="P154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55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66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67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68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清單段落" style:family="paragraph">
      <style:paragraph-properties fo:text-align="justify" fo:margin-top="0.0833in" fo:margin-bottom="0.0833in" fo:line-height="0.3333in" fo:margin-left="0in">
        <style:tab-stops/>
      </style:paragraph-properties>
      <style:text-properties style:font-name-asian="標楷體" fo:color="#262626" fo:font-size="16pt" style:font-size-asian="16pt" style:font-size-complex="16pt"/>
    </style:style>
    <style:style style:name="P171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聞稿</text:p>
      <text:p text:style-name="P4">110年6月7日</text:p>
      <text:p text:style-name="P5">經濟部投資審議委員會於本（110）年6月7日召開第1201次委員會議，會中計核准及備查重大投資案件計12件。</text:p>
      <text:list text:style-name="LFO1" text:continue-numbering="true">
        <text:list-item>
          <text:p text:style-name="P6">本次委員會議核准及核備投資案統計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<text:span text:style-name="T21">僑外投資</text:span></text:p>
          </table:table-cell>
          <table:table-cell table:style-name="TableCell22">
            <text:p text:style-name="P23">2件</text:p>
          </table:table-cell>
          <table:table-cell table:style-name="TableCell24">
            <text:p text:style-name="P25">新臺幣35億1,965萬元</text:p>
          </table:table-cell>
        </table:table-row>
        <table:table-row table:style-name="TableRow26">
          <table:table-cell table:style-name="TableCell27">
            <text:p text:style-name="P28">陸資投資</text:p>
          </table:table-cell>
          <table:table-cell table:style-name="TableCell29">
            <text:p text:style-name="P30">1件</text:p>
          </table:table-cell>
          <table:table-cell table:style-name="TableCell31">
            <text:p text:style-name="P32"><text:span text:style-name="T33">新臺幣</text:span><text:span text:style-name="T34">2</text:span><text:span text:style-name="T35">億</text:span><text:span text:style-name="T36">1,960</text:span><text:span text:style-name="T37">萬</text:span><text:span text:style-name="T38">元</text:span></text:p>
          </table:table-cell>
        </table:table-row>
        <table:table-row table:style-name="TableRow39">
          <table:table-cell table:style-name="TableCell40">
            <text:p text:style-name="P41">對外投資</text:p>
          </table:table-cell>
          <table:table-cell table:style-name="TableCell42">
            <text:p text:style-name="P43">6件</text:p>
          </table:table-cell>
          <table:table-cell table:style-name="TableCell44">
            <text:p text:style-name="P45">美金23億6,221萬8,163元</text:p>
            <text:p text:style-name="P46">(折合新臺幣約667億4,919萬8,632元)</text:p>
          </table:table-cell>
        </table:table-row>
        <table:table-row table:style-name="TableRow47">
          <table:table-cell table:style-name="TableCell48">
            <text:p text:style-name="P49"><text:span text:style-name="T50">對中國大陸投資</text:span></text:p>
          </table:table-cell>
          <table:table-cell table:style-name="TableCell51">
            <text:p text:style-name="P52">3件</text:p>
          </table:table-cell>
          <table:table-cell table:style-name="TableCell53">
            <text:p text:style-name="P54">美金2億6,924萬4,095元</text:p>
            <text:p text:style-name="P55">(折合新臺幣約76億803萬392元)</text:p>
          </table:table-cell>
        </table:table-row>
      </table:table>
      <text:p text:style-name="P56">註：本表匯率係以中央銀行110年4月平均新臺幣對美元銀行間成交之收盤匯率28.257</text:p>
      <text:list text:style-name="LFO1" text:continue-numbering="true">
        <text:list-item>
          <text:p text:style-name="P57">本次委員會議核准及核備投資案摘要</text:p>
        </text:list-item>
      </text:list>
      <text:list text:style-name="LFO3" text:continue-numbering="true">
        <text:list-item>
          <text:p text:style-name="P58"><text:span text:style-name="T59">僑外投資部份</text:span></text:p>
        </text:list-item>
      </text:list>
      <text:list text:style-name="LFO11" text:continue-numbering="true">
        <text:list-item>
          <text:p text:style-name="P60"><text:span text:style-name="T61">荷蘭商VENA ENERGY SOLAR （TAIWAN） B.V.</text:span><text:span text:style-name="T62">（</text:span><text:span text:style-name="T63">新加坡商韋能能源集團旗下子公司）以新臺幣約17億1,365萬元增加投資原投資事業台灣韋能能源控股股份有限公司，經營太陽能發電業等業務</text:span><text:span text:style-name="T64">。</text:span></text:p>
        </text:list-item>
        <text:list-item>
          <text:p text:style-name="P65"><text:span text:style-name="T66">英屬維京群島商</text:span><text:span text:style-name="T67">PROSPEROUS SUNRISE INVESTMENT LTD</text:span><text:span text:style-name="T68">以新</text:span><text:span text:style-name="T69">臺</text:span><text:span text:style-name="T70">幣約</text:span><text:span text:style-name="T71">18</text:span><text:span text:style-name="T72">億</text:span><text:span text:style-name="T73">600</text:span><text:span text:style-name="T74">萬元</text:span><text:span text:style-name="T75">投資設立日暉投資股份有限公司，</text:span><text:span text:style-name="T76">經營不動產投資興建及租售等業務。</text:span></text:p>
        </text:list-item>
      </text:list>
      <text:soft-page-break/>
      <text:list text:style-name="LFO3" text:continue-numbering="true">
        <text:list-item>
          <text:p text:style-name="P77"><text:span text:style-name="T78">陸資投資部份</text:span></text:p>
        </text:list-item>
      </text:list>
      <text:p text:style-name="P79"><text:span text:style-name="T80">陸資投資人</text:span><text:span text:style-name="T81">英屬開曼群島商世榮投資有限公司以</text:span><text:span text:style-name="T82">新臺幣</text:span><text:span text:style-name="T83">約</text:span><text:span text:style-name="T84">2億1,960萬</text:span><text:span text:style-name="T85">元</text:span><text:span text:style-name="T86">投資華證科技股份有限公司</text:span><text:span text:style-name="T87">，經營電子零組件製造業。</text:span></text:p>
      <text:list text:style-name="LFO3" text:continue-numbering="true">
        <text:list-item>
          <text:p text:style-name="P88">對外投資部分</text:p>
        </text:list-item>
      </text:list>
      <text:list text:style-name="LFO19" text:continue-numbering="true">
        <text:list-item>
          <text:p text:style-name="P89"><text:span text:style-name="T90">臺灣水泥股份有限公司以美金</text:span><text:span text:style-name="T91">2</text:span><text:span text:style-name="T92">億</text:span><text:span text:style-name="T93">5,000</text:span><text:span text:style-name="T94">萬元</text:span><text:span text:style-name="T95">對外</text:span><text:span text:style-name="T96">間接</text:span><text:span text:style-name="T97">投資設立荷蘭TAIWAN CEMENT EUROPE HOLDINGS B.V.</text:span><text:span text:style-name="T98">再轉</text:span><text:span text:style-name="T99">投資法國ENGIE EPS，從事再生能源儲能系統及電動車儲能業務。</text:span></text:p>
        </text:list-item>
        <text:list-item>
          <text:p text:style-name="P100"><text:span text:style-name="T101">聯發科技股份有限公司以美金10億元對外增資新加坡MEDIATEK INVESTMENT SINGAPORE PTE. LTD，從事投資控股業務。</text:span></text:p>
        </text:list-item>
        <text:list-item>
          <text:p text:style-name="P102"><text:span text:style-name="T103">富邦人壽保險股份有限公司以美金</text:span><text:span text:style-name="T104">4</text:span><text:span text:style-name="T105">億</text:span><text:span text:style-name="T106">2,121</text:span><text:span text:style-name="T107">萬</text:span><text:span text:style-name="T108">8,163</text:span><text:span text:style-name="T109">元</text:span><text:span text:style-name="T110">對外增資韓國富邦現代生命保險株式會社（FUBON HYUNDAI LIFE INSURANCE CO., LTD.），從事人身保險業務。</text:span></text:p>
        </text:list-item>
        <text:list-item>
          <text:p text:style-name="P111"><text:span text:style-name="T112">遠東新世紀股份有限公司以美金</text:span><text:span text:style-name="T113">5</text:span><text:span text:style-name="T114">億元</text:span><text:span text:style-name="T115">對外增資百慕達遠東投資（控股）公司〔</text:span><text:span text:style-name="T116">FAR EASTERN INVESTMENT</text:span><text:span text:style-name="T117">（</text:span><text:span text:style-name="T118">HOLDING</text:span><text:span text:style-name="T119">）</text:span><text:span text:style-name="T120"><text:s/>LIMITED</text:span><text:span text:style-name="T121">〕，從事一般投資及國際貿易等業務</text:span><text:span text:style-name="T122">，其</text:span><text:span text:style-name="T123">中</text:span><text:span text:style-name="T124">2.6億</text:span><text:span text:style-name="T125">轉增資遠東紡纖</text:span><text:span text:style-name="T126">（</text:span><text:span text:style-name="T127">越南</text:span><text:span text:style-name="T128">）有限公司，</text:span><text:span text:style-name="T129">經營纖維</text:span><text:span text:style-name="T130">、</text:span><text:span text:style-name="T131">織布及紡織製成品製造暨生產棉紗</text:span><text:span text:style-name="T132">、</text:span><text:span text:style-name="T133">棉布</text:span><text:span text:style-name="T134">、</text:span><text:span text:style-name="T135">聚酯布品及聚酯纖維</text:span><text:span text:style-name="T136">（</text:span><text:span text:style-name="T137">POY</text:span><text:span text:style-name="T138">、</text:span><text:span text:style-name="T139">DTY</text:span><text:span text:style-name="T140">）等業務。</text:span></text:p>
        </text:list-item>
        <text:list-item>
          <text:p text:style-name="P141"><text:span text:style-name="T142">和碩聯合科技股份有限公司以美金1億100萬元對外增資越南</text:span><text:span text:style-name="T143">PEGATRON</text:span><text:span text:style-name="T144"><text:s/>VIETNAM COMPANY</text:span><text:span text:style-name="T145"><text:s/>LIMITED</text:span><text:span text:style-name="T146">，從事消費性電子產品、電腦及周邊設備、通信設備、電子零組件等生產及銷售業務。</text:span></text:p>
        </text:list-item>
        <text:list-item>
          <text:p text:style-name="P147"><text:span text:style-name="T148">長春石油化學股份有限公司以美金</text:span><text:span text:style-name="T149">9,000</text:span><text:span text:style-name="T150">萬元</text:span><text:span text:style-name="T151">對外投資設立美國CHANG CHUN CORPORATION，從事投資控股業務。</text:span></text:p>
        </text:list-item>
      </text:list>
      <text:list text:style-name="LFO3" text:continue-numbering="true">
        <text:list-item>
          <text:p text:style-name="P152"><text:span text:style-name="T153">上市（櫃）公司對中國大陸投資（專案審查案件）部分</text:span></text:p>
        </text:list-item>
      </text:list>
      <text:soft-page-break/>
      <text:list text:style-name="LFO17" text:continue-numbering="true">
        <text:list-item>
          <text:p text:style-name="P154"><text:span text:style-name="T155">聯成化學科技股份有限公司以美金</text:span><text:span text:style-name="T156">2,200</text:span><text:span text:style-name="T157">萬元間接</text:span><text:span text:style-name="T158">增資大陸事業盤錦聯成化學工業有限公司，從事經營苯、甲苯、二甲苯衍生物產品，包含聚氯乙烯增塑劑及添加劑系列產品、苯酐、富馬酸、聚酯多元醇、不飽和聚酯、乙烯基樹酯、工業氣體包括氮氣、氧氣等產品之產銷業務。</text:span></text:p>
        </text:list-item>
        <text:list-item>
          <text:p text:style-name="P159"><text:span text:style-name="T160">榮成紙業股份有限公司以美金4,724萬4,095元間接增資大陸地區</text:span><text:span text:style-name="T161">投資事業</text:span><text:span text:style-name="T162">江蘇榮成環保科技股份有限公司，</text:span><text:span text:style-name="T163">經營從事瓦楞紙或紙板製之箱、盒及匣等之產銷業務</text:span><text:span text:style-name="T164">。</text:span></text:p>
        </text:list-item>
        <text:list-item>
          <text:p text:style-name="P165"><text:span text:style-name="T166">廣達電腦股份有限公司以美金</text:span><text:span text:style-name="T167">2</text:span><text:span text:style-name="T168">億元</text:span><text:span text:style-name="T169">間接增資大陸地區投資事業達豐（重慶）電腦有限公司，從事經營電腦加工、製造及銷售業務。</text:span></text:p>
        </text:list-item>
      </text:list>
      <text:p text:style-name="P170"/>
      <text:p text:style-name="P171">投審會發言人: 呂貞慧副執行秘書</text:p>
      <text:p text:style-name="P172">辦公室電話：（02）3343-5706<text:s/></text:p>
      <text:p text:style-name="P173">行動電話：0921-926423<text:s/></text:p>
      <text:p text:style-name="P174"><text:span text:style-name="T175">電子信箱：rio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09in" text:min-label-width="0.3333in" text:list-level-position-and-space-mode="label-alignment">
          <style:list-level-label-alignment text:label-followed-by="listtab" fo:margin-left="-2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756in" text:min-label-width="0.3333in" text:list-level-position-and-space-mode="label-alignment">
          <style:list-level-label-alignment text:label-followed-by="listtab" fo:margin-left="-2.6423in" fo:text-indent="-0.3333in"/>
        </style:list-level-properties>
      </text:list-level-style-number>
      <text:list-level-style-number text:level="4" style:num-suffix="." style:num-format="1">
        <style:list-level-properties text:space-before="-2.6423in" text:min-label-width="0.3333in" text:list-level-position-and-space-mode="label-alignment">
          <style:list-level-label-alignment text:label-followed-by="listtab" fo:margin-left="-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09in" text:min-label-width="0.3333in" text:list-level-position-and-space-mode="label-alignment">
          <style:list-level-label-alignment text:label-followed-by="listtab" fo:margin-left="-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756in" text:min-label-width="0.3333in" text:list-level-position-and-space-mode="label-alignment">
          <style:list-level-label-alignment text:label-followed-by="listtab" fo:margin-left="-1.6423in" fo:text-indent="-0.3333in"/>
        </style:list-level-properties>
      </text:list-level-style-number>
      <text:list-level-style-number text:level="7" style:num-suffix="." style:num-format="1">
        <style:list-level-properties text:space-before="-1.6423in" text:min-label-width="0.3333in" text:list-level-position-and-space-mode="label-alignment">
          <style:list-level-label-alignment text:label-followed-by="listtab" fo:margin-left="-1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09in" text:min-label-width="0.3333in" text:list-level-position-and-space-mode="label-alignment">
          <style:list-level-label-alignment text:label-followed-by="listtab" fo:margin-left="-0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756in" text:min-label-width="0.3333in" text:list-level-position-and-space-mode="label-alignment">
          <style:list-level-label-alignment text:label-followed-by="listtab" fo:margin-left="-0.64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1-06-07T07:15:00Z</meta:creation-date>
    <dc:date>2021-06-07T07:15:00Z</dc:date>
    <meta:print-date>2021-06-07T07:1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27" meta:row-count="10" meta:non-whitespace-character-count="1302"/>
  </office:meta>
</office:document-meta>
</file>