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3.67mm" fo:break-before="auto" style:use-optimal-row-height="false"/>
    </style:style>
    <style:style style:name="ro4" style:family="table-row">
      <style:table-row-properties style:row-height="39.37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33.21mm" fo:break-before="auto" style:use-optimal-row-height="false"/>
    </style:style>
    <style:style style:name="ro7" style:family="table-row">
      <style:table-row-properties style:row-height="41.08mm" fo:break-before="auto" style:use-optimal-row-height="false"/>
    </style:style>
    <style:style style:name="ro8" style:family="table-row">
      <style:table-row-properties style:row-height="35.79mm" fo:break-before="auto" style:use-optimal-row-height="false"/>
    </style:style>
    <style:style style:name="ro9" style:family="table-row">
      <style:table-row-properties style:row-height="61.6mm" fo:break-before="auto" style:use-optimal-row-height="false"/>
    </style:style>
    <style:style style:name="ro10" style:family="table-row">
      <style:table-row-properties style:row-height="30.9mm" fo:break-before="auto" style:use-optimal-row-height="false"/>
    </style:style>
    <style:style style:name="ro11" style:family="table-row">
      <style:table-row-properties style:row-height="33.02mm" fo:break-before="auto" style:use-optimal-row-height="false"/>
    </style:style>
    <style:style style:name="ro12" style:family="table-row">
      <style:table-row-properties style:row-height="51.01mm" fo:break-before="auto" style:use-optimal-row-height="false"/>
    </style:style>
    <style:style style:name="ro13" style:family="table-row">
      <style:table-row-properties style:row-height="41.49mm" fo:break-before="auto" style:use-optimal-row-height="false"/>
    </style:style>
    <style:style style:name="ro14" style:family="table-row">
      <style:table-row-properties style:row-height="39.16mm" fo:break-before="auto" style:use-optimal-row-height="false"/>
    </style:style>
    <style:style style:name="ro15" style:family="table-row">
      <style:table-row-properties style:row-height="31.96mm" fo:break-before="auto" style:use-optimal-row-height="false"/>
    </style:style>
    <style:style style:name="ro16" style:family="table-row">
      <style:table-row-properties style:row-height="27.73mm" fo:break-before="auto" style:use-optimal-row-height="false"/>
    </style:style>
    <style:style style:name="ro17" style:family="table-row">
      <style:table-row-properties style:row-height="31.1mm" fo:break-before="auto" style:use-optimal-row-height="false"/>
    </style:style>
    <style:style style:name="ro18" style:family="table-row">
      <style:table-row-properties style:row-height="29.44mm" fo:break-before="auto" style:use-optimal-row-height="false"/>
    </style:style>
    <style:style style:name="ro19" style:family="table-row">
      <style:table-row-properties style:row-height="31.56mm" fo:break-before="auto" style:use-optimal-row-height="false"/>
    </style:style>
    <style:style style:name="ro20" style:family="table-row">
      <style:table-row-properties style:row-height="37.04mm" fo:break-before="auto" style:use-optimal-row-height="false"/>
    </style:style>
    <style:style style:name="ro21" style:family="table-row">
      <style:table-row-properties style:row-height="40.62mm" fo:break-before="auto" style:use-optimal-row-height="false"/>
    </style:style>
    <style:style style:name="ro22" style:family="table-row">
      <style:table-row-properties style:row-height="37.91mm" fo:break-before="auto" style:use-optimal-row-height="false"/>
    </style:style>
    <style:style style:name="ro23" style:family="table-row">
      <style:table-row-properties style:row-height="44.66mm" fo:break-before="auto" style:use-optimal-row-height="false"/>
    </style:style>
    <style:style style:name="ro24" style:family="table-row">
      <style:table-row-properties style:row-height="52.53mm" fo:break-before="auto" style:use-optimal-row-height="false"/>
    </style:style>
    <style:style style:name="ro25" style:family="table-row">
      <style:table-row-properties style:row-height="49.55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0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潭子科技產業園區就業訊息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6" office:value-type="string" calcext:value-type="string">
            <text:p>統一編號</text:p>
          </table:table-cell>
          <table:table-cell table:style-name="ce25" office:value-type="string" calcext:value-type="string">
            <text:p>職稱</text:p>
          </table:table-cell>
          <table:table-cell table:style-name="ce35" office:value-type="string" calcext:value-type="string">
            <text:p>職缺數</text:p>
          </table:table-cell>
          <table:table-cell table:style-name="ce35" office:value-type="string" calcext:value-type="string">
            <text:p>薪資</text:p>
          </table:table-cell>
          <table:table-cell table:style-name="ce35" office:value-type="string" calcext:value-type="string">
            <text:p>發佈日期</text:p>
          </table:table-cell>
          <table:table-cell table:style-name="ce35" office:value-type="string" calcext:value-type="string">
            <text:p>截止日期</text:p>
          </table:table-cell>
          <table:table-cell table:style-name="ce43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幸福縫衣機股份有限公司</text:p>
          </table:table-cell>
          <table:table-cell table:style-name="ce17" office:value-type="string" calcext:value-type="string" table:number-columns-spanned="1" table:number-rows-spanned="2">
            <text:p>55834499</text:p>
          </table:table-cell>
          <table:table-cell table:style-name="ce26" office:value-type="string" calcext:value-type="string">
            <text:p>倉管人員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月薪24700 ~ 25700元</text:p>
          </table:table-cell>
          <table:table-cell table:style-name="ce37" office:value-type="string" calcext:value-type="string">
            <text:p>110/06/01</text:p>
          </table:table-cell>
          <table:table-cell table:style-name="ce36" office:value-type="string" calcext:value-type="string">
            <text:p>額滿為止</text:p>
          </table:table-cell>
          <table:table-cell table:style-name="ce44" office:value-type="string" calcext:value-type="string">
            <text:p>生產用零件的入庫、出庫等控管。</text:p>
            <text:p>**面試時間：星期一~五  下午1:30~4:30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>
            <text:p>採購人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4700 ~ 25700元</text:p>
          </table:table-cell>
          <table:table-cell table:style-name="ce38" office:value-type="string" calcext:value-type="string">
            <text:p>110/06/24</text:p>
          </table:table-cell>
          <table:table-cell table:style-name="ce18" office:value-type="string" calcext:value-type="string">
            <text:p>額滿為止</text:p>
          </table:table-cell>
          <table:table-cell table:style-name="ce45" office:value-type="string" calcext:value-type="string">
            <text:p>生產用物品的採買及控管。**面試前請先電話預約**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光聯科技股份有限公司</text:p>
          </table:table-cell>
          <table:table-cell table:style-name="ce19" office:value-type="string" calcext:value-type="string">
            <text:p>22100405</text:p>
          </table:table-cell>
          <table:table-cell table:style-name="ce28" office:value-type="string" calcext:value-type="string">
            <text:p>大樓及辦公室清潔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4000 ~ 28000元</text:p>
          </table:table-cell>
          <table:table-cell table:style-name="ce39" office:value-type="string" calcext:value-type="string">
            <text:p>110/05/26</text:p>
          </table:table-cell>
          <table:table-cell table:style-name="ce17" office:value-type="string" calcext:value-type="string">
            <text:p>額滿為止</text:p>
          </table:table-cell>
          <table:table-cell table:style-name="ce46" office:value-type="string" calcext:value-type="string">
            <text:p>1.餐廳、走道、厠所、公共區域打掃消毒、清洗及打蠟</text:p>
            <text:p>2.垃圾簡易分類</text:p>
            <text:p>3.它廠清潔人員請假之代理</text:p>
            <text:p>4.主管交辦事項</text:p>
            <text:p>**面試時間：星期一、三、五，下午1點~3點**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友桂電子股份有限公司</text:p>
          </table:table-cell>
          <table:table-cell table:style-name="ce20" office:value-type="string" calcext:value-type="string" table:number-columns-spanned="1" table:number-rows-spanned="2">
            <text:p>12825703</text:p>
          </table:table-cell>
          <table:table-cell table:style-name="ce26" office:value-type="string" calcext:value-type="string">
            <text:p>電子設備組裝作業員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月薪34000 ~ 37000元</text:p>
          </table:table-cell>
          <table:table-cell table:style-name="ce37" office:value-type="string" calcext:value-type="string">
            <text:p>110/05/13</text:p>
          </table:table-cell>
          <table:table-cell table:style-name="ce36" office:value-type="string" calcext:value-type="string">
            <text:p>額滿為止</text:p>
          </table:table-cell>
          <table:table-cell table:style-name="ce44" office:value-type="string" calcext:value-type="string">
            <text:p>無塵室環境，機台操作及顯微鏡操作。固定班，不須輪班。</text:p>
            <text:p>夜班休息時間：23:30-00:05 / 03:35-04:05 / 05:35-06:35</text:p>
            <text:p>**請先mail履歷資料，合者通知面試**</text:p>
            <text:p/>
          </table:table-cell>
          <table:table-cell table:number-columns-repeated="1016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電子設備組裝作業員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月薪28000 ~ 31000元</text:p>
          </table:table-cell>
          <table:table-cell table:style-name="ce40" office:value-type="string" calcext:value-type="string">
            <text:p>110/05/13</text:p>
          </table:table-cell>
          <table:table-cell table:style-name="ce21" office:value-type="string" calcext:value-type="string">
            <text:p>額滿為止</text:p>
          </table:table-cell>
          <table:table-cell table:style-name="ce47" office:value-type="string" calcext:value-type="string">
            <text:p>無塵室環境，機台操作及顯微鏡操作。固定班，不須輪班。</text:p>
            <text:p>日班休息時間：10:00-11:00 / 12:00-12:40 / 16:40-17:10</text:p>
            <text:p>**請先mail履歷資料，合者通知面試**</text:p>
            <text:p/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菱生精密工業股份有限公司</text:p>
          </table:table-cell>
          <table:table-cell table:style-name="ce20" office:value-type="string" calcext:value-type="string" table:number-columns-spanned="1" table:number-rows-spanned="3">
            <text:p>55625676</text:p>
          </table:table-cell>
          <table:table-cell table:style-name="ce26" office:value-type="string" calcext:value-type="string">
            <text:p>包裝作業員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月薪24000 ~ 40000元</text:p>
          </table:table-cell>
          <table:table-cell table:style-name="ce37" office:value-type="string" calcext:value-type="string">
            <text:p>110/06/07</text:p>
          </table:table-cell>
          <table:table-cell table:style-name="ce36" office:value-type="string" calcext:value-type="string">
            <text:p>額滿為止</text:p>
          </table:table-cell>
          <table:table-cell table:style-name="ce44" office:value-type="string" calcext:value-type="string">
            <text:p>1.簡單無技術性工作，須穿無塵服。</text:p>
            <text:p>2.「依公司年度行事曆」出勤，平均月休10天。</text:p>
            <text:p>3.上班時間：A班：06:50 ~ 15:20，B班：14:50 ~ 23:20，C班：22:50 ~ 07:20，E班：07:30 ~ 19:30，F班：19:30 ~ 07:30，皆為固定班，不須輪班。</text:p>
            <text:p>**面試前請先電話聯絡，請勿直接前往**</text:p>
          </table:table-cell>
          <table:table-cell table:number-columns-repeated="1016"/>
        </table:table-row>
        <table:table-row table:style-name="ro8">
          <table:covered-table-cell table:style-name="ce8"/>
          <table:covered-table-cell table:style-name="ce22"/>
          <table:table-cell table:style-name="ce30" office:value-type="string" calcext:value-type="string">
            <text:p>電子設備組裝作業員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月薪44000 ~ 44000元</text:p>
          </table:table-cell>
          <table:table-cell table:style-name="ce41" office:value-type="string" calcext:value-type="string">
            <text:p>110/06/07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機台操作(需久站)，產品檢驗，需穿無塵衣。</text:p>
            <text:p>2.「依公司年度行事曆」出勤，平均月休10天。</text:p>
            <text:p>3.工作時間：19:30-07:30(夜班有2小時休息時間) 。</text:p>
            <text:p>**面試前請先電話聯絡，請勿直接前往**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9" office:value-type="string" calcext:value-type="string">
            <text:p>電子設備組裝作業員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月薪35000 ~ 35000元</text:p>
          </table:table-cell>
          <table:table-cell table:style-name="ce40" office:value-type="string" calcext:value-type="string">
            <text:p>110/06/07</text:p>
          </table:table-cell>
          <table:table-cell table:style-name="ce21" office:value-type="string" calcext:value-type="string">
            <text:p>額滿為止</text:p>
          </table:table-cell>
          <table:table-cell table:style-name="ce47" office:value-type="string" calcext:value-type="string">
            <text:p>1.機台操作(需久站)，產品檢驗，需穿無塵衣。</text:p>
            <text:p>2.「依公司年度行事曆」出勤，平均月休10天。</text:p>
            <text:p>3.工作時間：07:30-19:30(日班有2小時休息時間)。</text:p>
            <text:p>**面試前請先電話聯絡，請勿直接前往**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台灣真珠樂器股份有限公司</text:p>
          </table:table-cell>
          <table:table-cell table:style-name="ce20" office:value-type="string" calcext:value-type="string">
            <text:p>55640085</text:p>
          </table:table-cell>
          <table:table-cell table:style-name="ce31" office:value-type="string" calcext:value-type="string">
            <text:p>包裝作業員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24000元起</text:p>
          </table:table-cell>
          <table:table-cell table:style-name="ce42" office:value-type="string" calcext:value-type="string">
            <text:p>110/06/25</text:p>
          </table:table-cell>
          <table:table-cell table:style-name="ce20" office:value-type="string" calcext:value-type="string">
            <text:p>額滿為止</text:p>
          </table:table-cell>
          <table:table-cell table:style-name="ce49" office:value-type="string" calcext:value-type="string">
            <text:p>鼓的零件組立。**面試前請先電洽**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億威電子系統股份有限公司</text:p>
          </table:table-cell>
          <table:table-cell table:style-name="ce20" office:value-type="string" calcext:value-type="string">
            <text:p>22100284</text:p>
          </table:table-cell>
          <table:table-cell table:style-name="ce31" office:value-type="string" calcext:value-type="string">
            <text:p>品管檢驗人員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月薪28000 ~ 28000元</text:p>
          </table:table-cell>
          <table:table-cell table:style-name="ce42" office:value-type="string" calcext:value-type="string">
            <text:p>110/07/01</text:p>
          </table:table-cell>
          <table:table-cell table:style-name="ce20" office:value-type="string" calcext:value-type="string">
            <text:p>額滿為止</text:p>
          </table:table-cell>
          <table:table-cell table:style-name="ce49" office:value-type="string" calcext:value-type="string">
            <text:p>1.曾任電子廠IPQC/QC檢驗，一年以上經驗。</text:p>
            <text:p>2.如具電子廠品檢作業員、PCBA檢驗或SMT經驗者尤佳。</text:p>
            <text:p>3.電路板等產品檢驗，細心眼力好(需看顯微鏡)。</text:p>
            <text:p>**面試前請先電話聯絡**</text:p>
            <text:p/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1" table:number-rows-spanned="7">
            <text:p>億力光電股份有限公司台中分公司</text:p>
          </table:table-cell>
          <table:table-cell table:style-name="ce17" office:value-type="string" calcext:value-type="string" table:number-columns-spanned="1" table:number-rows-spanned="7">
            <text:p>70848726</text:p>
          </table:table-cell>
          <table:table-cell table:style-name="ce26" office:value-type="string" calcext:value-type="string">
            <text:p>廠務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月薪27000 ~ 45000元</text:p>
          </table:table-cell>
          <table:table-cell table:style-name="ce37" office:value-type="string" calcext:value-type="string">
            <text:p>110/07/05</text:p>
          </table:table-cell>
          <table:table-cell table:style-name="ce36" office:value-type="string" calcext:value-type="string">
            <text:p>額滿為止</text:p>
          </table:table-cell>
          <table:table-cell table:style-name="ce44" office:value-type="string" calcext:value-type="string">
            <text:p>1.空.水.電.基礎設施穩定運轉。</text:p>
            <text:p>2.可配合工作調整任務ON CALL。</text:p>
            <text:p>3.廠務相關事項之執行。</text:p>
            <text:p>4.熟悉廠務設備之維護與保養。</text:p>
            <text:p>5.能配合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生產設備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27000 ~ 40000元</text:p>
          </table:table-cell>
          <table:table-cell table:style-name="ce41" office:value-type="string" calcext:value-type="string">
            <text:p>110/07/05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黃光製程改善&amp;設備問題處理及維護</text:p>
            <text:p>2.黃光流程異常分析及改善</text:p>
            <text:p>3.黃光製程新材料的開發及驗證</text:p>
            <text:p>4.客訴異常分析及改善</text:p>
            <text:p>5.協助配合主管交付任務完成</text:p>
            <text:p>6.無塵室作業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製程技術員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月薪25000 ~ 30000元</text:p>
          </table:table-cell>
          <table:table-cell table:style-name="ce41" office:value-type="string" calcext:value-type="string">
            <text:p>110/07/05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無塵室作業、光罩產線製造作業。</text:p>
            <text:p>2.固定班，能配合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品管/品保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27000 ~ 40000元</text:p>
          </table:table-cell>
          <table:table-cell table:style-name="ce41" office:value-type="string" calcext:value-type="string">
            <text:p>110/07/05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產品出巡檢.物料製程中檢驗及管控(無塵室作業)</text:p>
            <text:p>2.製程稽核及CAR單改善與追蹤</text:p>
            <text:p>3.品質不良問題之收集/分析改善與回饋</text:p>
            <text:p>4.廠內生產品質問題之內部協調改善流程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生產設備工程師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月薪27000 ~ 45000元</text:p>
          </table:table-cell>
          <table:table-cell table:style-name="ce41" office:value-type="string" calcext:value-type="string">
            <text:p>110/07/05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製程管理及異常排除、改善。 </text:p>
            <text:p>2.協助產線人員製程教育及技術支援。 </text:p>
            <text:p>3.製程緊急異常對應處理。 </text:p>
            <text:p>4.協助產線人員教育訓練提升。</text:p>
            <text:p>5.無經驗可，能配合輪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工廠主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27000 ~ 30000元</text:p>
          </table:table-cell>
          <table:table-cell table:style-name="ce41" office:value-type="string" calcext:value-type="string">
            <text:p>110/07/05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產量管控(線上WIP管理)</text:p>
            <text:p>2.品質、耗材管理</text:p>
            <text:p>3.人員管理(人員績效管理及出缺勤管控)</text:p>
            <text:p>4.無塵室作業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4"/>
          <table:table-cell table:style-name="ce27" office:value-type="string" calcext:value-type="string">
            <text:p>製程技術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月薪25000 ~ 30000元</text:p>
          </table:table-cell>
          <table:table-cell table:style-name="ce38" office:value-type="string" calcext:value-type="string">
            <text:p>110/07/05</text:p>
          </table:table-cell>
          <table:table-cell table:style-name="ce18" office:value-type="string" calcext:value-type="string">
            <text:p>額滿為止</text:p>
          </table:table-cell>
          <table:table-cell table:style-name="ce45" office:value-type="string" calcext:value-type="string">
            <text:p>1.機台操作，需站立，無塵室作業</text:p>
            <text:p>2.產品檢驗</text:p>
            <text:p>3.記錄報表</text:p>
            <text:p>4.過站執行</text:p>
            <text:p>5.固定班，有機台操作經驗者、能配合班制、配合加班者佳。</text:p>
            <text:p>**請先mail履歷資料，合者通知面試**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1" table:number-rows-spanned="4">
            <text:p>佳凌科技股份有限公司</text:p>
          </table:table-cell>
          <table:table-cell table:style-name="ce17" office:value-type="string" calcext:value-type="string" table:number-columns-spanned="1" table:number-rows-spanned="4">
            <text:p>70848492</text:p>
          </table:table-cell>
          <table:table-cell table:style-name="ce26" office:value-type="string" calcext:value-type="string">
            <text:p>CNC車床技術人員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月薪32000 ~ 45000元</text:p>
          </table:table-cell>
          <table:table-cell table:style-name="ce37" office:value-type="string" calcext:value-type="string">
            <text:p>110/07/05</text:p>
          </table:table-cell>
          <table:table-cell table:style-name="ce36" office:value-type="string" calcext:value-type="string">
            <text:p>額滿為止</text:p>
          </table:table-cell>
          <table:table-cell table:style-name="ce44" office:value-type="string" calcext:value-type="string">
            <text:p>1.車铣複合機台操作</text:p>
            <text:p>2.加工零件吋法</text:p>
            <text:p>3.機台維護保養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CNC程式編排人員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月薪35000 ~ 50000元</text:p>
          </table:table-cell>
          <table:table-cell table:style-name="ce41" office:value-type="string" calcext:value-type="string">
            <text:p>110/07/05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超精密加工車削機台操作</text:p>
            <text:p>2.加工路徑程式編輯</text:p>
            <text:p>3.加工機問題對策</text:p>
            <text:p>4.製程能力提升</text:p>
            <text:p>5.部件拋光處理作業</text:p>
            <text:p>(日或夜班擇一)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銑床技術人員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月薪28000 ~ 42000元</text:p>
          </table:table-cell>
          <table:table-cell table:style-name="ce41" office:value-type="string" calcext:value-type="string">
            <text:p>110/07/05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平面磨床</text:p>
            <text:p>2.傳統銑床</text:p>
            <text:p>3.模具組立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4"/>
          <table:table-cell table:style-name="ce27" office:value-type="string" calcext:value-type="string">
            <text:p>行政總務人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5000 ~ 30000元</text:p>
          </table:table-cell>
          <table:table-cell table:style-name="ce38" office:value-type="string" calcext:value-type="string">
            <text:p>110/07/09</text:p>
          </table:table-cell>
          <table:table-cell table:style-name="ce18" office:value-type="string" calcext:value-type="string">
            <text:p>額滿為止</text:p>
          </table:table-cell>
          <table:table-cell table:style-name="ce45" office:value-type="string" calcext:value-type="string">
            <text:p>1.文件資料建立</text:p>
            <text:p>2.退料、報廢作帳</text:p>
            <text:p>3.盤點事前協力</text:p>
            <text:p>4.生產排程安排</text:p>
            <text:p>5.產銷會議對應</text:p>
            <text:p>**請先mail履歷資料，合者通知面試**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1" table:number-rows-spanned="9">
            <text:p>安碁科技股份有限公司</text:p>
          </table:table-cell>
          <table:table-cell table:style-name="ce17" office:value-type="string" calcext:value-type="string" table:number-columns-spanned="1" table:number-rows-spanned="9">
            <text:p>22100469</text:p>
          </table:table-cell>
          <table:table-cell table:style-name="ce26" office:value-type="string" calcext:value-type="string">
            <text:p>其他產品維修人員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月薪33000 ~ 38000元</text:p>
          </table:table-cell>
          <table:table-cell table:style-name="ce37" office:value-type="string" calcext:value-type="string">
            <text:p>110/07/06</text:p>
          </table:table-cell>
          <table:table-cell table:style-name="ce36" office:value-type="string" calcext:value-type="string">
            <text:p>額滿為止</text:p>
          </table:table-cell>
          <table:table-cell table:style-name="ce44" office:value-type="string" calcext:value-type="string">
            <text:p>機器維修保養。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儲備幹部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25000 ~ 32000元</text:p>
          </table:table-cell>
          <table:table-cell table:style-name="ce41" office:value-type="string" calcext:value-type="string">
            <text:p>110/07/06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負責人員管理與調度</text:p>
            <text:p>2.負責產線產能調整優化</text:p>
            <text:p>3.負責相關訓練與宣導事宜</text:p>
            <text:p>**請先mail履歷資料，合者通知面試**</text:p>
            <text:p/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儲備幹部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依學經歷、證照核薪(每月經常薪資達4萬元以上)</text:p>
          </table:table-cell>
          <table:table-cell table:style-name="ce41" office:value-type="string" calcext:value-type="string">
            <text:p>110/07/06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負責人員,設備,排程管理調度工作</text:p>
            <text:p>2.協同設備工程進行生產異常排除</text:p>
            <text:p>**請先mail履歷資料，合者通知面試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電子設備組裝作業員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月薪25000 ~ 28000元</text:p>
          </table:table-cell>
          <table:table-cell table:style-name="ce41" office:value-type="string" calcext:value-type="string">
            <text:p>110/07/06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,需著無塵服、戴口罩、手套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電子設備組裝作業員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月薪31000 ~ 35000元</text:p>
          </table:table-cell>
          <table:table-cell table:style-name="ce41" office:value-type="string" calcext:value-type="string">
            <text:p>110/07/06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負責生產設備操作。</text:p>
            <text:p>2.負責生產品質維護。</text:p>
            <text:p>3.學習跨站設備能力。</text:p>
            <text:p>4.工作環境為無塵室,需著無塵服、戴口罩、手套。</text:p>
            <text:p>**面試時間：週二～五，下午2～4點**</text:p>
            <text:p/>
            <text:p/>
            <text:p/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品管檢驗人員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月薪25000 ~ 28000元</text:p>
          </table:table-cell>
          <table:table-cell table:style-name="ce41" office:value-type="string" calcext:value-type="string">
            <text:p>110/07/06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進料檢驗</text:p>
            <text:p>2.產品檢驗</text:p>
            <text:p>3.出貨檢驗</text:p>
            <text:p>**面試時間：週二～五，下午2～4點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品管檢驗人員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月薪31000 ~ 35000元</text:p>
          </table:table-cell>
          <table:table-cell table:style-name="ce41" office:value-type="string" calcext:value-type="string">
            <text:p>110/07/06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進料檢驗</text:p>
            <text:p>2.產品檢驗</text:p>
            <text:p>3.出貨檢驗</text:p>
            <text:p>**面試時間：週二～五，下午2～4點**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製程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月薪33000 ~ 38000元</text:p>
          </table:table-cell>
          <table:table-cell table:style-name="ce41" office:value-type="string" calcext:value-type="string">
            <text:p>110/07/06</text:p>
          </table:table-cell>
          <table:table-cell table:style-name="ce22" office:value-type="string" calcext:value-type="string">
            <text:p>額滿為止</text:p>
          </table:table-cell>
          <table:table-cell table:style-name="ce48" office:value-type="string" calcext:value-type="string">
            <text:p>1.協助產線異常排除</text:p>
            <text:p>2.不良品分析</text:p>
            <text:p>3.提升生產良率</text:p>
            <text:p>**請先mail履歷資料，合者通知面試**</text:p>
            <text:p/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4"/>
          <table:table-cell table:style-name="ce27" office:value-type="string" calcext:value-type="string">
            <text:p>助理工程師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6000 ~ 32000元</text:p>
          </table:table-cell>
          <table:table-cell table:style-name="ce38" office:value-type="string" calcext:value-type="string">
            <text:p>110/07/06</text:p>
          </table:table-cell>
          <table:table-cell table:style-name="ce18" office:value-type="string" calcext:value-type="string">
            <text:p>額滿為止</text:p>
          </table:table-cell>
          <table:table-cell table:style-name="ce45" office:value-type="string" calcext:value-type="string">
            <text:p>協助工程師評估材料。</text:p>
            <text:p>**請先mail履歷資料，合者通知面試**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保勝光學股份有限公司</text:p>
          </table:table-cell>
          <table:table-cell table:style-name="ce17" office:value-type="string" calcext:value-type="string">
            <text:p>55174031</text:p>
          </table:table-cell>
          <table:table-cell table:style-name="ce28" office:value-type="string" calcext:value-type="string">
            <text:p>電子設備組裝作業員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月薪26000 ~ 33000元</text:p>
          </table:table-cell>
          <table:table-cell table:style-name="ce39" office:value-type="string" calcext:value-type="string">
            <text:p>110/07/09</text:p>
          </table:table-cell>
          <table:table-cell table:style-name="ce17" office:value-type="string" calcext:value-type="string">
            <text:p>額滿為止</text:p>
          </table:table-cell>
          <table:table-cell table:style-name="ce46" office:value-type="string" calcext:value-type="string">
            <text:p>鏡片研磨作業處理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1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8">
          <table:table-cell table:style-name="ce12" table:number-columns-repeated="2"/>
          <table:table-cell table:style-name="ce32"/>
          <table:table-cell table:style-name="ce12"/>
          <table:table-cell/>
          <table:table-cell table:style-name="ce12" table:number-columns-repeated="3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51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104849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1-07-13T13:36:51</dc:date>
    <meta:print-date>2020-05-29T14:25:20</meta:print-date>
    <meta:document-statistic meta:table-count="1" meta:cell-count="217" meta:object-count="0"/>
    <meta:generator>NDC_ODF_Application_Tools/2.0.2$Windows_X86_64 LibreOffice_project/c2aef257b421fc89732e65db8501f993adb40c83</meta:generator>
  </office:meta>
</office:document-meta>
</file>