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083in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3" style:family="table-row">
      <style:table-row-properties style:min-row-height="0.5555in" style:use-optimal-row-height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333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 style:font-size-complex="18pt"/>
    </style:style>
    <style:style style:name="T249" style:parent-style-name="預設段落字型" style:family="text">
      <style:text-properties style:font-name-asian="標楷體" fo:color="#000000" style:font-size-complex="18pt"/>
    </style:style>
    <style:style style:name="T250" style:parent-style-name="預設段落字型" style:family="text">
      <style:text-properties style:font-name-asian="標楷體" fo:color="#000000" style:font-size-complex="18pt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Row269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 style:font-size-complex="18pt"/>
    </style:style>
    <style:style style:name="T300" style:parent-style-name="預設段落字型" style:family="text">
      <style:text-properties style:font-name-asian="標楷體" fo:color="#000000" style:font-size-complex="18pt"/>
    </style:style>
    <style:style style:name="T301" style:parent-style-name="預設段落字型" style:family="text">
      <style:text-properties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style:font-weight-complex="bold" fo:color="#000000" style:letter-kerning="false"/>
    </style:style>
    <style:style style:name="T315" style:parent-style-name="預設段落字型" style:family="text"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P37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1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08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46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6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6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809-0813</text:p>
          </table:table-cell>
          <table:covered-table-cell/>
          <table:table-cell table:style-name="TableCell35">
            <text:p text:style-name="P36">1100816-082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16</text:p>
          </table:table-cell>
          <table:covered-table-cell/>
          <table:table-cell table:style-name="TableCell49">
            <text:p text:style-name="P50">67.69</text:p>
          </table:table-cell>
          <table:table-cell table:style-name="TableCell51" table:number-rows-spanned="2">
            <text:p text:style-name="P52"><text:span text:style-name="T53">-2.62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7.837</text:p>
          </table:table-cell>
          <table:covered-table-cell/>
          <table:table-cell table:style-name="TableCell61">
            <text:p text:style-name="P62">27.907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07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6.62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8.54</text:p>
          </table:table-cell>
          <table:covered-table-cell>
            <text:p text:style-name="P98"/>
          </table:covered-table-cell>
          <table:table-cell table:style-name="TableCell99">
            <text:p text:style-name="P100">18.05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0</text:span><text:span text:style-name="T140">.</text:span><text:span text:style-name="T141">08.16</text:span></text:p>
          </table:table-cell>
          <table:table-cell table:style-name="TableCell142">
            <text:p text:style-name="P143"><text:span text:style-name="T144">1</text:span><text:span text:style-name="T145">10</text:span><text:span text:style-name="T146">.</text:span><text:span text:style-name="T147">08</text:span><text:span text:style-name="T148">.</text:span><text:span text:style-name="T149">23</text:span></text:p>
          </table:table-cell>
          <table:table-cell table:style-name="TableCell150" table:number-rows-spanned="2">
            <text:p text:style-name="P151">考量亞鄰競爭國可調零售價</text:p>
            <text:p text:style-name="P152">C</text:p>
          </table:table-cell>
          <table:table-cell table:style-name="TableCell153" table:number-rows-spanned="2">
            <text:p text:style-name="P154">本週計算吸收金額基準價</text:p>
            <text:p text:style-name="P155">D</text:p>
          </table:table-cell>
          <table:table-cell table:style-name="TableCell156" table:number-rows-spanned="2">
            <text:p text:style-name="P157">吸收金額</text:p>
            <text:p text:style-name="P158"><text:span text:style-name="T159">E=D*</text:span><text:span text:style-name="T160">吸收比例</text:span></text:p>
          </table:table-cell>
          <table:table-cell table:style-name="TableCell161" table:number-rows-spanned="2">
            <text:p text:style-name="P162">可調零售價</text:p>
            <text:p text:style-name="P163">F=C-E</text:p>
          </table:table-cell>
          <table:table-cell table:style-name="TableCell164" table:number-rows-spanned="2">
            <text:p text:style-name="P165">實調</text:p>
            <text:p text:style-name="P166">金額</text:p>
            <text:p text:style-name="P167">G=F-A</text:p>
          </table:table-cell>
          <table:table-cell table:style-name="TableCell168" table:number-rows-spanned="2">
            <text:p text:style-name="P169"><text:span text:style-name="T170">調整後</text:span></text:p>
            <text:p text:style-name="P171">零售價</text:p>
            <text:p text:style-name="P172">G=A+G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公告參考零售價</text:p>
            <text:p text:style-name="P177"><text:span text:style-name="T178">A</text:span></text:p>
          </table:table-cell>
          <table:table-cell table:style-name="TableCell179">
            <text:p text:style-name="P180">換算零售價</text:p>
            <text:p text:style-name="P181"><text:span text:style-name="T182">B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92</text:span><text:span text:style-name="T193">無鉛汽油</text:span><text:span text:style-name="T194">(</text:span><text:span text:style-name="T195">元</text:span><text:span text:style-name="T196">/</text:span><text:span text:style-name="T197">公升</text:span><text:span text:style-name="T198">)</text:span></text:p>
          </table:table-cell>
          <table:table-cell table:style-name="TableCell199">
            <text:p text:style-name="P200">28.0</text:p>
          </table:table-cell>
          <table:table-cell table:style-name="TableCell201">
            <text:p text:style-name="P202"><text:span text:style-name="T203">2</text:span><text:span text:style-name="T204">7.6</text:span><text:span text:style-name="T205">*</text:span></text:p>
          </table:table-cell>
          <table:table-cell table:style-name="TableCell206">
            <text:p text:style-name="P207">27.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-0.4</text:p>
          </table:table-cell>
          <table:table-cell table:style-name="TableCell216">
            <text:p text:style-name="P217">27.6</text:p>
          </table:table-cell>
        </table:table-row>
        <table:table-row table:style-name="TableRow218">
          <table:table-cell table:style-name="TableCell219">
            <text:p text:style-name="P220"><text:span text:style-name="T221">95</text:span><text:span text:style-name="T222">無鉛汽油</text:span><text:span text:style-name="T223">(</text:span><text:span text:style-name="T224">元</text:span><text:span text:style-name="T225">/</text:span><text:span text:style-name="T226">公升</text:span><text:span text:style-name="T227">)</text:span></text:p>
          </table:table-cell>
          <table:table-cell table:style-name="TableCell228">
            <text:p text:style-name="P229">29.5</text:p>
          </table:table-cell>
          <table:table-cell table:style-name="TableCell230">
            <text:p text:style-name="P231">29.1</text:p>
          </table:table-cell>
          <table:table-cell table:style-name="TableCell232">
            <text:p text:style-name="P233">29.1</text:p>
          </table:table-cell>
          <table:table-cell table:style-name="TableCell234">
            <text:p text:style-name="P235">0.0</text:p>
          </table:table-cell>
          <table:table-cell table:style-name="TableCell236">
            <text:p text:style-name="P237">0.0</text:p>
          </table:table-cell>
          <table:table-cell table:style-name="TableCell238">
            <text:p text:style-name="P239">29.1</text:p>
          </table:table-cell>
          <table:table-cell table:style-name="TableCell240">
            <text:p text:style-name="P241">-0.4</text:p>
          </table:table-cell>
          <table:table-cell table:style-name="TableCell242">
            <text:p text:style-name="P243">29.1</text:p>
          </table:table-cell>
        </table:table-row>
        <table:table-row table:style-name="TableRow244">
          <table:table-cell table:style-name="TableCell245">
            <text:p text:style-name="P246">酒精汽油</text:p>
            <text:p text:style-name="P247"><text:span text:style-name="T248">(</text:span><text:span text:style-name="T249">元</text:span><text:span text:style-name="T250">/</text:span><text:span text:style-name="T251">公升</text:span><text:span text:style-name="T252">)</text:span></text:p>
          </table:table-cell>
          <table:table-cell table:style-name="TableCell253">
            <text:p text:style-name="P254">29.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-0.4</text:p>
          </table:table-cell>
          <table:table-cell table:style-name="TableCell267">
            <text:p text:style-name="P268">29.1</text:p>
          </table:table-cell>
        </table:table-row>
        <table:table-row table:style-name="TableRow269">
          <table:table-cell table:style-name="TableCell270">
            <text:p text:style-name="P271"><text:span text:style-name="T272">98</text:span><text:span text:style-name="T273">無鉛汽油</text:span><text:span text:style-name="T274">(</text:span><text:span text:style-name="T275">元</text:span><text:span text:style-name="T276">/</text:span><text:span text:style-name="T277">公升</text:span><text:span text:style-name="T278">)</text:span></text:p>
          </table:table-cell>
          <table:table-cell table:style-name="TableCell279">
            <text:p text:style-name="P280">31.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-0.4</text:p>
          </table:table-cell>
          <table:table-cell table:style-name="TableCell293">
            <text:p text:style-name="P294">31.1</text:p>
          </table:table-cell>
        </table:table-row>
        <table:table-row table:style-name="TableRow295">
          <table:table-cell table:style-name="TableCell296">
            <text:p text:style-name="P297">超級柴油</text:p>
            <text:p text:style-name="P298"><text:span text:style-name="T299">(</text:span><text:span text:style-name="T300">元</text:span><text:span text:style-name="T301">/</text:span><text:span text:style-name="T302">公升</text:span><text:span text:style-name="T303">)</text:span></text:p>
          </table:table-cell>
          <table:table-cell table:style-name="TableCell304">
            <text:p text:style-name="P305">25.8</text:p>
          </table:table-cell>
          <table:table-cell table:style-name="TableCell306">
            <text:p text:style-name="P307">25.5</text:p>
          </table:table-cell>
          <table:table-cell table:style-name="TableCell308">
            <text:p text:style-name="P309">25.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0.</text:span><text:span text:style-name="T315">0</text:span></text:p>
          </table:table-cell>
          <table:table-cell table:style-name="TableCell316">
            <text:p text:style-name="P317">25.5</text:p>
          </table:table-cell>
          <table:table-cell table:style-name="TableCell318">
            <text:p text:style-name="P319">-0.3</text:p>
          </table:table-cell>
          <table:table-cell table:style-name="TableCell320">
            <text:p text:style-name="P321">25.5</text:p>
          </table:table-cell>
        </table:table-row>
        <table:table-row table:style-name="TableRow322">
          <table:table-cell table:style-name="TableCell323">
            <text:p text:style-name="P324"><text:span text:style-name="T325">海運重柴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25,3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-300</text:p>
          </table:table-cell>
          <table:table-cell table:style-name="TableCell345">
            <text:p text:style-name="P346">25,000</text:p>
          </table:table-cell>
        </table:table-row>
        <table:table-row table:style-name="TableRow347">
          <table:table-cell table:style-name="TableCell348">
            <text:p text:style-name="P349"><text:span text:style-name="T350">甲種漁船油</text:span><text:span text:style-name="T351">(</text:span><text:span text:style-name="T352">元</text:span><text:span text:style-name="T353">/</text:span><text:span text:style-name="T354">公秉</text:span><text:span text:style-name="T355">)</text:span></text:p>
          </table:table-cell>
          <table:table-cell table:style-name="TableCell356">
            <text:p text:style-name="P357">18,59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-300</text:p>
          </table:table-cell>
          <table:table-cell table:style-name="TableCell370">
            <text:p text:style-name="P371">18,293</text:p>
          </table:table-cell>
        </table:table-row>
      </table:table>
      <text:p text:style-name="P372"><text:span text:style-name="T373">備註：</text:span><text:span text:style-name="T374">1.</text:span><text:span text:style-name="T375">換算零售價係依變動幅度計算之稅前批售價加計稅費。</text:span><text:span text:style-name="T376">另石油基金及</text:span><text:span text:style-name="T377">空土污費</text:span><text:span text:style-name="T378">合併為</text:span><text:span text:style-name="T379">能源及</text:span><text:span text:style-name="T380">環境負擔。</text:span></text:p>
      <text:p text:style-name="P381">*2.本週92無鉛汽油換算零售價已扣除101.4.2因擴大與95價差少調之0.8元。</text:p>
      <text:p text:style-name="P382">3.換算零售價係不考量中油配合政策吸收或降價回饋，依機制計算應調整金額。</text:p>
      <text:p text:style-name="P383"><text:span text:style-name="T384">4</text:span><text:span text:style-name="T385">.</text:span><text:span text:style-name="T386">海運重柴油及甲種漁船油調整金額比照超級柴油之調整金額。</text:span></text:p>
      <text:p text:style-name="P387"><text:span text:style-name="T388">5.103.7.11</text:span><text:span text:style-name="T389">起本公司供應之超級柴油為不含生質燃料之柴油，原高級柴油取消不再供應。</text:span></text:p>
      <text:p text:style-name="P390"><text:span text:style-name="T391">6</text:span><text:span text:style-name="T392">.</text:span><text:span text:style-name="T393">本表汽、柴油調整後零售價內含貨物稅、</text:span><text:span text:style-name="T394">能源及</text:span><text:span text:style-name="T395">環境負擔</text:span><text:span text:style-name="T396">及營業稅等稅額，</text:span><text:span text:style-name="T397">其中</text:span><text:span text:style-name="T398">95</text:span><text:span text:style-name="T399">無鉛汽油稅額合計每公升</text:span><text:span text:style-name="T400">8.</text:span><text:span text:style-name="T401">66</text:span><text:span text:style-name="T402">元、</text:span><text:span text:style-name="T403">超級柴油稅額合計每公升</text:span><text:span text:style-name="T404">5.</text:span><text:span text:style-name="T405">7</text:span><text:span text:style-name="T406">5</text:span><text:span text:style-name="T407">元。</text:span></text:p>
      <text:p text:style-name="P408"><text:span text:style-name="T409">7</text:span><text:span text:style-name="T410">.</text:span><text:span text:style-name="T411">經濟部</text:span><text:span text:style-name="T412">107</text:span><text:span text:style-name="T413">年</text:span><text:span text:style-name="T414">5</text:span><text:span text:style-name="T415">月</text:span><text:span text:style-name="T416">11</text:span><text:span text:style-name="T417">日記者會宣布採行油價平穩措施，</text:span><text:span text:style-name="T418">95</text:span><text:span text:style-name="T419">無鉛汽油每公升大</text:span><text:span text:style-name="T420">於</text:span><text:span text:style-name="T421">等於</text:span><text:span text:style-name="T422">30</text:span><text:span text:style-name="T423">、</text:span><text:span text:style-name="T424">32</text:span><text:span text:style-name="T425">.5</text:span><text:span text:style-name="T426">及</text:span><text:span text:style-name="T427">35</text:span><text:span text:style-name="T428">元時，</text:span><text:span text:style-name="T429">汽油</text:span><text:span text:style-name="T430">上漲</text:span><text:span text:style-name="T431">(</text:span><text:span text:style-name="T432">下跌</text:span><text:span text:style-name="T433">)</text:span><text:span text:style-name="T434">時分別少漲</text:span><text:span text:style-name="T435">(</text:span><text:span text:style-name="T436">少跌</text:span><text:span text:style-name="T437">)25%</text:span><text:span text:style-name="T438">、</text:span><text:span text:style-name="T439">50%</text:span><text:span text:style-name="T440">及</text:span><text:span text:style-name="T441">75%</text:span><text:span text:style-name="T442">，柴油吸收金額比照</text:span><text:span text:style-name="T443">95</text:span><text:span text:style-name="T444">無鉛汽油</text:span><text:span text:style-name="T445">。</text:span></text:p>
      <text:p text:style-name="P446"><text:span text:style-name="T447">8</text:span><text:span text:style-name="T448">.</text:span><text:span text:style-name="T449">依據浮動油價調整作業原則，本週汽、柴油</text:span><text:span text:style-name="T450">價格</text:span><text:span text:style-name="T451">每公升各調降</text:span><text:span text:style-name="T452">0.4</text:span><text:span text:style-name="T453">元與</text:span><text:span text:style-name="T454">0.3</text:span><text:span text:style-name="T455">元，</text:span><text:span text:style-name="T456">未超過</text:span><text:span text:style-name="T457">亞鄰競爭國</text:span><text:span text:style-name="T458">(</text:span><text:span text:style-name="T459">日、韓、港、星</text:span><text:span text:style-name="T460">)</text:span><text:span text:style-name="T461">最低價之</text:span><text:span text:style-name="T462">調整上限</text:span><text:span text:style-name="T463">。</text:span></text:p>
      <text:p text:style-name="P464"><text:span text:style-name="T46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8-21T03:33:00Z</meta:creation-date>
    <dc:date>2021-08-21T03:33:00Z</dc:date>
    <meta:print-date>2021-07-17T00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