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size-complex="10.5pt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letter-kerning="fals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letter-kerning="false"/>
    </style:style>
    <style:style style:name="T43" style:family="text">
      <style:text-properties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</text:span><text:span text:style-name="T21">816</text:span><text:span text:style-name="T21">-0</text:span><text:span text:style-name="T21">820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823</text:span><text:span text:style-name="T21">-0</text:span><text:span text:style-name="T21">827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9">67.69</text:p>
          </table:table-cell>
          <table:covered-table-cell/>
          <table:table-cell table:style-name="表格1.A1" office:value-type="string">
            <text:p text:style-name="P19">69.56</text:p>
          </table:table-cell>
          <table:table-cell table:style-name="表格1.E1" table:number-rows-spanned="2" office:value-type="string">
            <text:p text:style-name="P1"><text:span text:style-name="T23">+2.32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9">27.907</text:p>
          </table:table-cell>
          <table:covered-table-cell/>
          <table:table-cell table:style-name="表格1.A1" office:value-type="string">
            <text:p text:style-name="P19">27.944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3">16.62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23">17.01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6">18.05</text:span></text:p>
          </table:table-cell>
          <table:covered-table-cell/>
          <table:table-cell table:style-name="表格1.E1" office:value-type="string">
            <text:p text:style-name="P23">18.47</text:p>
          </table:table-cell>
        </table:table-row>
      </table:table>
      <text:p text:style-name="P33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4"><text:span text:style-name="T29">乘以匯率均價之</text:span><text:span text:style-name="T32">80%</text:span><text:span text:style-name="T29">變動幅度計算調整價格。</text:span></text:p>
      <text:p text:style-name="P35"><text:span text:style-name="T32">2.</text:span><text:span text:style-name="T29">還原依機制計算應調整價格係為不考量政府及中油負擔，依機制計算應調整之價格。</text:span></text:p>
      <text:p text:style-name="P25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0"><text:span text:style-name="T37">110</text:span><text:span text:style-name="T37">.</text:span><text:span text:style-name="T37">08.23</text:span></text:p>
          </table:table-cell>
          <table:table-cell table:style-name="表格2.A1" office:value-type="string">
            <text:p text:style-name="P30"><text:span text:style-name="T37">110</text:span><text:span text:style-name="T37">.</text:span><text:span text:style-name="T37">08.3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1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1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6">27.6</text:p>
          </table:table-cell>
          <table:table-cell table:style-name="表格2.A1" office:value-type="string">
            <text:p text:style-name="P32"><text:span text:style-name="T8">28</text:span><text:span text:style-name="T8">.</text:span><text:span text:style-name="T8">0</text:span><text:span text:style-name="T40">*</text:span></text:p>
          </table:table-cell>
          <table:table-cell table:style-name="表格2.A1" office:value-type="string">
            <text:p text:style-name="P36"><text:span text:style-name="T13">28.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0.4</text:span></text:p>
          </table:table-cell>
          <table:table-cell table:style-name="表格2.I1" office:value-type="string">
            <text:p text:style-name="P1"><text:span text:style-name="T8">28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9</text:span><text:span text:style-name="T8">.</text:span><text:span text:style-name="T8">1</text:span></text:p>
          </table:table-cell>
          <table:table-cell table:style-name="表格2.A1" office:value-type="string">
            <text:p text:style-name="P37"><text:span text:style-name="T18">29</text:span><text:span text:style-name="T18">.</text:span><text:span text:style-name="T18">5</text:span></text:p>
          </table:table-cell>
          <table:table-cell table:style-name="表格2.A1" office:value-type="string">
            <text:p text:style-name="P37"><text:span text:style-name="T13">29.5</text:span></text:p>
          </table:table-cell>
          <table:table-cell table:style-name="表格2.A1" office:value-type="string">
            <text:p text:style-name="P2"><text:span text:style-name="T13">0.</text:span><text:span text:style-name="T13">0</text:span></text:p>
          </table:table-cell>
          <table:table-cell table:style-name="表格2.A1" office:value-type="string">
            <text:p text:style-name="P1"><text:span text:style-name="T8">0.</text:span><text:span text:style-name="T8">0</text:span></text:p>
          </table:table-cell>
          <table:table-cell table:style-name="表格2.A1" office:value-type="string">
            <text:p text:style-name="P1"><text:span text:style-name="T8">29.5</text:span></text:p>
          </table:table-cell>
          <table:table-cell table:style-name="表格2.A1" office:value-type="string">
            <text:p text:style-name="P1"><text:span text:style-name="T8">+0.4</text:span></text:p>
          </table:table-cell>
          <table:table-cell table:style-name="表格2.I1" office:value-type="string">
            <text:p text:style-name="P1"><text:span text:style-name="T8">29</text:span><text:span text:style-name="T8">.</text:span><text:span text:style-name="T8">5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6">29.1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0.4</text:span></text:p>
          </table:table-cell>
          <table:table-cell table:style-name="表格2.I1" office:value-type="string">
            <text:p text:style-name="P1"><text:span text:style-name="T8">29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6">31.1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0.4</text:span></text:p>
          </table:table-cell>
          <table:table-cell table:style-name="表格2.I1" office:value-type="string">
            <text:p text:style-name="P1"><text:span text:style-name="T8">31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6">25.5</text:p>
          </table:table-cell>
          <table:table-cell table:style-name="表格2.A1" office:value-type="string">
            <text:p text:style-name="P37"><text:span text:style-name="T18">25.9</text:span></text:p>
          </table:table-cell>
          <table:table-cell table:style-name="表格2.A1" office:value-type="string">
            <text:p text:style-name="P37"><text:span text:style-name="T13">25.6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</text:span><text:span text:style-name="T18">0</text:span></text:p>
          </table:table-cell>
          <table:table-cell table:style-name="表格2.A1" office:value-type="string">
            <text:p text:style-name="P1"><text:span text:style-name="T8">25.6</text:span></text:p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25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6">25,0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1</text:span><text:span text:style-name="T8">00</text:span></text:p>
          </table:table-cell>
          <table:table-cell table:style-name="表格2.I1" office:value-type="string">
            <text:p text:style-name="P1"><text:span text:style-name="T8">25,1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8</text:span><text:span text:style-name="T8">,</text:span><text:span text:style-name="T8">2</text:span><text:span text:style-name="T8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1</text:span><text:span text:style-name="T8">00</text:span></text:p>
          </table:table-cell>
          <table:table-cell table:style-name="表格2.I1" office:value-type="string">
            <text:p text:style-name="P1"><text:span text:style-name="T8">1</text:span><text:span text:style-name="T8">8</text:span><text:span text:style-name="T8">,</text:span><text:span text:style-name="T8">3</text:span><text:span text:style-name="T8">93</text:span></text:p>
          </table:table-cell>
        </table:table-row>
      </table:table>
      <text:p text:style-name="P41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2"><text:span text:style-name="T33">*2.本週92無鉛汽油換算零售價已扣除101.4.2因擴大與95價差少調之0.8元。</text:span></text:p>
      <text:p text:style-name="P43"><text:span text:style-name="T33">3.換算零售價係不考量中油配合政策吸收或降價回饋，依機制計算應調整金額。</text:span></text:p>
      <text:p text:style-name="P43"><text:span text:style-name="T33">4.</text:span><text:span text:style-name="T30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67元、</text:span><text:span text:style-name="T46">超級柴油稅額合計每公升5.</text:span><text:span text:style-name="T46">75</text:span><text:span text:style-name="T46">元。</text:span></text:p>
      <text:p text:style-name="P45"><text:span text:style-name="T30">7.</text:span><text:span text:style-name="T50">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5"><text:span text:style-name="T30">8.</text:span><text:span text:style-name="T50">依據浮動油價調整作業原則，本週汽、柴油每公升應各調漲0.4元與0.4元，惟依亞鄰競爭國(日、韓、港、星)最低價為調整上限，本週汽、柴油價格各調漲0.4元與0.1元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8-14T08:35:00</meta:creation-date>
    <dc:creator>張克任</dc:creator>
    <dc:date>2021-08-28T08:43:00</dc:date>
    <meta:print-date>2021-07-17T08:46:00</meta:print-date>
    <meta:editing-cycles>15</meta:editing-cycles>
    <meta:editing-duration>PT44M</meta:editing-duration>
    <meta:document-statistic meta:table-count="2" meta:image-count="0" meta:object-count="0" meta:page-count="1" meta:paragraph-count="99" meta:word-count="865" meta:character-count="1220" meta:non-whitespace-character-count="1176"/>
    <meta:generator>NDC_ODF_Application_Tools/2.0.4$Windows_x86 LibreOffice_project/ae84f4ecbdc63779f9ccaecb5a4dddfbc057d305</meta:generator>
  </office:meta>
</office:document-meta>
</file>