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500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5208in" style:use-optimal-column-width="false"/>
    </style:style>
    <style:style style:name="Table5" style:family="table">
      <style:table-properties style:width="6.0208in" fo:margin-left="0in" table:align="left"/>
    </style:style>
    <style:style style:name="TableRow14" style:family="table-row">
      <style:table-row-properties style:min-row-height="0.37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645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64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0.489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364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375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614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811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經濟部工業局所屬工業區管理機構報名表</text:span></text:p>
      <text:p text:style-name="P3"/>
      <text:p text:style-name="P4">填寫日期：<text:s/>110年<text:s text:c="2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  <text:p text:style-name="P17">個</text:p>
            <text:p text:style-name="P18"/>
            <text:p text:style-name="P19">人</text:p>
            <text:p text:style-name="P20"/>
            <text:p text:style-name="P21">資</text:p>
            <text:p text:style-name="P22"/>
            <text:p text:style-name="P23">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出生年、月、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現職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rows-spanned="2">
            <text:p text:style-name="P44">最高學歷</text:p>
          </table:table-cell>
          <table:table-cell table:style-name="TableCell45">
            <text:p text:style-name="P46">學校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科系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rows-spanned="4">
            <text:p text:style-name="P56">聯絡方式</text:p>
          </table:table-cell>
          <table:table-cell table:style-name="TableCell57">
            <text:p text:style-name="P58">電話（公）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電話（宅）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6">
            <text:p text:style-name="P67">手機號碼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e-mail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聯絡地址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人事室工業區管理機構組員報名表</dc:title>
    <meta:initial-creator>yhchang</meta:initial-creator>
    <dc:creator>yhyih</dc:creator>
    <meta:creation-date>2018-05-15T10:40:00Z</meta:creation-date>
    <dc:date>2021-04-20T01:05:00Z</dc:date>
    <meta:template xlink:href="Normal.dotm" xlink:type="simple"/>
    <meta:editing-cycles>6</meta:editing-cycles>
    <meta:editing-duration>PT180S</meta:editing-duration>
    <meta:document-statistic meta:page-count="1" meta:paragraph-count="1" meta:word-count="21" meta:character-count="144" meta:row-count="1" meta:non-whitespace-character-count="124"/>
  </office:meta>
</office:document-meta>
</file>