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29cm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6pt" style:font-size-asian="16pt"/>
    </style:style>
    <style:style style:name="T11" style:family="text">
      <style:text-properties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經濟部能源局臨時人員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8">姓　名</text:p>
              <text:p text:style-name="P12">出生年月日</text:p>
              <text:p text:style-name="P11">年齡</text:p>
              <text:p text:style-name="P11">（性別）</text:p>
            </table:table-cell>
            <table:table-cell table:style-name="表格1.A1" table:number-rows-spanned="2" office:value-type="string">
              <text:p text:style-name="P8">學歷</text:p>
            </table:table-cell>
            <table:table-cell table:style-name="表格1.A1" table:number-rows-spanned="2" office:value-type="string">
              <text:p text:style-name="P1"><text:span text:style-name="T2">相關經歷</text:span></text:p>
            </table:table-cell>
            <table:table-cell table:style-name="表格1.A1" table:number-rows-spanned="2" office:value-type="string">
              <text:p text:style-name="P9">聯絡地址</text:p>
              <text:p text:style-name="P9">聯絡電話</text:p>
            </table:table-cell>
            <table:table-cell table:style-name="表格1.E1" table:number-rows-spanned="2" office:value-type="string">
              <text:p text:style-name="P8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6">○○○</text:p>
            <text:p text:style-name="P13"><text:span text:style-name="T4">50.01.01</text:span></text:p>
            <text:p text:style-name="Standard"><text:span text:style-name="T4">53</text:span><text:span text:style-name="T3">歲</text:span></text:p>
            <text:p text:style-name="Standard"><text:span text:style-name="T5">(女)</text:span></text:p>
          </table:table-cell>
          <table:table-cell table:style-name="表格1.A3" office:value-type="string">
            <text:p text:style-name="P14"><text:span text:style-name="T6">○○○○</text:span>大學○○○○系學士</text:p>
            <text:p text:style-name="P2"/>
          </table:table-cell>
          <table:table-cell table:style-name="表格1.A3" office:value-type="string">
            <text:p text:style-name="P17">○○局約僱人員</text:p>
            <text:p text:style-name="P15"><text:span text:style-name="T5">（102.1.1-102.7.1）</text:span></text:p>
          </table:table-cell>
          <table:table-cell table:style-name="表格1.A3" office:value-type="string">
            <text:p text:style-name="P15"><text:span text:style-name="T9">台北市○○路○巷○號○樓</text:span></text:p>
            <text:p text:style-name="P7">手機：xxxxxxxxxx</text:p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</table:table>
      <text:p text:style-name="P5">請注意：</text:p>
      <text:p text:style-name="P15"><text:span text:style-name="T3">填表完成後，請將範例資料刪除，再</text:span><text:span text:style-name="T8">將本資料表e-mail至scwu@moea.gov.tw</text:span><text:span text:style-name="T3">。另請記得</text:span><text:span text:style-name="T8">於截止期限前將書面資料以限時掛號方式郵寄</text:span><text:span text:style-name="T3">至台北市復興北路2號12樓經濟部能源局人事室吳先生收，信封務請註明</text:span><text:span text:style-name="T5">應徵秘書室臨時人員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dc:subject/>
    <meta:keyword/>
    <meta:initial-creator>mask</meta:initial-creator>
    <meta:creation-date>2016-04-11T14:01:00</meta:creation-date>
    <dc:creator>吳思齊</dc:creator>
    <dc:date>2021-09-13T11:51:00</dc:date>
    <meta:print-date>2013-06-11T18:48:00</meta:print-date>
    <meta:editing-cycles>11</meta:editing-cycles>
    <meta:editing-duration>PT7M</meta:editing-duration>
    <meta:document-statistic meta:table-count="1" meta:image-count="0" meta:object-count="0" meta:page-count="1" meta:paragraph-count="22" meta:word-count="184" meta:character-count="247" meta:non-whitespace-character-count="246"/>
    <meta:generator>NDC_ODF_Application_Tools/2.0.4$Windows_X86_64 LibreOffice_project/ace8b54cb4771cd6636f2ccb1aac7c9dad875112</meta:generator>
  </office:meta>
</office:document-meta>
</file>