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附表</text:span><text:span text:style-name="T7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913</text:span><text:span text:style-name="T21">-0</text:span><text:span text:style-name="T21">917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920</text:span><text:span text:style-name="T21">-0</text:span><text:span text:style-name="T21">924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2.89</text:span></text:p>
          </table:table-cell>
          <table:covered-table-cell/>
          <table:table-cell table:style-name="表格1.A1" office:value-type="string">
            <text:p text:style-name="P1"><text:span text:style-name="T21">73.97</text:span></text:p>
          </table:table-cell>
          <table:table-cell table:style-name="表格1.E1" table:number-rows-spanned="2" office:value-type="string">
            <text:p text:style-name="P1"><text:span text:style-name="T23">+1.31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7.718</text:span></text:p>
          </table:table-cell>
          <table:covered-table-cell/>
          <table:table-cell table:style-name="表格1.A1" office:value-type="string">
            <text:p text:style-name="P1"><text:span text:style-name="T21">27.76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7.54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1">17.7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9.06</text:span></text:p>
          </table:table-cell>
          <table:covered-table-cell/>
          <table:table-cell table:style-name="表格1.E1" office:value-type="string">
            <text:p text:style-name="P1"><text:span text:style-name="T26">19.31</text:span></text:p>
          </table:table-cell>
        </table:table-row>
      </table:table>
      <text:p text:style-name="P32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3"><text:span text:style-name="T29">乘以匯率均價之</text:span><text:span text:style-name="T32">80%</text:span><text:span text:style-name="T29">變動幅度計算調整價格。</text:span></text:p>
      <text:p text:style-name="P34"><text:span text:style-name="T32">2.</text:span><text:span text:style-name="T29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7">110</text:span><text:span text:style-name="T37">.</text:span><text:span text:style-name="T37">09.20</text:span></text:p>
          </table:table-cell>
          <table:table-cell table:style-name="表格2.A1" office:value-type="string">
            <text:p text:style-name="P29"><text:span text:style-name="T37">110</text:span><text:span text:style-name="T37">.</text:span><text:span text:style-name="T37">09.2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0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8.2</text:span></text:p>
          </table:table-cell>
          <table:table-cell table:style-name="表格2.A1" office:value-type="string">
            <text:p text:style-name="P31"><text:span text:style-name="T8">28</text:span><text:span text:style-name="T8">.</text:span><text:span text:style-name="T8">8</text:span><text:span text:style-name="T40">*</text:span></text:p>
          </table:table-cell>
          <table:table-cell table:style-name="表格2.A1" office:value-type="string">
            <text:p text:style-name="P35">28.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I1" office:value-type="string">
            <text:p text:style-name="P24">28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9</text:span><text:span text:style-name="T8">.</text:span><text:span text:style-name="T8">7</text:span></text:p>
          </table:table-cell>
          <table:table-cell table:style-name="表格2.A1" office:value-type="string">
            <text:p text:style-name="P40"><text:span text:style-name="T18">30.3</text:span></text:p>
          </table:table-cell>
          <table:table-cell table:style-name="表格2.A1" office:value-type="string">
            <text:p text:style-name="P36">29.7</text:p>
          </table:table-cell>
          <table:table-cell table:style-name="表格2.A1" office:value-type="string">
            <text:p text:style-name="P2"><text:span text:style-name="T13">0.</text:span><text:span text:style-name="T13">0</text:span></text:p>
          </table:table-cell>
          <table:table-cell table:style-name="表格2.A1" office:value-type="string">
            <text:p text:style-name="P1"><text:span text:style-name="T8">0.</text:span><text:span text:style-name="T8">0</text:span></text:p>
          </table:table-cell>
          <table:table-cell table:style-name="表格2.A1" office:value-type="string">
            <text:p text:style-name="P24">29.7</text:p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I1" office:value-type="string">
            <text:p text:style-name="P1"><text:span text:style-name="T8">29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9.7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I1" office:value-type="string">
            <text:p text:style-name="P24">29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1.7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I1" office:value-type="string">
            <text:p text:style-name="P24">31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5.3</text:span></text:p>
          </table:table-cell>
          <table:table-cell table:style-name="表格2.A1" office:value-type="string">
            <text:p text:style-name="P40"><text:span text:style-name="T18">26.8</text:span></text:p>
          </table:table-cell>
          <table:table-cell table:style-name="表格2.A1" office:value-type="string">
            <text:p text:style-name="P36">25.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0</text:span></text:p>
          </table:table-cell>
          <table:table-cell table:style-name="表格2.A1" office:value-type="string">
            <text:p text:style-name="P24">25.3</text:p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I1" office:value-type="string">
            <text:p text:style-name="P24">25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4,8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24">24,8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8</text:span><text:span text:style-name="T8">,</text:span><text:span text:style-name="T8">0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0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0</text:span><text:span text:style-name="T8">93</text:span></text:p>
          </table:table-cell>
        </table:table-row>
      </table:table>
      <text:p text:style-name="P41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2"><text:span text:style-name="T33">*2.本週92無鉛汽油換算零售價已扣除101.4.2因擴大與95價差少調之0.8元。</text:span></text:p>
      <text:p text:style-name="P43"><text:span text:style-name="T33">3.換算零售價係不考量中油配合政策吸收或降價回饋，依機制計算應調整金額。</text:span></text:p>
      <text:p text:style-name="P43"><text:span text:style-name="T33">4.</text:span><text:span text:style-name="T30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8元、</text:span><text:span text:style-name="T46">超級柴油稅額合計每公升5.</text:span><text:span text:style-name="T46">74</text:span><text:span text:style-name="T46">元。</text:span></text:p>
      <text:p text:style-name="P45"><text:span text:style-name="T30">7.</text:span><text:span text:style-name="T50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5"><text:span text:style-name="T30">8.</text:span><text:span text:style-name="T50">依據浮動油價調整作業原則，本週汽、柴油每公升應各調漲0.6元與1.5元，惟依亞鄰競爭國(日、韓、港、星)最低價為調整上限，本週汽、柴油價格不予調整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9-25T08:33:00</meta:creation-date>
    <dc:creator>舒一淳(D0250.業務室市場綜理組)</dc:creator>
    <dc:date>2021-09-25T08:37:00</dc:date>
    <meta:print-date>2021-07-17T08:46:00</meta:print-date>
    <meta:editing-cycles>3</meta:editing-cycles>
    <meta:editing-duration>PT4M</meta:editing-duration>
    <meta:document-statistic meta:table-count="2" meta:image-count="0" meta:object-count="0" meta:page-count="1" meta:paragraph-count="99" meta:word-count="861" meta:character-count="1201" meta:non-whitespace-character-count="1157"/>
    <meta:generator>NDC_ODF_Application_Tools/2.0.4$Windows_x86 LibreOffice_project/ae84f4ecbdc63779f9ccaecb5a4dddfbc057d305</meta:generator>
  </office:meta>
</office:document-meta>
</file>