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432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6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529cm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 style:list-style-name="WW8Num1">
      <style:paragraph-properties fo:margin-left="0.45cm" fo:margin-right="0cm" fo:text-indent="-0.45cm" style:auto-text-indent="false"/>
      <style:text-properties style:font-name-asian="標楷體" style:font-size-complex="12pt"/>
    </style:style>
    <style:style style:name="P18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標楷體" style:font-name-asian="標楷體" style:font-name-complex="標楷體" style:font-size-complex="12pt"/>
    </style:style>
    <style:style style:name="P20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fo:font-size="16pt" style:font-size-asian="16pt"/>
    </style:style>
    <style:style style:name="T14" style:family="text">
      <style:text-properties style:font-size-complex="12pt"/>
    </style:style>
    <style:style style:name="T15" style:family="text">
      <style:text-properties fo:color="#ff0000" style:font-name="標楷體" style:font-name-asian="標楷體" style:font-name-complex="標楷體" style:font-size-complex="12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經濟部能源局能源技術組約聘管理師(C630080)職缺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8">姓　名</text:p>
              <text:p text:style-name="P12">出生年月日</text:p>
              <text:p text:style-name="P11">年齡</text:p>
              <text:p text:style-name="P11">（性別）</text:p>
            </table:table-cell>
            <table:table-cell table:style-name="表格1.A1" table:number-rows-spanned="2" office:value-type="string">
              <text:p text:style-name="P8">學歷</text:p>
            </table:table-cell>
            <table:table-cell table:style-name="表格1.A1" table:number-rows-spanned="2" office:value-type="string">
              <text:p text:style-name="P1"><text:span text:style-name="T2">相關經歷</text:span></text:p>
            </table:table-cell>
            <table:table-cell table:style-name="表格1.A1" table:number-rows-spanned="2" office:value-type="string">
              <text:p text:style-name="P9">聯絡地址</text:p>
              <text:p text:style-name="P9">聯絡電話</text:p>
            </table:table-cell>
            <table:table-cell table:style-name="表格1.E1" table:number-rows-spanned="2" office:value-type="string">
              <text:p text:style-name="P8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6">○○○</text:p>
            <text:p text:style-name="P13"><text:span text:style-name="T4">50.01.01</text:span></text:p>
            <text:p text:style-name="Standard"><text:span text:style-name="T4">53</text:span><text:span text:style-name="T3">歲</text:span></text:p>
            <text:p text:style-name="Standard"><text:span text:style-name="T5">(女)</text:span></text:p>
          </table:table-cell>
          <table:table-cell table:style-name="表格1.A3" office:value-type="string">
            <text:p text:style-name="P14"><text:span text:style-name="T6">○○○○</text:span>大學○○○○系學士</text:p>
            <text:p text:style-name="P2"/>
          </table:table-cell>
          <table:table-cell table:style-name="表格1.A3" office:value-type="string">
            <text:p text:style-name="P16">○○局約僱人員</text:p>
            <text:p text:style-name="P15"><text:span text:style-name="T5">（102.1.1-102.7.1）</text:span></text:p>
          </table:table-cell>
          <table:table-cell table:style-name="表格1.A3" office:value-type="string">
            <text:p text:style-name="P15"><text:span text:style-name="T11">台北市○○路○巷○號○樓</text:span></text:p>
            <text:p text:style-name="P7"/>
            <text:p text:style-name="P7">手機：xxxxxxxxxx</text:p>
          </table:table-cell>
          <table:table-cell table:style-name="表格1.E3" office:value-type="string">
            <text:list xml:id="list501118826" text:style-name="WW8Num1">
              <text:list-item>
                <text:p text:style-name="P17">TOEIC 515分，相當於全民英檢初級</text:p>
              </text:list-item>
              <text:list-item>
                <text:p text:style-name="P17">99年採購專業人員基礎訓練及格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18"/>
          </table:table-cell>
        </table:table-row>
      </table:table>
      <text:p text:style-name="P5">請注意：</text:p>
      <text:p text:style-name="P15"><text:span text:style-name="T3">填表完成後請將範例資料刪除後，再</text:span><text:span text:style-name="T9">將本資料表e-mail至scwu@moea.gov.tw</text:span><text:span text:style-name="T3">。另請</text:span><text:span text:style-name="T9">於截止期限前將書面資料以限時掛號方式郵寄</text:span><text:span text:style-name="T3">至台北市復興北路2號12樓經濟部能源局人事室吳先生收，信封務請註明</text:span><text:span text:style-name="T10">應徵能源技術組約聘管理師(C630080)</text:span><text:span text:style-name="T5">職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dc:subject/>
    <meta:keyword/>
    <meta:initial-creator>mask</meta:initial-creator>
    <meta:creation-date>2019-12-12T15:40:00</meta:creation-date>
    <dc:creator>吳思齊</dc:creator>
    <dc:date>2021-01-11T13:54:00</dc:date>
    <meta:print-date>2019-07-17T17:34:00</meta:print-date>
    <meta:editing-cycles>10</meta:editing-cycles>
    <meta:editing-duration>PT4M</meta:editing-duration>
    <meta:document-statistic meta:table-count="1" meta:image-count="0" meta:object-count="0" meta:page-count="1" meta:paragraph-count="24" meta:word-count="224" meta:character-count="313" meta:non-whitespace-character-count="311"/>
    <meta:generator>NDC_ODF_Application_Tools/2.0.4$Windows_X86_64 LibreOffice_project/ace8b54cb4771cd6636f2ccb1aac7c9dad875112</meta:generator>
  </office:meta>
</office:document-meta>
</file>