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標楷體" style:font-weight-complex="bold"/>
    </style:style>
    <style:style style:name="T21" style:family="text">
      <style:text-properties fo:color="#000000" style:letter-kerning="tru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true" style:font-name-asian="標楷體" style:font-size-asian="11pt" style:font-size-complex="11pt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true" style:font-name-asian="標楷體" style:font-weight-asian="bold" style:font-weight-complex="bold"/>
    </style:style>
    <style:style style:name="T42" style:family="text">
      <style:text-properties style:letter-kerning="tru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49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01025-</text:span><text:span text:style-name="T22">10</text:span><text:span text:style-name="T22">29</text:span></text:p>
          </table:table-cell>
          <table:covered-table-cell/>
          <table:table-cell table:style-name="表格1.A1" office:value-type="string">
            <text:p text:style-name="P1"><text:span text:style-name="T22">1101101-</text:span><text:span text:style-name="T22">1105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"><text:span text:style-name="T22">8</text:span><text:span text:style-name="T22">3.66</text:span></text:p>
          </table:table-cell>
          <table:covered-table-cell/>
          <table:table-cell table:style-name="表格1.A1" office:value-type="string">
            <text:p text:style-name="P1"><text:span text:style-name="T22">8</text:span><text:span text:style-name="T22">2.12</text:span></text:p>
          </table:table-cell>
          <table:table-cell table:style-name="表格1.E1" table:number-rows-spanned="2" office:value-type="string">
            <text:p text:style-name="P1"><text:span text:style-name="T24">-1.42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2">27.</text:span><text:span text:style-name="T22">840</text:span></text:p>
          </table:table-cell>
          <table:covered-table-cell/>
          <table:table-cell table:style-name="表格1.A1" office:value-type="string">
            <text:p text:style-name="P1"><text:span text:style-name="T22">27.</text:span><text:span text:style-name="T22">86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6">19.</text:span><text:span text:style-name="T26">66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26">19.</text:span><text:span text:style-name="T26">3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6">21.</text:span><text:span text:style-name="T26">37</text:span></text:p>
          </table:table-cell>
          <table:covered-table-cell/>
          <table:table-cell table:style-name="表格1.E1" office:value-type="string">
            <text:p text:style-name="P1"><text:span text:style-name="T26">21.</text:span><text:span text:style-name="T26">07</text:span></text:p>
          </table:table-cell>
        </table:table-row>
      </table:table>
      <text:p text:style-name="P30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1"><text:span text:style-name="T28">乘以匯率均價之</text:span><text:span text:style-name="T31">80%</text:span><text:span text:style-name="T28">變動幅度計算調整價格。</text:span></text:p>
      <text:p text:style-name="P32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7"><text:span text:style-name="T36">110</text:span><text:span text:style-name="T36">.</text:span><text:span text:style-name="T36">11.</text:span><text:span text:style-name="T36">01</text:span></text:p>
          </table:table-cell>
          <table:table-cell table:style-name="表格2.A1" office:value-type="string">
            <text:p text:style-name="P27"><text:span text:style-name="T36">110</text:span><text:span text:style-name="T36">.</text:span><text:span text:style-name="T36">1</text:span><text:span text:style-name="T36">1</text:span><text:span text:style-name="T36">.</text:span><text:span text:style-name="T36">0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8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3">30.2</text:p>
          </table:table-cell>
          <table:table-cell table:style-name="表格2.A1" office:value-type="string">
            <text:p text:style-name="P29"><text:span text:style-name="T9">30.</text:span><text:span text:style-name="T9">5</text:span><text:span text:style-name="T40">*</text:span></text:p>
          </table:table-cell>
          <table:table-cell table:style-name="表格2.A1" office:value-type="string">
            <text:p text:style-name="P33">30.5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-0.2</text:p>
          </table:table-cell>
          <table:table-cell table:style-name="表格2.I1" office:value-type="string">
            <text:p text:style-name="P23">30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3">31.7</text:p>
          </table:table-cell>
          <table:table-cell table:style-name="表格2.A1" office:value-type="string">
            <text:p text:style-name="P37"><text:span text:style-name="T19">32.</text:span><text:span text:style-name="T19">0</text:span></text:p>
          </table:table-cell>
          <table:table-cell table:style-name="表格2.A1" office:value-type="string">
            <text:p text:style-name="P37"><text:span text:style-name="T14">3</text:span><text:span text:style-name="T14">2.0</text:span></text:p>
          </table:table-cell>
          <table:table-cell table:style-name="表格2.A1" office:value-type="string">
            <text:p text:style-name="P13">2.0</text:p>
          </table:table-cell>
          <table:table-cell table:style-name="表格2.A1" office:value-type="string">
            <text:p text:style-name="P23">0.5</text:p>
          </table:table-cell>
          <table:table-cell table:style-name="表格2.A1" office:value-type="string">
            <text:p text:style-name="P23">31.5</text:p>
          </table:table-cell>
          <table:table-cell table:style-name="表格2.A1" office:value-type="string">
            <text:p text:style-name="P23">-0.2</text:p>
          </table:table-cell>
          <table:table-cell table:style-name="表格2.I1" office:value-type="string">
            <text:p text:style-name="P23">31.5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3">31.7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-0.2</text:p>
          </table:table-cell>
          <table:table-cell table:style-name="表格2.I1" office:value-type="string">
            <text:p text:style-name="P23">31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3">33.7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-0.2</text:p>
          </table:table-cell>
          <table:table-cell table:style-name="表格2.I1" office:value-type="string">
            <text:p text:style-name="P23">33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3">28.0</text:p>
          </table:table-cell>
          <table:table-cell table:style-name="表格2.A1" office:value-type="string">
            <text:p text:style-name="P37"><text:span text:style-name="T19">2</text:span><text:span text:style-name="T19">8.6</text:span></text:p>
          </table:table-cell>
          <table:table-cell table:style-name="表格2.A1" office:value-type="string">
            <text:p text:style-name="P37"><text:span text:style-name="T14">2</text:span><text:span text:style-name="T14">8.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9">0.5</text:span></text:p>
          </table:table-cell>
          <table:table-cell table:style-name="表格2.A1" office:value-type="string">
            <text:p text:style-name="P23">28.1</text:p>
          </table:table-cell>
          <table:table-cell table:style-name="表格2.A1" office:value-type="string">
            <text:p text:style-name="P23">+0.1</text:p>
          </table:table-cell>
          <table:table-cell table:style-name="表格2.I1" office:value-type="string">
            <text:p text:style-name="P23">28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7</text:span><text:span text:style-name="T9">,</text:span><text:span text:style-name="T9">5</text:span><text:span text:style-name="T9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</text:span><text:span text:style-name="T9">1</text:span><text:span text:style-name="T9">00</text:span></text:p>
          </table:table-cell>
          <table:table-cell table:style-name="表格2.I1" office:value-type="string">
            <text:p text:style-name="P1"><text:span text:style-name="T9">2</text:span><text:span text:style-name="T9">7</text:span><text:span text:style-name="T9">,</text:span><text:span text:style-name="T9">6</text:span><text:span text:style-name="T9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3">20,7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</text:span><text:span text:style-name="T9">1</text:span><text:span text:style-name="T9">0</text:span><text:span text:style-name="T9">0</text:span></text:p>
          </table:table-cell>
          <table:table-cell table:style-name="表格2.I1" office:value-type="string">
            <text:p text:style-name="P23">20,893</text:p>
          </table:table-cell>
        </table:table-row>
      </table:table>
      <text:p text:style-name="P38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9"><text:span text:style-name="T32">*2.本週92無鉛汽油換算零售價已扣除101.4.2因擴大與95價差少調之0.8元。</text:span></text:p>
      <text:p text:style-name="P40"><text:span text:style-name="T32">3.換算零售價係不考量中油配合政策吸收或降價回饋，依機制計算應調整金額。</text:span></text:p>
      <text:p text:style-name="P40"><text:span text:style-name="T32">4.</text:span><text:span text:style-name="T29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7</text:span><text:span text:style-name="T48">7</text:span><text:span text:style-name="T48">元、</text:span><text:span text:style-name="T46">超級柴油稅額合計每公升5.</text:span><text:span text:style-name="T46">8</text:span><text:span text:style-name="T46">7元。</text:span></text:p>
      <text:p text:style-name="P42"><text:span text:style-name="T29">7.</text:span><text:span text:style-name="T50">經濟部107年5月11日記者會宣布採行油價平穩措施，95無鉛汽油每公升大於等於30、32.5及35元時，</text:span><text:soft-page-break/><text:span text:style-name="T50">汽油上漲(下跌)時分別少漲(少跌)25%、50%及75%，柴油吸收金額比照95無鉛汽油。</text:span></text:p>
      <text:p text:style-name="P42"><text:span text:style-name="T29">8.</text:span><text:span text:style-name="T50">依據浮動油價調整作業原則，本週汽、柴油每公升應各調漲</text:span><text:span text:style-name="T50">0.3</text:span><text:span text:style-name="T50">元與</text:span><text:span text:style-name="T50">0.6</text:span><text:span text:style-name="T50">元，惟依亞鄰競爭國(日、韓、港、星)最低價為調整上限，以及油價平穩措施吸收25%調幅後，本週汽、柴油價格各調降0.</text:span><text:span text:style-name="T50">2</text:span><text:span text:style-name="T50">元與調漲0.</text:span><text:span text:style-name="T50">1</text:span><text:span text:style-name="T50">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11-03T16:28:00</meta:creation-date>
    <dc:creator>張克任</dc:creator>
    <dc:date>2021-11-06T09:04:00</dc:date>
    <meta:print-date>2021-07-17T08:46:00</meta:print-date>
    <meta:editing-cycles>4</meta:editing-cycles>
    <meta:editing-duration>PT16M</meta:editing-duration>
    <meta:document-statistic meta:table-count="2" meta:image-count="0" meta:object-count="0" meta:page-count="2" meta:paragraph-count="99" meta:word-count="882" meta:character-count="1239" meta:non-whitespace-character-count="1195"/>
    <meta:generator>LibreOffice/5.1.2.2$Windows_x86 LibreOffice_project/d3bf12ecb743fc0d20e0be0c58ca359301eb705f</meta:generator>
  </office:meta>
</office:document-meta>
</file>