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5" style:family="table-row">
      <style:table-row-properties style:min-row-height="0.40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 fo:font-size="14pt" style:font-size-asian="14pt"/>
    </style:style>
    <style:style style:name="P6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4" style:family="table-row">
      <style:table-row-properties style:min-row-height="0.4444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6" style:family="table-row">
      <style:table-row-properties style:min-row-height="0.3854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P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1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9" style:parent-style-name="內文" style:family="paragraph">
      <style:paragraph-properties fo:line-height="0.1666in" fo:margin-left="0.5347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7" style:parent-style-name="內文" style:family="paragraph">
      <style:paragraph-properties style:snap-to-layout-grid="false" fo:text-align="end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ableColumn122" style:family="table-column">
      <style:table-column-properties style:column-width="1.0993in" style:use-optimal-column-width="false"/>
    </style:style>
    <style:style style:name="TableColumn123" style:family="table-column">
      <style:table-column-properties style:column-width="0.8875in" style:use-optimal-column-width="false"/>
    </style:style>
    <style:style style:name="TableColumn124" style:family="table-column">
      <style:table-column-properties style:column-width="0.7868in" style:use-optimal-column-width="false"/>
    </style:style>
    <style:style style:name="TableColumn125" style:family="table-column">
      <style:table-column-properties style:column-width="0.7444in" style:use-optimal-column-width="false"/>
    </style:style>
    <style:style style:name="TableColumn126" style:family="table-column">
      <style:table-column-properties style:column-width="0.8854in" style:use-optimal-column-width="false"/>
    </style:style>
    <style:style style:name="TableColumn127" style:family="table-column">
      <style:table-column-properties style:column-width="0.7888in" style:use-optimal-column-width="false"/>
    </style:style>
    <style:style style:name="TableColumn128" style:family="table-column">
      <style:table-column-properties style:column-width="0.7312in" style:use-optimal-column-width="false"/>
    </style:style>
    <style:style style:name="TableColumn129" style:family="table-column">
      <style:table-column-properties style:column-width="0.6486in" style:use-optimal-column-width="false"/>
    </style:style>
    <style:style style:name="TableColumn130" style:family="table-column">
      <style:table-column-properties style:column-width="0.784in" style:use-optimal-column-width="false"/>
    </style:style>
    <style:style style:name="Table121" style:family="table">
      <style:table-properties style:width="7.3562in" style:rel-width="98.44%" fo:margin-left="0in" table:align="center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4" style:parent-style-name="內文" style:family="paragraph">
      <style:paragraph-properties style:snap-to-layout-grid="false" fo:text-align="center" fo:line-height="0.2083in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2083in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083in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083in"/>
    </style:style>
    <style:style style:name="T174" style:parent-style-name="預設段落字型" style:family="text">
      <style:text-properties style:font-name-asian="標楷體" fo:color="#000000" style:font-size-complex="18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7" style:family="table-row">
      <style:table-row-properties style:min-row-height="0.5555in" style:use-optimal-row-height="false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 fo:line-height="0.3333in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style:font-size-complex="18pt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font-size-complex="18pt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weight-complex="bold" fo:color="#000000" style:letter-kerning="false"/>
    </style:style>
    <style:style style:name="T319" style:parent-style-name="預設段落字型" style:family="text">
      <style:text-properties style:font-name-asian="標楷體" style:font-weight-complex="bold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P37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413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1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51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5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5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6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7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7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7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7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7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7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7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7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7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479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8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01101-1105</text:p>
          </table:table-cell>
          <table:covered-table-cell/>
          <table:table-cell table:style-name="TableCell35">
            <text:p text:style-name="P36">1101108-1112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82.12</text:p>
          </table:table-cell>
          <table:covered-table-cell/>
          <table:table-cell table:style-name="TableCell49">
            <text:p text:style-name="P50">82.72</text:p>
          </table:table-cell>
          <table:table-cell table:style-name="TableCell51" table:number-rows-spanned="2">
            <text:p text:style-name="P52"><text:span text:style-name="T53">+0.45</text:span><text:span text:style-name="T54">%</text:span></text:p>
          </table:table-cell>
        </table:table-row>
        <table:table-row table:style-name="TableRow55">
          <table:table-cell table:style-name="TableCell56">
            <text:p text:style-name="P57"><text:span text:style-name="T58">匯率</text:span></text:p>
          </table:table-cell>
          <table:table-cell table:style-name="TableCell59" table:number-columns-spanned="2">
            <text:p text:style-name="P60">27.860</text:p>
          </table:table-cell>
          <table:covered-table-cell/>
          <table:table-cell table:style-name="TableCell61">
            <text:p text:style-name="P62">27.815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92</text:span><text:span text:style-name="T68">無鉛汽油</text:span><text:span text:style-name="T69">(</text:span><text:span text:style-name="T70">元</text:span><text:span text:style-name="T71">/</text:span><text:span text:style-name="T72">公升</text:span><text:span text:style-name="T73">)</text:span></text:p>
          </table:table-cell>
          <table:table-cell table:style-name="TableCell74" table:number-rows-spanned="2">
            <text:p text:style-name="P75"><text:span text:style-name="T76">還原依機制計算應調整價格之稅前批售價</text:span></text:p>
          </table:table-cell>
          <table:table-cell table:style-name="TableCell77">
            <text:p text:style-name="P78">19.38</text:p>
          </table:table-cell>
          <table:table-cell table:style-name="TableCell79" table:number-rows-spanned="2">
            <text:p text:style-name="P80"><text:span text:style-name="T81">依變動幅度計算</text:span><text:span text:style-name="T82"><text:s text:c="6"/></text:span><text:span text:style-name="T83">之稅前批售價</text:span></text:p>
          </table:table-cell>
          <table:table-cell table:style-name="TableCell84">
            <text:p text:style-name="P85">19.47</text:p>
          </table:table-cell>
        </table:table-row>
        <table:table-row table:style-name="TableRow86">
          <table:table-cell table:style-name="TableCell87">
            <text:p text:style-name="P88"><text:span text:style-name="T89">超柴</text:span><text:span text:style-name="T90">(</text:span><text:span text:style-name="T91">元</text:span><text:span text:style-name="T92">/</text:span><text:span text:style-name="T93">公升</text:span><text:span text:style-name="T94">)</text:span></text:p>
          </table:table-cell>
          <table:covered-table-cell>
            <text:p text:style-name="P95"/>
          </table:covered-table-cell>
          <table:table-cell table:style-name="TableCell96">
            <text:p text:style-name="P97">21.07</text:p>
          </table:table-cell>
          <table:covered-table-cell>
            <text:p text:style-name="P98"/>
          </table:covered-table-cell>
          <table:table-cell table:style-name="TableCell99">
            <text:p text:style-name="P100">21.16</text:p>
          </table:table-cell>
        </table:table-row>
      </table:table>
      <text:p text:style-name="P101"><text:span text:style-name="T102">備註：</text:span><text:span text:style-name="T103">1.</text:span><text:span text:style-name="T104">每週調價時，以當週</text:span><text:span text:style-name="T105">70%Dubai+30%Brent</text:span><text:span text:style-name="T106">平均價格乘以匯率均價與前週</text:span><text:span text:style-name="T107">70%Dubai+30%Brent</text:span><text:span text:style-name="T108">平均價格</text:span></text:p>
      <text:p text:style-name="P109"><text:span text:style-name="T110">乘以匯率均價之</text:span><text:span text:style-name="T111">80%</text:span><text:span text:style-name="T112">變動幅度計算調整價格。</text:span></text:p>
      <text:p text:style-name="P113"><text:span text:style-name="T114">2.</text:span><text:span text:style-name="T115">還原依機制計算應調整價格係為不考量政府及中油負擔，依機制計算應調整之價格。</text:span></text:p>
      <text:p text:style-name="P116">中油公司汽柴油各油品調整金額計算表</text:p>
      <text:p text:style-name="P117"><text:span text:style-name="T118">單位：元</text:span><text:span text:style-name="T119">/</text:span><text:span text:style-name="T120">公升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rows-spanned="2">
            <text:p text:style-name="P133">調價生效</text:p>
            <text:p text:style-name="P134"><text:span text:style-name="T135">日期</text:span></text:p>
          </table:table-cell>
          <table:table-cell table:style-name="TableCell136">
            <text:p text:style-name="P137"><text:span text:style-name="T138">1</text:span><text:span text:style-name="T139">10</text:span><text:span text:style-name="T140">.</text:span><text:span text:style-name="T141">1</text:span><text:span text:style-name="T142">1</text:span><text:span text:style-name="T143">.</text:span><text:span text:style-name="T144">08</text:span></text:p>
          </table:table-cell>
          <table:table-cell table:style-name="TableCell145">
            <text:p text:style-name="P146"><text:span text:style-name="T147">1</text:span><text:span text:style-name="T148">10</text:span><text:span text:style-name="T149">.</text:span><text:span text:style-name="T150">1</text:span><text:span text:style-name="T151">1</text:span><text:span text:style-name="T152">.</text:span><text:span text:style-name="T153">15</text:span></text:p>
          </table:table-cell>
          <table:table-cell table:style-name="TableCell154" table:number-rows-spanned="2">
            <text:p text:style-name="P155">考量亞鄰競爭國可調零售價</text:p>
            <text:p text:style-name="P156">C</text:p>
          </table:table-cell>
          <table:table-cell table:style-name="TableCell157" table:number-rows-spanned="2">
            <text:p text:style-name="P158">本週計算吸收金額基準價</text:p>
            <text:p text:style-name="P159">D</text:p>
          </table:table-cell>
          <table:table-cell table:style-name="TableCell160" table:number-rows-spanned="2">
            <text:p text:style-name="P161">吸收金額</text:p>
            <text:p text:style-name="P162"><text:span text:style-name="T163">E=D*</text:span><text:span text:style-name="T164">吸收比例</text:span></text:p>
          </table:table-cell>
          <table:table-cell table:style-name="TableCell165" table:number-rows-spanned="2">
            <text:p text:style-name="P166">可調零售價</text:p>
            <text:p text:style-name="P167">F=C-E</text:p>
          </table:table-cell>
          <table:table-cell table:style-name="TableCell168" table:number-rows-spanned="2">
            <text:p text:style-name="P169">實調</text:p>
            <text:p text:style-name="P170">金額</text:p>
            <text:p text:style-name="P171">G=F-A</text:p>
          </table:table-cell>
          <table:table-cell table:style-name="TableCell172" table:number-rows-spanned="2">
            <text:p text:style-name="P173"><text:span text:style-name="T174">調整後</text:span></text:p>
            <text:p text:style-name="P175">零售價</text:p>
            <text:p text:style-name="P176">G=A+G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公告參考零售價</text:p>
            <text:p text:style-name="P181"><text:span text:style-name="T182">A</text:span></text:p>
          </table:table-cell>
          <table:table-cell table:style-name="TableCell183">
            <text:p text:style-name="P184">換算零售價</text:p>
            <text:p text:style-name="P185"><text:span text:style-name="T186">B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<text:span text:style-name="T196">92</text:span><text:span text:style-name="T197">無鉛汽油</text:span><text:span text:style-name="T198">(</text:span><text:span text:style-name="T199">元</text:span><text:span text:style-name="T200">/</text:span><text:span text:style-name="T201">公升</text:span><text:span text:style-name="T202">)</text:span></text:p>
          </table:table-cell>
          <table:table-cell table:style-name="TableCell203">
            <text:p text:style-name="P204">30.0</text:p>
          </table:table-cell>
          <table:table-cell table:style-name="TableCell205">
            <text:p text:style-name="P206"><text:span text:style-name="T207">30.</text:span><text:span text:style-name="T208">6</text:span><text:span text:style-name="T209">*</text:span></text:p>
          </table:table-cell>
          <table:table-cell table:style-name="TableCell210">
            <text:p text:style-name="P211">30.6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+0.1</text:p>
          </table:table-cell>
          <table:table-cell table:style-name="TableCell220">
            <text:p text:style-name="P221">30.1</text:p>
          </table:table-cell>
        </table:table-row>
        <table:table-row table:style-name="TableRow222">
          <table:table-cell table:style-name="TableCell223">
            <text:p text:style-name="P224"><text:span text:style-name="T225">95</text:span><text:span text:style-name="T226">無鉛汽油</text:span><text:span text:style-name="T227">(</text:span><text:span text:style-name="T228">元</text:span><text:span text:style-name="T229">/</text:span><text:span text:style-name="T230">公升</text:span><text:span text:style-name="T231">)</text:span></text:p>
          </table:table-cell>
          <table:table-cell table:style-name="TableCell232">
            <text:p text:style-name="P233">31.5</text:p>
          </table:table-cell>
          <table:table-cell table:style-name="TableCell234">
            <text:p text:style-name="P235">32.1</text:p>
          </table:table-cell>
          <table:table-cell table:style-name="TableCell236">
            <text:p text:style-name="P237">32.1</text:p>
          </table:table-cell>
          <table:table-cell table:style-name="TableCell238">
            <text:p text:style-name="P239">2.1</text:p>
          </table:table-cell>
          <table:table-cell table:style-name="TableCell240">
            <text:p text:style-name="P241">0.5</text:p>
          </table:table-cell>
          <table:table-cell table:style-name="TableCell242">
            <text:p text:style-name="P243">31.6</text:p>
          </table:table-cell>
          <table:table-cell table:style-name="TableCell244">
            <text:p text:style-name="P245">+0.1</text:p>
          </table:table-cell>
          <table:table-cell table:style-name="TableCell246">
            <text:p text:style-name="P247">31.6</text:p>
          </table:table-cell>
        </table:table-row>
        <table:table-row table:style-name="TableRow248">
          <table:table-cell table:style-name="TableCell249">
            <text:p text:style-name="P250">酒精汽油</text:p>
            <text:p text:style-name="P251"><text:span text:style-name="T252">(</text:span><text:span text:style-name="T253">元</text:span><text:span text:style-name="T254">/</text:span><text:span text:style-name="T255">公升</text:span><text:span text:style-name="T256">)</text:span></text:p>
          </table:table-cell>
          <table:table-cell table:style-name="TableCell257">
            <text:p text:style-name="P258">31.5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+0.1</text:p>
          </table:table-cell>
          <table:table-cell table:style-name="TableCell271">
            <text:p text:style-name="P272">31.6</text:p>
          </table:table-cell>
        </table:table-row>
        <table:table-row table:style-name="TableRow273">
          <table:table-cell table:style-name="TableCell274">
            <text:p text:style-name="P275"><text:span text:style-name="T276">98</text:span><text:span text:style-name="T277">無鉛汽油</text:span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33.5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+0.1</text:p>
          </table:table-cell>
          <table:table-cell table:style-name="TableCell297">
            <text:p text:style-name="P298">33.6</text:p>
          </table:table-cell>
        </table:table-row>
        <table:table-row table:style-name="TableRow299">
          <table:table-cell table:style-name="TableCell300">
            <text:p text:style-name="P301">超級柴油</text:p>
            <text:p text:style-name="P302"><text:span text:style-name="T303">(</text:span><text:span text:style-name="T304">元</text:span><text:span text:style-name="T305">/</text:span><text:span text:style-name="T306">公升</text:span><text:span text:style-name="T307">)</text:span></text:p>
          </table:table-cell>
          <table:table-cell table:style-name="TableCell308">
            <text:p text:style-name="P309">28.1</text:p>
          </table:table-cell>
          <table:table-cell table:style-name="TableCell310">
            <text:p text:style-name="P311">28.7</text:p>
          </table:table-cell>
          <table:table-cell table:style-name="TableCell312">
            <text:p text:style-name="P313">28.7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0.</text:span><text:span text:style-name="T319">5</text:span></text:p>
          </table:table-cell>
          <table:table-cell table:style-name="TableCell320">
            <text:p text:style-name="P321">28.2</text:p>
          </table:table-cell>
          <table:table-cell table:style-name="TableCell322">
            <text:p text:style-name="P323">+0.1</text:p>
          </table:table-cell>
          <table:table-cell table:style-name="TableCell324">
            <text:p text:style-name="P325">28.2</text:p>
          </table:table-cell>
        </table:table-row>
        <table:table-row table:style-name="TableRow326">
          <table:table-cell table:style-name="TableCell327">
            <text:p text:style-name="P328"><text:span text:style-name="T329">海運重柴油</text:span><text:span text:style-name="T330">(</text:span><text:span text:style-name="T331">元</text:span><text:span text:style-name="T332">/</text:span><text:span text:style-name="T333">公秉</text:span><text:span text:style-name="T334">)</text:span></text:p>
          </table:table-cell>
          <table:table-cell table:style-name="TableCell335">
            <text:p text:style-name="P336">27,6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+100</text:p>
          </table:table-cell>
          <table:table-cell table:style-name="TableCell349">
            <text:p text:style-name="P350">27,700</text:p>
          </table:table-cell>
        </table:table-row>
        <table:table-row table:style-name="TableRow351">
          <table:table-cell table:style-name="TableCell352">
            <text:p text:style-name="P353"><text:span text:style-name="T354">甲種漁船油</text:span><text:span text:style-name="T355">(</text:span><text:span text:style-name="T356">元</text:span><text:span text:style-name="T357">/</text:span><text:span text:style-name="T358">公秉</text:span><text:span text:style-name="T359">)</text:span></text:p>
          </table:table-cell>
          <table:table-cell table:style-name="TableCell360">
            <text:p text:style-name="P361">20,89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+100</text:p>
          </table:table-cell>
          <table:table-cell table:style-name="TableCell374">
            <text:p text:style-name="P375">20,993</text:p>
          </table:table-cell>
        </table:table-row>
      </table:table>
      <text:p text:style-name="P376"><text:span text:style-name="T377">備註：</text:span><text:span text:style-name="T378">1.</text:span><text:span text:style-name="T379">換算零售價係依變動幅度計算之稅前批售價加計稅費。</text:span><text:span text:style-name="T380">另石油基金及</text:span><text:span text:style-name="T381">空土污費</text:span><text:span text:style-name="T382">合併為</text:span><text:span text:style-name="T383">能源及</text:span><text:span text:style-name="T384">環境負擔。</text:span></text:p>
      <text:p text:style-name="P385">*2.本週92無鉛汽油換算零售價已扣除101.4.2因擴大與95價差少調之0.8元。</text:p>
      <text:p text:style-name="P386">3.換算零售價係不考量中油配合政策吸收或降價回饋，依機制計算應調整金額。</text:p>
      <text:p text:style-name="P387"><text:span text:style-name="T388">4</text:span><text:span text:style-name="T389">.</text:span><text:span text:style-name="T390">海運重柴油及甲種漁船油調整金額比照超級柴油之調整金額。</text:span></text:p>
      <text:p text:style-name="P391"><text:span text:style-name="T392">5.103.7.11</text:span><text:span text:style-name="T393">起本公司供應之超級柴油為不含生質燃料之柴油，原高級柴油取消不再供應。</text:span></text:p>
      <text:p text:style-name="P394"><text:span text:style-name="T395">6</text:span><text:span text:style-name="T396">.</text:span><text:span text:style-name="T397">本表汽、柴油調整後零售價內含貨物稅、</text:span><text:span text:style-name="T398">能源及</text:span><text:span text:style-name="T399">環境負擔</text:span><text:span text:style-name="T400">及營業稅等稅額，</text:span><text:span text:style-name="T401">其中</text:span><text:span text:style-name="T402">95</text:span><text:span text:style-name="T403">無鉛汽油稅額合計每公升</text:span><text:span text:style-name="T404">8.</text:span><text:span text:style-name="T405">7</text:span><text:span text:style-name="T406">7</text:span><text:span text:style-name="T407">元、</text:span><text:span text:style-name="T408">超級柴油稅額合計每公升</text:span><text:span text:style-name="T409">5.</text:span><text:span text:style-name="T410">8</text:span><text:span text:style-name="T411">7</text:span><text:span text:style-name="T412">元。</text:span></text:p>
      <text:p text:style-name="P413"><text:span text:style-name="T414">7</text:span><text:span text:style-name="T415">.</text:span><text:span text:style-name="T416">經濟部</text:span><text:span text:style-name="T417">107</text:span><text:span text:style-name="T418">年</text:span><text:span text:style-name="T419">5</text:span><text:span text:style-name="T420">月</text:span><text:span text:style-name="T421">11</text:span><text:span text:style-name="T422">日記者會宣布採行油價平穩措施，</text:span><text:span text:style-name="T423">95</text:span><text:span text:style-name="T424">無鉛汽油每公升大</text:span><text:span text:style-name="T425">於</text:span><text:span text:style-name="T426">等於</text:span><text:span text:style-name="T427">30</text:span><text:span text:style-name="T428">、</text:span><text:span text:style-name="T429">32</text:span><text:span text:style-name="T430">.5</text:span><text:span text:style-name="T431">及</text:span><text:span text:style-name="T432">35</text:span><text:span text:style-name="T433">元時，</text:span><text:span text:style-name="T434">汽油</text:span><text:span text:style-name="T435">上漲</text:span><text:span text:style-name="T436">(</text:span><text:span text:style-name="T437">下跌</text:span><text:span text:style-name="T438">)</text:span><text:span text:style-name="T439">時分別少漲</text:span><text:span text:style-name="T440">(</text:span><text:span text:style-name="T441">少跌</text:span><text:span text:style-name="T442">)25%</text:span><text:span text:style-name="T443">、</text:span><text:span text:style-name="T444">50%</text:span><text:span text:style-name="T445">及</text:span><text:span text:style-name="T446">75%</text:span><text:span text:style-name="T447">，柴油吸收金額比照</text:span><text:span text:style-name="T448">95</text:span><text:span text:style-name="T449">無鉛汽油</text:span><text:span text:style-name="T450">。</text:span></text:p>
      <text:p text:style-name="P451"><text:span text:style-name="T452">8</text:span><text:span text:style-name="T453">.</text:span><text:span text:style-name="T454">依據浮動油價調整作業原則，</text:span><text:span text:style-name="T455">本週汽、柴油每公升應各調</text:span><text:span text:style-name="T456">漲</text:span><text:span text:style-name="T457">0</text:span><text:span text:style-name="T458">.</text:span><text:span text:style-name="T459">6</text:span><text:span text:style-name="T460">元與</text:span><text:span text:style-name="T461">0.6</text:span><text:span text:style-name="T462">元</text:span><text:span text:style-name="T463">，</text:span><text:span text:style-name="T464">惟依亞鄰競爭國</text:span><text:span text:style-name="T465">(</text:span><text:span text:style-name="T466">日、韓、港、星</text:span><text:span text:style-name="T467">)</text:span><text:span text:style-name="T468">最低價為調整上限，以及油價平穩措施吸收</text:span><text:span text:style-name="T469">25%</text:span><text:span text:style-name="T470">調幅後，本週汽、柴油價格各調</text:span><text:span text:style-name="T471">漲</text:span><text:span text:style-name="T472">0.</text:span><text:span text:style-name="T473">1</text:span><text:span text:style-name="T474">元與</text:span><text:span text:style-name="T475">調漲</text:span><text:span text:style-name="T476">0.</text:span><text:span text:style-name="T477">1</text:span><text:span text:style-name="T478">元。</text:span></text:p>
      <text:p text:style-name="P479"><text:span text:style-name="T480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1-11-13T07:38:00Z</meta:creation-date>
    <dc:date>2021-11-13T07:38:00Z</dc:date>
    <meta:print-date>2021-11-13T07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7" meta:character-count="1387" meta:row-count="9" meta:non-whitespace-character-count="1182"/>
  </office:meta>
</office:document-meta>
</file>