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2.362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2.362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工業區組】【</text:span><text:span text:style-name="T6">技正</text:span><text:span text:style-name="T7">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</text:span><text:span text:style-name="T48">手機、住家</text:span><text:span text:style-name="T49">)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  <text:p text:style-name="P53">(範例)</text:p>
          </table:table-cell>
          <table:table-cell table:style-name="TableCell54">
            <text:p text:style-name="P55">王小美</text:p>
            <text:p text:style-name="P56"/>
            <text:p text:style-name="P57">72.07.17</text:p>
            <text:p text:style-name="P58">(00歲)</text:p>
          </table:table-cell>
          <table:table-cell table:style-name="TableCell59">
            <text:p text:style-name="P60">經濟部中小企業處-技士</text:p>
            <text:p text:style-name="P61">(101.10.19)</text:p>
            <text:p text:style-name="P62"/>
            <text:p text:style-name="P63">薦任第六職等本俸5級445俸點</text:p>
            <text:p text:style-name="P64"/>
            <text:p text:style-name="P65">都市計畫技術職系</text:p>
          </table:table-cell>
          <table:table-cell table:style-name="TableCell66">
            <text:p text:style-name="P67">98年公務人員高等考試三級考試</text:p>
            <text:p text:style-name="P68">(土木工程類科)</text:p>
            <text:p text:style-name="P69"/>
            <text:p text:style-name="P70">國立臺灣大學機械工程系學士畢業</text:p>
          </table:table-cell>
          <table:table-cell table:style-name="TableCell71">
            <text:p text:style-name="P72">108年:甲</text:p>
            <text:p text:style-name="P73">000年:甲</text:p>
            <text:p text:style-name="P74">000年:乙</text:p>
            <text:p text:style-name="P75">000年:甲</text:p>
            <text:p text:style-name="P76">000年:甲</text:p>
            <text:p text:style-name="P77"/>
          </table:table-cell>
          <table:table-cell table:style-name="TableCell78">
            <text:p text:style-name="P79"/>
            <text:p text:style-name="P80">記功1次</text:p>
            <text:p text:style-name="P81">嘉獎5次</text:p>
          </table:table-cell>
          <table:table-cell table:style-name="TableCell82">
            <text:p text:style-name="P83">經濟部中小企業處-技士</text:p>
            <text:p text:style-name="P84">101.10.19-迄今</text:p>
            <text:p text:style-name="P85">經濟部-技士</text:p>
            <text:p text:style-name="P86"><text:s text:c="2"/>98.10.29-101.10.18</text:p>
          </table:table-cell>
          <table:table-cell table:style-name="TableCell87">
            <text:p text:style-name="P88">0912345678</text:p>
            <text:p text:style-name="P89"/>
            <text:p text:style-name="P90">臺北市大安區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合計1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rjwang</dc:creator>
    <meta:creation-date>2017-03-24T13:37:00Z</meta:creation-date>
    <dc:date>2021-12-01T11:09:00Z</dc:date>
    <meta:print-date>2013-05-27T13:57:00Z</meta:print-date>
    <meta:template xlink:href="Normal.dotm" xlink:type="simple"/>
    <meta:editing-cycles>9</meta:editing-cycles>
    <meta:editing-duration>PT660S</meta:editing-duration>
    <meta:document-statistic meta:page-count="2" meta:paragraph-count="1" meta:word-count="56" meta:character-count="379" meta:row-count="2" meta:non-whitespace-character-count="324"/>
  </office:meta>
</office:document-meta>
</file>