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9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0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1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5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50">
      <style:text-properties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4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21315__20998__20301_" style:data-style-name="N53">
      <style:table-cell-properties style:vertical-align="middle"/>
      <style:text-properties fo:color="#000000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36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37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8" style:family="table-cell" style:parent-style-name="_21315__20998__20301_" style:data-style-name="N53">
      <style:table-cell-properties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9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/>
    </style:style>
    <style:style style:name="ce153" style:family="table-cell" style:parent-style-name="_21315__20998__20301_" style:data-style-name="N53">
      <style:table-cell-properties style:vertical-align="middle" fo:background-color="transparent"/>
    </style:style>
    <style:style style:name="ce154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55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6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8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0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1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2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64" style:family="table-cell" style:parent-style-name="Default" style:data-style-name="N14">
      <style:table-cell-properties style:vertical-align="middle" fo:background-color="transparent"/>
    </style:style>
    <style:style style:name="ce165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6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9" style:family="table-cell" style:parent-style-name="Default" style:data-style-name="N53">
      <style:table-cell-properties style:vertical-align="middle" fo:background-color="transparent"/>
    </style:style>
    <style:style style:name="ce170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1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55">
      <style:table-cell-properties style:vertical-align="middle" fo:background-color="transparent"/>
    </style:style>
    <style:style style:name="ce173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6" style:family="table-cell" style:parent-style-name="_21315__20998__20301_" style:data-style-name="N53">
      <style:table-cell-properties style:vertical-align="middle" fo:background-color="transparent"/>
    </style:style>
    <style:style style:name="ce177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8" style:family="table-cell" style:parent-style-name="_30334__20998__27604_" style:data-style-name="N14">
      <style:text-properties fo:color="#000000"/>
    </style:style>
    <style:style style:name="ce179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0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1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2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3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49">
      <style:text-properties fo:font-size="8pt" style:font-size-asian="8pt" style:font-size-complex="8pt"/>
    </style:style>
    <style:style style:name="ce187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2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3" style:family="table-cell" style:parent-style-name="Default" style:data-style-name="N34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0.926041666666667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09020833333333cm" style:use-optimal-column-width="true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2.301875cm" style:use-optimal-column-width="true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69875cm" style:use-optimal-column-width="true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7.328958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2.5pt" style:use-optimal-row-height="false" fo:break-before="page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9.5pt" style:use-optimal-row-height="false" fo:break-before="page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5pt" style:use-optimal-row-height="true" fo:break-before="page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19.5pt" style:use-optimal-row-height="true" fo:break-before="page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86">
      <style:graphic-properties draw:fill="none" draw:stroke="solid" svg:stroke-width="0.02431in" svg:stroke-color="#4a7ebb" svg:stroke-opacity="100%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83in" svg:stroke-color="#000000" svg:stroke-opacity="100%" svg:stroke-linecap="butt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graphic" style:name="a65">
      <style:graphic-properties draw:fill="none" draw:stroke="solid" svg:stroke-width="0.02083in" svg:stroke-color="#000000" svg:stroke-opacity="100%" svg:stroke-linecap="butt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083in" svg:stroke-color="#000000" svg:stroke-opacity="100%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2083in" svg:stroke-color="#000000" svg:stroke-opacity="100%" svg:stroke-linecap="butt"/>
    </style:style>
    <style:style style:family="graphic" style:name="a43">
      <style:graphic-properties draw:fill="none" draw:stroke="solid" svg:stroke-width="0.02083in" svg:stroke-color="#000000" svg:stroke-opacity="100%" svg:stroke-linecap="butt"/>
    </style:style>
    <style:style style:family="graphic" style:name="a44">
      <style:graphic-properties draw:fill="none" draw:stroke="solid" svg:stroke-width="0.02083in" svg:stroke-color="#000000" svg:stroke-opacity="100%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表（1）</text:p>
          </table:table-cell>
          <table:table-cell office:value-type="string" table:number-columns-spanned="7" table:number-rows-spanned="1" table:style-name="ce195">
            <text:p>核准華僑及外國人投資統計總表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5">
            <text:p>TABLE（1）</text:p>
          </table:table-cell>
          <table:table-cell office:value-type="string" table:number-columns-spanned="7" table:number-rows-spanned="1" table:style-name="ce196">
            <text:p>STATISTICS ON APPROVED OVERSEAS CHINESE AND FOREIGN INVESTMENT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3" table:number-rows-spanned="1" table:style-name="ce198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7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7">
            <text:p>華 <text:s text:c="5"/>僑</text:p>
          </table:table-cell>
          <table:covered-table-cell/>
          <table:table-cell office:value-type="string" table:number-columns-spanned="2" table:number-rows-spanned="1" table:style-name="ce197">
            <text:p>外 <text:s/>國 <text:s/>人</text:p>
          </table:table-cell>
          <table:covered-table-cell/>
          <table:table-cell office:value-type="string" table:number-columns-spanned="2" table:number-rows-spanned="1" table:style-name="ce197">
            <text:p>合 <text:s text:c="5"/>計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7">
            <text:p>Overseas Chinese</text:p>
          </table:table-cell>
          <table:covered-table-cell/>
          <table:table-cell office:value-type="string" table:number-columns-spanned="2" table:number-rows-spanned="1" table:style-name="ce197">
            <text:p>Foreign Nationals</text:p>
          </table:table-cell>
          <table:covered-table-cell/>
          <table:table-cell office:value-type="string" table:number-columns-spanned="2" table:number-rows-spanned="1" table:style-name="ce197">
            <text:p>Total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199">
            <text:p>===========================</text:p>
          </table:table-cell>
          <table:covered-table-cell/>
          <table:table-cell office:value-type="string" table:number-columns-spanned="2" table:number-rows-spanned="1" table:style-name="ce199">
            <text:p>==============================</text:p>
          </table:table-cell>
          <table:covered-table-cell/>
          <table:table-cell office:value-type="string" table:number-columns-spanned="2" table:number-rows-spanned="1" table:style-name="ce199">
            <text:p>==============================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06">
            <text:p>2021 01~11</text:p>
          </table:table-cell>
          <table:table-cell office:value-type="float" office:value="10" table:style-name="ce107">
            <text:p>10<text:s/></text:p>
          </table:table-cell>
          <table:table-cell office:value-type="float" office:value="3473.4097000000002" table:style-name="ce107">
            <text:p>3,473<text:s/></text:p>
          </table:table-cell>
          <table:table-cell office:value-type="float" office:value="2438" table:style-name="ce107">
            <text:p>2,438<text:s/></text:p>
          </table:table-cell>
          <table:table-cell office:value-type="float" office:value="6714827.4139999999" table:style-name="ce107">
            <text:p>6,714,827<text:s/></text:p>
          </table:table-cell>
          <table:table-cell office:value-type="float" office:value="2448" table:style-name="ce107">
            <text:p>2,448<text:s/></text:p>
          </table:table-cell>
          <table:table-cell office:value-type="float" office:value="6718300.8236999996" table:style-name="ce107">
            <text:p>6,718,30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01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28" table:style-name="ce107">
            <text:p>228<text:s/></text:p>
          </table:table-cell>
          <table:table-cell office:value-type="float" office:value="508115.25919999997" table:style-name="ce107">
            <text:p>508,115<text:s/></text:p>
          </table:table-cell>
          <table:table-cell office:value-type="float" office:value="228" table:style-name="ce107">
            <text:p>228<text:s/></text:p>
          </table:table-cell>
          <table:table-cell office:value-type="float" office:value="508115.25919999997" table:style-name="ce107">
            <text:p>508,11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02</text:p>
          </table:table-cell>
          <table:table-cell office:value-type="float" office:value="1" table:style-name="ce107">
            <text:p>1<text:s/></text:p>
          </table:table-cell>
          <table:table-cell office:value-type="float" office:value="352.33600000000001" table:style-name="ce107">
            <text:p>352<text:s/></text:p>
          </table:table-cell>
          <table:table-cell office:value-type="float" office:value="153" table:style-name="ce107">
            <text:p>153<text:s/></text:p>
          </table:table-cell>
          <table:table-cell office:value-type="float" office:value="365510.1519" table:style-name="ce107">
            <text:p>365,510<text:s/></text:p>
          </table:table-cell>
          <table:table-cell office:value-type="float" office:value="154" table:style-name="ce107">
            <text:p>154<text:s/></text:p>
          </table:table-cell>
          <table:table-cell office:value-type="float" office:value="365862.48790000001" table:style-name="ce107">
            <text:p>365,86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3</text:p>
          </table:table-cell>
          <table:table-cell office:value-type="float" office:value="1" table:style-name="ce107">
            <text:p>1<text:s/></text:p>
          </table:table-cell>
          <table:table-cell office:value-type="float" office:value="304.08999999999997" table:style-name="ce107">
            <text:p>304<text:s/></text:p>
          </table:table-cell>
          <table:table-cell office:value-type="float" office:value="281" table:style-name="ce107">
            <text:p>281<text:s/></text:p>
          </table:table-cell>
          <table:table-cell office:value-type="float" office:value="343351.90860000002" table:style-name="ce107">
            <text:p>343,352<text:s/></text:p>
          </table:table-cell>
          <table:table-cell office:value-type="float" office:value="282" table:style-name="ce107">
            <text:p>282<text:s/></text:p>
          </table:table-cell>
          <table:table-cell office:value-type="float" office:value="343655.99859999999" table:style-name="ce107">
            <text:p>343,6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4</text:p>
          </table:table-cell>
          <table:table-cell office:value-type="float" office:value="1" table:style-name="ce107">
            <text:p>1<text:s/></text:p>
          </table:table-cell>
          <table:table-cell office:value-type="float" office:value="454.91559999999998" table:style-name="ce107">
            <text:p>455<text:s/></text:p>
          </table:table-cell>
          <table:table-cell office:value-type="float" office:value="195" table:style-name="ce107">
            <text:p>195<text:s/></text:p>
          </table:table-cell>
          <table:table-cell office:value-type="float" office:value="337565.65749999997" table:style-name="ce107">
            <text:p>337,566<text:s/></text:p>
          </table:table-cell>
          <table:table-cell office:value-type="float" office:value="196" table:style-name="ce107">
            <text:p>196<text:s/></text:p>
          </table:table-cell>
          <table:table-cell office:value-type="float" office:value="338020.57309999998" table:style-name="ce107">
            <text:p>338,02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5</text:p>
          </table:table-cell>
          <table:table-cell office:value-type="float" office:value="0" table:style-name="ce107">
            <text:p>0<text:s/></text:p>
          </table:table-cell>
          <table:table-cell office:value-type="float" office:value="138.42420000000001" table:style-name="ce107">
            <text:p>138<text:s/></text:p>
          </table:table-cell>
          <table:table-cell office:value-type="float" office:value="220" table:style-name="ce107">
            <text:p>220<text:s/></text:p>
          </table:table-cell>
          <table:table-cell office:value-type="float" office:value="431078.01419999998" table:style-name="ce107">
            <text:p>431,078<text:s/></text:p>
          </table:table-cell>
          <table:table-cell office:value-type="float" office:value="220" table:style-name="ce107">
            <text:p>220<text:s/></text:p>
          </table:table-cell>
          <table:table-cell office:value-type="float" office:value="431216.43839999998" table:style-name="ce107">
            <text:p>431,21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6</text:p>
          </table:table-cell>
          <table:table-cell office:value-type="float" office:value="2" table:style-name="ce107">
            <text:p>2<text:s/></text:p>
          </table:table-cell>
          <table:table-cell office:value-type="float" office:value="608.17999999999995" table:style-name="ce107">
            <text:p>608<text:s/></text:p>
          </table:table-cell>
          <table:table-cell office:value-type="float" office:value="231" table:style-name="ce107">
            <text:p>231<text:s/></text:p>
          </table:table-cell>
          <table:table-cell office:value-type="float" office:value="351004.10570000001" table:style-name="ce107">
            <text:p>351,004<text:s/></text:p>
          </table:table-cell>
          <table:table-cell office:value-type="float" office:value="233" table:style-name="ce107">
            <text:p>233<text:s/></text:p>
          </table:table-cell>
          <table:table-cell office:value-type="float" office:value="351612.28570000001" table:style-name="ce107">
            <text:p>351,612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07</text:p>
          </table:table-cell>
          <table:table-cell office:value-type="float" office:value="3" table:style-name="ce107">
            <text:p>3<text:s/></text:p>
          </table:table-cell>
          <table:table-cell office:value-type="float" office:value="630.98680000000002" table:style-name="ce107">
            <text:p>631<text:s/></text:p>
          </table:table-cell>
          <table:table-cell office:value-type="float" office:value="218" table:style-name="ce107">
            <text:p>218<text:s/></text:p>
          </table:table-cell>
          <table:table-cell office:value-type="float" office:value="870685.07689999999" table:style-name="ce107">
            <text:p>870,685<text:s/></text:p>
          </table:table-cell>
          <table:table-cell office:value-type="float" office:value="221" table:style-name="ce107">
            <text:p>221<text:s/></text:p>
          </table:table-cell>
          <table:table-cell office:value-type="float" office:value="871316.06370000006" table:style-name="ce107">
            <text:p>871,316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08</text:p>
          </table:table-cell>
          <table:table-cell office:value-type="float" office:value="2" table:style-name="ce107">
            <text:p>2<text:s/></text:p>
          </table:table-cell>
          <table:table-cell office:value-type="float" office:value="912.27" table:style-name="ce107">
            <text:p>912<text:s/></text:p>
          </table:table-cell>
          <table:table-cell office:value-type="float" office:value="221" table:style-name="ce107">
            <text:p>221<text:s/></text:p>
          </table:table-cell>
          <table:table-cell office:value-type="float" office:value="517467.79560000001" table:style-name="ce107">
            <text:p>517,468<text:s/></text:p>
          </table:table-cell>
          <table:table-cell office:value-type="float" office:value="223" table:style-name="ce107">
            <text:p>223<text:s/></text:p>
          </table:table-cell>
          <table:table-cell office:value-type="float" office:value="518380.06559999997" table:style-name="ce107">
            <text:p>518,380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09</text:p>
          </table:table-cell>
          <table:table-cell office:value-type="float" office:value="0" table:style-name="ce107">
            <text:p>0<text:s/></text:p>
          </table:table-cell>
          <table:table-cell office:value-type="float" office:value="72.207099999999997" table:style-name="ce107">
            <text:p>72<text:s/></text:p>
          </table:table-cell>
          <table:table-cell office:value-type="float" office:value="211" table:style-name="ce107">
            <text:p>211<text:s/></text:p>
          </table:table-cell>
          <table:table-cell office:value-type="float" office:value="689483.32849999995" table:style-name="ce107">
            <text:p>689,483<text:s/></text:p>
          </table:table-cell>
          <table:table-cell office:value-type="float" office:value="211" table:style-name="ce107">
            <text:p>211<text:s/></text:p>
          </table:table-cell>
          <table:table-cell office:value-type="float" office:value="689555.53559999994" table:style-name="ce107">
            <text:p>689,556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10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62" table:style-name="ce107">
            <text:p>262<text:s/></text:p>
          </table:table-cell>
          <table:table-cell office:value-type="float" office:value="852547.00020000001" table:style-name="ce107">
            <text:p>852,547<text:s/></text:p>
          </table:table-cell>
          <table:table-cell office:value-type="float" office:value="262" table:style-name="ce107">
            <text:p>262<text:s/></text:p>
          </table:table-cell>
          <table:table-cell office:value-type="float" office:value="852547.00020000001" table:style-name="ce107">
            <text:p>852,54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11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18" table:style-name="ce107">
            <text:p>218<text:s/></text:p>
          </table:table-cell>
          <table:table-cell office:value-type="float" office:value="1448019.1157" table:style-name="ce107">
            <text:p>1,448,019<text:s/></text:p>
          </table:table-cell>
          <table:table-cell office:value-type="float" office:value="218" table:style-name="ce107">
            <text:p>218<text:s/></text:p>
          </table:table-cell>
          <table:table-cell office:value-type="float" office:value="1448019.1157" table:style-name="ce107">
            <text:p>1,448,019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2020 01~11</text:p>
          </table:table-cell>
          <table:table-cell office:value-type="float" office:value="20" table:style-name="ce107">
            <text:p>20<text:s/></text:p>
          </table:table-cell>
          <table:table-cell office:value-type="float" office:value="7627.1711999999998" table:style-name="ce107">
            <text:p>7,627<text:s/></text:p>
          </table:table-cell>
          <table:table-cell office:value-type="float" office:value="3137" table:style-name="ce107">
            <text:p>3,137<text:s/></text:p>
          </table:table-cell>
          <table:table-cell office:value-type="float" office:value="8142598.0415000003" table:style-name="ce107">
            <text:p>8,142,598<text:s/></text:p>
          </table:table-cell>
          <table:table-cell office:value-type="float" office:value="3157" table:style-name="ce107">
            <text:p>3,157<text:s/></text:p>
          </table:table-cell>
          <table:table-cell office:value-type="float" office:value="8150225.2127" table:style-name="ce107">
            <text:p>8,150,22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11</text:p>
          </table:table-cell>
          <table:table-cell office:value-type="float" office:value="3" table:style-name="ce107">
            <text:p>3<text:s/></text:p>
          </table:table-cell>
          <table:table-cell office:value-type="float" office:value="1124.3631" table:style-name="ce107">
            <text:p>1,124<text:s/></text:p>
          </table:table-cell>
          <table:table-cell office:value-type="float" office:value="253" table:style-name="ce107">
            <text:p>253<text:s/></text:p>
          </table:table-cell>
          <table:table-cell office:value-type="float" office:value="803926.21380000003" table:style-name="ce107">
            <text:p>803,926<text:s/></text:p>
          </table:table-cell>
          <table:table-cell office:value-type="float" office:value="256" table:style-name="ce107">
            <text:p>256<text:s/></text:p>
          </table:table-cell>
          <table:table-cell office:value-type="float" office:value="805050.57689999999" table:style-name="ce107">
            <text:p>805,05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12</text:p>
          </table:table-cell>
          <table:table-cell office:value-type="float" office:value="1" table:style-name="ce107">
            <text:p>1<text:s/></text:p>
          </table:table-cell>
          <table:table-cell office:value-type="float" office:value="427.07709999999997" table:style-name="ce107">
            <text:p>427<text:s/></text:p>
          </table:table-cell>
          <table:table-cell office:value-type="float" office:value="260" table:style-name="ce107">
            <text:p>260<text:s/></text:p>
          </table:table-cell>
          <table:table-cell office:value-type="float" office:value="993683.93409999995" table:style-name="ce107">
            <text:p>993,684<text:s/></text:p>
          </table:table-cell>
          <table:table-cell office:value-type="float" office:value="261" table:style-name="ce107">
            <text:p>261<text:s/></text:p>
          </table:table-cell>
          <table:table-cell office:value-type="float" office:value="994111.01119999995" table:style-name="ce107">
            <text:p>994,11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較上年同期增減差額</text:p>
          </table:table-cell>
          <table:table-cell office:value-type="float" office:value="-10" table:style-name="ce107">
            <text:p>-10<text:s/></text:p>
          </table:table-cell>
          <table:table-cell office:value-type="float" office:value="-4153.7614999999996" table:style-name="ce107">
            <text:p>-4,154<text:s/></text:p>
          </table:table-cell>
          <table:table-cell office:value-type="float" office:value="-699" table:style-name="ce107">
            <text:p>-699<text:s/></text:p>
          </table:table-cell>
          <table:table-cell office:value-type="float" office:value="-1427770.6275000004" table:style-name="ce107">
            <text:p>-1,427,771<text:s/></text:p>
          </table:table-cell>
          <table:table-cell office:value-type="float" office:value="-709" table:style-name="ce107">
            <text:p>-709<text:s/></text:p>
          </table:table-cell>
          <table:table-cell office:value-type="float" office:value="-1431924.3890000004" table:style-name="ce107">
            <text:p>-1,431,92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較上年同期增減百分比</text:p>
          </table:table-cell>
          <table:table-cell office:value-type="float" office:value="-50" table:style-name="ce108">
            <text:p>-50.00<text:s/></text:p>
          </table:table-cell>
          <table:table-cell office:value-type="float" office:value="-54.460053289481678" table:style-name="ce108">
            <text:p>-54.46<text:s/></text:p>
          </table:table-cell>
          <table:table-cell office:value-type="float" office:value="-22.28243544788014" table:style-name="ce108">
            <text:p>-22.28<text:s/></text:p>
          </table:table-cell>
          <table:table-cell office:value-type="float" office:value="-17.534583191054605" table:style-name="ce108">
            <text:p>-17.53<text:s/></text:p>
          </table:table-cell>
          <table:table-cell office:value-type="float" office:value="-22.458029775102943" table:style-name="ce108">
            <text:p>-22.46<text:s/></text:p>
          </table:table-cell>
          <table:table-cell office:value-type="float" office:value="-17.569138908808554" table:style-name="ce108">
            <text:p>-17.5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952~2020.12</text:p>
          </table:table-cell>
          <table:table-cell office:value-type="float" office:value="3257" table:style-name="ce107">
            <text:p>3,257<text:s/></text:p>
          </table:table-cell>
          <table:table-cell office:value-type="float" office:value="4250943.0714999996" table:style-name="ce107">
            <text:p>4,250,943<text:s/></text:p>
          </table:table-cell>
          <table:table-cell office:value-type="float" office:value="58231" table:style-name="ce107">
            <text:p>58,231<text:s/></text:p>
          </table:table-cell>
          <table:table-cell office:value-type="float" office:value="183024543.84869999" table:style-name="ce107">
            <text:p>183,024,544<text:s/></text:p>
          </table:table-cell>
          <table:table-cell office:value-type="float" office:value="61488" table:style-name="ce107">
            <text:p>61,488<text:s/></text:p>
          </table:table-cell>
          <table:table-cell office:value-type="float" office:value="187275486.92019999" table:style-name="ce107">
            <text:p>187,275,4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06">
            <text:p>2020</text:p>
          </table:table-cell>
          <table:table-cell office:value-type="float" office:value="21" table:style-name="ce107">
            <text:p>21<text:s/></text:p>
          </table:table-cell>
          <table:table-cell office:value-type="float" office:value="8054.2483000000002" table:style-name="ce107">
            <text:p>8,054<text:s/></text:p>
          </table:table-cell>
          <table:table-cell office:value-type="float" office:value="3397" table:style-name="ce107">
            <text:p>3,397<text:s/></text:p>
          </table:table-cell>
          <table:table-cell office:value-type="float" office:value="9136281.9756000005" table:style-name="ce107">
            <text:p>9,136,282<text:s/></text:p>
          </table:table-cell>
          <table:table-cell office:value-type="float" office:value="3418" table:style-name="ce107">
            <text:p>3,418<text:s/></text:p>
          </table:table-cell>
          <table:table-cell office:value-type="float" office:value="9144336.2238999996" table:style-name="ce107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06">
            <text:p>2019</text:p>
          </table:table-cell>
          <table:table-cell office:value-type="float" office:value="20" table:style-name="ce107">
            <text:p>20<text:s/></text:p>
          </table:table-cell>
          <table:table-cell office:value-type="float" office:value="38753.862000000001" table:style-name="ce107">
            <text:p>38,754<text:s/></text:p>
          </table:table-cell>
          <table:table-cell office:value-type="float" office:value="4098" table:style-name="ce107">
            <text:p>4,098<text:s/></text:p>
          </table:table-cell>
          <table:table-cell office:value-type="float" office:value="11157221.006100001" table:style-name="ce107">
            <text:p>11,157,221<text:s/></text:p>
          </table:table-cell>
          <table:table-cell office:value-type="float" office:value="4118" table:style-name="ce107">
            <text:p>4,118<text:s/></text:p>
          </table:table-cell>
          <table:table-cell office:value-type="float" office:value="11195974.868100001" table:style-name="ce107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06">
            <text:p>2018</text:p>
          </table:table-cell>
          <table:table-cell office:value-type="float" office:value="31" table:style-name="ce107">
            <text:p>31<text:s/></text:p>
          </table:table-cell>
          <table:table-cell office:value-type="float" office:value="11771.615400000001" table:style-name="ce107">
            <text:p>11,772<text:s/></text:p>
          </table:table-cell>
          <table:table-cell office:value-type="float" office:value="3590" table:style-name="ce107">
            <text:p>3,590<text:s/></text:p>
          </table:table-cell>
          <table:table-cell office:value-type="float" office:value="11428462.1942" table:style-name="ce107">
            <text:p>11,428,462<text:s/></text:p>
          </table:table-cell>
          <table:table-cell office:value-type="float" office:value="3621" table:style-name="ce107">
            <text:p>3,621<text:s/></text:p>
          </table:table-cell>
          <table:table-cell office:value-type="float" office:value="11440233.809599999" table:style-name="ce107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06">
            <text:p>2017</text:p>
          </table:table-cell>
          <table:table-cell office:value-type="float" office:value="28" table:style-name="ce107">
            <text:p>28<text:s/></text:p>
          </table:table-cell>
          <table:table-cell office:value-type="float" office:value="9400.4254999999994" table:style-name="ce107">
            <text:p>9,400<text:s/></text:p>
          </table:table-cell>
          <table:table-cell office:value-type="float" office:value="3387" table:style-name="ce107">
            <text:p>3,387<text:s/></text:p>
          </table:table-cell>
          <table:table-cell office:value-type="float" office:value="7503791.2275" table:style-name="ce107">
            <text:p>7,503,791<text:s/></text:p>
          </table:table-cell>
          <table:table-cell office:value-type="float" office:value="3415" table:style-name="ce107">
            <text:p>3,415<text:s/></text:p>
          </table:table-cell>
          <table:table-cell office:value-type="float" office:value="7513191.6529999999" table:style-name="ce107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06">
            <text:p>2016</text:p>
          </table:table-cell>
          <table:table-cell office:value-type="float" office:value="33" table:style-name="ce107">
            <text:p>33<text:s/></text:p>
          </table:table-cell>
          <table:table-cell office:value-type="float" office:value="10827.21" table:style-name="ce107">
            <text:p>10,827<text:s/></text:p>
          </table:table-cell>
          <table:table-cell office:value-type="float" office:value="3381" table:style-name="ce107">
            <text:p>3,381<text:s/></text:p>
          </table:table-cell>
          <table:table-cell office:value-type="float" office:value="11026233.978499999" table:style-name="ce107">
            <text:p>11,026,234<text:s/></text:p>
          </table:table-cell>
          <table:table-cell office:value-type="float" office:value="3414" table:style-name="ce107">
            <text:p>3,414<text:s/></text:p>
          </table:table-cell>
          <table:table-cell office:value-type="float" office:value="11037061.1885" table:style-name="ce107">
            <text:p>11,037,061<text:s/></text:p>
          </table:table-cell>
          <table:table-cell table:style-name="ce1"/>
          <table:table-cell table:style-name="ce109"/>
          <table:table-cell table:number-columns-repeated="16375" table:style-name="ce1"/>
        </table:table-row>
        <table:table-row table:style-name="ro3">
          <table:table-cell office:value-type="float" office:value="2015" table:style-name="ce106">
            <text:p>2015</text:p>
          </table:table-cell>
          <table:table-cell office:value-type="float" office:value="49" table:style-name="ce107">
            <text:p>49<text:s/></text:p>
          </table:table-cell>
          <table:table-cell office:value-type="float" office:value="14843.501099999999" table:style-name="ce107">
            <text:p>14,844<text:s/></text:p>
          </table:table-cell>
          <table:table-cell office:value-type="float" office:value="3741" table:style-name="ce107">
            <text:p>3,741<text:s/></text:p>
          </table:table-cell>
          <table:table-cell office:value-type="float" office:value="4782003.9101" table:style-name="ce107">
            <text:p>4,782,004<text:s/></text:p>
          </table:table-cell>
          <table:table-cell office:value-type="float" office:value="3790" table:style-name="ce107">
            <text:p>3,790<text:s/></text:p>
          </table:table-cell>
          <table:table-cell office:value-type="float" office:value="4796847.4112" table:style-name="ce107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06">
            <text:p>2014</text:p>
          </table:table-cell>
          <table:table-cell office:value-type="float" office:value="43" table:style-name="ce107">
            <text:p>43<text:s/></text:p>
          </table:table-cell>
          <table:table-cell office:value-type="float" office:value="18811.317800000001" table:style-name="ce107">
            <text:p>18,811<text:s/></text:p>
          </table:table-cell>
          <table:table-cell office:value-type="float" office:value="3534" table:style-name="ce107">
            <text:p>3,534<text:s/></text:p>
          </table:table-cell>
          <table:table-cell office:value-type="float" office:value="5751212.8452000003" table:style-name="ce107">
            <text:p>5,751,213<text:s/></text:p>
          </table:table-cell>
          <table:table-cell office:value-type="float" office:value="3577" table:style-name="ce107">
            <text:p>3,577<text:s/></text:p>
          </table:table-cell>
          <table:table-cell office:value-type="float" office:value="5770024.1629999997" table:style-name="ce107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06">
            <text:p>2013</text:p>
          </table:table-cell>
          <table:table-cell office:value-type="float" office:value="20" table:style-name="ce107">
            <text:p>20<text:s/></text:p>
          </table:table-cell>
          <table:table-cell office:value-type="float" office:value="8970.8055999999997" table:style-name="ce107">
            <text:p>8,971<text:s/></text:p>
          </table:table-cell>
          <table:table-cell office:value-type="float" office:value="3186" table:style-name="ce107">
            <text:p>3,186<text:s/></text:p>
          </table:table-cell>
          <table:table-cell office:value-type="float" office:value="4924480.2982999999" table:style-name="ce107">
            <text:p>4,924,480<text:s/></text:p>
          </table:table-cell>
          <table:table-cell office:value-type="float" office:value="3206" table:style-name="ce107">
            <text:p>3,206<text:s/></text:p>
          </table:table-cell>
          <table:table-cell office:value-type="float" office:value="4933451.1039000005" table:style-name="ce107">
            <text:p>4,933,4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06">
            <text:p>2012</text:p>
          </table:table-cell>
          <table:table-cell office:value-type="float" office:value="34" table:style-name="ce110">
            <text:p>34<text:s/></text:p>
          </table:table-cell>
          <table:table-cell office:value-type="float" office:value="11662.2544" table:style-name="ce110">
            <text:p>11,662<text:s/></text:p>
          </table:table-cell>
          <table:table-cell office:value-type="float" office:value="2704" table:style-name="ce110">
            <text:p>2,704<text:s/></text:p>
          </table:table-cell>
          <table:table-cell office:value-type="float" office:value="5547319.2048000004" table:style-name="ce110">
            <text:p>5,547,319<text:s/></text:p>
          </table:table-cell>
          <table:table-cell office:value-type="float" office:value="2738" table:style-name="ce110">
            <text:p>2,738<text:s/></text:p>
          </table:table-cell>
          <table:table-cell office:value-type="float" office:value="5558981.4592000004" table:style-name="ce110">
            <text:p>5,558,98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1" table:style-name="ce106">
            <text:p>2011</text:p>
          </table:table-cell>
          <table:table-cell office:value-type="float" office:value="19" table:style-name="ce110">
            <text:p>19<text:s/></text:p>
          </table:table-cell>
          <table:table-cell office:value-type="float" office:value="51533.277800000003" table:style-name="ce110">
            <text:p>51,533<text:s/></text:p>
          </table:table-cell>
          <table:table-cell office:value-type="float" office:value="2264" table:style-name="ce110">
            <text:p>2,264<text:s/></text:p>
          </table:table-cell>
          <table:table-cell office:value-type="float" office:value="4903901.4826999996" table:style-name="ce110">
            <text:p>4,903,901<text:s/></text:p>
          </table:table-cell>
          <table:table-cell office:value-type="float" office:value="2283" table:style-name="ce110">
            <text:p>2,283<text:s/></text:p>
          </table:table-cell>
          <table:table-cell office:value-type="float" office:value="4955434.7604999999" table:style-name="ce110">
            <text:p>4,955,435<text:s/>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11">
            <text:p>1952~2010</text:p>
          </table:table-cell>
          <table:table-cell office:value-type="float" office:value="2959" table:style-name="ce110">
            <text:p>2,959<text:s/></text:p>
          </table:table-cell>
          <table:table-cell office:value-type="float" office:value="4066314.5536000002" table:style-name="ce110">
            <text:p>4,066,315<text:s/></text:p>
          </table:table-cell>
          <table:table-cell office:value-type="float" office:value="24949" table:style-name="ce110">
            <text:p>24,949<text:s/></text:p>
          </table:table-cell>
          <table:table-cell office:value-type="float" office:value="106863635.72570001" table:style-name="ce110">
            <text:p>106,863,636<text:s/></text:p>
          </table:table-cell>
          <table:table-cell office:value-type="float" office:value="27908" table:style-name="ce110">
            <text:p>27,908<text:s/></text:p>
          </table:table-cell>
          <table:table-cell office:value-type="float" office:value="110929950.2793" table:style-name="ce110">
            <text:p>110,929,950<text:s/>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11">
            <text:p>1952~2021.11</text:p>
          </table:table-cell>
          <table:table-cell office:value-type="float" office:value="3267" table:style-name="ce110">
            <text:p>3,267<text:s/></text:p>
          </table:table-cell>
          <table:table-cell office:value-type="float" office:value="4254416.4812000003" table:style-name="ce110">
            <text:p>4,254,416<text:s/></text:p>
          </table:table-cell>
          <table:table-cell office:value-type="float" office:value="60669" table:style-name="ce110">
            <text:p>60,669<text:s/></text:p>
          </table:table-cell>
          <table:table-cell office:value-type="float" office:value="189739371.26269999" table:style-name="ce110">
            <text:p>189,739,371<text:s/></text:p>
          </table:table-cell>
          <table:table-cell office:value-type="float" office:value="63936" table:style-name="ce110">
            <text:p>63,936<text:s/></text:p>
          </table:table-cell>
          <table:table-cell office:value-type="float" office:value="193993787.7439" table:style-name="ce110">
            <text:p>193,993,788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12"/>
          <table:table-cell table:number-columns-repeated="7" table:style-name="ce113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12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13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12">
            <text:p><text:s text:c="4"/>2.與上年同期比較之增減差額及百分比不含補辦案件件數及金額。</text:p>
          </table:table-cell>
          <table:table-cell table:number-columns-repeated="7" table:style-name="ce112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4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11"/>
          <table:table-cell table:number-columns-repeated="2" table:style-name="ce2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24"/>
        <table:table-column table:style-name="co12" table:number-columns-repeated="2" table:default-cell-style-name="ce124"/>
        <table:table-column table:style-name="co11" table:default-cell-style-name="ce124"/>
        <table:table-column table:style-name="co13" table:default-cell-style-name="ce122"/>
        <table:table-column table:style-name="co14" table:default-cell-style-name="ce130"/>
        <table:table-column table:style-name="co15" table:default-cell-style-name="ce130"/>
        <table:table-column table:style-name="co16" table:default-cell-style-name="ce124"/>
        <table:table-column table:style-name="co10" table:default-cell-style-name="ce124"/>
        <table:table-column table:style-name="co15" table:default-cell-style-name="ce124"/>
        <table:table-column table:style-name="co10" table:number-columns-repeated="16374" table:default-cell-style-name="ce124"/>
        <table:table-row table:style-name="ro6">
          <table:table-cell office:value-type="string" table:number-columns-spanned="4" table:number-rows-spanned="1" table:style-name="ce200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23"/>
          <table:table-cell table:number-columns-repeated="16380"/>
        </table:table-row>
        <table:table-row table:style-name="ro6">
          <table:table-cell table:number-columns-repeated="2" table:style-name="ce124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24"/>
          <table:table-cell table:number-columns-repeated="2" table:style-name="ce125"/>
          <table:table-cell table:number-columns-repeated="16380"/>
        </table:table-row>
        <table:table-row table:style-name="ro6">
          <table:table-cell office:value-type="string" table:style-name="ce126">
            <text:p>年度</text:p>
          </table:table-cell>
          <table:table-cell office:value-type="string" table:style-name="ce125">
            <text:p>核准金額</text:p>
          </table:table-cell>
          <table:table-cell office:value-type="string" table:style-name="ce125">
            <text:p>實行金額</text:p>
          </table:table-cell>
          <table:table-cell office:value-type="string" table:style-name="ce125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27">
            <text:p>2021 01-11</text:p>
          </table:table-cell>
          <table:table-cell office:value-type="float" office:value="6718300.8236999996" table:style-name="ce132">
            <text:p><text:s/>6,718,301<text:s/></text:p>
          </table:table-cell>
          <table:table-cell office:value-type="float" office:value="3622665.083602502" table:style-name="ce128">
            <text:p><text:s/>3,622,665<text:s/></text:p>
          </table:table-cell>
          <table:table-cell office:value-type="percentage" office:value="0.53922341060151813" table:formula="of:=[.C7]/[.B7]" table:style-name="ce139">
            <text:p>53.92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27">
            <text:p>2020</text:p>
          </table:table-cell>
          <table:table-cell office:value-type="float" office:value="9144336" table:style-name="ce132">
            <text:p><text:s/>9,144,336<text:s/></text:p>
          </table:table-cell>
          <table:table-cell office:value-type="float" office:value="8824640.6865208875" table:style-name="ce138">
            <text:p><text:s/>8,824,641<text:s/></text:p>
          </table:table-cell>
          <table:table-cell office:value-type="percentage" office:value="0.96503898003320165" table:formula="of:=[.C8]/[.B8]" table:style-name="ce139">
            <text:p>96.50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27">
            <text:p>2019</text:p>
          </table:table-cell>
          <table:table-cell office:value-type="float" office:value="11195975" table:style-name="ce132">
            <text:p><text:s/>11,195,975<text:s/></text:p>
          </table:table-cell>
          <table:table-cell office:value-type="float" office:value="10112036.212989442" table:style-name="ce138">
            <text:p><text:s/>10,112,036<text:s/></text:p>
          </table:table-cell>
          <table:table-cell office:value-type="percentage" office:value="0.90318495825414424" table:formula="of:=[.C9]/[.B9]" table:style-name="ce133">
            <text:p>90.32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27">
            <text:p>2018</text:p>
          </table:table-cell>
          <table:table-cell office:value-type="float" office:value="11440234" table:style-name="ce132">
            <text:p><text:s/>11,440,234<text:s/></text:p>
          </table:table-cell>
          <table:table-cell office:value-type="float" office:value="9908392.1332104243" table:style-name="ce137">
            <text:p><text:s/>9,908,392<text:s/></text:p>
          </table:table-cell>
          <table:table-cell office:value-type="percentage" office:value="0.86610047777085886" table:formula="of:=[.C10]/[.B10]" table:style-name="ce133">
            <text:p>86.61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27">
            <text:p>2017</text:p>
          </table:table-cell>
          <table:table-cell office:value-type="float" office:value="7513192" table:style-name="ce132">
            <text:p><text:s/>7,513,192<text:s/></text:p>
          </table:table-cell>
          <table:table-cell office:value-type="float" office:value="5810718.65393" table:style-name="ce128">
            <text:p><text:s/>5,810,719<text:s/></text:p>
          </table:table-cell>
          <table:table-cell office:value-type="percentage" office:value="0.77340212441396416" table:formula="of:=[.C11]/[.B11]" table:style-name="ce133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27">
            <text:p>2016</text:p>
          </table:table-cell>
          <table:table-cell office:value-type="float" office:value="11037061" table:style-name="ce132">
            <text:p><text:s/>11,037,061<text:s/></text:p>
          </table:table-cell>
          <table:table-cell office:value-type="float" office:value="10223900.875606788" table:style-name="ce128">
            <text:p><text:s/>10,223,901<text:s/></text:p>
          </table:table-cell>
          <table:table-cell office:value-type="percentage" office:value="0.92632457821939995" table:formula="of:=[.C12]/[.B12]" table:style-name="ce129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27">
            <text:p>2015</text:p>
          </table:table-cell>
          <table:table-cell office:value-type="float" office:value="4796846.8030000003" table:style-name="ce128">
            <text:p><text:s/>4,796,847<text:s/></text:p>
          </table:table-cell>
          <table:table-cell office:value-type="float" office:value="4417825.0860984651" table:style-name="ce128">
            <text:p><text:s/>4,417,825<text:s/></text:p>
          </table:table-cell>
          <table:table-cell office:value-type="percentage" office:value="0.92098523624634188" table:formula="of:=[.C13]/[.B13]" table:style-name="ce129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31">
            <text:p>2014</text:p>
          </table:table-cell>
          <table:table-cell office:value-type="float" office:value="5770024" table:style-name="ce128">
            <text:p><text:s/>5,770,024<text:s/></text:p>
          </table:table-cell>
          <table:table-cell office:value-type="float" office:value="5065470.2115724608" table:style-name="ce128">
            <text:p><text:s/>5,065,470<text:s/></text:p>
          </table:table-cell>
          <table:table-cell office:value-type="percentage" office:value="0.87789413208202616" table:formula="of:=[.C14]/[.B14]" table:style-name="ce129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31">
            <text:p>2013</text:p>
          </table:table-cell>
          <table:table-cell office:value-type="float" office:value="4933451" table:style-name="ce128">
            <text:p><text:s/>4,933,451<text:s/></text:p>
          </table:table-cell>
          <table:table-cell office:value-type="float" office:value="4482311" table:style-name="ce128">
            <text:p><text:s/>4,482,311<text:s/></text:p>
          </table:table-cell>
          <table:table-cell office:value-type="percentage" office:value="0.90855488379229876" table:formula="of:=[.C15]/[.B15]" table:style-name="ce129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31">
            <text:p>2012</text:p>
          </table:table-cell>
          <table:table-cell office:value-type="float" office:value="5558981" table:style-name="ce128">
            <text:p><text:s/>5,558,981<text:s/></text:p>
          </table:table-cell>
          <table:table-cell office:value-type="float" office:value="4715060" table:style-name="ce128">
            <text:p><text:s/>4,715,060<text:s/></text:p>
          </table:table-cell>
          <table:table-cell office:value-type="percentage" office:value="0.8481878243512615" table:formula="of:=[.C16]/[.B16]" table:style-name="ce129">
            <text:p>84.82%</text:p>
          </table:table-cell>
          <table:table-cell table:number-columns-repeated="16380"/>
        </table:table-row>
        <table:table-row table:style-name="ro6">
          <table:table-cell office:value-type="float" office:value="2011" table:style-name="ce127">
            <text:p>2011</text:p>
          </table:table-cell>
          <table:table-cell office:value-type="float" office:value="4955435" table:style-name="ce128">
            <text:p><text:s/>4,955,435<text:s/></text:p>
          </table:table-cell>
          <table:table-cell office:value-type="float" office:value="4361565.5847031428" table:style-name="ce128">
            <text:p><text:s/>4,361,566<text:s/></text:p>
          </table:table-cell>
          <table:table-cell office:value-type="percentage" office:value="0.88015796488161846" table:formula="of:=[.C17]/[.B17]" table:style-name="ce129">
            <text:p>88.02%</text:p>
          </table:table-cell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office:value-type="float" office:value="2010" table:style-name="ce127">
            <text:p>2010</text:p>
          </table:table-cell>
          <table:table-cell office:value-type="float" office:value="3811565" table:style-name="ce128">
            <text:p><text:s/>3,811,565<text:s/></text:p>
          </table:table-cell>
          <table:table-cell office:value-type="float" office:value="3163232.0139137874" table:style-name="ce128">
            <text:p><text:s/>3,163,232<text:s/></text:p>
          </table:table-cell>
          <table:table-cell office:value-type="percentage" office:value="0.82990373085957803" table:formula="of:=[.C18]/[.B18]" table:style-name="ce129">
            <text:p>82.99%</text:p>
          </table:table-cell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office:value-type="float" office:value="2009" table:style-name="ce127">
            <text:p>2009</text:p>
          </table:table-cell>
          <table:table-cell office:value-type="float" office:value="4797891" table:style-name="ce128">
            <text:p><text:s/>4,797,891<text:s/></text:p>
          </table:table-cell>
          <table:table-cell office:value-type="float" office:value="4527317.8447121819" table:style-name="ce128">
            <text:p><text:s/>4,527,318<text:s/></text:p>
          </table:table-cell>
          <table:table-cell office:value-type="percentage" office:value="0.94360581445309655" table:formula="of:=[.C19]/[.B19]" table:style-name="ce129">
            <text:p>94.36%</text:p>
          </table:table-cell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office:value-type="float" office:value="2008" table:style-name="ce127">
            <text:p>2008</text:p>
          </table:table-cell>
          <table:table-cell office:value-type="float" office:value="8237114" table:style-name="ce128">
            <text:p><text:s/>8,237,114<text:s/></text:p>
          </table:table-cell>
          <table:table-cell office:value-type="float" office:value="6692155" table:style-name="ce128">
            <text:p><text:s/>6,692,155<text:s/></text:p>
          </table:table-cell>
          <table:table-cell office:value-type="percentage" office:value="0.81243928395309328" table:formula="of:=[.C20]/[.B20]" table:style-name="ce129">
            <text:p>81.24%</text:p>
          </table:table-cell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office:value-type="float" office:value="2007" table:style-name="ce127">
            <text:p>2007</text:p>
          </table:table-cell>
          <table:table-cell office:value-type="float" office:value="15361173" table:style-name="ce128">
            <text:p><text:s/>15,361,173<text:s/></text:p>
          </table:table-cell>
          <table:table-cell office:value-type="float" office:value="13602153" table:style-name="ce128">
            <text:p><text:s/>13,602,153<text:s/></text:p>
          </table:table-cell>
          <table:table-cell office:value-type="percentage" office:value="0.88548921361669453" table:formula="of:=[.C21]/[.B21]" table:style-name="ce129">
            <text:p>88.55%</text:p>
          </table:table-cell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office:value-type="float" office:value="2006" table:style-name="ce127">
            <text:p>2006</text:p>
          </table:table-cell>
          <table:table-cell office:value-type="float" office:value="13969247" table:style-name="ce128">
            <text:p><text:s/>13,969,247<text:s/></text:p>
          </table:table-cell>
          <table:table-cell office:value-type="float" office:value="11576205" table:style-name="ce128">
            <text:p><text:s/>11,576,205<text:s/></text:p>
          </table:table-cell>
          <table:table-cell office:value-type="percentage" office:value="0.82869212635441269" table:formula="of:=[.C22]/[.B22]" table:style-name="ce129">
            <text:p>82.87%</text:p>
          </table:table-cell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office:value-type="float" office:value="2005" table:style-name="ce127">
            <text:p>2005</text:p>
          </table:table-cell>
          <table:table-cell office:value-type="float" office:value="4228068" table:style-name="ce128">
            <text:p><text:s/>4,228,068<text:s/></text:p>
          </table:table-cell>
          <table:table-cell office:value-type="float" office:value="3430055" table:style-name="ce128">
            <text:p><text:s/>3,430,055<text:s/></text:p>
          </table:table-cell>
          <table:table-cell office:value-type="percentage" office:value="0.8112582389876416" table:formula="of:=[.C23]/[.B23]" table:style-name="ce129">
            <text:p>81.13%</text:p>
          </table:table-cell>
          <table:table-cell table:style-name="ce134"/>
          <table:table-cell table:number-columns-repeated="2" table:style-name="ce130"/>
          <table:table-cell table:style-name="ce135"/>
          <table:table-cell table:style-name="ce124"/>
          <table:table-cell table:style-name="ce136"/>
          <table:table-cell table:number-columns-repeated="16374" table:style-name="ce124"/>
        </table:table-row>
        <table:table-row table:style-name="ro6">
          <table:table-cell office:value-type="float" office:value="2004" table:style-name="ce127">
            <text:p>2004</text:p>
          </table:table-cell>
          <table:table-cell office:value-type="float" office:value="3952148" table:style-name="ce128">
            <text:p><text:s/>3,952,148<text:s/></text:p>
          </table:table-cell>
          <table:table-cell office:value-type="float" office:value="2983357" table:style-name="ce128">
            <text:p><text:s/>2,983,357<text:s/></text:p>
          </table:table-cell>
          <table:table-cell office:value-type="percentage" office:value="0.75486975690181646" table:formula="of:=[.C24]/[.B24]" table:style-name="ce129">
            <text:p>75.49%</text:p>
          </table:table-cell>
          <table:table-cell table:style-name="ce134"/>
          <table:table-cell table:number-columns-repeated="2" table:style-name="ce130"/>
          <table:table-cell table:style-name="ce135"/>
          <table:table-cell table:style-name="ce124"/>
          <table:table-cell table:style-name="ce136"/>
          <table:table-cell table:number-columns-repeated="16374" table:style-name="ce124"/>
        </table:table-row>
        <table:table-row table:style-name="ro6">
          <table:table-cell office:value-type="float" office:value="2003" table:style-name="ce127">
            <text:p>2003</text:p>
          </table:table-cell>
          <table:table-cell office:value-type="float" office:value="3575674" table:style-name="ce128">
            <text:p><text:s/>3,575,674<text:s/></text:p>
          </table:table-cell>
          <table:table-cell office:value-type="float" office:value="2723752" table:style-name="ce128">
            <text:p><text:s/>2,723,752<text:s/></text:p>
          </table:table-cell>
          <table:table-cell office:value-type="percentage" office:value="0.76174505841416196" table:formula="of:=[.C25]/[.B25]" table:style-name="ce129">
            <text:p>76.17%</text:p>
          </table:table-cell>
          <table:table-cell table:style-name="ce134"/>
          <table:table-cell table:number-columns-repeated="2" table:style-name="ce130"/>
          <table:table-cell table:style-name="ce135"/>
          <table:table-cell table:style-name="ce124"/>
          <table:table-cell table:style-name="ce136"/>
          <table:table-cell table:number-columns-repeated="16374" table:style-name="ce124"/>
        </table:table-row>
        <table:table-row table:style-name="ro6">
          <table:table-cell office:value-type="float" office:value="2002" table:style-name="ce127">
            <text:p>2002</text:p>
          </table:table-cell>
          <table:table-cell office:value-type="float" office:value="3271749" table:style-name="ce128">
            <text:p><text:s/>3,271,749<text:s/></text:p>
          </table:table-cell>
          <table:table-cell office:value-type="float" office:value="1907920" table:style-name="ce128">
            <text:p><text:s/>1,907,920<text:s/></text:p>
          </table:table-cell>
          <table:table-cell office:value-type="percentage" office:value="0.58314986877049557" table:formula="of:=[.C26]/[.B26]" table:style-name="ce129">
            <text:p>58.31%</text:p>
          </table:table-cell>
          <table:table-cell table:style-name="ce140"/>
          <table:table-cell table:number-columns-repeated="2" table:style-name="ce130"/>
          <table:table-cell table:style-name="ce135"/>
          <table:table-cell table:style-name="ce124"/>
          <table:table-cell table:style-name="ce136"/>
          <table:table-cell table:number-columns-repeated="16374" table:style-name="ce124"/>
        </table:table-row>
        <table:table-row table:style-name="ro6">
          <table:table-cell office:value-type="float" office:value="2001" table:style-name="ce127">
            <text:p>2001</text:p>
          </table:table-cell>
          <table:table-cell office:value-type="float" office:value="5128518" table:style-name="ce128">
            <text:p><text:s/>5,128,518<text:s/></text:p>
          </table:table-cell>
          <table:table-cell office:value-type="float" office:value="3348565" table:style-name="ce128">
            <text:p><text:s/>3,348,565<text:s/></text:p>
          </table:table-cell>
          <table:table-cell office:value-type="percentage" office:value="0.65293033971997372" table:formula="of:=[.C27]/[.B27]" table:style-name="ce129">
            <text:p>65.29%</text:p>
          </table:table-cell>
          <table:table-cell table:style-name="ce122"/>
          <table:table-cell table:number-columns-repeated="2" table:style-name="ce130"/>
          <table:table-cell table:style-name="ce135"/>
          <table:table-cell table:style-name="ce124"/>
          <table:table-cell table:style-name="ce136"/>
          <table:table-cell table:number-columns-repeated="16374" table:style-name="ce124"/>
        </table:table-row>
        <table:table-row table:style-name="ro6">
          <table:table-cell table:number-columns-repeated="2" table:style-name="ce124"/>
          <table:table-cell table:style-name="ce141"/>
          <table:table-cell table:style-name="ce137"/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table:number-columns-repeated="2" table:style-name="ce124"/>
          <table:table-cell table:style-name="ce141"/>
          <table:table-cell table:style-name="ce142"/>
          <table:table-cell table:style-name="ce134"/>
          <table:table-cell table:number-columns-repeated="2" table:style-name="ce130"/>
          <table:table-cell table:number-columns-repeated="16377" table:style-name="ce124"/>
        </table:table-row>
        <table:table-row table:style-name="ro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84"/>
          <table:table-cell table:number-columns-repeated="3" table:style-name="ce114"/>
          <table:table-cell table:number-columns-repeated="16373" table:style-name="ce1"/>
        </table:table-row>
        <table:table-row table:style-name="ro6">
          <table:table-cell table:style-name="ce124"/>
          <table:table-cell table:style-name="ce141"/>
          <table:table-cell table:number-columns-repeated="2" table:style-name="ce137"/>
          <table:table-cell table:style-name="ce134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table:style-name="ce124"/>
          <table:table-cell table:style-name="ce142"/>
          <table:table-cell table:style-name="ce137"/>
          <table:table-cell table:style-name="ce135"/>
          <table:table-cell table:style-name="ce122"/>
          <table:table-cell table:number-columns-repeated="2" table:style-name="ce130"/>
          <table:table-cell table:number-columns-repeated="16377" table:style-name="ce124"/>
        </table:table-row>
        <table:table-row table:style-name="ro6">
          <table:table-cell table:number-columns-repeated="2"/>
          <table:table-cell table:style-name="ce137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7" table:default-cell-style-name="ce1"/>
        <table:table-column table:style-name="co18" table:default-cell-style-name="ce114"/>
        <table:table-column table:style-name="co3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8" table:default-cell-style-name="ce114" table:visibility="collapse"/>
        <table:table-column table:style-name="co9" table:default-cell-style-name="ce114"/>
        <table:table-column table:style-name="co10" table:number-columns-repeated="16373" table:default-cell-style-name="ce1"/>
        <table:table-row table:style-name="ro8">
          <table:table-cell office:value-type="string" table:style-name="ce100">
            <text:p>表（1B）</text:p>
          </table:table-cell>
          <table:table-cell office:value-type="string" table:number-columns-spanned="7" table:number-rows-spanned="1" table:style-name="ce204">
            <text:p>核准陸資來臺投資統計總表</text:p>
          </table:table-cell>
          <table:covered-table-cell table:number-columns-repeated="6"/>
          <table:table-cell table:style-name="ce101"/>
          <table:table-cell table:number-columns-repeated="2" table:style-name="ce119"/>
          <table:table-cell table:number-columns-repeated="16373" table:style-name="ce102"/>
        </table:table-row>
        <table:table-row table:style-name="ro8">
          <table:table-cell office:value-type="string" table:style-name="ce103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5">
            <text:p>STATISTICS ON INVESTMENT PERMIT TO THE PEOPLE OF MAINLAND AREA</text:p>
          </table:table-cell>
          <table:covered-table-cell table:number-columns-repeated="6"/>
          <table:table-cell table:style-name="ce101"/>
          <table:table-cell table:number-columns-repeated="2" table:style-name="ce120"/>
          <table:table-cell table:number-columns-repeated="16373" table:style-name="ce102"/>
        </table:table-row>
        <table:table-row table:style-name="ro8">
          <table:table-cell table:style-name="ce102"/>
          <table:table-cell table:number-columns-repeated="5" table:style-name="ce121"/>
          <table:table-cell office:value-type="string" table:style-name="ce104">
            <text:p>金額單位（unit）：美金千元（US$1,000）</text:p>
          </table:table-cell>
          <table:table-cell table:number-columns-repeated="4" table:style-name="ce121"/>
          <table:table-cell table:number-columns-repeated="16373" table:style-name="ce102"/>
        </table:table-row>
        <table:table-row table:style-name="ro8">
          <table:table-cell office:value-type="string" table:style-name="ce121">
            <text:p>項目</text:p>
          </table:table-cell>
          <table:table-cell office:value-type="string" table:number-columns-spanned="2" table:number-rows-spanned="1" table:style-name="ce206">
            <text:p>陸 資 來 臺 投 資</text:p>
          </table:table-cell>
          <table:covered-table-cell/>
          <table:table-cell table:style-name="ce102"/>
          <table:table-cell table:number-columns-repeated="7" table:style-name="ce121"/>
          <table:table-cell table:number-columns-repeated="16373" table:style-name="ce102"/>
        </table:table-row>
        <table:table-row table:style-name="ro9">
          <table:table-cell office:value-type="string" table:style-name="ce121">
            <text:p>Item</text:p>
          </table:table-cell>
          <table:table-cell office:value-type="string" table:number-columns-spanned="2" table:number-rows-spanned="1" table:style-name="ce207">
            <text:p>INVESTMENT PERMIT TO<text:s/></text:p>
            <text:p>THE PEOPLE OF MAINLAND AREA</text:p>
          </table:table-cell>
          <table:covered-table-cell/>
          <table:table-cell table:number-columns-repeated="8" table:style-name="ce121"/>
          <table:table-cell table:number-columns-repeated="16373" table:style-name="ce102"/>
        </table:table-row>
        <table:table-row table:style-name="ro8">
          <table:table-cell office:value-type="string" table:style-name="ce118">
            <text:p>============</text:p>
          </table:table-cell>
          <table:table-cell office:value-type="string" table:number-columns-spanned="2" table:number-rows-spanned="1" table:style-name="ce203">
            <text:p>=================================</text:p>
          </table:table-cell>
          <table:covered-table-cell/>
          <table:table-cell table:style-name="ce102"/>
          <table:table-cell table:number-columns-repeated="7" table:style-name="ce121"/>
          <table:table-cell table:number-columns-repeated="16373" table:style-name="ce102"/>
        </table:table-row>
        <table:table-row table:style-name="ro8">
          <table:table-cell office:value-type="string" table:style-name="ce143">
            <text:p>年度</text:p>
          </table:table-cell>
          <table:table-cell office:value-type="string" table:style-name="ce143">
            <text:p>件 <text:s text:c="3"/>數</text:p>
          </table:table-cell>
          <table:table-cell office:value-type="string" table:style-name="ce143">
            <text:p>金 <text:s text:c="3"/>額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44">
            <text:p>Year</text:p>
          </table:table-cell>
          <table:table-cell office:value-type="string" table:style-name="ce143">
            <text:p>Case</text:p>
          </table:table-cell>
          <table:table-cell office:value-type="string" table:style-name="ce143">
            <text:p>Amount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21 01-11</text:p>
          </table:table-cell>
          <table:table-cell office:value-type="float" office:value="37" table:style-name="ce110">
            <text:p>37<text:s/></text:p>
          </table:table-cell>
          <table:table-cell office:value-type="float" office:value="46047" table:style-name="ce110">
            <text:p>46,047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1</text:p>
          </table:table-cell>
          <table:table-cell office:value-type="float" office:value="2" table:style-name="ce110">
            <text:p>2<text:s/></text:p>
          </table:table-cell>
          <table:table-cell office:value-type="float" office:value="1512" table:style-name="ce110">
            <text:p>1,512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2</text:p>
          </table:table-cell>
          <table:table-cell office:value-type="float" office:value="3" table:style-name="ce110">
            <text:p>3<text:s/></text:p>
          </table:table-cell>
          <table:table-cell office:value-type="float" office:value="11602" table:style-name="ce110">
            <text:p>11,602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3</text:p>
          </table:table-cell>
          <table:table-cell office:value-type="float" office:value="1" table:style-name="ce110">
            <text:p>1<text:s/></text:p>
          </table:table-cell>
          <table:table-cell office:value-type="float" office:value="1251" table:style-name="ce110">
            <text:p>1,251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4</text:p>
          </table:table-cell>
          <table:table-cell office:value-type="float" office:value="5" table:style-name="ce110">
            <text:p>5<text:s/></text:p>
          </table:table-cell>
          <table:table-cell office:value-type="float" office:value="3108" table:style-name="ce110">
            <text:p>3,108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5</text:p>
          </table:table-cell>
          <table:table-cell office:value-type="float" office:value="4" table:style-name="ce110">
            <text:p>4<text:s/></text:p>
          </table:table-cell>
          <table:table-cell office:value-type="float" office:value="708" table:style-name="ce110">
            <text:p>708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6</text:p>
          </table:table-cell>
          <table:table-cell office:value-type="float" office:value="5" table:style-name="ce110">
            <text:p>5<text:s/></text:p>
          </table:table-cell>
          <table:table-cell office:value-type="float" office:value="8605" table:style-name="ce110">
            <text:p>8,605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7</text:p>
          </table:table-cell>
          <table:table-cell office:value-type="float" office:value="3" table:style-name="ce110">
            <text:p>3<text:s/></text:p>
          </table:table-cell>
          <table:table-cell office:value-type="float" office:value="1094" table:style-name="ce110">
            <text:p>1,094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4" table:style-name="ce114"/>
          <table:table-cell table:number-columns-repeated="16373"/>
        </table:table-row>
        <table:table-row table:style-name="ro8">
          <table:table-cell office:value-type="string" table:style-name="ce111">
            <text:p>08</text:p>
          </table:table-cell>
          <table:table-cell office:value-type="float" office:value="3" table:style-name="ce110">
            <text:p>3<text:s/></text:p>
          </table:table-cell>
          <table:table-cell office:value-type="float" office:value="1591" table:style-name="ce110">
            <text:p>1,591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16377"/>
        </table:table-row>
        <table:table-row table:style-name="ro8">
          <table:table-cell office:value-type="string" table:style-name="ce111">
            <text:p>09</text:p>
          </table:table-cell>
          <table:table-cell office:value-type="float" office:value="0" table:style-name="ce110">
            <text:p>0<text:s/></text:p>
          </table:table-cell>
          <table:table-cell office:value-type="float" office:value="4591" table:style-name="ce110">
            <text:p>4,591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16377"/>
        </table:table-row>
        <table:table-row table:style-name="ro8">
          <table:table-cell office:value-type="string" table:style-name="ce111">
            <text:p>10</text:p>
          </table:table-cell>
          <table:table-cell office:value-type="float" office:value="6" table:style-name="ce110">
            <text:p>6<text:s/></text:p>
          </table:table-cell>
          <table:table-cell office:value-type="float" office:value="7241" table:style-name="ce110">
            <text:p>7,241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16377"/>
        </table:table-row>
        <table:table-row table:style-name="ro8">
          <table:table-cell office:value-type="string" table:style-name="ce111">
            <text:p>11</text:p>
          </table:table-cell>
          <table:table-cell office:value-type="float" office:value="5" table:style-name="ce110">
            <text:p>5<text:s/></text:p>
          </table:table-cell>
          <table:table-cell office:value-type="float" office:value="4744" table:style-name="ce110">
            <text:p>4,744<text:s/></text:p>
          </table:table-cell>
          <table:table-cell table:number-columns-repeated="2" table:style-name="ce145"/>
          <table:table-cell table:style-name="ce114"/>
          <table:table-cell table:style-name="ce147"/>
          <table:table-cell table:number-columns-repeated="16377"/>
        </table:table-row>
        <table:table-row table:style-name="ro8">
          <table:table-cell office:value-type="string" table:style-name="ce111">
            <text:p>2020 01-11</text:p>
          </table:table-cell>
          <table:table-cell office:value-type="float" office:value="85" table:style-name="ce110">
            <text:p>85<text:s/></text:p>
          </table:table-cell>
          <table:table-cell office:value-type="float" office:value="123979.60374240577" table:style-name="ce110">
            <text:p>123,980<text:s/></text:p>
          </table:table-cell>
          <table:table-cell table:style-name="ce145"/>
          <table:table-cell table:style-name="ce146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11">
            <text:p>11</text:p>
          </table:table-cell>
          <table:table-cell office:value-type="float" office:value="2" table:style-name="ce110">
            <text:p>2<text:s/></text:p>
          </table:table-cell>
          <table:table-cell office:value-type="float" office:value="28" table:style-name="ce110">
            <text:p>28<text:s/></text:p>
          </table:table-cell>
          <table:table-cell table:number-columns-repeated="8" table:style-name="ce114"/>
          <table:table-cell table:number-columns-repeated="16373"/>
        </table:table-row>
        <table:table-row table:style-name="ro8">
          <table:table-cell office:value-type="string" table:style-name="ce111">
            <text:p>12</text:p>
          </table:table-cell>
          <table:table-cell office:value-type="float" office:value="5" table:style-name="ce110">
            <text:p>5<text:s/></text:p>
          </table:table-cell>
          <table:table-cell office:value-type="float" office:value="2331" table:style-name="ce110">
            <text:p>2,331<text:s/></text:p>
          </table:table-cell>
          <table:table-cell table:number-columns-repeated="2" table:style-name="ce145"/>
          <table:table-cell table:number-columns-repeated="6" table:style-name="ce114"/>
          <table:table-cell table:number-columns-repeated="16373"/>
        </table:table-row>
        <table:table-row table:style-name="ro9">
          <table:table-cell office:value-type="string" table:style-name="ce148">
            <text:p>較上年同期增減差額</text:p>
          </table:table-cell>
          <table:table-cell office:value-type="float" office:value="-48" table:style-name="ce110">
            <text:p>-48<text:s/></text:p>
          </table:table-cell>
          <table:table-cell office:value-type="float" office:value="-77932.603742405772" table:style-name="ce110">
            <text:p>-77,933<text:s/></text:p>
          </table:table-cell>
          <table:table-cell table:number-columns-repeated="2" table:style-name="ce149"/>
          <table:table-cell table:style-name="ce114"/>
          <table:table-cell table:style-name="ce147"/>
          <table:table-cell table:number-columns-repeated="16377"/>
        </table:table-row>
        <table:table-row table:style-name="ro10">
          <table:table-cell office:value-type="string" table:style-name="ce150">
            <text:p>較上年同期增減百分比</text:p>
          </table:table-cell>
          <table:table-cell office:value-type="float" office:value="-56.470588235294116" table:style-name="ce151">
            <text:p>-56.47<text:s/></text:p>
          </table:table-cell>
          <table:table-cell office:value-type="float" office:value="-62.859213443146245" table:style-name="ce151">
            <text:p>-62.86<text:s/></text:p>
          </table:table-cell>
          <table:table-cell table:style-name="ce143"/>
          <table:table-cell table:number-columns-repeated="2" table:style-name="ce114"/>
          <table:table-cell table:style-name="ce147"/>
          <table:table-cell table:number-columns-repeated="16377"/>
        </table:table-row>
        <table:table-row table:style-name="ro8">
          <table:table-cell office:value-type="string" table:style-name="ce111">
            <text:p>2009~2020</text:p>
          </table:table-cell>
          <table:table-cell office:value-type="float" office:value="1461" table:style-name="ce110">
            <text:p>1,461<text:s/></text:p>
          </table:table-cell>
          <table:table-cell office:value-type="float" office:value="2411282" table:style-name="ce110">
            <text:p>2,411,282<text:s/></text:p>
          </table:table-cell>
          <table:table-cell table:number-columns-repeated="8" table:style-name="ce114"/>
          <table:table-cell table:number-columns-repeated="16373"/>
        </table:table-row>
        <table:table-row table:style-name="ro8">
          <table:table-cell office:value-type="string" table:style-name="ce111">
            <text:p>2020</text:p>
          </table:table-cell>
          <table:table-cell office:value-type="float" office:value="90" table:style-name="ce110">
            <text:p>90<text:s/></text:p>
          </table:table-cell>
          <table:table-cell office:value-type="float" office:value="126310.60374240577" table:style-name="ce110">
            <text:p>126,311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9</text:p>
          </table:table-cell>
          <table:table-cell office:value-type="float" office:value="143" table:style-name="ce110">
            <text:p>143<text:s/></text:p>
          </table:table-cell>
          <table:table-cell office:value-type="float" office:value="97180" table:style-name="ce110">
            <text:p>97,180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8</text:p>
          </table:table-cell>
          <table:table-cell office:value-type="float" office:value="141" table:style-name="ce110">
            <text:p>141<text:s/></text:p>
          </table:table-cell>
          <table:table-cell office:value-type="float" office:value="231242.29999999935" table:style-name="ce110">
            <text:p>231,242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7</text:p>
          </table:table-cell>
          <table:table-cell office:value-type="float" office:value="140" table:style-name="ce110">
            <text:p>140<text:s/></text:p>
          </table:table-cell>
          <table:table-cell office:value-type="float" office:value="265705.09625759488" table:style-name="ce110">
            <text:p>265,705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6</text:p>
          </table:table-cell>
          <table:table-cell office:value-type="float" office:value="158" table:style-name="ce110">
            <text:p>158<text:s/></text:p>
          </table:table-cell>
          <table:table-cell office:value-type="float" office:value="247628" table:style-name="ce110">
            <text:p>247,628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5</text:p>
          </table:table-cell>
          <table:table-cell office:value-type="float" office:value="170" table:style-name="ce110">
            <text:p>170<text:s/></text:p>
          </table:table-cell>
          <table:table-cell office:value-type="float" office:value="244067" table:style-name="ce110">
            <text:p>244,067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4</text:p>
          </table:table-cell>
          <table:table-cell office:value-type="float" office:value="136" table:style-name="ce110">
            <text:p>136<text:s/></text:p>
          </table:table-cell>
          <table:table-cell office:value-type="float" office:value="334631" table:style-name="ce110">
            <text:p>334,631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3</text:p>
          </table:table-cell>
          <table:table-cell office:value-type="float" office:value="138" table:style-name="ce110">
            <text:p>138<text:s/></text:p>
          </table:table-cell>
          <table:table-cell office:value-type="float" office:value="349479" table:style-name="ce110">
            <text:p>349,479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2</text:p>
          </table:table-cell>
          <table:table-cell office:value-type="float" office:value="138" table:style-name="ce110">
            <text:p>138<text:s/></text:p>
          </table:table-cell>
          <table:table-cell office:value-type="float" office:value="331583" table:style-name="ce110">
            <text:p>331,583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11">
            <text:p>2011</text:p>
          </table:table-cell>
          <table:table-cell office:value-type="float" office:value="105" table:style-name="ce110">
            <text:p>105<text:s/></text:p>
          </table:table-cell>
          <table:table-cell office:value-type="float" office:value="51625" table:style-name="ce110">
            <text:p>51,625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float" office:value="2010" table:style-name="ce111">
            <text:p>2010</text:p>
          </table:table-cell>
          <table:table-cell office:value-type="float" office:value="79" table:style-name="ce110">
            <text:p>79<text:s/></text:p>
          </table:table-cell>
          <table:table-cell office:value-type="float" office:value="94345" table:style-name="ce110">
            <text:p>94,345<text:s/>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float" office:value="2009" table:style-name="ce111">
            <text:p>2009</text:p>
          </table:table-cell>
          <table:table-cell office:value-type="float" office:value="23" table:style-name="ce110">
            <text:p>23<text:s/></text:p>
          </table:table-cell>
          <table:table-cell office:value-type="float" office:value="37486" table:style-name="ce110">
            <text:p>37,486<text:s/></text:p>
          </table:table-cell>
          <table:table-cell table:style-name="ce8"/>
          <table:table-cell table:number-columns-repeated="16380" table:style-name="ce114"/>
        </table:table-row>
        <table:table-row table:style-name="ro8">
          <table:table-cell office:value-type="string" table:style-name="ce111">
            <text:p>2009~2021.11</text:p>
          </table:table-cell>
          <table:table-cell office:value-type="float" office:value="1498" table:style-name="ce110">
            <text:p>1,498<text:s/></text:p>
          </table:table-cell>
          <table:table-cell office:value-type="float" office:value="2457329" table:style-name="ce110">
            <text:p>2,457,329<text:s/></text:p>
          </table:table-cell>
          <table:table-cell table:number-columns-repeated="3" table:style-name="ce149"/>
          <table:table-cell table:number-columns-repeated="5" table:style-name="ce11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0"/>
          <table:table-cell table:number-columns-repeated="8" table:style-name="ce114"/>
          <table:table-cell table:number-columns-repeated="16373"/>
        </table:table-row>
        <table:table-row table:style-name="ro11">
          <table:table-cell table:style-name="ce1"/>
          <table:table-cell table:number-columns-repeated="2" table:style-name="ce110"/>
          <table:table-cell table:number-columns-repeated="8" table:style-name="ce114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145"/>
          <table:table-cell table:number-columns-repeated="8" table:style-name="ce114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14"/>
          <table:table-cell table:style-name="ce145"/>
          <table:table-cell table:number-columns-repeated="8" table:style-name="ce114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對外總表" table:style-name="ta4">
        <table:table-column table:style-name="co25" table:default-cell-style-name="ce1"/>
        <table:table-column table:style-name="co26" table:default-cell-style-name="ce114"/>
        <table:table-column table:style-name="co3" table:default-cell-style-name="ce114"/>
        <table:table-column table:style-name="co19" table:default-cell-style-name="ce114"/>
        <table:table-column table:style-name="co27" table:default-cell-style-name="ce114"/>
        <table:table-column table:style-name="co21" table:default-cell-style-name="ce114"/>
        <table:table-column table:style-name="co5" table:default-cell-style-name="ce114"/>
        <table:table-column table:style-name="co28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表（2）</text:p>
          </table:table-cell>
          <table:table-cell office:value-type="string" table:number-columns-spanned="5" table:number-rows-spanned="1" table:style-name="ce195">
            <text:p>核備對外投資統計總表</text:p>
          </table:table-cell>
          <table:covered-table-cell table:number-columns-repeated="4"/>
          <table:table-cell table:number-columns-repeated="4" table:style-name="ce116"/>
          <table:table-cell table:number-columns-repeated="16374" table:style-name="ce1"/>
        </table:table-row>
        <table:table-row table:style-name="ro1">
          <table:table-cell office:value-type="string" table:style-name="ce5">
            <text:p>TABLE（2）</text:p>
          </table:table-cell>
          <table:table-cell office:value-type="string" table:number-columns-spanned="5" table:number-rows-spanned="1" table:style-name="ce196">
            <text:p>STATISTICS ON APPROVED OUTWARD INVESTMENT</text:p>
          </table:table-cell>
          <table:covered-table-cell table:number-columns-repeated="4"/>
          <table:table-cell table:number-columns-repeated="4" table:style-name="ce117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14"/>
          <table:table-cell office:value-type="string" table:style-name="ce10">
            <text:p>金額單位（unit）：美金千元（US$1,000）</text:p>
          </table:table-cell>
          <table:table-cell table:number-columns-repeated="4" table:style-name="ce114"/>
          <table:table-cell table:number-columns-repeated="16374" table:style-name="ce1"/>
        </table:table-row>
        <table:table-row table:style-name="ro3">
          <table:table-cell office:value-type="string" table:style-name="ce114">
            <text:p>項目</text:p>
          </table:table-cell>
          <table:table-cell office:value-type="string" table:number-columns-spanned="2" table:number-rows-spanned="1" table:style-name="ce197">
            <text:p>對 外 投 資</text:p>
          </table:table-cell>
          <table:covered-table-cell/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3">
          <table:table-cell office:value-type="string" table:style-name="ce114">
            <text:p>Item</text:p>
          </table:table-cell>
          <table:table-cell office:value-type="string" table:number-columns-spanned="2" table:number-rows-spanned="1" table:style-name="ce197">
            <text:p>Outward Investment</text:p>
          </table:table-cell>
          <table:covered-table-cell/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string" table:style-name="ce115">
            <text:p>======================</text:p>
          </table:table-cell>
          <table:table-cell office:value-type="string" table:number-columns-spanned="2" table:number-rows-spanned="1" table:style-name="ce199">
            <text:p>===================================</text:p>
          </table:table-cell>
          <table:covered-table-cell/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3">
          <table:table-cell office:value-type="string" table:style-name="ce114">
            <text:p>年度</text:p>
          </table:table-cell>
          <table:table-cell office:value-type="string" table:style-name="ce114">
            <text:p>件 <text:s text:c="3"/>數</text:p>
          </table:table-cell>
          <table:table-cell office:value-type="string" table:style-name="ce114">
            <text:p>金 <text:s text:c="3"/>額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3">
          <table:table-cell office:value-type="string" table:style-name="ce117">
            <text:p>Year</text:p>
          </table:table-cell>
          <table:table-cell office:value-type="string" table:style-name="ce114">
            <text:p>Case</text:p>
          </table:table-cell>
          <table:table-cell office:value-type="string" table:style-name="ce114">
            <text:p>Amount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3">
          <table:table-cell office:value-type="string" table:style-name="ce185">
            <text:p>2021 01~11</text:p>
          </table:table-cell>
          <table:table-cell office:value-type="float" office:value="371" table:style-name="ce107">
            <text:p>371<text:s/></text:p>
          </table:table-cell>
          <table:table-cell office:value-type="float" office:value="9723945.0087000001" table:style-name="ce107">
            <text:p>9,723,94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01</text:p>
          </table:table-cell>
          <table:table-cell office:value-type="float" office:value="23" table:style-name="ce107">
            <text:p>23<text:s/></text:p>
          </table:table-cell>
          <table:table-cell office:value-type="float" office:value="377364.03850000002" table:style-name="ce107">
            <text:p>377,3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02</text:p>
          </table:table-cell>
          <table:table-cell office:value-type="float" office:value="30" table:style-name="ce107">
            <text:p>30<text:s/></text:p>
          </table:table-cell>
          <table:table-cell office:value-type="float" office:value="575289.47169999999" table:style-name="ce107">
            <text:p>57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03</text:p>
          </table:table-cell>
          <table:table-cell office:value-type="float" office:value="38" table:style-name="ce107">
            <text:p>38<text:s/></text:p>
          </table:table-cell>
          <table:table-cell office:value-type="float" office:value="258692.0465" table:style-name="ce107">
            <text:p>258,692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string" table:style-name="ce185">
            <text:p>04</text:p>
          </table:table-cell>
          <table:table-cell office:value-type="float" office:value="43" table:style-name="ce107">
            <text:p>43<text:s/></text:p>
          </table:table-cell>
          <table:table-cell office:value-type="float" office:value="262597.16519999999" table:style-name="ce107">
            <text:p>262,597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string" table:style-name="ce185">
            <text:p>05</text:p>
          </table:table-cell>
          <table:table-cell office:value-type="float" office:value="32" table:style-name="ce107">
            <text:p>32<text:s/></text:p>
          </table:table-cell>
          <table:table-cell office:value-type="float" office:value="228344.05050000001" table:style-name="ce107">
            <text:p>228,344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string" table:style-name="ce185">
            <text:p>06</text:p>
          </table:table-cell>
          <table:table-cell office:value-type="float" office:value="34" table:style-name="ce107">
            <text:p>34<text:s/></text:p>
          </table:table-cell>
          <table:table-cell office:value-type="float" office:value="2700060.0419000001" table:style-name="ce107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07</text:p>
          </table:table-cell>
          <table:table-cell office:value-type="float" office:value="26" table:style-name="ce107">
            <text:p>26<text:s/></text:p>
          </table:table-cell>
          <table:table-cell office:value-type="float" office:value="3205289.1724" table:style-name="ce107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08</text:p>
          </table:table-cell>
          <table:table-cell office:value-type="float" office:value="39" table:style-name="ce107">
            <text:p>39<text:s/></text:p>
          </table:table-cell>
          <table:table-cell office:value-type="float" office:value="1020170.8026000001" table:style-name="ce107">
            <text:p>1,020,17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09</text:p>
          </table:table-cell>
          <table:table-cell office:value-type="float" office:value="41" table:style-name="ce107">
            <text:p>41<text:s/></text:p>
          </table:table-cell>
          <table:table-cell office:value-type="float" office:value="341122.46019999997" table:style-name="ce107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10</text:p>
          </table:table-cell>
          <table:table-cell office:value-type="float" office:value="31" table:style-name="ce107">
            <text:p>31<text:s/></text:p>
          </table:table-cell>
          <table:table-cell office:value-type="float" office:value="453534.80780000001" table:style-name="ce107">
            <text:p>453,535<text:s/></text:p>
          </table:table-cell>
          <table:table-cell table:style-name="ce1"/>
          <table:table-cell table:style-name="ce186"/>
          <table:table-cell table:number-columns-repeated="16379" table:style-name="ce1"/>
        </table:table-row>
        <table:table-row table:style-name="ro3">
          <table:table-cell office:value-type="string" table:style-name="ce185">
            <text:p>11</text:p>
          </table:table-cell>
          <table:table-cell office:value-type="float" office:value="34" table:style-name="ce107">
            <text:p>34<text:s/></text:p>
          </table:table-cell>
          <table:table-cell office:value-type="float" office:value="301480.95140000002" table:style-name="ce107">
            <text:p>301,48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2020 01~11</text:p>
          </table:table-cell>
          <table:table-cell office:value-type="float" office:value="474" table:style-name="ce107">
            <text:p>474<text:s/></text:p>
          </table:table-cell>
          <table:table-cell office:value-type="float" office:value="7925722.3028999995" table:style-name="ce107">
            <text:p>7,925,7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11</text:p>
          </table:table-cell>
          <table:table-cell office:value-type="float" office:value="34" table:style-name="ce107">
            <text:p>34<text:s/></text:p>
          </table:table-cell>
          <table:table-cell office:value-type="float" office:value="885550.70849999995" table:style-name="ce107">
            <text:p>885,5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5">
            <text:p>12</text:p>
          </table:table-cell>
          <table:table-cell office:value-type="float" office:value="42" table:style-name="ce107">
            <text:p>42<text:s/></text:p>
          </table:table-cell>
          <table:table-cell office:value-type="float" office:value="3879382.7362000002" table:style-name="ce107">
            <text:p>3,879,383<text:s/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82">
            <text:p>較上年同期增減差額</text:p>
          </table:table-cell>
          <table:table-cell office:value-type="float" office:value="-103" table:style-name="ce107">
            <text:p>-103<text:s/></text:p>
          </table:table-cell>
          <table:table-cell office:value-type="float" office:value="1798222.7058000006" table:style-name="ce107">
            <text:p>1,798,223<text:s/></text:p>
          </table:table-cell>
          <table:table-cell table:number-columns-repeated="8" table:style-name="ce114"/>
          <table:table-cell table:number-columns-repeated="16373"/>
        </table:table-row>
        <table:table-row table:style-name="ro13">
          <table:table-cell office:value-type="string" table:style-name="ce82">
            <text:p>較上年同期增減百分比</text:p>
          </table:table-cell>
          <table:table-cell office:value-type="float" office:value="-21.729957805907173" table:style-name="ce108">
            <text:p>-21.73<text:s/></text:p>
          </table:table-cell>
          <table:table-cell office:value-type="float" office:value="22.68843945165775" table:style-name="ce151">
            <text:p>22.69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string" table:style-name="ce185">
            <text:p>1952~2020.12</text:p>
          </table:table-cell>
          <table:table-cell office:value-type="float" office:value="17627" table:style-name="ce107">
            <text:p>17,627<text:s/></text:p>
          </table:table-cell>
          <table:table-cell office:value-type="float" office:value="157497281.49860001" table:style-name="ce107">
            <text:p>157,497,281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85">
            <text:p>2020</text:p>
          </table:table-cell>
          <table:table-cell office:value-type="float" office:value="516" table:style-name="ce107">
            <text:p>516<text:s/></text:p>
          </table:table-cell>
          <table:table-cell office:value-type="float" office:value="11805105.039100001" table:style-name="ce107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85">
            <text:p>2019</text:p>
          </table:table-cell>
          <table:table-cell office:value-type="float" office:value="670" table:style-name="ce107">
            <text:p>670<text:s/></text:p>
          </table:table-cell>
          <table:table-cell office:value-type="float" office:value="6851154.5175000001" table:style-name="ce107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85">
            <text:p>2018</text:p>
          </table:table-cell>
          <table:table-cell office:value-type="float" office:value="638" table:style-name="ce107">
            <text:p>638<text:s/></text:p>
          </table:table-cell>
          <table:table-cell office:value-type="float" office:value="14294562.2206" table:style-name="ce107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85">
            <text:p>2017</text:p>
          </table:table-cell>
          <table:table-cell office:value-type="float" office:value="502" table:style-name="ce107">
            <text:p>502<text:s/></text:p>
          </table:table-cell>
          <table:table-cell office:value-type="float" office:value="11573208.208000001" table:style-name="ce107">
            <text:p>11,573,208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float" office:value="2016" table:style-name="ce185">
            <text:p>2016</text:p>
          </table:table-cell>
          <table:table-cell office:value-type="float" office:value="496" table:style-name="ce107">
            <text:p>496<text:s/></text:p>
          </table:table-cell>
          <table:table-cell office:value-type="float" office:value="12123094.4659" table:style-name="ce107">
            <text:p>12,123,094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float" office:value="2015" table:style-name="ce185">
            <text:p>2015</text:p>
          </table:table-cell>
          <table:table-cell office:value-type="float" office:value="462" table:style-name="ce107">
            <text:p>462<text:s/></text:p>
          </table:table-cell>
          <table:table-cell office:value-type="float" office:value="10931145.648800001" table:style-name="ce107">
            <text:p>10,931,146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float" office:value="2014" table:style-name="ce185">
            <text:p>2014</text:p>
          </table:table-cell>
          <table:table-cell office:value-type="float" office:value="493" table:style-name="ce107">
            <text:p>493<text:s/></text:p>
          </table:table-cell>
          <table:table-cell office:value-type="float" office:value="7293683.0981999999" table:style-name="ce107">
            <text:p>7,293,683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float" office:value="2013" table:style-name="ce185">
            <text:p>2013</text:p>
          </table:table-cell>
          <table:table-cell office:value-type="float" office:value="374" table:style-name="ce107">
            <text:p>374<text:s/></text:p>
          </table:table-cell>
          <table:table-cell office:value-type="float" office:value="5232275.2405000003" table:style-name="ce107">
            <text:p>5,232,275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float" office:value="2012" table:style-name="ce185">
            <text:p>2012</text:p>
          </table:table-cell>
          <table:table-cell office:value-type="float" office:value="321" table:style-name="ce107">
            <text:p>321<text:s/></text:p>
          </table:table-cell>
          <table:table-cell office:value-type="float" office:value="8098641.1821999997" table:style-name="ce107">
            <text:p>8,098,641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float" office:value="2011" table:style-name="ce185">
            <text:p>2011</text:p>
          </table:table-cell>
          <table:table-cell office:value-type="float" office:value="306" table:style-name="ce107">
            <text:p>306<text:s/></text:p>
          </table:table-cell>
          <table:table-cell office:value-type="float" office:value="3696827.0424000002" table:style-name="ce107">
            <text:p>3,696,827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string" table:style-name="ce185">
            <text:p>1952~2010</text:p>
          </table:table-cell>
          <table:table-cell office:value-type="float" office:value="12849" table:style-name="ce107">
            <text:p>12,849<text:s/></text:p>
          </table:table-cell>
          <table:table-cell office:value-type="float" office:value="65597584.8354" table:style-name="ce107">
            <text:p>65,597,585<text:s/></text:p>
          </table:table-cell>
          <table:table-cell table:number-columns-repeated="8" table:style-name="ce114"/>
          <table:table-cell table:number-columns-repeated="16373"/>
        </table:table-row>
        <table:table-row table:style-name="ro3">
          <table:table-cell office:value-type="string" table:style-name="ce185">
            <text:p>1952~2021.11</text:p>
          </table:table-cell>
          <table:table-cell office:value-type="float" office:value="17998" table:style-name="ce107">
            <text:p>17,998<text:s/></text:p>
          </table:table-cell>
          <table:table-cell office:value-type="float" office:value="167221226.50729999" table:style-name="ce110">
            <text:p>167,221,227<text:s/></text:p>
          </table:table-cell>
          <table:table-cell table:number-columns-repeated="8" table:style-name="ce114"/>
          <table:table-cell table:number-columns-repeated="16373"/>
        </table:table-row>
        <table:table-row table:style-name="ro14">
          <table:table-cell office:value-type="string" table:style-name="ce185">
            <text:p>1991~2021.11</text:p>
          </table:table-cell>
          <table:table-cell office:value-type="float" office:value="17162" table:style-name="ce107">
            <text:p>17,162<text:s/></text:p>
          </table:table-cell>
          <table:table-cell office:value-type="float" office:value="164402848.21720004" table:style-name="ce110">
            <text:p>164,402,848<text:s/></text:p>
          </table:table-cell>
          <table:table-cell table:number-columns-repeated="5" table:style-name="ce114"/>
          <table:table-cell table:style-name="ce187"/>
          <table:table-cell table:number-columns-repeated="16375"/>
        </table:table-row>
        <table:table-row table:style-name="ro2">
          <table:table-cell table:style-name="ce185"/>
          <table:table-cell table:number-columns-repeated="2" table:style-name="ce107"/>
          <table:table-cell table:number-columns-repeated="5" table:style-name="ce114"/>
          <table:table-cell table:style-name="ce187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99"/>
          <table:table-cell table:number-columns-repeated="5" table:style-name="ce114"/>
          <table:table-cell table:style-name="ce187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1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5"/>
          <table:table-cell table:style-name="ce114"/>
          <table:table-cell table:style-name="ce188"/>
          <table:table-cell table:number-columns-repeated="6" table:style-name="ce114"/>
          <table:table-cell table:number-columns-repeated="16373"/>
        </table:table-row>
        <table:table-row table:style-name="ro2">
          <table:table-cell table:style-name="ce1"/>
          <table:table-cell table:style-name="ce145"/>
          <table:table-cell table:style-name="ce99"/>
          <table:table-cell table:style-name="ce114"/>
          <table:table-cell table:style-name="ce188"/>
          <table:table-cell table:number-columns-repeated="6" table:style-name="ce114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14"/>
          <table:table-cell table:style-name="ce99"/>
          <table:table-cell table:style-name="ce114"/>
          <table:table-cell table:style-name="ce188"/>
          <table:table-cell table:number-columns-repeated="6" table:style-name="ce114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9"/>
          <table:table-cell table:style-name="ce1"/>
          <table:table-cell table:style-name="ce188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9"/>
          <table:table-cell table:style-name="ce1"/>
          <table:table-cell table:style-name="ce186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9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7" table:default-cell-style-name="ce1"/>
        <table:table-column table:style-name="co26" table:default-cell-style-name="ce114"/>
        <table:table-column table:style-name="co3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9" table:default-cell-style-name="ce114"/>
        <table:table-column table:style-name="co8" table:default-cell-style-name="ce114" table:visibility="collapse"/>
        <table:table-column table:style-name="co9" table:default-cell-style-name="ce114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表（3）</text:p>
          </table:table-cell>
          <table:table-cell office:value-type="string" table:number-columns-spanned="7" table:number-rows-spanned="1" table:style-name="ce195">
            <text:p>核准對中國大陸投資統計總表</text:p>
          </table:table-cell>
          <table:covered-table-cell table:number-columns-repeated="6"/>
          <table:table-cell table:style-name="ce11"/>
          <table:table-cell table:number-columns-repeated="2" table:style-name="ce116"/>
          <table:table-cell table:number-columns-repeated="16373"/>
        </table:table-row>
        <table:table-row table:style-name="ro1">
          <table:table-cell office:value-type="string" table:style-name="ce5">
            <text:p>TABLE（3）</text:p>
          </table:table-cell>
          <table:table-cell office:value-type="string" table:number-columns-spanned="7" table:number-rows-spanned="1" table:style-name="ce196">
            <text:p>STATISTICS ON APPROVED INDIRECT MAINLAND INVESTMENT</text:p>
          </table:table-cell>
          <table:covered-table-cell table:number-columns-repeated="6"/>
          <table:table-cell table:style-name="ce11"/>
          <table:table-cell table:number-columns-repeated="2" table:style-name="ce117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14"/>
          <table:table-cell office:value-type="string" table:style-name="ce10">
            <text:p>金額單位（unit）：美金千元（US$1,000）</text:p>
          </table:table-cell>
          <table:table-cell table:number-columns-repeated="4" table:style-name="ce114"/>
          <table:table-cell table:number-columns-repeated="16373"/>
        </table:table-row>
        <table:table-row table:style-name="ro2">
          <table:table-cell office:value-type="string" table:style-name="ce114">
            <text:p>項目</text:p>
          </table:table-cell>
          <table:table-cell office:value-type="string" table:number-columns-spanned="2" table:number-rows-spanned="1" table:style-name="ce197">
            <text:p>對 中 國 大 陸 投 資</text:p>
          </table:table-cell>
          <table:covered-table-cell/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1">
          <table:table-cell office:value-type="string" table:style-name="ce114">
            <text:p>Item</text:p>
          </table:table-cell>
          <table:table-cell office:value-type="string" table:number-columns-spanned="2" table:number-rows-spanned="1" table:style-name="ce197">
            <text:p>Mainland Investment</text:p>
          </table:table-cell>
          <table:covered-table-cell/>
          <table:table-cell table:number-columns-repeated="8" table:style-name="ce114"/>
          <table:table-cell table:number-columns-repeated="16373"/>
        </table:table-row>
        <table:table-row table:style-name="ro1">
          <table:table-cell office:value-type="string" table:style-name="ce115">
            <text:p>============</text:p>
          </table:table-cell>
          <table:table-cell office:value-type="string" table:number-columns-spanned="2" table:number-rows-spanned="1" table:style-name="ce199">
            <text:p>=================================</text:p>
          </table:table-cell>
          <table:covered-table-cell/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2">
          <table:table-cell office:value-type="string" table:style-name="ce114">
            <text:p>年度</text:p>
          </table:table-cell>
          <table:table-cell office:value-type="string" table:style-name="ce114">
            <text:p>件 <text:s text:c="3"/>數</text:p>
          </table:table-cell>
          <table:table-cell office:value-type="string" table:style-name="ce114">
            <text:p>金 <text:s text:c="3"/>額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1">
          <table:table-cell office:value-type="string" table:style-name="ce117">
            <text:p>Year</text:p>
          </table:table-cell>
          <table:table-cell office:value-type="string" table:style-name="ce114">
            <text:p>Case</text:p>
          </table:table-cell>
          <table:table-cell office:value-type="string" table:style-name="ce114">
            <text:p>Amount</text:p>
          </table:table-cell>
          <table:table-cell table:style-name="ce8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string" table:style-name="ce106">
            <text:p>2021 01~11</text:p>
          </table:table-cell>
          <table:table-cell office:value-type="float" office:value="388" table:style-name="ce189">
            <text:p>388<text:s/></text:p>
          </table:table-cell>
          <table:table-cell office:value-type="float" office:value="4792079.4382999996" table:style-name="ce189">
            <text:p>4,792,079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06">
            <text:p>01</text:p>
          </table:table-cell>
          <table:table-cell office:value-type="float" office:value="34" table:style-name="ce189">
            <text:p>34<text:s/></text:p>
          </table:table-cell>
          <table:table-cell office:value-type="float" office:value="249747.07339999999" table:style-name="ce189">
            <text:p>249,747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15">
          <table:table-cell office:value-type="string" table:style-name="ce111">
            <text:p>02</text:p>
          </table:table-cell>
          <table:table-cell office:value-type="float" office:value="29" table:style-name="ce189">
            <text:p>29<text:s/></text:p>
          </table:table-cell>
          <table:table-cell office:value-type="float" office:value="173814.24" table:style-name="ce189">
            <text:p>173,814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06">
            <text:p>03</text:p>
          </table:table-cell>
          <table:table-cell office:value-type="float" office:value="46" table:style-name="ce189">
            <text:p>46<text:s/></text:p>
          </table:table-cell>
          <table:table-cell office:value-type="float" office:value="218022.35130000001" table:style-name="ce189">
            <text:p>218,022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11">
            <text:p>04</text:p>
          </table:table-cell>
          <table:table-cell office:value-type="float" office:value="29" table:style-name="ce189">
            <text:p>29<text:s/></text:p>
          </table:table-cell>
          <table:table-cell office:value-type="float" office:value="169038.09729999999" table:style-name="ce189">
            <text:p>169,038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11">
            <text:p>05</text:p>
          </table:table-cell>
          <table:table-cell office:value-type="float" office:value="39" table:style-name="ce189">
            <text:p>39<text:s/></text:p>
          </table:table-cell>
          <table:table-cell office:value-type="float" office:value="277556.46679999999" table:style-name="ce189">
            <text:p>277,556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06">
            <text:p>06</text:p>
          </table:table-cell>
          <table:table-cell office:value-type="float" office:value="26" table:style-name="ce189">
            <text:p>26<text:s/></text:p>
          </table:table-cell>
          <table:table-cell office:value-type="float" office:value="419920.92349999998" table:style-name="ce189">
            <text:p>419,921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11">
            <text:p>07</text:p>
          </table:table-cell>
          <table:table-cell office:value-type="float" office:value="37" table:style-name="ce189">
            <text:p>37<text:s/></text:p>
          </table:table-cell>
          <table:table-cell office:value-type="float" office:value="606300.27049999998" table:style-name="ce189">
            <text:p>606,300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11">
            <text:p>08</text:p>
          </table:table-cell>
          <table:table-cell office:value-type="float" office:value="37" table:style-name="ce189">
            <text:p>37<text:s/></text:p>
          </table:table-cell>
          <table:table-cell office:value-type="float" office:value="483851.3505" table:style-name="ce189">
            <text:p>483,851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106">
            <text:p>09</text:p>
          </table:table-cell>
          <table:table-cell office:value-type="float" office:value="44" table:style-name="ce189">
            <text:p>44<text:s/></text:p>
          </table:table-cell>
          <table:table-cell office:value-type="float" office:value="262591.1298" table:style-name="ce189">
            <text:p>262,591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111">
            <text:p>10</text:p>
          </table:table-cell>
          <table:table-cell office:value-type="float" office:value="28" table:style-name="ce189">
            <text:p>28<text:s/></text:p>
          </table:table-cell>
          <table:table-cell office:value-type="float" office:value="1440284.9198" table:style-name="ce189">
            <text:p>1,440,285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111">
            <text:p>11</text:p>
          </table:table-cell>
          <table:table-cell office:value-type="float" office:value="39" table:style-name="ce189">
            <text:p>39<text:s/></text:p>
          </table:table-cell>
          <table:table-cell office:value-type="float" office:value="490952.61540000001" table:style-name="ce189">
            <text:p>490,953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106">
            <text:p>2020 01~11</text:p>
          </table:table-cell>
          <table:table-cell office:value-type="float" office:value="445" table:style-name="ce189">
            <text:p>445<text:s/></text:p>
          </table:table-cell>
          <table:table-cell office:value-type="float" office:value="5603121.6622000001" table:style-name="ce189">
            <text:p>5,603,122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111">
            <text:p>11</text:p>
          </table:table-cell>
          <table:table-cell office:value-type="float" office:value="58" table:style-name="ce189">
            <text:p>58<text:s/></text:p>
          </table:table-cell>
          <table:table-cell office:value-type="float" office:value="897236.74300000002" table:style-name="ce189">
            <text:p>897,237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111">
            <text:p>12</text:p>
          </table:table-cell>
          <table:table-cell office:value-type="float" office:value="30" table:style-name="ce189">
            <text:p>30<text:s/></text:p>
          </table:table-cell>
          <table:table-cell office:value-type="float" office:value="303367.4057" table:style-name="ce189">
            <text:p>303,367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83">
            <text:p>較上年同期增減差額</text:p>
          </table:table-cell>
          <table:table-cell office:value-type="float" office:value="-57" table:style-name="ce107">
            <text:p>-57<text:s/></text:p>
          </table:table-cell>
          <table:table-cell office:value-type="float" office:value="-811042.22390000056" table:style-name="ce107">
            <text:p>-811,042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string" table:style-name="ce83">
            <text:p>較上年同期增減百分比</text:p>
          </table:table-cell>
          <table:table-cell office:value-type="float" office:value="-12.808988764044942" table:style-name="ce108">
            <text:p>-12.81<text:s/></text:p>
          </table:table-cell>
          <table:table-cell office:value-type="float" office:value="-14.474828011882831" table:style-name="ce108">
            <text:p>-14.47<text:s/></text:p>
          </table:table-cell>
          <table:table-cell table:number-columns-repeated="8" table:style-name="ce114"/>
          <table:table-cell table:number-columns-repeated="16373"/>
        </table:table-row>
        <table:table-row table:style-name="ro8">
          <table:table-cell office:value-type="string" table:style-name="ce111">
            <text:p>1991~2020.12</text:p>
          </table:table-cell>
          <table:table-cell office:value-type="float" office:value="44400" table:style-name="ce110">
            <text:p>44,400<text:s/></text:p>
          </table:table-cell>
          <table:table-cell office:value-type="float" office:value="192418670.09999999" table:style-name="ce110">
            <text:p>192,418,670<text:s/></text:p>
          </table:table-cell>
          <table:table-cell table:style-name="ce145"/>
          <table:table-cell table:number-columns-repeated="7" table:style-name="ce114"/>
          <table:table-cell table:number-columns-repeated="16373"/>
        </table:table-row>
        <table:table-row table:style-name="ro8">
          <table:table-cell office:value-type="float" office:value="2020" table:style-name="ce111">
            <text:p>2020</text:p>
          </table:table-cell>
          <table:table-cell office:value-type="float" office:value="475" table:style-name="ce189">
            <text:p>475<text:s/></text:p>
          </table:table-cell>
          <table:table-cell office:value-type="float" office:value="5906489.0679000001" table:style-name="ce189">
            <text:p>5,906,489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float" office:value="2019" table:style-name="ce111">
            <text:p>2019</text:p>
          </table:table-cell>
          <table:table-cell office:value-type="float" office:value="610" table:style-name="ce189">
            <text:p>610<text:s/></text:p>
          </table:table-cell>
          <table:table-cell office:value-type="float" office:value="4173089.8007999999" table:style-name="ce189">
            <text:p>4,173,090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float" office:value="2018" table:style-name="ce111">
            <text:p>2018</text:p>
          </table:table-cell>
          <table:table-cell office:value-type="float" office:value="726" table:style-name="ce189">
            <text:p>726<text:s/></text:p>
          </table:table-cell>
          <table:table-cell office:value-type="float" office:value="8497729.5186999999" table:style-name="ce189">
            <text:p>8,497,730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float" office:value="2017" table:style-name="ce111">
            <text:p>2017</text:p>
          </table:table-cell>
          <table:table-cell office:value-type="float" office:value="580" table:style-name="ce189">
            <text:p>580<text:s/></text:p>
          </table:table-cell>
          <table:table-cell office:value-type="float" office:value="9248862.1427999996" table:style-name="ce189">
            <text:p>9,248,862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float" office:value="2016" table:style-name="ce111">
            <text:p>2016</text:p>
          </table:table-cell>
          <table:table-cell office:value-type="float" office:value="323" table:style-name="ce189">
            <text:p>323<text:s/></text:p>
          </table:table-cell>
          <table:table-cell office:value-type="float" office:value="9670731.5972000007" table:style-name="ce189">
            <text:p>9,670,732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float" office:value="2015" table:style-name="ce111">
            <text:p>2015</text:p>
          </table:table-cell>
          <table:table-cell office:value-type="float" office:value="427" table:style-name="ce189">
            <text:p>427<text:s/></text:p>
          </table:table-cell>
          <table:table-cell office:value-type="float" office:value="10965485.3455" table:style-name="ce189">
            <text:p>10,965,485<text:s/></text:p>
          </table:table-cell>
          <table:table-cell table:number-columns-repeated="2" table:style-name="ce190"/>
          <table:table-cell table:number-columns-repeated="16379"/>
        </table:table-row>
        <table:table-row table:style-name="ro8">
          <table:table-cell office:value-type="float" office:value="2014" table:style-name="ce111">
            <text:p>2014</text:p>
          </table:table-cell>
          <table:table-cell office:value-type="float" office:value="497" table:style-name="ce189">
            <text:p>497<text:s/></text:p>
          </table:table-cell>
          <table:table-cell office:value-type="float" office:value="10276569.6558" table:style-name="ce189">
            <text:p>10,276,570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float" office:value="2013" table:style-name="ce111">
            <text:p>2013</text:p>
          </table:table-cell>
          <table:table-cell office:value-type="float" office:value="554" table:style-name="ce189">
            <text:p>554<text:s/></text:p>
          </table:table-cell>
          <table:table-cell office:value-type="float" office:value="9190090.3193999995" table:style-name="ce189">
            <text:p>9,190,090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float" office:value="2012" table:style-name="ce111">
            <text:p>2012</text:p>
          </table:table-cell>
          <table:table-cell office:value-type="float" office:value="636" table:style-name="ce189">
            <text:p>636<text:s/></text:p>
          </table:table-cell>
          <table:table-cell office:value-type="float" office:value="12792077.115599999" table:style-name="ce189">
            <text:p>12,792,077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float" office:value="2011" table:style-name="ce111">
            <text:p>2011</text:p>
          </table:table-cell>
          <table:table-cell office:value-type="float" office:value="887" table:style-name="ce189">
            <text:p>887<text:s/></text:p>
          </table:table-cell>
          <table:table-cell office:value-type="float" office:value="14376624.483999999" table:style-name="ce189">
            <text:p>14,376,624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11">
            <text:p>1991~2010</text:p>
          </table:table-cell>
          <table:table-cell office:value-type="float" office:value="38685" table:style-name="ce189">
            <text:p>38,685<text:s/></text:p>
          </table:table-cell>
          <table:table-cell office:value-type="float" office:value="97320921.051400006" table:style-name="ce189">
            <text:p>97,320,921<text:s/></text:p>
          </table:table-cell>
          <table:table-cell table:number-columns-repeated="2" table:style-name="ce190"/>
          <table:table-cell table:number-columns-repeated="6" table:style-name="ce114"/>
          <table:table-cell table:number-columns-repeated="16373"/>
        </table:table-row>
        <table:table-row table:style-name="ro8">
          <table:table-cell office:value-type="string" table:style-name="ce106">
            <text:p>1991~2021.11</text:p>
          </table:table-cell>
          <table:table-cell office:value-type="float" office:value="44788" table:style-name="ce110">
            <text:p>44,788<text:s/></text:p>
          </table:table-cell>
          <table:table-cell office:value-type="float" office:value="197210749.53999999" table:style-name="ce110">
            <text:p>197,210,750<text:s/></text:p>
          </table:table-cell>
          <table:table-cell table:number-columns-repeated="8" table:style-name="ce11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14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24"/>
        <table:table-column table:style-name="co12" table:number-columns-repeated="2" table:default-cell-style-name="ce124"/>
        <table:table-column table:style-name="co11" table:default-cell-style-name="ce124"/>
        <table:table-column table:style-name="co30" table:default-cell-style-name="ce177"/>
        <table:table-column table:style-name="co11" table:default-cell-style-name="ce177"/>
        <table:table-column table:style-name="co11" table:default-cell-style-name="ce124"/>
        <table:table-column table:style-name="co31" table:default-cell-style-name="ce124"/>
        <table:table-column table:style-name="co32" table:default-cell-style-name="ce178"/>
        <table:table-column table:style-name="co10" table:number-columns-repeated="16375" table:default-cell-style-name="ce124"/>
        <table:table-row table:style-name="ro6">
          <table:table-cell office:value-type="string" table:number-columns-spanned="4" table:number-rows-spanned="1" table:style-name="ce200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/>
        </table:table-row>
        <table:table-row table:number-rows-repeated="2" table:style-name="ro6">
          <table:table-cell table:number-columns-repeated="4" table:style-name="ce123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/>
        </table:table-row>
        <table:table-row table:style-name="ro6">
          <table:table-cell table:number-columns-repeated="2" table:style-name="ce124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/>
        </table:table-row>
        <table:table-row table:style-name="ro6">
          <table:table-cell table:number-columns-repeated="2" table:style-name="ce124"/>
          <table:table-cell table:number-columns-repeated="2" table:style-name="ce125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/>
        </table:table-row>
        <table:table-row table:style-name="ro6">
          <table:table-cell office:value-type="string" table:style-name="ce126">
            <text:p>年度</text:p>
          </table:table-cell>
          <table:table-cell office:value-type="string" table:style-name="ce126">
            <text:p>核准金額</text:p>
          </table:table-cell>
          <table:table-cell office:value-type="string" table:style-name="ce126">
            <text:p>實行金額</text:p>
          </table:table-cell>
          <table:table-cell office:value-type="string" table:style-name="ce126">
            <text:p>實行比率</text:p>
          </table:table-cell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/>
        </table:table-row>
        <table:table-row table:style-name="ro6">
          <table:table-cell office:value-type="string" table:style-name="ce131">
            <text:p>2021 01-11</text:p>
          </table:table-cell>
          <table:table-cell office:value-type="float" office:value="4792079.4382999996" table:style-name="ce132">
            <text:p><text:s/>4,792,079<text:s/></text:p>
          </table:table-cell>
          <table:table-cell office:value-type="float" office:value="993861.51227000006" table:style-name="ce182">
            <text:p><text:s/>993,862<text:s/></text:p>
          </table:table-cell>
          <table:table-cell office:value-type="percentage" office:value="0.20739671056508499" table:formula="of:=[.C7]/[.B7]" table:style-name="ce133">
            <text:p>20.74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20" table:style-name="ce131">
            <text:p>2020</text:p>
          </table:table-cell>
          <table:table-cell office:value-type="float" office:value="5906489" table:style-name="ce132">
            <text:p><text:s/>5,906,489<text:s/></text:p>
          </table:table-cell>
          <table:table-cell office:value-type="float" office:value="3114092.9478800003" table:style-name="ce182">
            <text:p><text:s/>3,114,093<text:s/></text:p>
          </table:table-cell>
          <table:table-cell office:value-type="percentage" office:value="0.5272324976614704" table:formula="of:=[.C8]/[.B8]" table:style-name="ce133">
            <text:p>52.72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9" table:style-name="ce131">
            <text:p>2019</text:p>
          </table:table-cell>
          <table:table-cell office:value-type="float" office:value="4173090" table:style-name="ce128">
            <text:p><text:s/>4,173,090<text:s/></text:p>
          </table:table-cell>
          <table:table-cell office:value-type="float" office:value="4173090" table:style-name="ce128">
            <text:p><text:s/>4,173,090<text:s/></text:p>
          </table:table-cell>
          <table:table-cell office:value-type="percentage" office:value="1" table:formula="of:=[.C9]/[.B9]" table:style-name="ce133">
            <text:p>100.00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8" table:style-name="ce131">
            <text:p>2018</text:p>
          </table:table-cell>
          <table:table-cell office:value-type="float" office:value="8497730" table:style-name="ce128">
            <text:p><text:s/>8,497,730<text:s/></text:p>
          </table:table-cell>
          <table:table-cell office:value-type="float" office:value="8438860.4303799998" table:style-name="ce128">
            <text:p><text:s/>8,438,860<text:s/></text:p>
          </table:table-cell>
          <table:table-cell office:value-type="percentage" office:value="0.9930723181814437" table:formula="of:=[.C10]/[.B10]" table:style-name="ce133">
            <text:p>99.31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7" table:style-name="ce131">
            <text:p>2017</text:p>
          </table:table-cell>
          <table:table-cell office:value-type="float" office:value="9248862" table:style-name="ce128">
            <text:p><text:s/>9,248,862<text:s/></text:p>
          </table:table-cell>
          <table:table-cell office:value-type="float" office:value="9073608.7249200009" table:style-name="ce128">
            <text:p><text:s/>9,073,609<text:s/></text:p>
          </table:table-cell>
          <table:table-cell office:value-type="percentage" office:value="0.98105136879758836" table:formula="of:=[.C11]/[.B11]" table:style-name="ce133">
            <text:p>98.11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6" table:style-name="ce131">
            <text:p>2016</text:p>
          </table:table-cell>
          <table:table-cell office:value-type="float" office:value="9670732" table:style-name="ce128">
            <text:p><text:s/>9,670,732<text:s/></text:p>
          </table:table-cell>
          <table:table-cell office:value-type="float" office:value="6832756.2612199998" table:style-name="ce179">
            <text:p><text:s/>6,832,756<text:s/></text:p>
          </table:table-cell>
          <table:table-cell office:value-type="percentage" office:value="0.7065397181123414" table:formula="of:=[.C12]/[.B12]" table:style-name="ce129">
            <text:p>70.65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5" table:style-name="ce131">
            <text:p>2015</text:p>
          </table:table-cell>
          <table:table-cell office:value-type="float" office:value="10965485.3455" table:style-name="ce128">
            <text:p><text:s/>10,965,485<text:s/></text:p>
          </table:table-cell>
          <table:table-cell office:value-type="float" office:value="9966231.4139000047" table:style-name="ce128">
            <text:p><text:s/>9,966,231<text:s/></text:p>
          </table:table-cell>
          <table:table-cell office:value-type="percentage" office:value="0.90887280406516002" table:formula="of:=[.C13]/[.B13]" table:style-name="ce129">
            <text:p>90.89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4" table:style-name="ce131">
            <text:p>2014</text:p>
          </table:table-cell>
          <table:table-cell office:value-type="float" office:value="10276569.6558" table:style-name="ce128">
            <text:p><text:s/>10,276,570<text:s/></text:p>
          </table:table-cell>
          <table:table-cell office:value-type="float" office:value="7726265.6128100008" table:style-name="ce128">
            <text:p><text:s/>7,726,266<text:s/></text:p>
          </table:table-cell>
          <table:table-cell office:value-type="percentage" office:value="0.75183313805977747" table:formula="of:=[.C14]/[.B14]" table:style-name="ce129">
            <text:p>75.18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3" table:style-name="ce131">
            <text:p>2013</text:p>
          </table:table-cell>
          <table:table-cell office:value-type="float" office:value="9190090.3193999995" table:style-name="ce128">
            <text:p><text:s/>9,190,090<text:s/></text:p>
          </table:table-cell>
          <table:table-cell office:value-type="float" office:value="5779631.1980599994" table:style-name="ce128">
            <text:p><text:s/>5,779,631<text:s/></text:p>
          </table:table-cell>
          <table:table-cell office:value-type="percentage" office:value="0.62889819329189556" table:formula="of:=[.C15]/[.B15]" table:style-name="ce129">
            <text:p>62.89%</text:p>
          </table:table-cell>
          <table:table-cell table:style-name="ce177"/>
          <table:table-cell table:style-name="ce128"/>
          <table:table-cell table:number-columns-repeated="2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2" table:style-name="ce131">
            <text:p>2012</text:p>
          </table:table-cell>
          <table:table-cell office:value-type="float" office:value="12792077.115599999" table:style-name="ce128">
            <text:p><text:s/>12,792,077<text:s/></text:p>
          </table:table-cell>
          <table:table-cell office:value-type="float" office:value="8925207.9912" table:style-name="ce128">
            <text:p><text:s/>8,925,208<text:s/></text:p>
          </table:table-cell>
          <table:table-cell office:value-type="percentage" office:value="0.69771374191574143" table:formula="of:=[.C16]/[.B16]" table:style-name="ce129">
            <text:p>69.77%</text:p>
          </table:table-cell>
          <table:table-cell table:style-name="ce177"/>
          <table:table-cell table:style-name="ce128"/>
          <table:table-cell table:number-columns-repeated="2" table:style-name="ce179"/>
          <table:table-cell table:style-name="ce180"/>
          <table:table-cell table:number-columns-repeated="16375"/>
        </table:table-row>
        <table:table-row table:style-name="ro6">
          <table:table-cell office:value-type="float" office:value="2011" table:style-name="ce127">
            <text:p>2011</text:p>
          </table:table-cell>
          <table:table-cell office:value-type="float" office:value="14376624.483999999" table:style-name="ce128">
            <text:p><text:s/>14,376,624<text:s/></text:p>
          </table:table-cell>
          <table:table-cell office:value-type="float" office:value="10349440.06261" table:style-name="ce128">
            <text:p><text:s/>10,349,440<text:s/></text:p>
          </table:table-cell>
          <table:table-cell office:value-type="percentage" office:value="0.71987969596952861" table:formula="of:=[.C17]/[.B17]" table:style-name="ce129">
            <text:p>71.99%</text:p>
          </table:table-cell>
          <table:table-cell table:style-name="ce177"/>
          <table:table-cell table:style-name="ce128"/>
          <table:table-cell table:number-columns-repeated="2" table:style-name="ce179"/>
          <table:table-cell table:style-name="ce180"/>
          <table:table-cell table:number-columns-repeated="16375" table:style-name="ce124"/>
        </table:table-row>
        <table:table-row table:style-name="ro6">
          <table:table-cell office:value-type="float" office:value="2010" table:style-name="ce127">
            <text:p>2010</text:p>
          </table:table-cell>
          <table:table-cell office:value-type="float" office:value="14617872.247199999" table:style-name="ce128">
            <text:p><text:s/>14,617,872<text:s/></text:p>
          </table:table-cell>
          <table:table-cell office:value-type="float" office:value="10518523.491460003" table:style-name="ce128">
            <text:p><text:s/>10,518,523<text:s/></text:p>
          </table:table-cell>
          <table:table-cell office:value-type="percentage" office:value="0.71956597469065908" table:formula="of:=[.C18]/[.B18]" table:style-name="ce129">
            <text:p>71.96%</text:p>
          </table:table-cell>
          <table:table-cell table:style-name="ce177"/>
          <table:table-cell table:style-name="ce128"/>
          <table:table-cell table:number-columns-repeated="2" table:style-name="ce179"/>
          <table:table-cell table:style-name="ce180"/>
          <table:table-cell table:number-columns-repeated="16375" table:style-name="ce124"/>
        </table:table-row>
        <table:table-row table:style-name="ro6">
          <table:table-cell office:value-type="float" office:value="2009" table:style-name="ce127">
            <text:p>2009</text:p>
          </table:table-cell>
          <table:table-cell office:value-type="float" office:value="7142593.2884" table:style-name="ce128">
            <text:p><text:s/>7,142,593<text:s/></text:p>
          </table:table-cell>
          <table:table-cell office:value-type="float" office:value="5300605.9916200005" table:style-name="ce128">
            <text:p><text:s/>5,300,606<text:s/></text:p>
          </table:table-cell>
          <table:table-cell office:value-type="percentage" office:value="0.74211225217436116" table:formula="of:=[.C19]/[.B19]" table:style-name="ce129">
            <text:p>74.21%</text:p>
          </table:table-cell>
          <table:table-cell table:style-name="ce177"/>
          <table:table-cell table:style-name="ce128"/>
          <table:table-cell table:number-columns-repeated="2" table:style-name="ce179"/>
          <table:table-cell table:style-name="ce180"/>
          <table:table-cell table:number-columns-repeated="16375" table:style-name="ce124"/>
        </table:table-row>
        <table:table-row table:style-name="ro6">
          <table:table-cell office:value-type="float" office:value="2008" table:style-name="ce127">
            <text:p>2008</text:p>
          </table:table-cell>
          <table:table-cell office:value-type="float" office:value="10691389.809699999" table:style-name="ce128">
            <text:p><text:s/>10,691,390<text:s/></text:p>
          </table:table-cell>
          <table:table-cell office:value-type="float" office:value="6606956.5252999989" table:style-name="ce179">
            <text:p><text:s/>6,606,957<text:s/></text:p>
          </table:table-cell>
          <table:table-cell office:value-type="percentage" office:value="0.61796984703576063" table:formula="of:=[.C20]/[.B20]" table:style-name="ce129">
            <text:p>61.80%</text:p>
          </table:table-cell>
          <table:table-cell table:style-name="ce177"/>
          <table:table-cell table:style-name="ce128"/>
          <table:table-cell table:number-columns-repeated="2" table:style-name="ce179"/>
          <table:table-cell table:style-name="ce180"/>
          <table:table-cell table:number-columns-repeated="16375" table:style-name="ce124"/>
        </table:table-row>
        <table:table-row table:style-name="ro6">
          <table:table-cell office:value-type="float" office:value="2007" table:style-name="ce127">
            <text:p>2007</text:p>
          </table:table-cell>
          <table:table-cell office:value-type="float" office:value="9970545.2920999993" table:style-name="ce128">
            <text:p><text:s/>9,970,545<text:s/></text:p>
          </table:table-cell>
          <table:table-cell office:value-type="float" office:value="6078907.3210999994" table:style-name="ce179">
            <text:p><text:s/>6,078,907<text:s/></text:p>
          </table:table-cell>
          <table:table-cell office:value-type="percentage" office:value="0.60968654602236483" table:formula="of:=[.C21]/[.B21]" table:style-name="ce129">
            <text:p>60.97%</text:p>
          </table:table-cell>
          <table:table-cell table:style-name="ce177"/>
          <table:table-cell table:style-name="ce128"/>
          <table:table-cell table:style-name="ce179"/>
          <table:table-cell table:number-columns-repeated="2" table:style-name="ce180"/>
          <table:table-cell table:number-columns-repeated="16375" table:style-name="ce124"/>
        </table:table-row>
        <table:table-row table:style-name="ro6">
          <table:table-cell office:value-type="float" office:value="2006" table:style-name="ce127">
            <text:p>2006</text:p>
          </table:table-cell>
          <table:table-cell office:value-type="float" office:value="7642335.4139999999" table:style-name="ce128">
            <text:p><text:s/>7,642,335<text:s/></text:p>
          </table:table-cell>
          <table:table-cell office:value-type="float" office:value="3440836.4139999999" table:style-name="ce179">
            <text:p><text:s/>3,440,836<text:s/></text:p>
          </table:table-cell>
          <table:table-cell office:value-type="percentage" office:value="0.45023362985308513" table:formula="of:=[.C22]/[.B22]" table:style-name="ce129">
            <text:p>45.02%</text:p>
          </table:table-cell>
          <table:table-cell table:style-name="ce177"/>
          <table:table-cell table:style-name="ce128"/>
          <table:table-cell table:style-name="ce179"/>
          <table:table-cell table:number-columns-repeated="2" table:style-name="ce180"/>
          <table:table-cell table:number-columns-repeated="16375" table:style-name="ce124"/>
        </table:table-row>
        <table:table-row table:style-name="ro6">
          <table:table-cell office:value-type="float" office:value="2005" table:style-name="ce127">
            <text:p>2005</text:p>
          </table:table-cell>
          <table:table-cell office:value-type="float" office:value="6006953" table:style-name="ce128">
            <text:p><text:s/>6,006,953<text:s/></text:p>
          </table:table-cell>
          <table:table-cell office:value-type="float" office:value="3082633" table:style-name="ce179">
            <text:p><text:s/>3,082,633<text:s/></text:p>
          </table:table-cell>
          <table:table-cell office:value-type="percentage" office:value="0.51317747949750891" table:formula="of:=[.C23]/[.B23]" table:style-name="ce129">
            <text:p>51.32%</text:p>
          </table:table-cell>
          <table:table-cell table:style-name="ce177"/>
          <table:table-cell table:style-name="ce128"/>
          <table:table-cell table:style-name="ce179"/>
          <table:table-cell table:style-name="ce181"/>
          <table:table-cell table:style-name="ce180"/>
          <table:table-cell table:number-columns-repeated="16375" table:style-name="ce124"/>
        </table:table-row>
        <table:table-row table:style-name="ro6">
          <table:table-cell office:value-type="float" office:value="2004" table:style-name="ce127">
            <text:p>2004</text:p>
          </table:table-cell>
          <table:table-cell office:value-type="float" office:value="6940663" table:style-name="ce128">
            <text:p><text:s/>6,940,663<text:s/></text:p>
          </table:table-cell>
          <table:table-cell office:value-type="float" office:value="3602555" table:style-name="ce179">
            <text:p><text:s/>3,602,555<text:s/></text:p>
          </table:table-cell>
          <table:table-cell office:value-type="percentage" office:value="0.51905055756200813" table:formula="of:=[.C24]/[.B24]" table:style-name="ce129">
            <text:p>51.91%</text:p>
          </table:table-cell>
          <table:table-cell table:style-name="ce177"/>
          <table:table-cell table:style-name="ce130"/>
          <table:table-cell table:style-name="ce135"/>
          <table:table-cell table:style-name="ce181"/>
          <table:table-cell table:style-name="ce180"/>
          <table:table-cell table:number-columns-repeated="16375" table:style-name="ce124"/>
        </table:table-row>
        <table:table-row table:style-name="ro6">
          <table:table-cell office:value-type="float" office:value="2003" table:style-name="ce127">
            <text:p>2003</text:p>
          </table:table-cell>
          <table:table-cell office:value-type="float" office:value="7698784" table:style-name="ce128">
            <text:p><text:s/>7,698,784<text:s/></text:p>
          </table:table-cell>
          <table:table-cell office:value-type="float" office:value="3813610" table:style-name="ce179">
            <text:p><text:s/>3,813,610<text:s/></text:p>
          </table:table-cell>
          <table:table-cell office:value-type="percentage" office:value="0.49535225303112801" table:formula="of:=[.C25]/[.B25]" table:style-name="ce129">
            <text:p>49.54%</text:p>
          </table:table-cell>
          <table:table-cell table:style-name="ce177"/>
          <table:table-cell table:style-name="ce130"/>
          <table:table-cell table:style-name="ce135"/>
          <table:table-cell table:style-name="ce181"/>
          <table:table-cell table:style-name="ce180"/>
          <table:table-cell table:number-columns-repeated="16375" table:style-name="ce124"/>
        </table:table-row>
        <table:table-row table:style-name="ro6">
          <table:table-cell office:value-type="float" office:value="2002" table:style-name="ce127">
            <text:p>2002</text:p>
          </table:table-cell>
          <table:table-cell office:value-type="float" office:value="6723058" table:style-name="ce128">
            <text:p><text:s/>6,723,058<text:s/></text:p>
          </table:table-cell>
          <table:table-cell office:value-type="float" office:value="4078174" table:style-name="ce179">
            <text:p><text:s/>4,078,174<text:s/></text:p>
          </table:table-cell>
          <table:table-cell office:value-type="percentage" office:value="0.60659509407772472" table:formula="of:=[.C26]/[.B26]" table:style-name="ce129">
            <text:p>60.66%</text:p>
          </table:table-cell>
          <table:table-cell table:style-name="ce177"/>
          <table:table-cell table:style-name="ce130"/>
          <table:table-cell table:style-name="ce135"/>
          <table:table-cell table:style-name="ce181"/>
          <table:table-cell table:style-name="ce178"/>
          <table:table-cell table:number-columns-repeated="16375" table:style-name="ce124"/>
        </table:table-row>
        <table:table-row table:style-name="ro6">
          <table:table-cell office:value-type="float" office:value="2001" table:style-name="ce127">
            <text:p>2001</text:p>
          </table:table-cell>
          <table:table-cell office:value-type="float" office:value="2784147" table:style-name="ce128">
            <text:p><text:s/>2,784,147<text:s/></text:p>
          </table:table-cell>
          <table:table-cell office:value-type="float" office:value="1528438.7652" table:style-name="ce179">
            <text:p><text:s/>1,528,439<text:s/></text:p>
          </table:table-cell>
          <table:table-cell office:value-type="percentage" office:value="0.54897919010741891" table:formula="of:=[.C27]/[.B27]" table:style-name="ce129">
            <text:p>54.90%</text:p>
          </table:table-cell>
          <table:table-cell table:style-name="ce177"/>
          <table:table-cell table:style-name="ce130"/>
          <table:table-cell table:style-name="ce135"/>
          <table:table-cell table:style-name="ce181"/>
          <table:table-cell table:style-name="ce178"/>
          <table:table-cell table:number-columns-repeated="16375" table:style-name="ce124"/>
        </table:table-row>
        <table:table-row table:style-name="ro6">
          <table:table-cell table:number-columns-repeated="2" table:style-name="ce124"/>
          <table:table-cell table:style-name="ce137"/>
          <table:table-cell table:style-name="ce124"/>
          <table:table-cell table:style-name="ce128"/>
          <table:table-cell table:style-name="ce130"/>
          <table:table-cell table:number-columns-repeated="2" table:style-name="ce124"/>
          <table:table-cell table:style-name="ce178"/>
          <table:table-cell table:number-columns-repeated="16375" table:style-name="ce124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84"/>
          <table:table-cell table:number-columns-repeated="3" table:style-name="ce114"/>
          <table:table-cell table:number-columns-repeated="16373" table:style-name="ce1"/>
        </table:table-row>
        <table:table-row table:style-name="ro6">
          <table:table-cell table:number-columns-repeated="2" table:style-name="ce124"/>
          <table:table-cell table:style-name="ce137"/>
          <table:table-cell table:style-name="ce124"/>
          <table:table-cell table:style-name="ce177"/>
          <table:table-cell table:style-name="ce128"/>
          <table:table-cell table:number-columns-repeated="2" table:style-name="ce124"/>
          <table:table-cell table:style-name="ce178"/>
          <table:table-cell table:number-columns-repeated="16375" table:style-name="ce124"/>
        </table:table-row>
        <table:table-row table:style-name="ro6">
          <table:table-cell table:number-columns-repeated="2" table:style-name="ce124"/>
          <table:table-cell table:style-name="ce137"/>
          <table:table-cell table:style-name="ce135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 table:style-name="ce124"/>
        </table:table-row>
        <table:table-row table:number-rows-repeated="2" table:style-name="ro6">
          <table:table-cell table:number-columns-repeated="2" table:style-name="ce124"/>
          <table:table-cell table:style-name="ce137"/>
          <table:table-cell table:style-name="ce124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 table:style-name="ce177"/>
        </table:table-row>
        <table:table-row table:style-name="ro6">
          <table:table-cell table:number-columns-repeated="2" table:style-name="ce124"/>
          <table:table-cell table:style-name="ce137"/>
          <table:table-cell table:style-name="ce183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 table:style-name="ce177"/>
        </table:table-row>
        <table:table-row table:style-name="ro6">
          <table:table-cell table:number-columns-repeated="2" table:style-name="ce124"/>
          <table:table-cell table:style-name="ce137"/>
          <table:table-cell table:style-name="ce124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 table:style-name="ce177"/>
        </table:table-row>
        <table:table-row table:number-rows-repeated="2" table:style-name="ro6">
          <table:table-cell table:number-columns-repeated="2" table:style-name="ce124"/>
          <table:table-cell table:style-name="ce135"/>
          <table:table-cell table:style-name="ce124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 table:style-name="ce1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24"/>
          <table:table-cell table:style-name="ce135"/>
          <table:table-cell table:style-name="ce124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 table:style-name="ce1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24"/>
          <table:table-cell table:style-name="ce135"/>
          <table:table-cell table:style-name="ce124"/>
          <table:table-cell table:number-columns-repeated="2" table:style-name="ce177"/>
          <table:table-cell table:number-columns-repeated="2" table:style-name="ce124"/>
          <table:table-cell table:style-name="ce178"/>
          <table:table-cell table:number-columns-repeated="16375" table:style-name="ce177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6">
        <table:table-column table:style-name="co33" table:default-cell-style-name="ce51"/>
        <table:table-column table:style-name="co34" table:default-cell-style-name="ce51"/>
        <table:table-column table:style-name="co14" table:default-cell-style-name="ce51"/>
        <table:table-column table:style-name="co35" table:default-cell-style-name="ce51"/>
        <table:table-column table:style-name="co36" table:default-cell-style-name="ce52"/>
        <table:table-column table:style-name="co34" table:default-cell-style-name="ce51"/>
        <table:table-column table:style-name="co37" table:default-cell-style-name="ce51"/>
        <table:table-column table:style-name="co38" table:default-cell-style-name="ce51"/>
        <table:table-column table:style-name="co10" table:number-columns-repeated="16376" table:default-cell-style-name="ce51"/>
        <table:table-row table:style-name="ro18">
          <table:table-cell office:value-type="string" table:style-name="ce53">
            <text:p>110年11月份</text:p>
          </table:table-cell>
          <table:table-cell office:value-type="string" table:style-name="ce55">
            <text:p>僑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8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 table:style-name="ce51"/>
        </table:table-row>
        <table:table-row table:style-name="ro1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8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51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 table:style-name="ce51"/>
        </table:table-row>
        <table:table-row table:style-name="ro18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9">
          <table:table-cell office:value-type="string" table:style-name="ce56">
            <text:p>加勒比海英國屬地</text:p>
          </table:table-cell>
          <table:table-cell office:value-type="float" office:value="26" table:style-name="ce57">
            <text:p>26<text:s/></text:p>
          </table:table-cell>
          <table:table-cell office:value-type="float" office:value="501384.69439999998" table:style-name="ce191">
            <text:p>501,385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26" table:style-name="ce57">
            <text:p>26<text:s/></text:p>
          </table:table-cell>
          <table:table-cell office:value-type="float" office:value="828940.09970000002" table:style-name="ce191">
            <text:p>828,940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英國</text:p>
          </table:table-cell>
          <table:table-cell office:value-type="float" office:value="6" table:style-name="ce57">
            <text:p>6<text:s/></text:p>
          </table:table-cell>
          <table:table-cell office:value-type="float" office:value="254097.16250000001" table:style-name="ce191">
            <text:p>254,097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222737.30170000001" table:style-name="ce191">
            <text:p>222,737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日本</text:p>
          </table:table-cell>
          <table:table-cell office:value-type="float" office:value="14" table:style-name="ce57">
            <text:p>14<text:s/></text:p>
          </table:table-cell>
          <table:table-cell office:value-type="float" office:value="227245.67980000001" table:style-name="ce191">
            <text:p>227,246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161813.073" table:style-name="ce191">
            <text:p>161,813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荷蘭</text:p>
          </table:table-cell>
          <table:table-cell office:value-type="float" office:value="4" table:style-name="ce57">
            <text:p>4<text:s/></text:p>
          </table:table-cell>
          <table:table-cell office:value-type="float" office:value="205262.98800000001" table:style-name="ce191">
            <text:p>205,263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87" table:style-name="ce57">
            <text:p>87<text:s/></text:p>
          </table:table-cell>
          <table:table-cell office:value-type="float" office:value="67426.8462" table:style-name="ce191">
            <text:p>67,427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盧森堡</text:p>
          </table:table-cell>
          <table:table-cell office:value-type="float" office:value="1" table:style-name="ce57">
            <text:p>1<text:s/></text:p>
          </table:table-cell>
          <table:table-cell office:value-type="float" office:value="62253.915200000003" table:style-name="ce191">
            <text:p>62,254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38" table:style-name="ce57">
            <text:p>38<text:s/></text:p>
          </table:table-cell>
          <table:table-cell office:value-type="float" office:value="61060.965499999998" table:style-name="ce191">
            <text:p>61,061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美國</text:p>
          </table:table-cell>
          <table:table-cell office:value-type="float" office:value="15" table:style-name="ce57">
            <text:p>15<text:s/></text:p>
          </table:table-cell>
          <table:table-cell office:value-type="float" office:value="34063.345699999998" table:style-name="ce191">
            <text:p>34,063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5" table:style-name="ce57">
            <text:p>5<text:s/></text:p>
          </table:table-cell>
          <table:table-cell office:value-type="float" office:value="35530.671199999997" table:style-name="ce191">
            <text:p>35,531<text:s/></text:p>
          </table:table-cell>
          <table:table-cell table:style-name="ce193"/>
          <table:table-cell table:number-columns-repeated="16376"/>
        </table:table-row>
        <table:table-row table:style-name="ro19">
          <table:table-cell office:value-type="string" table:style-name="ce56">
            <text:p>澳大利亞</text:p>
          </table:table-cell>
          <table:table-cell office:value-type="float" office:value="3" table:style-name="ce57">
            <text:p>3<text:s/></text:p>
          </table:table-cell>
          <table:table-cell office:value-type="float" office:value="31765.2889" table:style-name="ce191">
            <text:p>31,765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18" table:style-name="ce57">
            <text:p>18<text:s/></text:p>
          </table:table-cell>
          <table:table-cell office:value-type="float" office:value="17851.507099999999" table:style-name="ce191">
            <text:p>17,852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泰國</text:p>
          </table:table-cell>
          <table:table-cell office:value-type="float" office:value="1" table:style-name="ce57">
            <text:p>1<text:s/></text:p>
          </table:table-cell>
          <table:table-cell office:value-type="float" office:value="30416.299299999999" table:style-name="ce191">
            <text:p>30,416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12192.977500000001" table:style-name="ce191">
            <text:p>12,193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薩摩亞</text:p>
          </table:table-cell>
          <table:table-cell office:value-type="float" office:value="12" table:style-name="ce57">
            <text:p>12<text:s/></text:p>
          </table:table-cell>
          <table:table-cell office:value-type="float" office:value="30292.042000000001" table:style-name="ce191">
            <text:p>30,292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9201.2235999999994" table:style-name="ce191">
            <text:p>9,201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香港</text:p>
          </table:table-cell>
          <table:table-cell office:value-type="float" office:value="58" table:style-name="ce57">
            <text:p>58<text:s/></text:p>
          </table:table-cell>
          <table:table-cell office:value-type="float" office:value="23608.214599999999" table:style-name="ce191">
            <text:p>23,608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8189.6761999999999" table:style-name="ce191">
            <text:p>8,190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新加坡</text:p>
          </table:table-cell>
          <table:table-cell office:value-type="float" office:value="14" table:style-name="ce57">
            <text:p>14<text:s/></text:p>
          </table:table-cell>
          <table:table-cell office:value-type="float" office:value="20331.783500000001" table:style-name="ce191">
            <text:p>20,332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7367.0041000000001" table:style-name="ce191">
            <text:p>7,367<text:s/></text:p>
          </table:table-cell>
          <table:table-cell table:number-columns-repeated="16377" table:style-name="ce51"/>
        </table:table-row>
        <table:table-row table:style-name="ro19">
          <table:table-cell office:value-type="string" table:style-name="ce56">
            <text:p>法國</text:p>
          </table:table-cell>
          <table:table-cell office:value-type="float" office:value="1" table:style-name="ce57">
            <text:p>1<text:s/></text:p>
          </table:table-cell>
          <table:table-cell office:value-type="float" office:value="8438.8444999999992" table:style-name="ce191">
            <text:p>8,439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1" table:style-name="ce57">
            <text:p>1<text:s/></text:p>
          </table:table-cell>
          <table:table-cell office:value-type="float" office:value="6171.7569000000003" table:style-name="ce191">
            <text:p>6,172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馬來西亞</text:p>
          </table:table-cell>
          <table:table-cell office:value-type="float" office:value="12" table:style-name="ce57">
            <text:p>12<text:s/></text:p>
          </table:table-cell>
          <table:table-cell office:value-type="float" office:value="3219.4938000000002" table:style-name="ce191">
            <text:p>3,219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4" table:style-name="ce57">
            <text:p>4<text:s/></text:p>
          </table:table-cell>
          <table:table-cell office:value-type="float" office:value="3225.5954000000002" table:style-name="ce191">
            <text:p>3,226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韓國</text:p>
          </table:table-cell>
          <table:table-cell office:value-type="float" office:value="5" table:style-name="ce57">
            <text:p>5<text:s/></text:p>
          </table:table-cell>
          <table:table-cell office:value-type="float" office:value="621.87400000000002" table:style-name="ce191">
            <text:p>622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5" table:style-name="ce57">
            <text:p>5<text:s/></text:p>
          </table:table-cell>
          <table:table-cell office:value-type="float" office:value="2059.5466999999999" table:style-name="ce191">
            <text:p>2,06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加拿大</text:p>
          </table:table-cell>
          <table:table-cell office:value-type="float" office:value="9" table:style-name="ce57">
            <text:p>9<text:s/></text:p>
          </table:table-cell>
          <table:table-cell office:value-type="float" office:value="486.67" table:style-name="ce191">
            <text:p>487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057.4366" table:style-name="ce191">
            <text:p>1,057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德國</text:p>
          </table:table-cell>
          <table:table-cell office:value-type="float" office:value="5" table:style-name="ce57">
            <text:p>5<text:s/></text:p>
          </table:table-cell>
          <table:table-cell office:value-type="float" office:value="179.5206" table:style-name="ce191">
            <text:p>180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10" table:style-name="ce57">
            <text:p>10<text:s/></text:p>
          </table:table-cell>
          <table:table-cell office:value-type="float" office:value="844.15390000000002" table:style-name="ce191">
            <text:p>84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菲律賓</text:p>
          </table:table-cell>
          <table:table-cell office:value-type="float" office:value="0" table:style-name="ce57">
            <text:p>0<text:s/></text:p>
          </table:table-cell>
          <table:table-cell office:value-type="float" office:value="123.15649999999999" table:style-name="ce191">
            <text:p>123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776.48" table:style-name="ce191">
            <text:p>776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越南</text:p>
          </table:table-cell>
          <table:table-cell office:value-type="float" office:value="5" table:style-name="ce57">
            <text:p>5<text:s/></text:p>
          </table:table-cell>
          <table:table-cell office:value-type="float" office:value="59.297600000000003" table:style-name="ce191">
            <text:p>59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5" table:style-name="ce57">
            <text:p>5<text:s/></text:p>
          </table:table-cell>
          <table:table-cell office:value-type="float" office:value="578.97379999999998" table:style-name="ce191">
            <text:p>579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印尼</text:p>
          </table:table-cell>
          <table:table-cell office:value-type="float" office:value="1" table:style-name="ce57">
            <text:p>1<text:s/></text:p>
          </table:table-cell>
          <table:table-cell office:value-type="float" office:value="33.526200000000003" table:style-name="ce191">
            <text:p>34<text:s/></text:p>
          </table:table-cell>
          <table:table-cell table:style-name="ce51"/>
          <table:table-cell office:value-type="string" table:style-name="ce56">
            <text:p>食品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377.83179999999999" table:style-name="ce191">
            <text:p>378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印度</text:p>
          </table:table-cell>
          <table:table-cell office:value-type="float" office:value="2" table:style-name="ce57">
            <text:p>2<text:s/></text:p>
          </table:table-cell>
          <table:table-cell office:value-type="float" office:value="12.467700000000001" table:style-name="ce191">
            <text:p>12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2" table:style-name="ce57">
            <text:p>2<text:s/></text:p>
          </table:table-cell>
          <table:table-cell office:value-type="float" office:value="161.76" table:style-name="ce191">
            <text:p>162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捷克</text:p>
          </table:table-cell>
          <table:table-cell office:value-type="float" office:value="1" table:style-name="ce57">
            <text:p>1<text:s/></text:p>
          </table:table-cell>
          <table:table-cell office:value-type="float" office:value="12.163600000000001" table:style-name="ce191">
            <text:p>12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47.164400000000001" table:style-name="ce191">
            <text:p>47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尼加拉瓜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30.408999999999999" table:style-name="ce191">
            <text:p>3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薩爾瓦多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飲業料製造</text:p>
          </table:table-cell>
          <table:table-cell office:value-type="float" office:value="1" table:style-name="ce57">
            <text:p>1<text:s/></text:p>
          </table:table-cell>
          <table:table-cell office:value-type="float" office:value="18.2454" table:style-name="ce191">
            <text:p>18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紐西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巴西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巴拿馬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百慕達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非洲地區</text:p>
          </table:table-cell>
          <table:table-cell office:value-type="float" office:value="5" table:style-name="ce57">
            <text:p>5<text:s/></text:p>
          </table:table-cell>
          <table:table-cell office:value-type="float" office:value="6201.9134999999997" table:style-name="ce191">
            <text:p>6,202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中南美洲其他地區</text:p>
          </table:table-cell>
          <table:table-cell office:value-type="float" office:value="2" table:style-name="ce57">
            <text:p>2<text:s/></text:p>
          </table:table-cell>
          <table:table-cell office:value-type="float" office:value="4724.5249000000003" table:style-name="ce191">
            <text:p>4,725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歐洲其他地區</text:p>
          </table:table-cell>
          <table:table-cell office:value-type="float" office:value="12" table:style-name="ce57">
            <text:p>12<text:s/></text:p>
          </table:table-cell>
          <table:table-cell office:value-type="float" office:value="3174.390999999996" table:style-name="ce191">
            <text:p>3,174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亞洲其他地區</text:p>
          </table:table-cell>
          <table:table-cell office:value-type="float" office:value="4" table:style-name="ce57">
            <text:p>4<text:s/></text:p>
          </table:table-cell>
          <table:table-cell office:value-type="float" office:value="9.8579000000000008" table:style-name="ce191">
            <text:p>1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大洋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8">
            <text:p>合計</text:p>
          </table:table-cell>
          <table:table-cell office:value-type="float" office:value="218" table:style-name="ce59">
            <text:p>218<text:s/></text:p>
          </table:table-cell>
          <table:table-cell office:value-type="float" office:value="1448019.1157" table:style-name="ce192">
            <text:p>1,448,019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358.416" table:style-name="ce191">
            <text:p>358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8">
            <text:p>合計</text:p>
          </table:table-cell>
          <table:table-cell office:value-type="float" office:value="218" table:style-name="ce59">
            <text:p>218<text:s/></text:p>
          </table:table-cell>
          <table:table-cell office:value-type="float" office:value="1448019.1157" table:style-name="ce192">
            <text:p>1,448,019<text:s/>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0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65">
            <text:p>110年11月份</text:p>
            <draw:connector draw:type="line" svg:x1="0.26128in" svg:y1="-0.00087in" svg:x2="0.26128in" svg:y2="0.00087in" draw:z-index="12" draw:id="id11" draw:style-name="a41" draw:transform="translate(-0.26128in 0in) rotate(-1.5708) translate(0.26128in 0in)" draw:name="直線接點 27">
              <svg:title/>
              <svg:desc/>
            </draw:connector>
            <draw:connector draw:type="line" svg:x1="0.26128in" svg:y1="-0.00087in" svg:x2="0.26128in" svg:y2="0.00087in" draw:z-index="14" draw:id="id13" draw:style-name="a43" draw:transform="translate(-0.26128in 0in) rotate(-1.5708) translate(0.26128in 0in)" draw:name="直線接點 29">
              <svg:title/>
              <svg:desc/>
            </draw:connector>
            <draw:connector draw:type="line" svg:x1="0.26128in" svg:y1="-0.00087in" svg:x2="0.26128in" svg:y2="0.00087in" draw:z-index="13" draw:id="id12" draw:style-name="a42" draw:transform="translate(-0.26128in 0in) rotate(-1.5708) translate(0.26128in 0in)" draw:name="直線接點 28">
              <svg:title/>
              <svg:desc/>
            </draw:connector>
            <draw:connector draw:type="line" svg:x1="0.26128in" svg:y1="-0.00087in" svg:x2="0.26128in" svg:y2="0.00087in" draw:z-index="15" draw:id="id14" draw:style-name="a44" draw:transform="translate(-0.26128in 0in) rotate(-1.5708) translate(0.26128in 0in)" draw:name="直線接點 30">
              <svg:title/>
              <svg:desc/>
            </draw:connector>
          </table:table-cell>
          <table:table-cell office:value-type="string" table:style-name="ce66">
            <text:p>僑外投資 (續)</text:p>
          </table:table-cell>
          <table:table-cell table:style-name="ce67"/>
          <table:table-cell table:style-name="ce51"/>
          <table:table-cell table:style-name="ce52"/>
          <table:table-cell table:number-columns-repeated="16379" table:style-name="ce51"/>
        </table:table-row>
        <table:table-row table:style-name="ro22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21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22">
          <table:table-cell office:value-type="string" table:number-columns-spanned="1" table:number-rows-spanned="2" table:style-name="ce229">
            <text:p>行 <text:s text:c="9"/>業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8">
            <text:p><text:s text:c="4"/>金融中介業</text:p>
            <draw:frame draw:z-index="16" draw:id="id15" draw:style-name="a47" draw:name="文字方塊 31" svg:x="0in" svg:y="0.02083in" svg:width="0.26667in" svg:height="0.94792in">
              <draw:text-box>
                <text:p text:style-name="a46" text:class-names="" text:cond-style-name=""><text:span text:style-name="a45" text:class-names="">金融保險業</text:span></text:p>
              </draw:text-box>
              <svg:title/>
              <svg:desc/>
            </draw:frame>
            <draw:connector draw:type="line" svg:x1="-1.08247in" svg:y1="1.36372in" svg:x2="1.60504in" svg:y2="1.36545in" draw:z-index="18" draw:id="id17" draw:style-name="a63" draw:transform="translate(-0.26128in -1.36459in) rotate(-1.5708) translate(0.26128in 1.36459in)" draw:name="直線接點 33">
              <svg:title/>
              <svg:desc/>
            </draw:connector>
          </table:table-cell>
          <table:table-cell office:value-type="float" office:value="21" table:style-name="ce69">
            <text:p>21<text:s/></text:p>
          </table:table-cell>
          <table:table-cell office:value-type="float" office:value="787169.63379999995" table:style-name="ce70">
            <text:p>787,17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證券期貨及其他金融業</text:p>
          </table:table-cell>
          <table:table-cell office:value-type="float" office:value="5" table:style-name="ce72">
            <text:p>5<text:s/></text:p>
          </table:table-cell>
          <table:table-cell office:value-type="float" office:value="41770.465900000003" table:style-name="ce73">
            <text:p>41,77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保險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金融控股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26" table:style-name="ce78">
            <text:p>26<text:s/></text:p>
          </table:table-cell>
          <table:table-cell office:value-type="float" office:value="828940.09970000002" table:style-name="ce79">
            <text:p>828,94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專業、科學及技術服務業</text:p>
            <draw:frame draw:z-index="17" draw:id="id16" draw:style-name="a62" draw:name="文字方塊 32" svg:x="0in" svg:y="0.03125in" svg:width="0.26667in" svg:height="1.5625in">
              <draw:text-box>
                <text:p text:style-name="a50" text:class-names="" text:cond-style-name=""><text:span text:style-name="a48" text:class-names="">工</text:span><text:span text:style-name="a49" text:class-names=""/></text:p>
                <text:p text:style-name="a53" text:class-names="" text:cond-style-name=""><text:span text:style-name="a51" text:class-names="">商</text:span><text:span text:style-name="a52" text:class-names=""/></text:p>
                <text:p text:style-name="a56" text:class-names="" text:cond-style-name=""><text:span text:style-name="a54" text:class-names="">服</text:span><text:span text:style-name="a55" text:class-names=""/></text:p>
                <text:p text:style-name="a59" text:class-names="" text:cond-style-name=""><text:span text:style-name="a57" text:class-names="">務</text:span><text:span text:style-name="a58" text:class-names=""/></text:p>
                <text:p text:style-name="a61" text:class-names="" text:cond-style-name=""><text:span text:style-name="a60" text:class-names="">業</text:span></text:p>
              </draw:text-box>
              <svg:title/>
              <svg:desc/>
            </draw:frame>
          </table:table-cell>
          <table:table-cell office:value-type="float" office:value="26" table:style-name="ce72">
            <text:p>26<text:s/></text:p>
          </table:table-cell>
          <table:table-cell office:value-type="float" office:value="48079.210899999998" table:style-name="ce73">
            <text:p>48,079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支援服務業</text:p>
          </table:table-cell>
          <table:table-cell office:value-type="float" office:value="5" table:style-name="ce72">
            <text:p>5<text:s/></text:p>
          </table:table-cell>
          <table:table-cell office:value-type="float" office:value="12384.3698" table:style-name="ce73">
            <text:p>12,384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其他服務業</text:p>
          </table:table-cell>
          <table:table-cell office:value-type="float" office:value="2" table:style-name="ce72">
            <text:p>2<text:s/></text:p>
          </table:table-cell>
          <table:table-cell office:value-type="float" office:value="364.90800000000002" table:style-name="ce73">
            <text:p>365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藝術、娛樂及休閒服務業</text:p>
          </table:table-cell>
          <table:table-cell office:value-type="float" office:value="2" table:style-name="ce72">
            <text:p>2<text:s/></text:p>
          </table:table-cell>
          <table:table-cell office:value-type="float" office:value="212.863" table:style-name="ce73">
            <text:p>213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教育服務業</text:p>
          </table:table-cell>
          <table:table-cell office:value-type="float" office:value="3" table:style-name="ce72">
            <text:p>3<text:s/></text:p>
          </table:table-cell>
          <table:table-cell office:value-type="float" office:value="19.613800000000001" table:style-name="ce73">
            <text:p>2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醫療保健及社會工作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公共行政及國防；強制性社會安全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38" table:style-name="ce78">
            <text:p>38<text:s/></text:p>
          </table:table-cell>
          <table:table-cell office:value-type="float" office:value="61060.965499999998" table:style-name="ce79">
            <text:p>61,061<text:s/></text:p>
          </table:table-cell>
          <table:table-cell table:number-columns-repeated="16381"/>
        </table:table-row>
        <table:table-row table:number-rows-repeated="29" table:style-name="ro19">
          <table:table-cell table:number-columns-repeated="2" table:style-name="ce54"/>
          <table:table-cell table:number-columns-repeated="2" table:style-name="ce51"/>
          <table:table-cell table:style-name="ce93"/>
          <table:table-cell table:style-name="ce94"/>
          <table:table-cell table:style-name="ce95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0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53">
            <text:p>110年11月份</text:p>
          </table:table-cell>
          <table:table-cell office:value-type="string" table:style-name="ce55">
            <text:p>對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8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51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56">
            <text:p>加勒比海英國屬地</text:p>
          </table:table-cell>
          <table:table-cell office:value-type="float" office:value="6" table:style-name="ce57">
            <text:p>6<text:s/></text:p>
          </table:table-cell>
          <table:table-cell office:value-type="float" office:value="83868.630300000004" table:style-name="ce191">
            <text:p>83,869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8" table:style-name="ce57">
            <text:p>8<text:s/></text:p>
          </table:table-cell>
          <table:table-cell office:value-type="float" office:value="79497.890700000004" table:style-name="ce191">
            <text:p>79,498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越南</text:p>
          </table:table-cell>
          <table:table-cell office:value-type="float" office:value="3" table:style-name="ce57">
            <text:p>3<text:s/></text:p>
          </table:table-cell>
          <table:table-cell office:value-type="float" office:value="66960" table:style-name="ce191">
            <text:p>66,960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4" table:style-name="ce57">
            <text:p>4<text:s/></text:p>
          </table:table-cell>
          <table:table-cell office:value-type="float" office:value="48910.912900000003" table:style-name="ce191">
            <text:p>48,911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美國</text:p>
          </table:table-cell>
          <table:table-cell office:value-type="float" office:value="6" table:style-name="ce57">
            <text:p>6<text:s/></text:p>
          </table:table-cell>
          <table:table-cell office:value-type="float" office:value="33948.438900000001" table:style-name="ce191">
            <text:p>33,948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0" table:style-name="ce57">
            <text:p>0<text:s/></text:p>
          </table:table-cell>
          <table:table-cell office:value-type="float" office:value="41980" table:style-name="ce191">
            <text:p>41,98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巴拿馬</text:p>
          </table:table-cell>
          <table:table-cell office:value-type="float" office:value="0" table:style-name="ce57">
            <text:p>0<text:s/></text:p>
          </table:table-cell>
          <table:table-cell office:value-type="float" office:value="27980" table:style-name="ce191">
            <text:p>27,980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10" table:style-name="ce57">
            <text:p>10<text:s/></text:p>
          </table:table-cell>
          <table:table-cell office:value-type="float" office:value="21299.980299999999" table:style-name="ce191">
            <text:p>21,30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泰國</text:p>
          </table:table-cell>
          <table:table-cell office:value-type="float" office:value="1" table:style-name="ce57">
            <text:p>1<text:s/></text:p>
          </table:table-cell>
          <table:table-cell office:value-type="float" office:value="24562.9421" table:style-name="ce191">
            <text:p>24,563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20831.870699999999" table:style-name="ce191">
            <text:p>20,832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新加坡</text:p>
          </table:table-cell>
          <table:table-cell office:value-type="float" office:value="1" table:style-name="ce57">
            <text:p>1<text:s/></text:p>
          </table:table-cell>
          <table:table-cell office:value-type="float" office:value="14330" table:style-name="ce191">
            <text:p>14,330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20727.8943" table:style-name="ce191">
            <text:p>20,728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菲律賓</text:p>
          </table:table-cell>
          <table:table-cell office:value-type="float" office:value="0" table:style-name="ce57">
            <text:p>0<text:s/></text:p>
          </table:table-cell>
          <table:table-cell office:value-type="float" office:value="12200" table:style-name="ce191">
            <text:p>12,200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7000" table:style-name="ce191">
            <text:p>17,00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香港</text:p>
          </table:table-cell>
          <table:table-cell office:value-type="float" office:value="2" table:style-name="ce57">
            <text:p>2<text:s/></text:p>
          </table:table-cell>
          <table:table-cell office:value-type="float" office:value="9420.0364000000009" table:style-name="ce191">
            <text:p>9,420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2895.765299999999" table:style-name="ce191">
            <text:p>12,896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日本</text:p>
          </table:table-cell>
          <table:table-cell office:value-type="float" office:value="5" table:style-name="ce57">
            <text:p>5<text:s/></text:p>
          </table:table-cell>
          <table:table-cell office:value-type="float" office:value="5927.2554" table:style-name="ce191">
            <text:p>5,927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10231.7755" table:style-name="ce191">
            <text:p>10,232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韓國</text:p>
          </table:table-cell>
          <table:table-cell office:value-type="float" office:value="0" table:style-name="ce57">
            <text:p>0<text:s/></text:p>
          </table:table-cell>
          <table:table-cell office:value-type="float" office:value="5642.7344000000003" table:style-name="ce191">
            <text:p>5,643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4660" table:style-name="ce191">
            <text:p>4,66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百慕達</text:p>
          </table:table-cell>
          <table:table-cell office:value-type="float" office:value="1" table:style-name="ce57">
            <text:p>1<text:s/></text:p>
          </table:table-cell>
          <table:table-cell office:value-type="float" office:value="5000.0010000000002" table:style-name="ce191">
            <text:p>5,000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2" table:style-name="ce57">
            <text:p>2<text:s/></text:p>
          </table:table-cell>
          <table:table-cell office:value-type="float" office:value="2901.1554000000001" table:style-name="ce191">
            <text:p>2,901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印尼</text:p>
          </table:table-cell>
          <table:table-cell office:value-type="float" office:value="2" table:style-name="ce57">
            <text:p>2<text:s/></text:p>
          </table:table-cell>
          <table:table-cell office:value-type="float" office:value="4677.4549999999999" table:style-name="ce191">
            <text:p>4,677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2" table:style-name="ce57">
            <text:p>2<text:s/></text:p>
          </table:table-cell>
          <table:table-cell office:value-type="float" office:value="2269.5086000000001" table:style-name="ce191">
            <text:p>2,27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德國</text:p>
          </table:table-cell>
          <table:table-cell office:value-type="float" office:value="2" table:style-name="ce57">
            <text:p>2<text:s/></text:p>
          </table:table-cell>
          <table:table-cell office:value-type="float" office:value="2657.7997" table:style-name="ce191">
            <text:p>2,658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000" table:style-name="ce191">
            <text:p>1,00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加拿大</text:p>
          </table:table-cell>
          <table:table-cell office:value-type="float" office:value="0" table:style-name="ce57">
            <text:p>0<text:s/></text:p>
          </table:table-cell>
          <table:table-cell office:value-type="float" office:value="177.42859999999999" table:style-name="ce191">
            <text:p>177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000" table:style-name="ce191">
            <text:p>1,00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英國</text:p>
          </table:table-cell>
          <table:table-cell office:value-type="float" office:value="1" table:style-name="ce57">
            <text:p>1<text:s/></text:p>
          </table:table-cell>
          <table:table-cell office:value-type="float" office:value="68.875" table:style-name="ce191">
            <text:p>69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884.81240000000003" table:style-name="ce191">
            <text:p>885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印度</text:p>
          </table:table-cell>
          <table:table-cell office:value-type="float" office:value="1" table:style-name="ce57">
            <text:p>1<text:s/></text:p>
          </table:table-cell>
          <table:table-cell office:value-type="float" office:value="49.6586" table:style-name="ce191">
            <text:p>5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7.4435" table:style-name="ce191">
            <text:p>27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馬來西亞</text:p>
          </table:table-cell>
          <table:table-cell office:value-type="float" office:value="0" table:style-name="ce57">
            <text:p>0<text:s/></text:p>
          </table:table-cell>
          <table:table-cell office:value-type="float" office:value="9.7420000000000009" table:style-name="ce191">
            <text:p>10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尼加拉瓜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薩爾瓦多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捷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薩摩亞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紐西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澳大利亞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巴西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荷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法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非洲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亞洲其他地區</text:p>
          </table:table-cell>
          <table:table-cell office:value-type="float" office:value="3" table:style-name="ce57">
            <text:p>3<text:s/></text:p>
          </table:table-cell>
          <table:table-cell office:value-type="float" office:value="3999.9540000000002" table:style-name="ce191">
            <text:p>4,000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歐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大洋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中南美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8">
            <text:p>合計</text:p>
          </table:table-cell>
          <table:table-cell office:value-type="float" office:value="34" table:style-name="ce59">
            <text:p>34<text:s/></text:p>
          </table:table-cell>
          <table:table-cell office:value-type="float" office:value="301480.95140000002" table:style-name="ce192">
            <text:p>301,481<text:s/></text:p>
          </table:table-cell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飲業料製造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食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2200" table:style-name="ce191">
            <text:p>12,200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3161.9418000000001" table:style-name="ce191">
            <text:p>3,162<text:s/></text:p>
          </table:table-cell>
          <table:table-cell table:number-columns-repeated="16377"/>
        </table:table-row>
        <table:table-row table:style-name="ro19">
          <table:table-cell table:style-name="ce96"/>
          <table:table-cell table:style-name="ce98"/>
          <table:table-cell table:style-name="ce97"/>
          <table:table-cell table:style-name="ce51"/>
          <table:table-cell office:value-type="string" table:style-name="ce58">
            <text:p>合計</text:p>
          </table:table-cell>
          <table:table-cell office:value-type="float" office:value="34" table:style-name="ce59">
            <text:p>34<text:s/></text:p>
          </table:table-cell>
          <table:table-cell office:value-type="float" office:value="301480.95140000002" table:style-name="ce192">
            <text:p>301,481<text:s/>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0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65">
            <text:p>110年11月份</text:p>
            <draw:connector draw:type="line" svg:x1="0.26128in" svg:y1="-0.00087in" svg:x2="0.26128in" svg:y2="0.00087in" draw:z-index="19" draw:id="id18" draw:style-name="a64" draw:transform="translate(-0.26128in 0in) rotate(-1.5708) translate(0.26128in 0in)" draw:name="直線接點 34">
              <svg:title/>
              <svg:desc/>
            </draw:connector>
            <draw:connector draw:type="line" svg:x1="0.26128in" svg:y1="-0.00087in" svg:x2="0.26128in" svg:y2="0.00087in" draw:z-index="20" draw:id="id19" draw:style-name="a65" draw:transform="translate(-0.26128in 0in) rotate(-1.5708) translate(0.26128in 0in)" draw:name="直線接點 37">
              <svg:title/>
              <svg:desc/>
            </draw:connector>
            <draw:connector draw:type="line" svg:x1="0.26129in" svg:y1="-0.00087in" svg:x2="0.26129in" svg:y2="0.00087in" draw:z-index="23" draw:id="id22" draw:style-name="a84" draw:transform="translate(-0.26129in 0in) rotate(-1.5708) translate(0.26129in 0in)" draw:name="直線接點 40">
              <svg:title/>
              <svg:desc/>
            </draw:connector>
          </table:table-cell>
          <table:table-cell office:value-type="string" table:style-name="ce66">
            <text:p>對外投資 (續)</text:p>
          </table:table-cell>
          <table:table-cell table:style-name="ce67"/>
          <table:table-cell table:style-name="ce51"/>
          <table:table-cell table:style-name="ce52"/>
          <table:table-cell table:number-columns-repeated="16379" table:style-name="ce51"/>
        </table:table-row>
        <table:table-row table:style-name="ro22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22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number-columns-spanned="1" table:number-rows-spanned="2" table:style-name="ce229">
            <text:p>行 <text:s text:c="9"/>業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21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/>
        </table:table-row>
        <table:table-row table:style-name="ro22">
          <table:table-cell office:value-type="string" table:style-name="ce68">
            <text:p><text:s text:c="4"/>證券期貨及其他金融業</text:p>
            <draw:connector draw:type="line" svg:x1="-1.09115in" svg:y1="1.38281in" svg:x2="1.65538in" svg:y2="1.38455in" draw:z-index="24" draw:id="id23" draw:style-name="a85" draw:transform="translate(-0.28212in -1.38368in) rotate(-1.5708) translate(0.28212in 1.38368in)" draw:name="直線接點 41">
              <svg:title/>
              <svg:desc/>
            </draw:connector>
            <draw:frame draw:z-index="21" draw:id="id20" draw:style-name="a68" draw:name="文字方塊 38" svg:x="0in" svg:y="0.02083in" svg:width="0.26667in" svg:height="1in">
              <draw:text-box>
                <text:p text:style-name="a67" text:class-names="" text:cond-style-name=""><text:span text:style-name="a66" text:class-names="">金融保險業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text:s/></text:p>
          </table:table-cell>
          <table:table-cell office:value-type="float" office:value="76472.890700000004" table:style-name="ce70">
            <text:p>76,473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金融中介業</text:p>
          </table:table-cell>
          <table:table-cell office:value-type="float" office:value="1" table:style-name="ce72">
            <text:p>1<text:s/></text:p>
          </table:table-cell>
          <table:table-cell office:value-type="float" office:value="3025" table:style-name="ce73">
            <text:p>3,025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保險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金融控股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8" table:style-name="ce78">
            <text:p>8<text:s/></text:p>
          </table:table-cell>
          <table:table-cell office:value-type="float" office:value="79497.890700000004" table:style-name="ce79">
            <text:p>79,498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專業、科學及技術服務業</text:p>
            <draw:frame draw:z-index="22" draw:id="id21" draw:style-name="a83" draw:name="文字方塊 39" svg:x="0in" svg:y="0.03125in" svg:width="0.26667in" svg:height="1.5625in">
              <draw:text-box>
                <text:p text:style-name="a71" text:class-names="" text:cond-style-name=""><text:span text:style-name="a69" text:class-names="">工</text:span><text:span text:style-name="a70" text:class-names=""/></text:p>
                <text:p text:style-name="a74" text:class-names="" text:cond-style-name=""><text:span text:style-name="a72" text:class-names="">商</text:span><text:span text:style-name="a73" text:class-names=""/></text:p>
                <text:p text:style-name="a77" text:class-names="" text:cond-style-name=""><text:span text:style-name="a75" text:class-names="">服</text:span><text:span text:style-name="a76" text:class-names=""/></text:p>
                <text:p text:style-name="a80" text:class-names="" text:cond-style-name=""><text:span text:style-name="a78" text:class-names="">務</text:span><text:span text:style-name="a79" text:class-names=""/></text:p>
                <text:p text:style-name="a82" text:class-names="" text:cond-style-name=""><text:span text:style-name="a81" text:class-names="">業</text:span></text:p>
              </draw:text-box>
              <svg:title/>
              <svg:desc/>
            </draw:frame>
          </table:table-cell>
          <table:table-cell office:value-type="float" office:value="2" table:style-name="ce72">
            <text:p>2<text:s/></text:p>
          </table:table-cell>
          <table:table-cell office:value-type="float" office:value="2901.1554000000001" table:style-name="ce73">
            <text:p>2,901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其他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藝術、娛樂及休閒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醫療保健及社會工作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教育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公共行政及國防；強制性社會安全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1">
            <text:p><text:s text:c="4"/>支援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2" table:style-name="ce78">
            <text:p>2<text:s/></text:p>
          </table:table-cell>
          <table:table-cell office:value-type="float" office:value="2901.1554000000001" table:style-name="ce79">
            <text:p>2,901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number-rows-repeated="28" table:style-name="ro19">
          <table:table-cell table:style-name="ce96"/>
          <table:table-cell table:style-name="ce98"/>
          <table:table-cell table:style-name="ce97"/>
          <table:table-cell table:number-columns-repeated="16381" table:style-name="ce51"/>
        </table:table-row>
        <table:table-row table:style-name="ro16">
          <table:table-cell office:value-type="string" table:number-columns-spanned="7" table:number-rows-spanned="1" table:style-name="ce20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53">
            <text:p>110年11月份</text:p>
          </table:table-cell>
          <table:table-cell office:value-type="string" table:style-name="ce55">
            <text:p>大陸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8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51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62">
            <text:p>江蘇省</text:p>
          </table:table-cell>
          <table:table-cell office:value-type="float" office:value="5" table:style-name="ce63">
            <text:p>5<text:s/></text:p>
          </table:table-cell>
          <table:table-cell office:value-type="float" office:value="192255.09229999999" table:style-name="ce64">
            <text:p>192,255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80411.729099999997" table:style-name="ce191">
            <text:p>80,412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浙江省</text:p>
          </table:table-cell>
          <table:table-cell office:value-type="float" office:value="3" table:style-name="ce63">
            <text:p>3<text:s/></text:p>
          </table:table-cell>
          <table:table-cell office:value-type="float" office:value="69672.509399999995" table:style-name="ce64">
            <text:p>69,673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7" table:style-name="ce57">
            <text:p>7<text:s/></text:p>
          </table:table-cell>
          <table:table-cell office:value-type="float" office:value="66996.924599999998" table:style-name="ce191">
            <text:p>66,997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上海市</text:p>
          </table:table-cell>
          <table:table-cell office:value-type="float" office:value="7" table:style-name="ce63">
            <text:p>7<text:s/></text:p>
          </table:table-cell>
          <table:table-cell office:value-type="float" office:value="51783.779399999999" table:style-name="ce64">
            <text:p>51,784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7" table:style-name="ce57">
            <text:p>7<text:s/></text:p>
          </table:table-cell>
          <table:table-cell office:value-type="float" office:value="58912.991800000003" table:style-name="ce191">
            <text:p>58,913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安徽省</text:p>
          </table:table-cell>
          <table:table-cell office:value-type="float" office:value="1" table:style-name="ce63">
            <text:p>1<text:s/></text:p>
          </table:table-cell>
          <table:table-cell office:value-type="float" office:value="50144.903400000003" table:style-name="ce64">
            <text:p>50,145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10" table:style-name="ce57">
            <text:p>10<text:s/></text:p>
          </table:table-cell>
          <table:table-cell office:value-type="float" office:value="53960.265800000001" table:style-name="ce191">
            <text:p>53,96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廣東省</text:p>
          </table:table-cell>
          <table:table-cell office:value-type="float" office:value="10" table:style-name="ce63">
            <text:p>10<text:s/></text:p>
          </table:table-cell>
          <table:table-cell office:value-type="float" office:value="49918.581100000003" table:style-name="ce64">
            <text:p>49,919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7160" table:style-name="ce191">
            <text:p>27,16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重慶市</text:p>
          </table:table-cell>
          <table:table-cell office:value-type="float" office:value="0" table:style-name="ce63">
            <text:p>0<text:s/></text:p>
          </table:table-cell>
          <table:table-cell office:value-type="float" office:value="36200" table:style-name="ce64">
            <text:p>36,200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6500" table:style-name="ce191">
            <text:p>26,50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北京市</text:p>
          </table:table-cell>
          <table:table-cell office:value-type="float" office:value="1" table:style-name="ce63">
            <text:p>1<text:s/></text:p>
          </table:table-cell>
          <table:table-cell office:value-type="float" office:value="15992.5255" table:style-name="ce64">
            <text:p>15,993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0992.001" table:style-name="ce191">
            <text:p>20,992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山東省</text:p>
          </table:table-cell>
          <table:table-cell office:value-type="float" office:value="0" table:style-name="ce63">
            <text:p>0<text:s/></text:p>
          </table:table-cell>
          <table:table-cell office:value-type="float" office:value="11318.2" table:style-name="ce64">
            <text:p>11,318<text:s/></text:p>
          </table:table-cell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19406.631000000001" table:style-name="ce191">
            <text:p>19,407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黑龍江省</text:p>
          </table:table-cell>
          <table:table-cell office:value-type="float" office:value="1" table:style-name="ce63">
            <text:p>1<text:s/></text:p>
          </table:table-cell>
          <table:table-cell office:value-type="float" office:value="5841.9769999999999" table:style-name="ce64">
            <text:p>5,842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17958.090199999999" table:style-name="ce191">
            <text:p>17,958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四川省</text:p>
          </table:table-cell>
          <table:table-cell office:value-type="float" office:value="3" table:style-name="ce63">
            <text:p>3<text:s/></text:p>
          </table:table-cell>
          <table:table-cell office:value-type="float" office:value="3310.0774000000001" table:style-name="ce64">
            <text:p>3,310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16811.099999999999" table:style-name="ce191">
            <text:p>16,811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福建省</text:p>
          </table:table-cell>
          <table:table-cell office:value-type="float" office:value="6" table:style-name="ce63">
            <text:p>6<text:s/></text:p>
          </table:table-cell>
          <table:table-cell office:value-type="float" office:value="2272.5257000000001" table:style-name="ce64">
            <text:p>2,273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6739.921300000002" table:style-name="ce191">
            <text:p>16,74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中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1230" table:style-name="ce64">
            <text:p>1,230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5521.157999999999" table:style-name="ce191">
            <text:p>15,521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湖南省</text:p>
          </table:table-cell>
          <table:table-cell office:value-type="float" office:value="1" table:style-name="ce63">
            <text:p>1<text:s/></text:p>
          </table:table-cell>
          <table:table-cell office:value-type="float" office:value="499.94600000000003" table:style-name="ce64">
            <text:p>500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0000" table:style-name="ce191">
            <text:p>10,00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湖北省</text:p>
          </table:table-cell>
          <table:table-cell office:value-type="float" office:value="1" table:style-name="ce63">
            <text:p>1<text:s/></text:p>
          </table:table-cell>
          <table:table-cell office:value-type="float" office:value="412.4982" table:style-name="ce64">
            <text:p>412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0" table:style-name="ce57">
            <text:p>0<text:s/></text:p>
          </table:table-cell>
          <table:table-cell office:value-type="float" office:value="9600" table:style-name="ce191">
            <text:p>9,60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海南省</text:p>
          </table:table-cell>
          <table:table-cell office:value-type="float" office:value="0" table:style-name="ce63">
            <text:p>0<text:s/></text:p>
          </table:table-cell>
          <table:table-cell office:value-type="float" office:value="100" table:style-name="ce64">
            <text:p>100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0" table:style-name="ce57">
            <text:p>0<text:s/></text:p>
          </table:table-cell>
          <table:table-cell office:value-type="float" office:value="6320.893" table:style-name="ce191">
            <text:p>6,321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西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6168.3280000000004" table:style-name="ce191">
            <text:p>6,168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華東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1" table:style-name="ce57">
            <text:p>1<text:s/></text:p>
          </table:table-cell>
          <table:table-cell office:value-type="float" office:value="5841.9769999999999" table:style-name="ce191">
            <text:p>5,842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東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飲業料製造</text:p>
          </table:table-cell>
          <table:table-cell office:value-type="float" office:value="0" table:style-name="ce57">
            <text:p>0<text:s/></text:p>
          </table:table-cell>
          <table:table-cell office:value-type="float" office:value="5700" table:style-name="ce191">
            <text:p>5,70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華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0" table:style-name="ce57">
            <text:p>0<text:s/></text:p>
          </table:table-cell>
          <table:table-cell office:value-type="float" office:value="5051.0869000000002" table:style-name="ce191">
            <text:p>5,051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西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4096.7905000000001" table:style-name="ce191">
            <text:p>4,097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西藏自治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2000" table:style-name="ce191">
            <text:p>2,00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雲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574.94600000000003" table:style-name="ce191">
            <text:p>575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貴州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00.59020000000001" table:style-name="ce191">
            <text:p>201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廣西壯族自治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E-3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河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江西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吉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遼寧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內蒙古自治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山西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河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62">
            <text:p>天津市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8">
            <text:p>合計</text:p>
          </table:table-cell>
          <table:table-cell office:value-type="float" office:value="39" table:style-name="ce59">
            <text:p>39<text:s/></text:p>
          </table:table-cell>
          <table:table-cell office:value-type="float" office:value="490952.61540000001" table:style-name="ce192">
            <text:p>490,953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食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4027.19" table:style-name="ce191">
            <text:p>14,027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9">
          <table:table-cell table:style-name="ce60"/>
          <table:table-cell table:number-columns-repeated="2" table:style-name="ce61"/>
          <table:table-cell table:style-name="ce51"/>
          <table:table-cell office:value-type="string" table:style-name="ce58">
            <text:p>合計</text:p>
          </table:table-cell>
          <table:table-cell office:value-type="float" office:value="39" table:style-name="ce59">
            <text:p>39<text:s/></text:p>
          </table:table-cell>
          <table:table-cell office:value-type="float" office:value="490952.61540000001" table:style-name="ce192">
            <text:p>490,953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0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65">
            <text:p>110年11月份</text:p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17">
              <svg:title/>
              <svg:desc/>
            </draw:connector>
            <draw:connector draw:type="line" svg:x1="0.26128in" svg:y1="-0.00087in" svg:x2="0.26128in" svg:y2="0.00087in" draw:z-index="10" draw:id="id9" draw:style-name="a39" draw:transform="translate(-0.26128in 0in) rotate(-1.5708) translate(0.26128in 0in)" draw:name="直線接點 23">
              <svg:title/>
              <svg:desc/>
            </draw:connector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0">
              <svg:title/>
              <svg:desc/>
            </draw:connector>
            <draw:connector draw:type="line" svg:x1="0.26129in" svg:y1="-0.00087in" svg:x2="0.26129in" svg:y2="0.00087in" draw:z-index="11" draw:id="id10" draw:style-name="a40" draw:transform="translate(-0.26129in 0in) rotate(-1.5708) translate(0.26129in 0in)" draw:name="直線接點 26">
              <svg:title/>
              <svg:desc/>
            </draw:connector>
          </table:table-cell>
          <table:table-cell office:value-type="string" table:style-name="ce66">
            <text:p>大陸投資 (續)</text:p>
          </table:table-cell>
          <table:table-cell table:style-name="ce67"/>
          <table:table-cell table:style-name="ce51"/>
          <table:table-cell table:style-name="ce52"/>
          <table:table-cell table:number-columns-repeated="16379" table:style-name="ce51"/>
        </table:table-row>
        <table:table-row table:style-name="ro22">
          <table:table-cell office:value-type="string" table:number-columns-spanned="3" table:number-rows-spanned="1" table:style-name="ce210">
            <text:p>分區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21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22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68">
            <text:p><text:s text:c="4"/>東莞</text:p>
            <draw:connector draw:type="line" svg:x1="0.28125in" svg:y1="0.02778in" svg:x2="0.28125in" svg:y2="2.94444in" draw:z-index="1" draw:id="id0" draw:style-name="a0" draw:name="直線接點 1">
              <svg:title/>
              <svg:desc/>
            </draw:connector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text:s/></text:p>
          </table:table-cell>
          <table:table-cell office:value-type="float" office:value="9236.8212999999996" table:style-name="ce70">
            <text:p>9,237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深圳</text:p>
          </table:table-cell>
          <table:table-cell office:value-type="float" office:value="2" table:style-name="ce72">
            <text:p>2<text:s/></text:p>
          </table:table-cell>
          <table:table-cell office:value-type="float" office:value="9204.009" table:style-name="ce73">
            <text:p>9,204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廣州</text:p>
          </table:table-cell>
          <table:table-cell office:value-type="float" office:value="1" table:style-name="ce72">
            <text:p>1<text:s/></text:p>
          </table:table-cell>
          <table:table-cell office:value-type="float" office:value="695.03700000000003" table:style-name="ce73">
            <text:p>695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湛江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4">
            <text:p><text:s text:c="4"/>其他地區</text:p>
          </table:table-cell>
          <table:table-cell office:value-type="float" office:value="6" table:style-name="ce75">
            <text:p>6<text:s/></text:p>
          </table:table-cell>
          <table:table-cell office:value-type="float" office:value="30782.713800000001" table:style-name="ce76">
            <text:p>30,783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10" table:style-name="ce78">
            <text:p>10<text:s/></text:p>
          </table:table-cell>
          <table:table-cell office:value-type="float" office:value="49918.581100000003" table:style-name="ce79">
            <text:p>49,919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text:s/></text:p>
          </table:table-cell>
          <table:table-cell office:value-type="float" office:value="279.51049999999998" table:style-name="ce70">
            <text:p>28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福州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4">
            <text:p><text:s text:c="4"/>其他地區</text:p>
          </table:table-cell>
          <table:table-cell office:value-type="float" office:value="5" table:style-name="ce72">
            <text:p>5<text:s/></text:p>
          </table:table-cell>
          <table:table-cell office:value-type="float" office:value="1993.0152" table:style-name="ce76">
            <text:p>1,993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6" table:style-name="ce80">
            <text:p>6<text:s/></text:p>
          </table:table-cell>
          <table:table-cell office:value-type="float" office:value="2272.5257000000001" table:style-name="ce81">
            <text:p>2,273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text:s/></text:p>
          </table:table-cell>
          <table:table-cell office:value-type="float" office:value="51783.779399999999" table:style-name="ce70">
            <text:p>51,784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南京</text:p>
          </table:table-cell>
          <table:table-cell office:value-type="float" office:value="0" table:style-name="ce72">
            <text:p>0<text:s/></text:p>
          </table:table-cell>
          <table:table-cell office:value-type="float" office:value="1400" table:style-name="ce73">
            <text:p>1,400<text:s/></text:p>
          </table:table-cell>
          <table:table-cell table:number-columns-repeated="16381"/>
        </table:table-row>
        <table:table-row table:style-name="ro8">
          <table:table-cell office:value-type="string" table:style-name="ce74">
            <text:p><text:s text:c="4"/>其他地區</text:p>
          </table:table-cell>
          <table:table-cell office:value-type="float" office:value="5" table:style-name="ce75">
            <text:p>5<text:s/></text:p>
          </table:table-cell>
          <table:table-cell office:value-type="float" office:value="190855.09229999999" table:style-name="ce76">
            <text:p>190,855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12" table:style-name="ce78">
            <text:p>12<text:s/></text:p>
          </table:table-cell>
          <table:table-cell office:value-type="float" office:value="244038.87169999999" table:style-name="ce79">
            <text:p>244,039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51"/>
          <table:table-cell table:number-columns-repeated="16380"/>
        </table:table-row>
        <table:table-row table:style-name="ro21">
          <table:table-cell office:value-type="string" table:style-name="ce65">
            <text:p>110年11月份</text:p>
          </table:table-cell>
          <table:table-cell office:value-type="string" table:style-name="ce66">
            <text:p>大陸投資 (續)</text:p>
          </table:table-cell>
          <table:table-cell table:style-name="ce67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9">
            <text:p>行 <text:s text:c="9"/>業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8">
            <text:p><text:s text:c="4"/>證券期貨及其他金融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0" table:style-name="ce69">
            <text:p>0<text:s/></text:p>
          </table:table-cell>
          <table:table-cell office:value-type="float" office:value="6320.893" table:style-name="ce70">
            <text:p>6,321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保險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金融控股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金融中介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0" table:style-name="ce78">
            <text:p>0<text:s/></text:p>
          </table:table-cell>
          <table:table-cell office:value-type="float" office:value="6320.893" table:style-name="ce79">
            <text:p>6,321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7" table:style-name="ce72">
            <text:p>7<text:s/></text:p>
          </table:table-cell>
          <table:table-cell office:value-type="float" office:value="66996.924599999998" table:style-name="ce73">
            <text:p>66,997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其他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藝術、娛樂及休閒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醫療保健及社會工作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教育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公共行政及國防；強制性社會安全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支援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7" table:style-name="ce78">
            <text:p>7<text:s/></text:p>
          </table:table-cell>
          <table:table-cell office:value-type="float" office:value="66996.924599999998" table:style-name="ce79">
            <text:p>66,997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style-name="ro24">
          <table:table-cell office:value-type="string" table:number-columns-spanned="7" table:number-rows-spanned="1" table:style-name="ce20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number-rows-repeated="68" table:style-name="ro8">
          <table:table-cell table:number-columns-repeated="16384"/>
        </table:table-row>
        <table:table-row table:number-rows-repeated="1048220" table:style-name="ro18">
          <table:table-cell table:number-columns-repeated="16384"/>
        </table:table-row>
      </table:table>
      <table:table table:name="單年累計" table:style-name="ta7">
        <table:table-column table:style-name="co39" table:default-cell-style-name="ce13"/>
        <table:table-column table:style-name="co40" table:default-cell-style-name="ce12"/>
        <table:table-column table:style-name="co1" table:default-cell-style-name="ce12"/>
        <table:table-column table:style-name="co41" table:default-cell-style-name="ce12"/>
        <table:table-column table:style-name="co42" table:default-cell-style-name="ce12"/>
        <table:table-column table:style-name="co1" table:default-cell-style-name="ce12"/>
        <table:table-column table:style-name="co12" table:default-cell-style-name="ce12"/>
        <table:table-column table:style-name="co10" table:number-columns-repeated="16377" table:default-cell-style-name="ce12"/>
        <table:table-row table:style-name="ro9">
          <table:table-cell office:value-type="string" table:style-name="ce14">
            <text:p>民國110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3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07" table:style-name="ce21">
            <text:p>207<text:s/></text:p>
          </table:table-cell>
          <table:table-cell office:value-type="float" office:value="1720637.9143000001" table:style-name="ce21">
            <text:p>1,720,638<text:s/></text:p>
          </table:table-cell>
          <table:table-cell office:value-type="float" office:value="1579378.6761" table:style-name="ce21">
            <text:p>1,579,379<text:s/></text:p>
          </table:table-cell>
          <table:table-cell office:value-type="float" office:value="141259.23819999999" table:style-name="ce21">
            <text:p>141,259<text:s/></text:p>
          </table:table-cell>
          <table:table-cell office:value-type="percentage" office:value="8.9439752693644708E-2" table:style-name="ce22">
            <text:p>8.94%</text:p>
          </table:table-cell>
          <table:table-cell office:value-type="percentage" office:value="0.25611206753799176" table:style-name="ce22">
            <text:p>25.6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222" table:style-name="ce21">
            <text:p>222<text:s/></text:p>
          </table:table-cell>
          <table:table-cell office:value-type="float" office:value="700887.88690000004" table:style-name="ce21">
            <text:p>700,888<text:s/></text:p>
          </table:table-cell>
          <table:table-cell office:value-type="float" office:value="848206.41819999996" table:style-name="ce21">
            <text:p>848,206<text:s/></text:p>
          </table:table-cell>
          <table:table-cell office:value-type="float" office:value="-147318.5313" table:style-name="ce21">
            <text:p>-147,319<text:s/></text:p>
          </table:table-cell>
          <table:table-cell office:value-type="percentage" office:value="-0.17368240576701641" table:style-name="ce22">
            <text:p>-17.37%</text:p>
          </table:table-cell>
          <table:table-cell office:value-type="percentage" office:value="0.10432517169036157" table:style-name="ce22">
            <text:p>10.4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6" table:style-name="ce21">
            <text:p>26<text:s/></text:p>
          </table:table-cell>
          <table:table-cell office:value-type="float" office:value="690117.19839999999" table:style-name="ce21">
            <text:p>690,117<text:s/></text:p>
          </table:table-cell>
          <table:table-cell office:value-type="float" office:value="285176.6923" table:style-name="ce21">
            <text:p>285,177<text:s/></text:p>
          </table:table-cell>
          <table:table-cell office:value-type="float" office:value="404940.5061" table:style-name="ce21">
            <text:p>404,941<text:s/></text:p>
          </table:table-cell>
          <table:table-cell office:value-type="percentage" office:value="1.4199635420205061" table:style-name="ce22">
            <text:p>142.00%</text:p>
          </table:table-cell>
          <table:table-cell office:value-type="percentage" office:value="0.10272198529209781" table:style-name="ce22">
            <text:p>10.2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226" table:style-name="ce21">
            <text:p>226<text:s/></text:p>
          </table:table-cell>
          <table:table-cell office:value-type="float" office:value="688825.53659999999" table:style-name="ce21">
            <text:p>688,826<text:s/></text:p>
          </table:table-cell>
          <table:table-cell office:value-type="float" office:value="251239.81460000001" table:style-name="ce21">
            <text:p>251,240<text:s/></text:p>
          </table:table-cell>
          <table:table-cell office:value-type="float" office:value="437585.72200000001" table:style-name="ce21">
            <text:p>437,586<text:s/></text:p>
          </table:table-cell>
          <table:table-cell office:value-type="percentage" office:value="1.7417053212552405" table:style-name="ce22">
            <text:p>174.17%</text:p>
          </table:table-cell>
          <table:table-cell office:value-type="percentage" office:value="0.10252972510103232" table:style-name="ce22">
            <text:p>10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25" table:style-name="ce21">
            <text:p>25<text:s/></text:p>
          </table:table-cell>
          <table:table-cell office:value-type="float" office:value="418479.49949999998" table:style-name="ce21">
            <text:p>418,479<text:s/></text:p>
          </table:table-cell>
          <table:table-cell office:value-type="float" office:value="5861.5886" table:style-name="ce21">
            <text:p>5,862<text:s/></text:p>
          </table:table-cell>
          <table:table-cell office:value-type="float" office:value="412617.91090000002" table:style-name="ce21">
            <text:p>412,618<text:s/></text:p>
          </table:table-cell>
          <table:table-cell office:value-type="percentage" office:value="70.393529648259516" table:style-name="ce22">
            <text:p>7039.35%</text:p>
          </table:table-cell>
          <table:table-cell office:value-type="percentage" office:value="6.2289485166210357E-2" table:style-name="ce22">
            <text:p>6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169" table:style-name="ce21">
            <text:p>169<text:s/></text:p>
          </table:table-cell>
          <table:table-cell office:value-type="float" office:value="388718.43280000001" table:style-name="ce21">
            <text:p>388,718<text:s/></text:p>
          </table:table-cell>
          <table:table-cell office:value-type="float" office:value="216249.8835" table:style-name="ce21">
            <text:p>216,250<text:s/></text:p>
          </table:table-cell>
          <table:table-cell office:value-type="float" office:value="172468.54930000001" table:style-name="ce21">
            <text:p>172,469<text:s/></text:p>
          </table:table-cell>
          <table:table-cell office:value-type="percentage" office:value="0.79754285416759541" table:style-name="ce22">
            <text:p>79.75%</text:p>
          </table:table-cell>
          <table:table-cell office:value-type="percentage" office:value="5.7859634898861131E-2" table:style-name="ce22">
            <text:p>5.7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82" table:style-name="ce21">
            <text:p>82<text:s/></text:p>
          </table:table-cell>
          <table:table-cell office:value-type="float" office:value="327741.01199999999" table:style-name="ce21">
            <text:p>327,741<text:s/></text:p>
          </table:table-cell>
          <table:table-cell office:value-type="float" office:value="595934.19110000005" table:style-name="ce21">
            <text:p>595,934<text:s/></text:p>
          </table:table-cell>
          <table:table-cell office:value-type="float" office:value="-268193.17910000001" table:style-name="ce21">
            <text:p>-268,193<text:s/></text:p>
          </table:table-cell>
          <table:table-cell office:value-type="percentage" office:value="-0.45003824768798373" table:style-name="ce22">
            <text:p>-45.00%</text:p>
          </table:table-cell>
          <table:table-cell office:value-type="percentage" office:value="4.8783318967176248E-2" table:style-name="ce22">
            <text:p>4.8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122" table:style-name="ce21">
            <text:p>122<text:s/></text:p>
          </table:table-cell>
          <table:table-cell office:value-type="float" office:value="306358.6398" table:style-name="ce21">
            <text:p>306,359<text:s/></text:p>
          </table:table-cell>
          <table:table-cell office:value-type="float" office:value="228617.84030000001" table:style-name="ce21">
            <text:p>228,618<text:s/></text:p>
          </table:table-cell>
          <table:table-cell office:value-type="float" office:value="77740.799499999994" table:style-name="ce21">
            <text:p>77,741<text:s/></text:p>
          </table:table-cell>
          <table:table-cell office:value-type="percentage" office:value="0.34004695083282183" table:style-name="ce22">
            <text:p>34.00%</text:p>
          </table:table-cell>
          <table:table-cell office:value-type="percentage" office:value="4.5600613583611116E-2" table:style-name="ce22">
            <text:p>4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606" table:style-name="ce21">
            <text:p>606<text:s/></text:p>
          </table:table-cell>
          <table:table-cell office:value-type="float" office:value="288758.79019999999" table:style-name="ce21">
            <text:p>288,759<text:s/></text:p>
          </table:table-cell>
          <table:table-cell office:value-type="float" office:value="415345.18959999998" table:style-name="ce21">
            <text:p>415,345<text:s/></text:p>
          </table:table-cell>
          <table:table-cell office:value-type="float" office:value="-126586.39939999999" table:style-name="ce21">
            <text:p>-126,586<text:s/></text:p>
          </table:table-cell>
          <table:table-cell office:value-type="percentage" office:value="-0.30477396288593012" table:style-name="ce22">
            <text:p>-30.48%</text:p>
          </table:table-cell>
          <table:table-cell office:value-type="percentage" office:value="4.2980925948024246E-2" table:style-name="ce22">
            <text:p>4.3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73" table:style-name="ce21">
            <text:p>73<text:s/></text:p>
          </table:table-cell>
          <table:table-cell office:value-type="float" office:value="253846.53589999999" table:style-name="ce21">
            <text:p>253,847<text:s/></text:p>
          </table:table-cell>
          <table:table-cell office:value-type="float" office:value="23569.063699999999" table:style-name="ce21">
            <text:p>23,569<text:s/></text:p>
          </table:table-cell>
          <table:table-cell office:value-type="float" office:value="230277.47219999999" table:style-name="ce21">
            <text:p>230,277<text:s/></text:p>
          </table:table-cell>
          <table:table-cell office:value-type="percentage" office:value="9.7703275416918665" table:style-name="ce22">
            <text:p>977.03%</text:p>
          </table:table-cell>
          <table:table-cell office:value-type="percentage" office:value="3.7784336033973236E-2" table:style-name="ce22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9" table:style-name="ce21">
            <text:p>29<text:s/></text:p>
          </table:table-cell>
          <table:table-cell office:value-type="float" office:value="240994.05669999999" table:style-name="ce21">
            <text:p>240,994<text:s/></text:p>
          </table:table-cell>
          <table:table-cell office:value-type="float" office:value="145143.74849999999" table:style-name="ce21">
            <text:p>145,144<text:s/></text:p>
          </table:table-cell>
          <table:table-cell office:value-type="float" office:value="95850.308199999999" table:style-name="ce21">
            <text:p>95,850<text:s/></text:p>
          </table:table-cell>
          <table:table-cell office:value-type="percentage" office:value="0.66038192612890945" table:style-name="ce22">
            <text:p>66.04%</text:p>
          </table:table-cell>
          <table:table-cell office:value-type="percentage" office:value="3.5871281001566745E-2" table:style-name="ce22">
            <text:p>3.5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28" table:style-name="ce21">
            <text:p>28<text:s/></text:p>
          </table:table-cell>
          <table:table-cell office:value-type="float" office:value="100453.8018" table:style-name="ce21">
            <text:p>100,454<text:s/></text:p>
          </table:table-cell>
          <table:table-cell office:value-type="float" office:value="79408.167000000001" table:style-name="ce21">
            <text:p>79,408<text:s/></text:p>
          </table:table-cell>
          <table:table-cell office:value-type="float" office:value="21045.6348" table:style-name="ce21">
            <text:p>21,046<text:s/></text:p>
          </table:table-cell>
          <table:table-cell office:value-type="percentage" office:value="0.26503111197617746" table:style-name="ce22">
            <text:p>26.50%</text:p>
          </table:table-cell>
          <table:table-cell office:value-type="percentage" office:value="1.495226314451883E-2" table:style-name="ce22">
            <text:p>1.5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38" table:style-name="ce21">
            <text:p>38<text:s/></text:p>
          </table:table-cell>
          <table:table-cell office:value-type="float" office:value="45911.853000000003" table:style-name="ce21">
            <text:p>45,912<text:s/></text:p>
          </table:table-cell>
          <table:table-cell office:value-type="float" office:value="46329.925000000003" table:style-name="ce21">
            <text:p>46,330<text:s/></text:p>
          </table:table-cell>
          <table:table-cell office:value-type="float" office:value="-418.072" table:style-name="ce21">
            <text:p>-418<text:s/></text:p>
          </table:table-cell>
          <table:table-cell office:value-type="percentage" office:value="-9.0238004917987686E-3" table:style-name="ce22">
            <text:p>-0.90%</text:p>
          </table:table-cell>
          <table:table-cell office:value-type="percentage" office:value="6.8338489455604286E-3" table:style-name="ce22">
            <text:p>0.6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158" table:style-name="ce21">
            <text:p>158<text:s/></text:p>
          </table:table-cell>
          <table:table-cell office:value-type="float" office:value="39557.239699999998" table:style-name="ce21">
            <text:p>39,557<text:s/></text:p>
          </table:table-cell>
          <table:table-cell office:value-type="float" office:value="45079.803500000002" table:style-name="ce21">
            <text:p>45,080<text:s/></text:p>
          </table:table-cell>
          <table:table-cell office:value-type="float" office:value="-5522.5637999999999" table:style-name="ce21">
            <text:p>-5,523<text:s/></text:p>
          </table:table-cell>
          <table:table-cell office:value-type="percentage" office:value="-0.12250638581421501" table:style-name="ce22">
            <text:p>-12.25%</text:p>
          </table:table-cell>
          <table:table-cell office:value-type="percentage" office:value="5.8879828007187187E-3" table:style-name="ce22">
            <text:p>0.5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60" table:style-name="ce21">
            <text:p>60<text:s/></text:p>
          </table:table-cell>
          <table:table-cell office:value-type="float" office:value="35567.135399999999" table:style-name="ce21">
            <text:p>35,567<text:s/></text:p>
          </table:table-cell>
          <table:table-cell office:value-type="float" office:value="10852.328" table:style-name="ce21">
            <text:p>10,852<text:s/></text:p>
          </table:table-cell>
          <table:table-cell office:value-type="float" office:value="24714.807400000002" table:style-name="ce21">
            <text:p>24,715<text:s/></text:p>
          </table:table-cell>
          <table:table-cell office:value-type="percentage" office:value="2.2773737948207984" table:style-name="ce22">
            <text:p>227.74%</text:p>
          </table:table-cell>
          <table:table-cell office:value-type="percentage" office:value="5.294067106154373E-3" table:style-name="ce22">
            <text:p>0.5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0" table:style-name="ce21">
            <text:p>0<text:s/></text:p>
          </table:table-cell>
          <table:table-cell office:value-type="float" office:value="15749.52" table:style-name="ce21">
            <text:p>15,750<text:s/></text:p>
          </table:table-cell>
          <table:table-cell office:value-type="float" office:value="9487.6830000000009" table:style-name="ce21">
            <text:p>9,488<text:s/></text:p>
          </table:table-cell>
          <table:table-cell office:value-type="float" office:value="6261.8370000000004" table:style-name="ce21">
            <text:p>6,262<text:s/></text:p>
          </table:table-cell>
          <table:table-cell office:value-type="percentage" office:value="0.65999643959436671" table:style-name="ce22">
            <text:p>66.00%</text:p>
          </table:table-cell>
          <table:table-cell office:value-type="percentage" office:value="2.344271328911139E-3" table:style-name="ce22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15" table:style-name="ce21">
            <text:p>15<text:s/></text:p>
          </table:table-cell>
          <table:table-cell office:value-type="float" office:value="9530.3269" table:style-name="ce21">
            <text:p>9,530<text:s/></text:p>
          </table:table-cell>
          <table:table-cell office:value-type="float" office:value="1527.5836999999999" table:style-name="ce21">
            <text:p>1,528<text:s/></text:p>
          </table:table-cell>
          <table:table-cell office:value-type="float" office:value="8002.7431999999999" table:style-name="ce21">
            <text:p>8,003<text:s/></text:p>
          </table:table-cell>
          <table:table-cell office:value-type="percentage" office:value="5.238824687642321" table:style-name="ce22">
            <text:p>523.88%</text:p>
          </table:table-cell>
          <table:table-cell office:value-type="percentage" office:value="1.418562096293765E-3" table:style-name="ce22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18" table:style-name="ce21">
            <text:p>18<text:s/></text:p>
          </table:table-cell>
          <table:table-cell office:value-type="float" office:value="2577.1" table:style-name="ce21">
            <text:p>2,577<text:s/></text:p>
          </table:table-cell>
          <table:table-cell office:value-type="float" office:value="768.65899999999999" table:style-name="ce21">
            <text:p>769<text:s/></text:p>
          </table:table-cell>
          <table:table-cell office:value-type="float" office:value="1808.441" table:style-name="ce21">
            <text:p>1,808<text:s/></text:p>
          </table:table-cell>
          <table:table-cell office:value-type="percentage" office:value="2.352722078320816" table:style-name="ce22">
            <text:p>235.27%</text:p>
          </table:table-cell>
          <table:table-cell office:value-type="percentage" office:value="3.8359401694381144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38" table:style-name="ce21">
            <text:p>38<text:s/></text:p>
          </table:table-cell>
          <table:table-cell office:value-type="float" office:value="1870.5398" table:style-name="ce21">
            <text:p>1,871<text:s/></text:p>
          </table:table-cell>
          <table:table-cell office:value-type="float" office:value="1870.2228" table:style-name="ce21">
            <text:p>1,870<text:s/></text:p>
          </table:table-cell>
          <table:table-cell office:value-type="float" office:value="0.317" table:style-name="ce21">
            <text:p>0<text:s/></text:p>
          </table:table-cell>
          <table:table-cell office:value-type="percentage" office:value="1.6949852178039964E-4" table:style-name="ce22">
            <text:p>0.02%</text:p>
          </table:table-cell>
          <table:table-cell office:value-type="percentage" office:value="2.7842453755588592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25" table:style-name="ce21">
            <text:p>25<text:s/></text:p>
          </table:table-cell>
          <table:table-cell office:value-type="float" office:value="504.4692" table:style-name="ce21">
            <text:p>504<text:s/></text:p>
          </table:table-cell>
          <table:table-cell office:value-type="float" office:value="633.02200000000005" table:style-name="ce21">
            <text:p>633<text:s/></text:p>
          </table:table-cell>
          <table:table-cell office:value-type="float" office:value="-128.55279999999999" table:style-name="ce21">
            <text:p>-129<text:s/></text:p>
          </table:table-cell>
          <table:table-cell office:value-type="percentage" office:value="-0.20307793410023664" table:style-name="ce22">
            <text:p>-20.31%</text:p>
          </table:table-cell>
          <table:table-cell office:value-type="percentage" office:value="7.5088807905176742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" table:style-name="ce21">
            <text:p>1<text:s/></text:p>
          </table:table-cell>
          <table:table-cell office:value-type="float" office:value="209.82210000000001" table:style-name="ce21">
            <text:p>210<text:s/></text:p>
          </table:table-cell>
          <table:table-cell office:value-type="float" office:value="145.72229999999999" table:style-name="ce21">
            <text:p>146<text:s/></text:p>
          </table:table-cell>
          <table:table-cell office:value-type="float" office:value="64.099800000000002" table:style-name="ce21">
            <text:p>64<text:s/></text:p>
          </table:table-cell>
          <table:table-cell office:value-type="percentage" office:value="0.43987639503356729" table:style-name="ce22">
            <text:p>43.99%</text:p>
          </table:table-cell>
          <table:table-cell office:value-type="percentage" office:value="3.1231423764148114E-5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5" table:style-name="ce21">
            <text:p>5<text:s/></text:p>
          </table:table-cell>
          <table:table-cell office:value-type="float" office:value="36.2821" table:style-name="ce21">
            <text:p>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6.2821" table:style-name="ce21">
            <text:p>36<text:s/></text:p>
          </table:table-cell>
          <table:table-cell office:value-type="string" table:style-name="ce105">
            <text:p>-</text:p>
          </table:table-cell>
          <table:table-cell office:value-type="percentage" office:value="5.400487556616764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" table:style-name="ce21">
            <text:p>3<text:s/></text:p>
          </table:table-cell>
          <table:table-cell office:value-type="float" office:value="30.067399999999999" table:style-name="ce21">
            <text:p>30<text:s/></text:p>
          </table:table-cell>
          <table:table-cell office:value-type="float" office:value="874.12419999999997" table:style-name="ce21">
            <text:p>874<text:s/></text:p>
          </table:table-cell>
          <table:table-cell office:value-type="float" office:value="-844.05679999999995" table:style-name="ce21">
            <text:p>-844<text:s/></text:p>
          </table:table-cell>
          <table:table-cell office:value-type="percentage" office:value="-0.9656028285225372" table:style-name="ce105">
            <text:p>-96.56%</text:p>
          </table:table-cell>
          <table:table-cell office:value-type="percentage" office:value="4.475447109175568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3" table:style-name="ce21">
            <text:p>3<text:s/></text:p>
          </table:table-cell>
          <table:table-cell office:value-type="float" office:value="26.601199999999999" table:style-name="ce21">
            <text:p>2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6.601199999999999" table:style-name="ce21">
            <text:p>27<text:s/></text:p>
          </table:table-cell>
          <table:table-cell office:value-type="string" table:style-name="ce105">
            <text:p>-</text:p>
          </table:table-cell>
          <table:table-cell office:value-type="percentage" office:value="3.9595130819625609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2" table:style-name="ce21">
            <text:p>2<text:s/></text:p>
          </table:table-cell>
          <table:table-cell office:value-type="float" office:value="1.6725000000000001" table:style-name="ce21">
            <text:p>2<text:s/></text:p>
          </table:table-cell>
          <table:table-cell office:value-type="float" office:value="6.8178000000000001" table:style-name="ce21">
            <text:p>7<text:s/></text:p>
          </table:table-cell>
          <table:table-cell office:value-type="float" office:value="-5.1452999999999998" table:style-name="ce21">
            <text:p>-5<text:s/></text:p>
          </table:table-cell>
          <table:table-cell office:value-type="percentage" office:value="-0.75468626243069614" table:style-name="ce105">
            <text:p>-75.47%</text:p>
          </table:table-cell>
          <table:table-cell office:value-type="percentage" office:value="2.4894687568915628E-7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27.9223" table:style-name="ce21">
            <text:p>1,528<text:s/></text:p>
          </table:table-cell>
          <table:table-cell office:value-type="float" office:value="-1527.9223" table:style-name="ce21">
            <text:p>-1,528<text:s/>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52" table:style-name="ce21">
            <text:p>52<text:s/></text:p>
          </table:table-cell>
          <table:table-cell office:value-type="float" office:value="127255.1507" table:style-name="ce21">
            <text:p>127,255<text:s/></text:p>
          </table:table-cell>
          <table:table-cell office:value-type="float" office:value="245235.32199999999" table:style-name="ce21">
            <text:p>245,235<text:s/></text:p>
          </table:table-cell>
          <table:table-cell office:value-type="float" office:value="-117980.1713" table:style-name="ce21">
            <text:p>-117,980<text:s/></text:p>
          </table:table-cell>
          <table:table-cell office:value-type="percentage" office:value="-0.48108963398021432" table:style-name="ce22">
            <text:p>-48.11%</text:p>
          </table:table-cell>
          <table:table-cell office:value-type="percentage" office:value="1.8941567821894018E-2" table:style-name="ce22">
            <text:p>1.8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123" table:style-name="ce21">
            <text:p>123<text:s/></text:p>
          </table:table-cell>
          <table:table-cell office:value-type="float" office:value="212597.96580000001" table:style-name="ce21">
            <text:p>212,598<text:s/></text:p>
          </table:table-cell>
          <table:table-cell office:value-type="float" office:value="3002596.4081999999" table:style-name="ce21">
            <text:p>3,002,596<text:s/></text:p>
          </table:table-cell>
          <table:table-cell office:value-type="float" office:value="-2789998.4424000001" table:style-name="ce21">
            <text:p>-2,789,998<text:s/></text:p>
          </table:table-cell>
          <table:table-cell office:value-type="percentage" office:value="-0.9291952907092671" table:style-name="ce22">
            <text:p>-92.92%</text:p>
          </table:table-cell>
          <table:table-cell office:value-type="percentage" office:value="3.1644603505997071E-2" table:style-name="ce22">
            <text:p>3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44" table:style-name="ce21">
            <text:p>44<text:s/></text:p>
          </table:table-cell>
          <table:table-cell office:value-type="float" office:value="94125.700599999996" table:style-name="ce21">
            <text:p>94,126<text:s/></text:p>
          </table:table-cell>
          <table:table-cell office:value-type="float" office:value="100159.9155" table:style-name="ce21">
            <text:p>100,160<text:s/></text:p>
          </table:table-cell>
          <table:table-cell office:value-type="float" office:value="-6034.2148999999999" table:style-name="ce21">
            <text:p>-6,034<text:s/></text:p>
          </table:table-cell>
          <table:table-cell office:value-type="percentage" office:value="-6.0245806617119202E-2" table:style-name="ce22">
            <text:p>-6.02%</text:p>
          </table:table-cell>
          <table:table-cell office:value-type="percentage" office:value="1.4010343250477095E-2" table:style-name="ce22">
            <text:p>1.4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8" table:style-name="ce21">
            <text:p>8<text:s/></text:p>
          </table:table-cell>
          <table:table-cell office:value-type="float" office:value="4039.2347" table:style-name="ce21">
            <text:p>4,039<text:s/></text:p>
          </table:table-cell>
          <table:table-cell office:value-type="float" office:value="4037.1941000000002" table:style-name="ce21">
            <text:p>4,037<text:s/></text:p>
          </table:table-cell>
          <table:table-cell office:value-type="float" office:value="2.0406" table:style-name="ce21">
            <text:p>2<text:s/></text:p>
          </table:table-cell>
          <table:table-cell office:value-type="percentage" office:value="5.0545005998101512E-4" table:style-name="ce22">
            <text:p>0.05%</text:p>
          </table:table-cell>
          <table:table-cell office:value-type="percentage" office:value="6.012286150913163E-4" table:style-name="ce22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40" table:style-name="ce21">
            <text:p>40<text:s/></text:p>
          </table:table-cell>
          <table:table-cell office:value-type="float" office:value="2890.8377" table:style-name="ce21">
            <text:p>2,891<text:s/></text:p>
          </table:table-cell>
          <table:table-cell office:value-type="float" office:value="4961.2857999999997" table:style-name="ce21">
            <text:p>4,961<text:s/></text:p>
          </table:table-cell>
          <table:table-cell office:value-type="float" office:value="-2070.4481000000001" table:style-name="ce21">
            <text:p>-2,070<text:s/></text:p>
          </table:table-cell>
          <table:table-cell office:value-type="percentage" office:value="-0.41732086871512214" table:style-name="ce22">
            <text:p>-41.73%</text:p>
          </table:table-cell>
          <table:table-cell office:value-type="percentage" office:value="4.3029298268426093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2448" table:style-name="ce21">
            <text:p>2,448<text:s/></text:p>
          </table:table-cell>
          <table:table-cell office:value-type="float" office:value="6718300.8236999996" table:style-name="ce21">
            <text:p>6,718,301<text:s/></text:p>
          </table:table-cell>
          <table:table-cell office:value-type="float" office:value="8150225.2127" table:style-name="ce21">
            <text:p>8,150,225<text:s/></text:p>
          </table:table-cell>
          <table:table-cell office:value-type="float" office:value="-1431924.3890000004" table:style-name="ce21">
            <text:p>-1,431,924<text:s/></text:p>
          </table:table-cell>
          <table:table-cell office:value-type="percentage" office:value="-0.17569138908808554" table:style-name="ce105">
            <text:p>-17.5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6">
          <table:table-cell office:value-type="string" table:style-name="ce14">
            <text:p>民國110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3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金融及保險業</text:p>
          </table:table-cell>
          <table:table-cell office:value-type="float" office:value="277" table:style-name="ce21">
            <text:p>277<text:s/></text:p>
          </table:table-cell>
          <table:table-cell office:value-type="float" office:value="2151815.6258" table:style-name="ce21">
            <text:p>2,151,816<text:s/></text:p>
          </table:table-cell>
          <table:table-cell office:value-type="float" office:value="2416673.227" table:style-name="ce21">
            <text:p>2,416,673<text:s/></text:p>
          </table:table-cell>
          <table:table-cell office:value-type="float" office:value="-264857.60119999992" table:style-name="ce21">
            <text:p>-264,858<text:s/></text:p>
          </table:table-cell>
          <table:table-cell office:value-type="percentage" office:value="-0.10959595126097696" table:style-name="ce22">
            <text:p>-10.96%</text:p>
          </table:table-cell>
          <table:table-cell office:value-type="percentage" office:value="0.32029164550195316" table:style-name="ce22">
            <text:p>32.0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批發及零售業</text:p>
          </table:table-cell>
          <table:table-cell office:value-type="float" office:value="892" table:style-name="ce21">
            <text:p>892<text:s/></text:p>
          </table:table-cell>
          <table:table-cell office:value-type="float" office:value="795255.90469999996" table:style-name="ce21">
            <text:p>795,256<text:s/></text:p>
          </table:table-cell>
          <table:table-cell office:value-type="float" office:value="892767.13619999995" table:style-name="ce21">
            <text:p>892,767<text:s/></text:p>
          </table:table-cell>
          <table:table-cell office:value-type="float" office:value="-97511.231499999994" table:style-name="ce21">
            <text:p>-97,511<text:s/></text:p>
          </table:table-cell>
          <table:table-cell office:value-type="percentage" office:value="-0.10922358983222619" table:style-name="ce22">
            <text:p>-10.92%</text:p>
          </table:table-cell>
          <table:table-cell office:value-type="percentage" office:value="0.11837158316796317" table:style-name="ce22">
            <text:p>11.8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資訊及通訊傳播業</text:p>
          </table:table-cell>
          <table:table-cell office:value-type="float" office:value="264" table:style-name="ce21">
            <text:p>264<text:s/></text:p>
          </table:table-cell>
          <table:table-cell office:value-type="float" office:value="608089.84380000003" table:style-name="ce21">
            <text:p>608,090<text:s/></text:p>
          </table:table-cell>
          <table:table-cell office:value-type="float" office:value="304691.14730000001" table:style-name="ce21">
            <text:p>304,691<text:s/></text:p>
          </table:table-cell>
          <table:table-cell office:value-type="float" office:value="303398.69650000002" table:style-name="ce21">
            <text:p>303,399<text:s/></text:p>
          </table:table-cell>
          <table:table-cell office:value-type="percentage" office:value="0.99575816097233893" table:style-name="ce22">
            <text:p>99.58%</text:p>
          </table:table-cell>
          <table:table-cell office:value-type="percentage" office:value="9.0512446488679843E-2" table:style-name="ce22">
            <text:p>9.0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子零組件製造業</text:p>
          </table:table-cell>
          <table:table-cell office:value-type="float" office:value="46" table:style-name="ce21">
            <text:p>46<text:s/></text:p>
          </table:table-cell>
          <table:table-cell office:value-type="float" office:value="456862.47230000002" table:style-name="ce21">
            <text:p>456,862<text:s/></text:p>
          </table:table-cell>
          <table:table-cell office:value-type="float" office:value="667401.86459999997" table:style-name="ce21">
            <text:p>667,402<text:s/></text:p>
          </table:table-cell>
          <table:table-cell office:value-type="float" office:value="-210539.39230000001" table:style-name="ce21">
            <text:p>-210,539<text:s/></text:p>
          </table:table-cell>
          <table:table-cell office:value-type="percentage" office:value="-0.31546119881787338" table:style-name="ce22">
            <text:p>-31.55%</text:p>
          </table:table-cell>
          <table:table-cell office:value-type="percentage" office:value="6.8002681673368426E-2" table:style-name="ce22">
            <text:p>6.8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不動產業</text:p>
          </table:table-cell>
          <table:table-cell office:value-type="float" office:value="40" table:style-name="ce21">
            <text:p>40<text:s/></text:p>
          </table:table-cell>
          <table:table-cell office:value-type="float" office:value="430861.30129999999" table:style-name="ce21">
            <text:p>430,861<text:s/></text:p>
          </table:table-cell>
          <table:table-cell office:value-type="float" office:value="461422.24900000001" table:style-name="ce21">
            <text:p>461,422<text:s/></text:p>
          </table:table-cell>
          <table:table-cell office:value-type="float" office:value="-30560.947700000001" table:style-name="ce21">
            <text:p>-30,561<text:s/></text:p>
          </table:table-cell>
          <table:table-cell office:value-type="percentage" office:value="-6.6232063508493727E-2" table:style-name="ce22">
            <text:p>-6.62%</text:p>
          </table:table-cell>
          <table:table-cell office:value-type="percentage" office:value="6.4132481204184882E-2" table:style-name="ce22">
            <text:p>6.4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專業、科學及技術服務業</text:p>
          </table:table-cell>
          <table:table-cell office:value-type="float" office:value="358" table:style-name="ce21">
            <text:p>358<text:s/></text:p>
          </table:table-cell>
          <table:table-cell office:value-type="float" office:value="383287.5478" table:style-name="ce21">
            <text:p>383,288<text:s/></text:p>
          </table:table-cell>
          <table:table-cell office:value-type="float" office:value="1262895.3953" table:style-name="ce21">
            <text:p>1,262,895<text:s/></text:p>
          </table:table-cell>
          <table:table-cell office:value-type="float" office:value="-879607.84750000003" table:style-name="ce21">
            <text:p>-879,608<text:s/></text:p>
          </table:table-cell>
          <table:table-cell office:value-type="percentage" office:value="-0.69650095389812527" table:style-name="ce22">
            <text:p>-69.65%</text:p>
          </table:table-cell>
          <table:table-cell office:value-type="percentage" office:value="5.7051263088411443E-2" table:style-name="ce22">
            <text:p>5.7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力設備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306855.70270000002" table:style-name="ce21">
            <text:p>306,856<text:s/></text:p>
          </table:table-cell>
          <table:table-cell office:value-type="float" office:value="64863.9113" table:style-name="ce21">
            <text:p>64,864<text:s/></text:p>
          </table:table-cell>
          <table:table-cell office:value-type="float" office:value="241991.79139999999" table:style-name="ce21">
            <text:p>241,992<text:s/></text:p>
          </table:table-cell>
          <table:table-cell office:value-type="percentage" office:value="3.7307616292328025" table:style-name="ce22">
            <text:p>373.08%</text:p>
          </table:table-cell>
          <table:table-cell office:value-type="percentage" office:value="4.5674599984792577E-2" table:style-name="ce22">
            <text:p>4.5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支援服務業</text:p>
          </table:table-cell>
          <table:table-cell office:value-type="float" office:value="35" table:style-name="ce21">
            <text:p>35<text:s/></text:p>
          </table:table-cell>
          <table:table-cell office:value-type="float" office:value="287347.06819999998" table:style-name="ce21">
            <text:p>287,347<text:s/></text:p>
          </table:table-cell>
          <table:table-cell office:value-type="float" office:value="22604.276600000001" table:style-name="ce21">
            <text:p>22,604<text:s/></text:p>
          </table:table-cell>
          <table:table-cell office:value-type="float" office:value="264742.7916" table:style-name="ce21">
            <text:p>264,743<text:s/></text:p>
          </table:table-cell>
          <table:table-cell office:value-type="percentage" office:value="11.712066538771694" table:style-name="ce22">
            <text:p>1171.21%</text:p>
          </table:table-cell>
          <table:table-cell office:value-type="percentage" office:value="4.2770795137117436E-2" table:style-name="ce22">
            <text:p>4.2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營造業</text:p>
          </table:table-cell>
          <table:table-cell office:value-type="float" office:value="72" table:style-name="ce21">
            <text:p>72<text:s/></text:p>
          </table:table-cell>
          <table:table-cell office:value-type="float" office:value="281814.5208" table:style-name="ce21">
            <text:p>281,815<text:s/></text:p>
          </table:table-cell>
          <table:table-cell office:value-type="float" office:value="53373.168599999997" table:style-name="ce21">
            <text:p>53,373<text:s/></text:p>
          </table:table-cell>
          <table:table-cell office:value-type="float" office:value="228441.35219999999" table:style-name="ce21">
            <text:p>228,441<text:s/></text:p>
          </table:table-cell>
          <table:table-cell office:value-type="percentage" office:value="4.2800785149562959" table:style-name="ce22">
            <text:p>428.01%</text:p>
          </table:table-cell>
          <table:table-cell office:value-type="percentage" office:value="4.1947291167113154E-2" table:style-name="ce22">
            <text:p>4.1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金屬製品製造業</text:p>
          </table:table-cell>
          <table:table-cell office:value-type="float" office:value="11" table:style-name="ce21">
            <text:p>11<text:s/></text:p>
          </table:table-cell>
          <table:table-cell office:value-type="float" office:value="191180.96059999999" table:style-name="ce21">
            <text:p>191,181<text:s/></text:p>
          </table:table-cell>
          <table:table-cell office:value-type="float" office:value="24452.810300000001" table:style-name="ce21">
            <text:p>24,453<text:s/></text:p>
          </table:table-cell>
          <table:table-cell office:value-type="float" office:value="166728.15030000001" table:style-name="ce21">
            <text:p>166,728<text:s/></text:p>
          </table:table-cell>
          <table:table-cell office:value-type="percentage" office:value="6.8183635440872008" table:style-name="ce22">
            <text:p>681.84%</text:p>
          </table:table-cell>
          <table:table-cell office:value-type="percentage" office:value="2.8456743098727463E-2" table:style-name="ce22">
            <text:p>2.8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化學材料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140965.21410000001" table:style-name="ce21">
            <text:p>140,965<text:s/></text:p>
          </table:table-cell>
          <table:table-cell office:value-type="float" office:value="92791.220499999996" table:style-name="ce21">
            <text:p>92,791<text:s/></text:p>
          </table:table-cell>
          <table:table-cell office:value-type="float" office:value="48173.993600000002" table:style-name="ce21">
            <text:p>48,174<text:s/></text:p>
          </table:table-cell>
          <table:table-cell office:value-type="percentage" office:value="0.5191654268627709" table:style-name="ce22">
            <text:p>51.92%</text:p>
          </table:table-cell>
          <table:table-cell office:value-type="percentage" office:value="2.098227182723348E-2" table:style-name="ce22">
            <text:p>2.1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力及燃氣供應業</text:p>
          </table:table-cell>
          <table:table-cell office:value-type="float" office:value="20" table:style-name="ce21">
            <text:p>20<text:s/></text:p>
          </table:table-cell>
          <table:table-cell office:value-type="float" office:value="126663.61229999999" table:style-name="ce21">
            <text:p>126,664<text:s/></text:p>
          </table:table-cell>
          <table:table-cell office:value-type="float" office:value="1059455.9535000001" table:style-name="ce21">
            <text:p>1,059,456<text:s/></text:p>
          </table:table-cell>
          <table:table-cell office:value-type="float" office:value="-932792.34120000002" table:style-name="ce21">
            <text:p>-932,792<text:s/></text:p>
          </table:table-cell>
          <table:table-cell office:value-type="percentage" office:value="-0.88044466418678724" table:style-name="ce22">
            <text:p>-88.04%</text:p>
          </table:table-cell>
          <table:table-cell office:value-type="percentage" office:value="1.8853519010814699E-2" table:style-name="ce22">
            <text:p>1.8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藥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87609.6351" table:style-name="ce21">
            <text:p>87,610<text:s/></text:p>
          </table:table-cell>
          <table:table-cell office:value-type="float" office:value="19923.865000000002" table:style-name="ce21">
            <text:p>19,924<text:s/></text:p>
          </table:table-cell>
          <table:table-cell office:value-type="float" office:value="67685.770099999994" table:style-name="ce21">
            <text:p>67,686<text:s/></text:p>
          </table:table-cell>
          <table:table-cell office:value-type="percentage" office:value="3.3972208755680691" table:style-name="ce22">
            <text:p>339.72%</text:p>
          </table:table-cell>
          <table:table-cell office:value-type="percentage" office:value="1.304044540413276E-2" table:style-name="ce22">
            <text:p>1.3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腦、電子產品及光學製品製造業</text:p>
          </table:table-cell>
          <table:table-cell office:value-type="float" office:value="21" table:style-name="ce21">
            <text:p>21<text:s/></text:p>
          </table:table-cell>
          <table:table-cell office:value-type="float" office:value="58006.224099999999" table:style-name="ce21">
            <text:p>58,006<text:s/></text:p>
          </table:table-cell>
          <table:table-cell office:value-type="float" office:value="144349.57019999999" table:style-name="ce21">
            <text:p>144,350<text:s/></text:p>
          </table:table-cell>
          <table:table-cell office:value-type="float" office:value="-86343.346099999995" table:style-name="ce21">
            <text:p>-86,343<text:s/></text:p>
          </table:table-cell>
          <table:table-cell office:value-type="percentage" office:value="-0.59815450770216427" table:style-name="ce22">
            <text:p>-59.82%</text:p>
          </table:table-cell>
          <table:table-cell office:value-type="percentage" office:value="8.6340617400418786E-3" table:style-name="ce22">
            <text:p>0.8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產業用機械設備維修及安裝業</text:p>
          </table:table-cell>
          <table:table-cell office:value-type="float" office:value="20" table:style-name="ce21">
            <text:p>20<text:s/></text:p>
          </table:table-cell>
          <table:table-cell office:value-type="float" office:value="49732.7883" table:style-name="ce21">
            <text:p>49,733<text:s/></text:p>
          </table:table-cell>
          <table:table-cell office:value-type="float" office:value="5193.6746999999996" table:style-name="ce21">
            <text:p>5,194<text:s/></text:p>
          </table:table-cell>
          <table:table-cell office:value-type="float" office:value="44539.113599999997" table:style-name="ce21">
            <text:p>44,539<text:s/></text:p>
          </table:table-cell>
          <table:table-cell office:value-type="percentage" office:value="8.5756456021398488" table:style-name="ce22">
            <text:p>857.56%</text:p>
          </table:table-cell>
          <table:table-cell office:value-type="percentage" office:value="7.4025843148551422E-3" table:style-name="ce22">
            <text:p>0.7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運輸及倉儲業</text:p>
          </table:table-cell>
          <table:table-cell office:value-type="float" office:value="10" table:style-name="ce21">
            <text:p>10<text:s/></text:p>
          </table:table-cell>
          <table:table-cell office:value-type="float" office:value="46350.428899999999" table:style-name="ce21">
            <text:p>46,350<text:s/></text:p>
          </table:table-cell>
          <table:table-cell office:value-type="float" office:value="22207.333999999999" table:style-name="ce21">
            <text:p>22,207<text:s/></text:p>
          </table:table-cell>
          <table:table-cell office:value-type="float" office:value="24143.0949" table:style-name="ce21">
            <text:p>24,143<text:s/></text:p>
          </table:table-cell>
          <table:table-cell office:value-type="percentage" office:value="1.0871676402039074" table:style-name="ce22">
            <text:p>108.72%</text:p>
          </table:table-cell>
          <table:table-cell office:value-type="percentage" office:value="6.8991297228743649E-3" table:style-name="ce22">
            <text:p>0.6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塑膠製品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36184.771000000001" table:style-name="ce21">
            <text:p>36,185<text:s/></text:p>
          </table:table-cell>
          <table:table-cell office:value-type="float" office:value="87600.179000000004" table:style-name="ce21">
            <text:p>87,600<text:s/></text:p>
          </table:table-cell>
          <table:table-cell office:value-type="float" office:value="-51415.408000000003" table:style-name="ce21">
            <text:p>-51,415<text:s/></text:p>
          </table:table-cell>
          <table:table-cell office:value-type="percentage" office:value="-0.58693268195262482" table:style-name="ce22">
            <text:p>-58.69%</text:p>
          </table:table-cell>
          <table:table-cell office:value-type="percentage" office:value="5.3860004113468378E-3" table:style-name="ce22">
            <text:p>0.5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非金屬礦物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3864.886299999998" table:style-name="ce21">
            <text:p>33,865<text:s/></text:p>
          </table:table-cell>
          <table:table-cell office:value-type="float" office:value="10168.9828" table:style-name="ce21">
            <text:p>10,169<text:s/></text:p>
          </table:table-cell>
          <table:table-cell office:value-type="float" office:value="23695.9035" table:style-name="ce21">
            <text:p>23,696<text:s/></text:p>
          </table:table-cell>
          <table:table-cell office:value-type="percentage" office:value="2.3302137456658891" table:style-name="ce22">
            <text:p>233.02%</text:p>
          </table:table-cell>
          <table:table-cell office:value-type="percentage" office:value="5.0406921614071822E-3" table:style-name="ce22">
            <text:p>0.5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化學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31945.085999999999" table:style-name="ce21">
            <text:p>31,945<text:s/></text:p>
          </table:table-cell>
          <table:table-cell office:value-type="float" office:value="45347.756699999998" table:style-name="ce21">
            <text:p>45,348<text:s/></text:p>
          </table:table-cell>
          <table:table-cell office:value-type="float" office:value="-13402.670700000001" table:style-name="ce21">
            <text:p>-13,403<text:s/></text:p>
          </table:table-cell>
          <table:table-cell office:value-type="percentage" office:value="-0.29555311387652389" table:style-name="ce22">
            <text:p>-29.56%</text:p>
          </table:table-cell>
          <table:table-cell office:value-type="percentage" office:value="4.754935338308763E-3" table:style-name="ce22">
            <text:p>0.4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住宿及餐飲業</text:p>
          </table:table-cell>
          <table:table-cell office:value-type="float" office:value="160" table:style-name="ce21">
            <text:p>160<text:s/></text:p>
          </table:table-cell>
          <table:table-cell office:value-type="float" office:value="31314.547299999998" table:style-name="ce21">
            <text:p>31,315<text:s/></text:p>
          </table:table-cell>
          <table:table-cell office:value-type="float" office:value="134551.36960000001" table:style-name="ce21">
            <text:p>134,551<text:s/></text:p>
          </table:table-cell>
          <table:table-cell office:value-type="float" office:value="-103236.8223" table:style-name="ce21">
            <text:p>-103,237<text:s/></text:p>
          </table:table-cell>
          <table:table-cell office:value-type="percentage" office:value="-0.76726697473914085" table:style-name="ce22">
            <text:p>-76.73%</text:p>
          </table:table-cell>
          <table:table-cell office:value-type="percentage" office:value="4.6610814433215566E-3" table:style-name="ce22">
            <text:p>0.4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用水供應及污染整治業</text:p>
          </table:table-cell>
          <table:table-cell office:value-type="float" office:value="1" table:style-name="ce21">
            <text:p>1<text:s/></text:p>
          </table:table-cell>
          <table:table-cell office:value-type="float" office:value="14573.8361" table:style-name="ce21">
            <text:p>14,574<text:s/></text:p>
          </table:table-cell>
          <table:table-cell office:value-type="float" office:value="6806.8797000000004" table:style-name="ce21">
            <text:p>6,807<text:s/></text:p>
          </table:table-cell>
          <table:table-cell office:value-type="float" office:value="7766.9564" table:style-name="ce21">
            <text:p>7,767<text:s/></text:p>
          </table:table-cell>
          <table:table-cell office:value-type="percentage" office:value="1.1410450518172077" table:style-name="ce22">
            <text:p>114.10%</text:p>
          </table:table-cell>
          <table:table-cell office:value-type="percentage" office:value="2.1692741189242677E-3" table:style-name="ce22">
            <text:p>0.2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汽車及其零件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13274.328600000001" table:style-name="ce21">
            <text:p>13,274<text:s/></text:p>
          </table:table-cell>
          <table:table-cell office:value-type="float" office:value="15147.220300000001" table:style-name="ce21">
            <text:p>15,147<text:s/></text:p>
          </table:table-cell>
          <table:table-cell office:value-type="float" office:value="-1872.8916999999999" table:style-name="ce21">
            <text:p>-1,873<text:s/></text:p>
          </table:table-cell>
          <table:table-cell office:value-type="percentage" office:value="-0.12364590089179597" table:style-name="ce22">
            <text:p>-12.36%</text:p>
          </table:table-cell>
          <table:table-cell office:value-type="percentage" office:value="1.9758461176928024E-3" table:style-name="ce22">
            <text:p>0.2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機械設備製造業</text:p>
          </table:table-cell>
          <table:table-cell office:value-type="float" office:value="25" table:style-name="ce21">
            <text:p>25<text:s/></text:p>
          </table:table-cell>
          <table:table-cell office:value-type="float" office:value="13062.5183" table:style-name="ce21">
            <text:p>13,063<text:s/></text:p>
          </table:table-cell>
          <table:table-cell office:value-type="float" office:value="60984.728300000002" table:style-name="ce21">
            <text:p>60,985<text:s/></text:p>
          </table:table-cell>
          <table:table-cell office:value-type="float" office:value="-47922.21" table:style-name="ce21">
            <text:p>-47,922<text:s/></text:p>
          </table:table-cell>
          <table:table-cell office:value-type="percentage" office:value="-0.785806731223889" table:style-name="ce22">
            <text:p>-78.58%</text:p>
          </table:table-cell>
          <table:table-cell office:value-type="percentage" office:value="1.944318756004442E-3" table:style-name="ce22">
            <text:p>0.1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基本金屬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2329.554" table:style-name="ce21">
            <text:p>12,330<text:s/></text:p>
          </table:table-cell>
          <table:table-cell office:value-type="float" office:value="36924.633999999998" table:style-name="ce21">
            <text:p>36,925<text:s/></text:p>
          </table:table-cell>
          <table:table-cell office:value-type="float" office:value="-24595.08" table:style-name="ce21">
            <text:p>-24,595<text:s/></text:p>
          </table:table-cell>
          <table:table-cell office:value-type="percentage" office:value="-0.66608866048611348" table:style-name="ce22">
            <text:p>-66.61%</text:p>
          </table:table-cell>
          <table:table-cell office:value-type="percentage" office:value="1.8352191013098591E-3" table:style-name="ce22">
            <text:p>0.1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食品製造業</text:p>
          </table:table-cell>
          <table:table-cell office:value-type="float" office:value="25" table:style-name="ce21">
            <text:p>25<text:s/></text:p>
          </table:table-cell>
          <table:table-cell office:value-type="float" office:value="10813.229799999999" table:style-name="ce21">
            <text:p>10,813<text:s/></text:p>
          </table:table-cell>
          <table:table-cell office:value-type="float" office:value="59237.406999999999" table:style-name="ce21">
            <text:p>59,237<text:s/></text:p>
          </table:table-cell>
          <table:table-cell office:value-type="float" office:value="-48424.177199999998" table:style-name="ce21">
            <text:p>-48,424<text:s/></text:p>
          </table:table-cell>
          <table:table-cell office:value-type="percentage" office:value="-0.81745943403633459" table:style-name="ce22">
            <text:p>-81.75%</text:p>
          </table:table-cell>
          <table:table-cell office:value-type="percentage" office:value="1.6095185499664455E-3" table:style-name="ce22">
            <text:p>0.1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藝術、娛樂及休閒服務業</text:p>
          </table:table-cell>
          <table:table-cell office:value-type="float" office:value="32" table:style-name="ce21">
            <text:p>32<text:s/></text:p>
          </table:table-cell>
          <table:table-cell office:value-type="float" office:value="8702.6610999999994" table:style-name="ce21">
            <text:p>8,703<text:s/></text:p>
          </table:table-cell>
          <table:table-cell office:value-type="float" office:value="6280.8768" table:style-name="ce21">
            <text:p>6,281<text:s/></text:p>
          </table:table-cell>
          <table:table-cell office:value-type="float" office:value="2421.7842999999998" table:style-name="ce21">
            <text:p>2,422<text:s/></text:p>
          </table:table-cell>
          <table:table-cell office:value-type="percentage" office:value="0.38558060874558148" table:style-name="ce22">
            <text:p>38.56%</text:p>
          </table:table-cell>
          <table:table-cell office:value-type="percentage" office:value="1.2953663922430827E-3" table:style-name="ce22">
            <text:p>0.1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印刷及資料儲存媒體複製業</text:p>
          </table:table-cell>
          <table:table-cell office:value-type="float" office:value="5" table:style-name="ce21">
            <text:p>5<text:s/></text:p>
          </table:table-cell>
          <table:table-cell office:value-type="float" office:value="4264.9232000000002" table:style-name="ce21">
            <text:p>4,265<text:s/></text:p>
          </table:table-cell>
          <table:table-cell office:value-type="float" office:value="13748.557500000001" table:style-name="ce21">
            <text:p>13,749<text:s/></text:p>
          </table:table-cell>
          <table:table-cell office:value-type="float" office:value="-9483.6342999999997" table:style-name="ce21">
            <text:p>-9,484<text:s/></text:p>
          </table:table-cell>
          <table:table-cell office:value-type="percentage" office:value="-0.68979122355199818" table:style-name="ce22">
            <text:p>-68.98%</text:p>
          </table:table-cell>
          <table:table-cell office:value-type="percentage" office:value="6.3482170744047744E-4" table:style-name="ce22">
            <text:p>0.0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教育服務業</text:p>
          </table:table-cell>
          <table:table-cell office:value-type="float" office:value="20" table:style-name="ce21">
            <text:p>20<text:s/></text:p>
          </table:table-cell>
          <table:table-cell office:value-type="float" office:value="2050.598" table:style-name="ce21">
            <text:p>2,051<text:s/></text:p>
          </table:table-cell>
          <table:table-cell office:value-type="float" office:value="1495.3492000000001" table:style-name="ce21">
            <text:p>1,495<text:s/></text:p>
          </table:table-cell>
          <table:table-cell office:value-type="float" office:value="555.24879999999996" table:style-name="ce21">
            <text:p>555<text:s/></text:p>
          </table:table-cell>
          <table:table-cell office:value-type="percentage" office:value="0.37131714786084752" table:style-name="ce22">
            <text:p>37.13%</text:p>
          </table:table-cell>
          <table:table-cell office:value-type="percentage" office:value="3.0522568932402538E-4" table:style-name="ce22">
            <text:p>0.0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紙漿、紙及紙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938.3317999999999" table:style-name="ce21">
            <text:p>1,938<text:s/></text:p>
          </table:table-cell>
          <table:table-cell office:value-type="float" office:value="10793.216700000001" table:style-name="ce21">
            <text:p>10,793<text:s/></text:p>
          </table:table-cell>
          <table:table-cell office:value-type="float" office:value="-8854.8848999999991" table:style-name="ce21">
            <text:p>-8,855<text:s/></text:p>
          </table:table-cell>
          <table:table-cell office:value-type="percentage" office:value="-0.82041203712698552" table:style-name="ce22">
            <text:p>-82.04%</text:p>
          </table:table-cell>
          <table:table-cell office:value-type="percentage" office:value="2.8851518425048643E-4" table:style-name="ce22">
            <text:p>0.0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皮革、毛皮及其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519.8326" table:style-name="ce21">
            <text:p>1,520<text:s/></text:p>
          </table:table-cell>
          <table:table-cell office:value-type="float" office:value="36697.580699999999" table:style-name="ce21">
            <text:p>36,698<text:s/></text:p>
          </table:table-cell>
          <table:table-cell office:value-type="float" office:value="-35177.748099999997" table:style-name="ce21">
            <text:p>-35,178<text:s/></text:p>
          </table:table-cell>
          <table:table-cell office:value-type="percentage" office:value="-0.9585849374533838" table:style-name="ce22">
            <text:p>-95.86%</text:p>
          </table:table-cell>
          <table:table-cell office:value-type="percentage" office:value="2.2622276672079351E-4" table:style-name="ce22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飲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300.7483999999999" table:style-name="ce21">
            <text:p>1,301<text:s/></text:p>
          </table:table-cell>
          <table:table-cell office:value-type="float" office:value="439.661" table:style-name="ce21">
            <text:p>440<text:s/></text:p>
          </table:table-cell>
          <table:table-cell office:value-type="float" office:value="861.0874" table:style-name="ce21">
            <text:p>861<text:s/></text:p>
          </table:table-cell>
          <table:table-cell office:value-type="percentage" office:value="1.9585257732662211" table:style-name="ce22">
            <text:p>195.85%</text:p>
          </table:table-cell>
          <table:table-cell office:value-type="percentage" office:value="1.9361270567274673E-4" table:style-name="ce22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紡織業</text:p>
          </table:table-cell>
          <table:table-cell office:value-type="float" office:value="3" table:style-name="ce21">
            <text:p>3<text:s/></text:p>
          </table:table-cell>
          <table:table-cell office:value-type="float" office:value="884.4796" table:style-name="ce21">
            <text:p>884<text:s/></text:p>
          </table:table-cell>
          <table:table-cell office:value-type="float" office:value="3843.288" table:style-name="ce21">
            <text:p>3,843<text:s/></text:p>
          </table:table-cell>
          <table:table-cell office:value-type="float" office:value="-2958.8083999999999" table:style-name="ce21">
            <text:p>-2,959<text:s/></text:p>
          </table:table-cell>
          <table:table-cell office:value-type="percentage" office:value="-0.76986382493323424" table:style-name="ce22">
            <text:p>-76.99%</text:p>
          </table:table-cell>
          <table:table-cell office:value-type="percentage" office:value="1.3165227684950353E-4" table:style-name="ce22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成衣及服飾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39.851" table:style-name="ce21">
            <text:p>240<text:s/></text:p>
          </table:table-cell>
          <table:table-cell office:value-type="float" office:value="9757.2947999999997" table:style-name="ce21">
            <text:p>9,757<text:s/></text:p>
          </table:table-cell>
          <table:table-cell office:value-type="float" office:value="-9517.4437999999991" table:style-name="ce21">
            <text:p>-9,517<text:s/></text:p>
          </table:table-cell>
          <table:table-cell office:value-type="percentage" office:value="-0.97541828909381723" table:style-name="ce22">
            <text:p>-97.54%</text:p>
          </table:table-cell>
          <table:table-cell office:value-type="percentage" office:value="3.5701140257650115E-5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農、林、漁、牧業</text:p>
          </table:table-cell>
          <table:table-cell office:value-type="float" office:value="1" table:style-name="ce21">
            <text:p>1<text:s/></text:p>
          </table:table-cell>
          <table:table-cell office:value-type="float" office:value="116.07080000000001" table:style-name="ce21">
            <text:p>116<text:s/></text:p>
          </table:table-cell>
          <table:table-cell office:value-type="float" office:value="19618.011500000001" table:style-name="ce21">
            <text:p>19,618<text:s/></text:p>
          </table:table-cell>
          <table:table-cell office:value-type="float" office:value="-19501.940699999999" table:style-name="ce21">
            <text:p>-19,502<text:s/></text:p>
          </table:table-cell>
          <table:table-cell office:value-type="percentage" office:value="-0.99408345743909876" table:style-name="ce22">
            <text:p>-99.41%</text:p>
          </table:table-cell>
          <table:table-cell office:value-type="percentage" office:value="1.72768089798152E-5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橡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76.022499999999994" table:style-name="ce21">
            <text:p>76<text:s/></text:p>
          </table:table-cell>
          <table:table-cell office:value-type="float" office:value="1234.8334" table:style-name="ce21">
            <text:p>1,235<text:s/></text:p>
          </table:table-cell>
          <table:table-cell office:value-type="float" office:value="-1158.8108999999999" table:style-name="ce21">
            <text:p>-1,159<text:s/></text:p>
          </table:table-cell>
          <table:table-cell office:value-type="percentage" office:value="-0.93843501479632807" table:style-name="ce22">
            <text:p>-93.84%</text:p>
          </table:table-cell>
          <table:table-cell office:value-type="percentage" office:value="1.131573324787975E-5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家具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1.4573" table:style-name="ce21">
            <text:p>31<text:s/></text:p>
          </table:table-cell>
          <table:table-cell office:value-type="float" office:value="2324.0603000000001" table:style-name="ce21">
            <text:p>2,324<text:s/></text:p>
          </table:table-cell>
          <table:table-cell office:value-type="float" office:value="-2292.6030000000001" table:style-name="ce21">
            <text:p>-2,293<text:s/></text:p>
          </table:table-cell>
          <table:table-cell office:value-type="percentage" office:value="-0.98646450782709905" table:style-name="ce22">
            <text:p>-98.65%</text:p>
          </table:table-cell>
          <table:table-cell office:value-type="percentage" office:value="4.6823297773491749E-6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30.86360000000002" table:style-name="ce21">
            <text:p>631<text:s/></text:p>
          </table:table-cell>
          <table:table-cell office:value-type="float" office:value="-630.86360000000002" table:style-name="ce21">
            <text:p>-631<text:s/>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運輸工具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57562.010900000001" table:style-name="ce21">
            <text:p>57,562<text:s/></text:p>
          </table:table-cell>
          <table:table-cell office:value-type="float" office:value="35114.844400000002" table:style-name="ce21">
            <text:p>35,115<text:s/></text:p>
          </table:table-cell>
          <table:table-cell office:value-type="float" office:value="22447.166499999999" table:style-name="ce21">
            <text:p>22,447<text:s/></text:p>
          </table:table-cell>
          <table:table-cell office:value-type="percentage" office:value="0.63925006314423538" table:style-name="ce22">
            <text:p>63.93%</text:p>
          </table:table-cell>
          <table:table-cell office:value-type="percentage" office:value="8.5679418666308859E-3" table:style-name="ce22">
            <text:p>0.8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製造業</text:p>
          </table:table-cell>
          <table:table-cell office:value-type="float" office:value="11" table:style-name="ce21">
            <text:p>11<text:s/></text:p>
          </table:table-cell>
          <table:table-cell office:value-type="float" office:value="23443.127" table:style-name="ce21">
            <text:p>23,443<text:s/></text:p>
          </table:table-cell>
          <table:table-cell office:value-type="float" office:value="28864.149399999998" table:style-name="ce21">
            <text:p>28,864<text:s/></text:p>
          </table:table-cell>
          <table:table-cell office:value-type="float" office:value="-5421.0223999999998" table:style-name="ce21">
            <text:p>-5,421<text:s/></text:p>
          </table:table-cell>
          <table:table-cell office:value-type="percentage" office:value="-0.18781161103607649" table:style-name="ce22">
            <text:p>-18.78%</text:p>
          </table:table-cell>
          <table:table-cell office:value-type="percentage" office:value="3.4894428837274156E-3" table:style-name="ce22">
            <text:p>0.3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服務業</text:p>
          </table:table-cell>
          <table:table-cell office:value-type="float" office:value="35" table:style-name="ce21">
            <text:p>35<text:s/></text:p>
          </table:table-cell>
          <table:table-cell office:value-type="float" office:value="16109.1013" table:style-name="ce21">
            <text:p>16,109<text:s/></text:p>
          </table:table-cell>
          <table:table-cell office:value-type="float" office:value="7546.6638999999996" table:style-name="ce21">
            <text:p>7,547<text:s/></text:p>
          </table:table-cell>
          <table:table-cell office:value-type="float" office:value="8562.4374000000007" table:style-name="ce21">
            <text:p>8,562<text:s/></text:p>
          </table:table-cell>
          <table:table-cell office:value-type="percentage" office:value="1.1345990113591782" table:style-name="ce22">
            <text:p>113.46%</text:p>
          </table:table-cell>
          <table:table-cell office:value-type="percentage" office:value="2.3977939843319133E-3" table:style-name="ce22">
            <text:p>0.2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合計</text:p>
          </table:table-cell>
          <table:table-cell office:value-type="float" office:value="2448" table:style-name="ce21">
            <text:p>2,448<text:s/></text:p>
          </table:table-cell>
          <table:table-cell office:value-type="float" office:value="6718300.8236999996" table:style-name="ce21">
            <text:p>6,718,301<text:s/></text:p>
          </table:table-cell>
          <table:table-cell office:value-type="float" office:value="8150225.2127" table:style-name="ce21">
            <text:p>8,150,225<text:s/></text:p>
          </table:table-cell>
          <table:table-cell office:value-type="float" office:value="-1431924.3890000004" table:style-name="ce21">
            <text:p>-1,431,924<text:s/></text:p>
          </table:table-cell>
          <table:table-cell office:value-type="percentage" office:value="-0.17569138908808554" table:style-name="ce105">
            <text:p>-17.5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6">
          <table:table-cell office:value-type="string" table:style-name="ce14">
            <text:p>民國110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3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12" table:style-name="ce21">
            <text:p>12<text:s/></text:p>
          </table:table-cell>
          <table:table-cell office:value-type="float" office:value="3709595.7888000002" table:style-name="ce21">
            <text:p>3,709,596<text:s/></text:p>
          </table:table-cell>
          <table:table-cell office:value-type="float" office:value="628048.00300000003" table:style-name="ce21">
            <text:p>628,048<text:s/></text:p>
          </table:table-cell>
          <table:table-cell office:value-type="float" office:value="3081547.7858000002" table:style-name="ce21">
            <text:p>3,081,548<text:s/></text:p>
          </table:table-cell>
          <table:table-cell office:value-type="percentage" office:value="4.9065481795664594" table:style-name="ce22">
            <text:p>490.65%</text:p>
          </table:table-cell>
          <table:table-cell office:value-type="percentage" office:value="0.38149082347555746" table:style-name="ce22">
            <text:p>38.1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73" table:style-name="ce21">
            <text:p>73<text:s/></text:p>
          </table:table-cell>
          <table:table-cell office:value-type="float" office:value="1131240.2071" table:style-name="ce21">
            <text:p>1,131,240<text:s/></text:p>
          </table:table-cell>
          <table:table-cell office:value-type="float" office:value="1059700.5848999999" table:style-name="ce21">
            <text:p>1,059,701<text:s/></text:p>
          </table:table-cell>
          <table:table-cell office:value-type="float" office:value="71539.622199999998" table:style-name="ce21">
            <text:p>71,540<text:s/></text:p>
          </table:table-cell>
          <table:table-cell office:value-type="percentage" office:value="6.750927877118322E-2" table:style-name="ce22">
            <text:p>6.75%</text:p>
          </table:table-cell>
          <table:table-cell office:value-type="percentage" office:value="0.11633552082903399" table:style-name="ce22">
            <text:p>11.6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" table:style-name="ce21">
            <text:p>1<text:s/></text:p>
          </table:table-cell>
          <table:table-cell office:value-type="float" office:value="1055000.0009999999" table:style-name="ce21">
            <text:p>1,055,000<text:s/></text:p>
          </table:table-cell>
          <table:table-cell office:value-type="float" office:value="37000" table:style-name="ce21">
            <text:p>37,000<text:s/></text:p>
          </table:table-cell>
          <table:table-cell office:value-type="float" office:value="1018000.001" table:style-name="ce21">
            <text:p>1,018,000<text:s/></text:p>
          </table:table-cell>
          <table:table-cell office:value-type="percentage" office:value="27.513513540540536" table:style-name="ce22">
            <text:p>2751.35%</text:p>
          </table:table-cell>
          <table:table-cell office:value-type="percentage" office:value="0.10849506039535323" table:style-name="ce22">
            <text:p>10.8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38" table:style-name="ce21">
            <text:p>38<text:s/></text:p>
          </table:table-cell>
          <table:table-cell office:value-type="float" office:value="914283.01" table:style-name="ce21">
            <text:p>914,283<text:s/></text:p>
          </table:table-cell>
          <table:table-cell office:value-type="float" office:value="655234.59299999999" table:style-name="ce21">
            <text:p>655,235<text:s/></text:p>
          </table:table-cell>
          <table:table-cell office:value-type="float" office:value="259048.41699999999" table:style-name="ce21">
            <text:p>259,048<text:s/></text:p>
          </table:table-cell>
          <table:table-cell office:value-type="percentage" office:value="0.39535216816612734" table:style-name="ce22">
            <text:p>39.54%</text:p>
          </table:table-cell>
          <table:table-cell office:value-type="percentage" office:value="9.4023877056276267E-2" table:style-name="ce22">
            <text:p>9.4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64" table:style-name="ce21">
            <text:p>64<text:s/></text:p>
          </table:table-cell>
          <table:table-cell office:value-type="float" office:value="468533.61629999999" table:style-name="ce21">
            <text:p>468,534<text:s/></text:p>
          </table:table-cell>
          <table:table-cell office:value-type="float" office:value="682061.15599999996" table:style-name="ce21">
            <text:p>682,061<text:s/></text:p>
          </table:table-cell>
          <table:table-cell office:value-type="float" office:value="-213527.53969999999" table:style-name="ce21">
            <text:p>-213,528<text:s/></text:p>
          </table:table-cell>
          <table:table-cell office:value-type="percentage" office:value="-0.31306216139363313" table:style-name="ce22">
            <text:p>-31.31%</text:p>
          </table:table-cell>
          <table:table-cell office:value-type="percentage" office:value="4.818349094742963E-2" table:style-name="ce22">
            <text:p>4.8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2" table:style-name="ce21">
            <text:p>2<text:s/></text:p>
          </table:table-cell>
          <table:table-cell office:value-type="float" office:value="428197.0649" table:style-name="ce21">
            <text:p>428,197<text:s/></text:p>
          </table:table-cell>
          <table:table-cell office:value-type="float" office:value="27590.422200000001" table:style-name="ce21">
            <text:p>27,590<text:s/></text:p>
          </table:table-cell>
          <table:table-cell office:value-type="float" office:value="400606.64270000003" table:style-name="ce21">
            <text:p>400,607<text:s/></text:p>
          </table:table-cell>
          <table:table-cell office:value-type="percentage" office:value="14.51977210772802" table:style-name="ce22">
            <text:p>1451.98%</text:p>
          </table:table-cell>
          <table:table-cell office:value-type="percentage" office:value="4.4035323576685464E-2" table:style-name="ce22">
            <text:p>4.4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12" table:style-name="ce21">
            <text:p>12<text:s/></text:p>
          </table:table-cell>
          <table:table-cell office:value-type="float" office:value="332517.65379999997" table:style-name="ce21">
            <text:p>332,518<text:s/></text:p>
          </table:table-cell>
          <table:table-cell office:value-type="float" office:value="162728.14939999999" table:style-name="ce21">
            <text:p>162,728<text:s/></text:p>
          </table:table-cell>
          <table:table-cell office:value-type="float" office:value="169789.50440000001" table:style-name="ce21">
            <text:p>169,790<text:s/></text:p>
          </table:table-cell>
          <table:table-cell office:value-type="percentage" office:value="1.0433935678985851" table:style-name="ce22">
            <text:p>104.34%</text:p>
          </table:table-cell>
          <table:table-cell office:value-type="percentage" office:value="3.4195756300811751E-2" table:style-name="ce22">
            <text:p>3.4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7" table:style-name="ce21">
            <text:p>7<text:s/></text:p>
          </table:table-cell>
          <table:table-cell office:value-type="float" office:value="280973.35859999998" table:style-name="ce21">
            <text:p>280,973<text:s/></text:p>
          </table:table-cell>
          <table:table-cell office:value-type="float" office:value="14068.058199999999" table:style-name="ce21">
            <text:p>14,068<text:s/></text:p>
          </table:table-cell>
          <table:table-cell office:value-type="float" office:value="266905.30040000001" table:style-name="ce21">
            <text:p>266,905<text:s/></text:p>
          </table:table-cell>
          <table:table-cell office:value-type="percentage" office:value="18.972433622715606" table:style-name="ce22">
            <text:p>1897.24%</text:p>
          </table:table-cell>
          <table:table-cell office:value-type="percentage" office:value="2.8894996665305442E-2" table:style-name="ce22">
            <text:p>2.8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9" table:style-name="ce21">
            <text:p>9<text:s/></text:p>
          </table:table-cell>
          <table:table-cell office:value-type="float" office:value="257175.20550000001" table:style-name="ce21">
            <text:p>257,175<text:s/></text:p>
          </table:table-cell>
          <table:table-cell office:value-type="float" office:value="510920.1874" table:style-name="ce21">
            <text:p>510,920<text:s/></text:p>
          </table:table-cell>
          <table:table-cell office:value-type="float" office:value="-253744.98190000001" table:style-name="ce21">
            <text:p>-253,745<text:s/></text:p>
          </table:table-cell>
          <table:table-cell office:value-type="percentage" office:value="-0.49664309251758493" table:style-name="ce22">
            <text:p>-49.66%</text:p>
          </table:table-cell>
          <table:table-cell office:value-type="percentage" office:value="2.6447620309442896E-2" table:style-name="ce22">
            <text:p>2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41" table:style-name="ce21">
            <text:p>41<text:s/></text:p>
          </table:table-cell>
          <table:table-cell office:value-type="float" office:value="224841.48980000001" table:style-name="ce21">
            <text:p>224,841<text:s/></text:p>
          </table:table-cell>
          <table:table-cell office:value-type="float" office:value="904040.04709999997" table:style-name="ce21">
            <text:p>904,040<text:s/></text:p>
          </table:table-cell>
          <table:table-cell office:value-type="float" office:value="-679198.55729999999" table:style-name="ce21">
            <text:p>-679,199<text:s/></text:p>
          </table:table-cell>
          <table:table-cell office:value-type="percentage" office:value="-0.75129255554413588" table:style-name="ce22">
            <text:p>-75.13%</text:p>
          </table:table-cell>
          <table:table-cell office:value-type="percentage" office:value="2.3122455916691698E-2" table:style-name="ce22">
            <text:p>2.3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13" table:style-name="ce21">
            <text:p>13<text:s/></text:p>
          </table:table-cell>
          <table:table-cell office:value-type="float" office:value="186599.57079999999" table:style-name="ce21">
            <text:p>186,600<text:s/></text:p>
          </table:table-cell>
          <table:table-cell office:value-type="float" office:value="390252.3101" table:style-name="ce21">
            <text:p>390,252<text:s/></text:p>
          </table:table-cell>
          <table:table-cell office:value-type="float" office:value="-203652.73929999999" table:style-name="ce21">
            <text:p>-203,653<text:s/></text:p>
          </table:table-cell>
          <table:table-cell office:value-type="percentage" office:value="-0.5218489014141009" table:style-name="ce22">
            <text:p>-52.18%</text:p>
          </table:table-cell>
          <table:table-cell office:value-type="percentage" office:value="1.9189698279150038E-2" table:style-name="ce22">
            <text:p>1.9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2" table:style-name="ce21">
            <text:p>12<text:s/></text:p>
          </table:table-cell>
          <table:table-cell office:value-type="float" office:value="172313.55910000001" table:style-name="ce21">
            <text:p>172,314<text:s/></text:p>
          </table:table-cell>
          <table:table-cell office:value-type="float" office:value="121996.9274" table:style-name="ce21">
            <text:p>121,997<text:s/></text:p>
          </table:table-cell>
          <table:table-cell office:value-type="float" office:value="50316.631699999998" table:style-name="ce21">
            <text:p>50,317<text:s/></text:p>
          </table:table-cell>
          <table:table-cell office:value-type="percentage" office:value="0.41244179482507193" table:style-name="ce22">
            <text:p>41.24%</text:p>
          </table:table-cell>
          <table:table-cell office:value-type="percentage" office:value="1.7720540268978412E-2" table:style-name="ce22">
            <text:p>1.7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22" table:style-name="ce21">
            <text:p>22<text:s/></text:p>
          </table:table-cell>
          <table:table-cell office:value-type="float" office:value="118386.57120000001" table:style-name="ce21">
            <text:p>118,387<text:s/></text:p>
          </table:table-cell>
          <table:table-cell office:value-type="float" office:value="39924.141100000001" table:style-name="ce21">
            <text:p>39,924<text:s/></text:p>
          </table:table-cell>
          <table:table-cell office:value-type="float" office:value="78462.430099999998" table:style-name="ce21">
            <text:p>78,462<text:s/></text:p>
          </table:table-cell>
          <table:table-cell office:value-type="percentage" office:value="1.9652878668941485" table:style-name="ce22">
            <text:p>196.53%</text:p>
          </table:table-cell>
          <table:table-cell office:value-type="percentage" office:value="1.2174747090206672E-2" table:style-name="ce22">
            <text:p>1.2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1" table:style-name="ce21">
            <text:p>1<text:s/></text:p>
          </table:table-cell>
          <table:table-cell office:value-type="float" office:value="105095" table:style-name="ce21">
            <text:p>105,09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5095" table:style-name="ce21">
            <text:p>105,095<text:s/></text:p>
          </table:table-cell>
          <table:table-cell office:value-type="string" table:style-name="ce105">
            <text:p>-</text:p>
          </table:table-cell>
          <table:table-cell office:value-type="percentage" office:value="1.0807856266769469E-2" table:style-name="ce22">
            <text:p>1.0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20" table:style-name="ce21">
            <text:p>20<text:s/></text:p>
          </table:table-cell>
          <table:table-cell office:value-type="float" office:value="54473.276100000003" table:style-name="ce21">
            <text:p>54,473<text:s/></text:p>
          </table:table-cell>
          <table:table-cell office:value-type="float" office:value="382946.65860000002" table:style-name="ce21">
            <text:p>382,947<text:s/></text:p>
          </table:table-cell>
          <table:table-cell office:value-type="float" office:value="-328473.38250000001" table:style-name="ce21">
            <text:p>-328,473<text:s/></text:p>
          </table:table-cell>
          <table:table-cell office:value-type="percentage" office:value="-0.85775231386233586" table:style-name="ce105">
            <text:p>-85.78%</text:p>
          </table:table-cell>
          <table:table-cell office:value-type="percentage" office:value="5.6019728671092683E-3" table:style-name="ce22">
            <text:p>0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3" table:style-name="ce21">
            <text:p>3<text:s/></text:p>
          </table:table-cell>
          <table:table-cell office:value-type="float" office:value="22477.969400000002" table:style-name="ce21">
            <text:p>22,478<text:s/></text:p>
          </table:table-cell>
          <table:table-cell office:value-type="float" office:value="92110.822400000005" table:style-name="ce21">
            <text:p>92,111<text:s/></text:p>
          </table:table-cell>
          <table:table-cell office:value-type="float" office:value="-69632.853000000003" table:style-name="ce21">
            <text:p>-69,633<text:s/></text:p>
          </table:table-cell>
          <table:table-cell office:value-type="percentage" office:value="-0.75596820423134115" table:style-name="ce105">
            <text:p>-75.60%</text:p>
          </table:table-cell>
          <table:table-cell office:value-type="percentage" office:value="2.3116100903377173E-3" table:style-name="ce22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7" table:style-name="ce21">
            <text:p>7<text:s/></text:p>
          </table:table-cell>
          <table:table-cell office:value-type="float" office:value="17101.373800000001" table:style-name="ce21">
            <text:p>17,101<text:s/></text:p>
          </table:table-cell>
          <table:table-cell office:value-type="float" office:value="83164.160600000003" table:style-name="ce21">
            <text:p>83,164<text:s/></text:p>
          </table:table-cell>
          <table:table-cell office:value-type="float" office:value="-66062.786800000002" table:style-name="ce21">
            <text:p>-66,063<text:s/></text:p>
          </table:table-cell>
          <table:table-cell office:value-type="percentage" office:value="-0.79436606253679909" table:style-name="ce105">
            <text:p>-79.44%</text:p>
          </table:table-cell>
          <table:table-cell office:value-type="percentage" office:value="1.7586868071240041E-3" table:style-name="ce22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4" table:style-name="ce21">
            <text:p>4<text:s/></text:p>
          </table:table-cell>
          <table:table-cell office:value-type="float" office:value="15150.083000000001" table:style-name="ce21">
            <text:p>15,150<text:s/></text:p>
          </table:table-cell>
          <table:table-cell office:value-type="float" office:value="13696.4221" table:style-name="ce21">
            <text:p>13,696<text:s/></text:p>
          </table:table-cell>
          <table:table-cell office:value-type="float" office:value="1453.6609000000001" table:style-name="ce21">
            <text:p>1,454<text:s/></text:p>
          </table:table-cell>
          <table:table-cell office:value-type="percentage" office:value="0.10613435314614027" table:style-name="ce105">
            <text:p>10.61%</text:p>
          </table:table-cell>
          <table:table-cell office:value-type="percentage" office:value="1.5580181692147828E-3" table:style-name="ce22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0" table:style-name="ce21">
            <text:p>0<text:s/></text:p>
          </table:table-cell>
          <table:table-cell office:value-type="float" office:value="13002.134" table:style-name="ce21">
            <text:p>13,002<text:s/></text:p>
          </table:table-cell>
          <table:table-cell office:value-type="float" office:value="8183.0609999999997" table:style-name="ce21">
            <text:p>8,183<text:s/></text:p>
          </table:table-cell>
          <table:table-cell office:value-type="float" office:value="4819.0730000000003" table:style-name="ce21">
            <text:p>4,819<text:s/></text:p>
          </table:table-cell>
          <table:table-cell office:value-type="percentage" office:value="0.5889083559318451" table:style-name="ce105">
            <text:p>58.89%</text:p>
          </table:table-cell>
          <table:table-cell office:value-type="percentage" office:value="1.3371254144657347E-3" table:style-name="ce22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3" table:style-name="ce21">
            <text:p>3<text:s/></text:p>
          </table:table-cell>
          <table:table-cell office:value-type="float" office:value="6218.9245000000001" table:style-name="ce21">
            <text:p>6,219<text:s/></text:p>
          </table:table-cell>
          <table:table-cell office:value-type="float" office:value="78925.493700000006" table:style-name="ce21">
            <text:p>78,925<text:s/></text:p>
          </table:table-cell>
          <table:table-cell office:value-type="float" office:value="-72706.569199999998" table:style-name="ce21">
            <text:p>-72,707<text:s/></text:p>
          </table:table-cell>
          <table:table-cell office:value-type="percentage" office:value="-0.92120512386481279" table:style-name="ce105">
            <text:p>-92.12%</text:p>
          </table:table-cell>
          <table:table-cell office:value-type="percentage" office:value="6.3954747732899943E-4" table:style-name="ce22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2" table:style-name="ce21">
            <text:p>2<text:s/></text:p>
          </table:table-cell>
          <table:table-cell office:value-type="float" office:value="3004.1959999999999" table:style-name="ce21">
            <text:p>3,004<text:s/></text:p>
          </table:table-cell>
          <table:table-cell office:value-type="float" office:value="1849.1394" table:style-name="ce21">
            <text:p>1,849<text:s/></text:p>
          </table:table-cell>
          <table:table-cell office:value-type="float" office:value="1155.0565999999999" table:style-name="ce21">
            <text:p>1,155<text:s/></text:p>
          </table:table-cell>
          <table:table-cell office:value-type="percentage" office:value="0.62464549725131602" table:style-name="ce105">
            <text:p>62.46%</text:p>
          </table:table-cell>
          <table:table-cell office:value-type="percentage" office:value="3.0894827123273015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2" table:style-name="ce21">
            <text:p>2<text:s/></text:p>
          </table:table-cell>
          <table:table-cell office:value-type="float" office:value="1004.3942" table:style-name="ce21">
            <text:p>1,004<text:s/></text:p>
          </table:table-cell>
          <table:table-cell office:value-type="float" office:value="1100.0137" table:style-name="ce21">
            <text:p>1,100<text:s/></text:p>
          </table:table-cell>
          <table:table-cell office:value-type="float" office:value="-95.619500000000002" table:style-name="ce21">
            <text:p>-96<text:s/></text:p>
          </table:table-cell>
          <table:table-cell office:value-type="percentage" office:value="-8.692573556129346E-2" table:style-name="ce105">
            <text:p>-8.69%</text:p>
          </table:table-cell>
          <table:table-cell office:value-type="percentage" office:value="1.0329081448952766E-4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1.2328" table:style-name="ce21">
            <text:p>351<text:s/></text:p>
          </table:table-cell>
          <table:table-cell office:value-type="float" office:value="-351.2328" table:style-name="ce21">
            <text:p>-351<text:s/>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6" table:style-name="ce21">
            <text:p>6<text:s/></text:p>
          </table:table-cell>
          <table:table-cell office:value-type="float" office:value="78069.333299999998" table:style-name="ce21">
            <text:p>78,069<text:s/></text:p>
          </table:table-cell>
          <table:table-cell office:value-type="float" office:value="147809.66029999999" table:style-name="ce21">
            <text:p>147,810<text:s/></text:p>
          </table:table-cell>
          <table:table-cell office:value-type="float" office:value="-69740.327000000005" table:style-name="ce21">
            <text:p>-69,740<text:s/></text:p>
          </table:table-cell>
          <table:table-cell office:value-type="percentage" office:value="-0.47182523022143774" table:style-name="ce105">
            <text:p>-47.18%</text:p>
          </table:table-cell>
          <table:table-cell office:value-type="percentage" office:value="8.0285658989382881E-3" table:style-name="ce22">
            <text:p>0.8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8" table:style-name="ce21">
            <text:p>8<text:s/></text:p>
          </table:table-cell>
          <table:table-cell office:value-type="float" office:value="86229.418900000004" table:style-name="ce21">
            <text:p>86,229<text:s/></text:p>
          </table:table-cell>
          <table:table-cell office:value-type="float" office:value="394361.8259" table:style-name="ce21">
            <text:p>394,362<text:s/></text:p>
          </table:table-cell>
          <table:table-cell office:value-type="float" office:value="-308132.40700000001" table:style-name="ce21">
            <text:p>-308,132<text:s/></text:p>
          </table:table-cell>
          <table:table-cell office:value-type="percentage" office:value="-0.78134440699677266" table:style-name="ce105">
            <text:p>-78.13%</text:p>
          </table:table-cell>
          <table:table-cell office:value-type="percentage" office:value="8.8677402867715378E-3" table:style-name="ce22">
            <text:p>0.8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" table:style-name="ce21">
            <text:p>2<text:s/></text:p>
          </table:table-cell>
          <table:table-cell office:value-type="float" office:value="21924.808099999998" table:style-name="ce21">
            <text:p>21,925<text:s/></text:p>
          </table:table-cell>
          <table:table-cell office:value-type="float" office:value="30779.126199999999" table:style-name="ce21">
            <text:p>30,779<text:s/></text:p>
          </table:table-cell>
          <table:table-cell office:value-type="float" office:value="-8854.3181000000004" table:style-name="ce21">
            <text:p>-8,854<text:s/></text:p>
          </table:table-cell>
          <table:table-cell office:value-type="percentage" office:value="-0.28767282223885876" table:style-name="ce105">
            <text:p>-28.77%</text:p>
          </table:table-cell>
          <table:table-cell office:value-type="percentage" office:value="2.2547235798211431E-3" table:style-name="ce22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5" table:style-name="ce21">
            <text:p>5<text:s/></text:p>
          </table:table-cell>
          <table:table-cell office:value-type="float" office:value="18527.000499999998" table:style-name="ce21">
            <text:p>18,527<text:s/></text:p>
          </table:table-cell>
          <table:table-cell office:value-type="float" office:value="1456880.1063999999" table:style-name="ce21">
            <text:p>1,456,880<text:s/></text:p>
          </table:table-cell>
          <table:table-cell office:value-type="float" office:value="-1438353.1059000001" table:style-name="ce21">
            <text:p>-1,438,353<text:s/></text:p>
          </table:table-cell>
          <table:table-cell office:value-type="percentage" office:value="-0.98728309871305686" table:style-name="ce105">
            <text:p>-98.73%</text:p>
          </table:table-cell>
          <table:table-cell office:value-type="percentage" office:value="1.9052967168596612E-3" table:style-name="ce22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2" table:style-name="ce21">
            <text:p>2<text:s/></text:p>
          </table:table-cell>
          <table:table-cell office:value-type="float" office:value="2010" table:style-name="ce21">
            <text:p>2,01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10" table:style-name="ce21">
            <text:p>2,010<text:s/></text:p>
          </table:table-cell>
          <table:table-cell office:value-type="string" table:style-name="ce105">
            <text:p>-</text:p>
          </table:table-cell>
          <table:table-cell office:value-type="percentage" office:value="2.0670622861417416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371" table:style-name="ce21">
            <text:p>371<text:s/></text:p>
          </table:table-cell>
          <table:table-cell office:value-type="float" office:value="9723945.0087000001" table:style-name="ce21">
            <text:p>9,723,945<text:s/></text:p>
          </table:table-cell>
          <table:table-cell office:value-type="float" office:value="7925722.3028999995" table:style-name="ce21">
            <text:p>7,925,722<text:s/></text:p>
          </table:table-cell>
          <table:table-cell office:value-type="float" office:value="1798222.7058000006" table:style-name="ce21">
            <text:p>1,798,223<text:s/></text:p>
          </table:table-cell>
          <table:table-cell office:value-type="percentage" office:value="0.22688439451657749" table:style-name="ce105">
            <text:p>22.69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6">
          <table:table-cell office:value-type="string" table:style-name="ce14">
            <text:p>民國110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3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金融及保險業</text:p>
          </table:table-cell>
          <table:table-cell office:value-type="float" office:value="96" table:style-name="ce21">
            <text:p>96<text:s/></text:p>
          </table:table-cell>
          <table:table-cell office:value-type="float" office:value="4061547.3337000003" table:style-name="ce21">
            <text:p>4,061,547<text:s/></text:p>
          </table:table-cell>
          <table:table-cell office:value-type="float" office:value="4207414.4823000003" table:style-name="ce21">
            <text:p>4,207,414<text:s/></text:p>
          </table:table-cell>
          <table:table-cell office:value-type="float" office:value="-145867.14859999996" table:style-name="ce21">
            <text:p>-145,867<text:s/></text:p>
          </table:table-cell>
          <table:table-cell office:value-type="percentage" office:value="-3.4669070331350166E-2" table:style-name="ce22">
            <text:p>-3.47%</text:p>
          </table:table-cell>
          <table:table-cell office:value-type="percentage" office:value="0.41768514014282676" table:style-name="ce22">
            <text:p>41.7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批發及零售業</text:p>
          </table:table-cell>
          <table:table-cell office:value-type="float" office:value="91" table:style-name="ce21">
            <text:p>91<text:s/></text:p>
          </table:table-cell>
          <table:table-cell office:value-type="float" office:value="2840139.9737" table:style-name="ce21">
            <text:p>2,840,140<text:s/></text:p>
          </table:table-cell>
          <table:table-cell office:value-type="float" office:value="893880.20669999998" table:style-name="ce21">
            <text:p>893,880<text:s/></text:p>
          </table:table-cell>
          <table:table-cell office:value-type="float" office:value="1946259.767" table:style-name="ce21">
            <text:p>1,946,260<text:s/></text:p>
          </table:table-cell>
          <table:table-cell office:value-type="percentage" office:value="2.1773161016565554" table:style-name="ce22">
            <text:p>217.73%</text:p>
          </table:table-cell>
          <table:table-cell office:value-type="percentage" office:value="0.2920769267163616" table:style-name="ce22">
            <text:p>29.2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子零組件製造業</text:p>
          </table:table-cell>
          <table:table-cell office:value-type="float" office:value="20" table:style-name="ce21">
            <text:p>20<text:s/></text:p>
          </table:table-cell>
          <table:table-cell office:value-type="float" office:value="935947.95510000002" table:style-name="ce21">
            <text:p>935,948<text:s/></text:p>
          </table:table-cell>
          <table:table-cell office:value-type="float" office:value="132305.8113" table:style-name="ce21">
            <text:p>132,306<text:s/></text:p>
          </table:table-cell>
          <table:table-cell office:value-type="float" office:value="803642.14379999996" table:style-name="ce21">
            <text:p>803,642<text:s/></text:p>
          </table:table-cell>
          <table:table-cell office:value-type="percentage" office:value="6.074125814305785" table:style-name="ce22">
            <text:p>607.41%</text:p>
          </table:table-cell>
          <table:table-cell office:value-type="percentage" office:value="9.6251876605905187E-2" table:style-name="ce22">
            <text:p>9.6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腦、電子產品及光學製品製造業</text:p>
          </table:table-cell>
          <table:table-cell office:value-type="float" office:value="11" table:style-name="ce21">
            <text:p>11<text:s/></text:p>
          </table:table-cell>
          <table:table-cell office:value-type="float" office:value="573083.78249999997" table:style-name="ce21">
            <text:p>573,084<text:s/></text:p>
          </table:table-cell>
          <table:table-cell office:value-type="float" office:value="260612.31959999999" table:style-name="ce21">
            <text:p>260,612<text:s/></text:p>
          </table:table-cell>
          <table:table-cell office:value-type="float" office:value="312471.46289999998" table:style-name="ce21">
            <text:p>312,471<text:s/></text:p>
          </table:table-cell>
          <table:table-cell office:value-type="percentage" office:value="1.1989896079340987" table:style-name="ce22">
            <text:p>119.90%</text:p>
          </table:table-cell>
          <table:table-cell office:value-type="percentage" office:value="5.8935317094786402E-2" table:style-name="ce22">
            <text:p>5.8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運輸及倉儲業</text:p>
          </table:table-cell>
          <table:table-cell office:value-type="float" office:value="9" table:style-name="ce21">
            <text:p>9<text:s/></text:p>
          </table:table-cell>
          <table:table-cell office:value-type="float" office:value="199034.48499999999" table:style-name="ce21">
            <text:p>199,034<text:s/></text:p>
          </table:table-cell>
          <table:table-cell office:value-type="float" office:value="65911.975200000001" table:style-name="ce21">
            <text:p>65,912<text:s/></text:p>
          </table:table-cell>
          <table:table-cell office:value-type="float" office:value="133122.5098" table:style-name="ce21">
            <text:p>133,123<text:s/></text:p>
          </table:table-cell>
          <table:table-cell office:value-type="percentage" office:value="2.0197014183850466" table:style-name="ce22">
            <text:p>201.97%</text:p>
          </table:table-cell>
          <table:table-cell office:value-type="percentage" office:value="2.0468491422146479E-2" table:style-name="ce22">
            <text:p>2.0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非金屬礦物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79907.92610000001" table:style-name="ce21">
            <text:p>179,908<text:s/></text:p>
          </table:table-cell>
          <table:table-cell office:value-type="float" office:value="250500" table:style-name="ce21">
            <text:p>250,500<text:s/></text:p>
          </table:table-cell>
          <table:table-cell office:value-type="float" office:value="-70592.073900000003" table:style-name="ce21">
            <text:p>-70,592<text:s/></text:p>
          </table:table-cell>
          <table:table-cell office:value-type="percentage" office:value="-0.28180468622754495" table:style-name="ce22">
            <text:p>-28.18%</text:p>
          </table:table-cell>
          <table:table-cell office:value-type="percentage" office:value="1.8501536767128634E-2" table:style-name="ce22">
            <text:p>1.8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化學材料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86745.001199999999" table:style-name="ce21">
            <text:p>86,745<text:s/></text:p>
          </table:table-cell>
          <table:table-cell office:value-type="float" office:value="36556.739300000001" table:style-name="ce21">
            <text:p>36,557<text:s/></text:p>
          </table:table-cell>
          <table:table-cell office:value-type="float" office:value="50188.261899999998" table:style-name="ce21">
            <text:p>50,188<text:s/></text:p>
          </table:table-cell>
          <table:table-cell office:value-type="percentage" office:value="1.3728867196861838" table:style-name="ce22">
            <text:p>137.29%</text:p>
          </table:table-cell>
          <table:table-cell office:value-type="percentage" office:value="8.9207622135243844E-3" table:style-name="ce22">
            <text:p>0.8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資訊及通訊傳播業</text:p>
          </table:table-cell>
          <table:table-cell office:value-type="float" office:value="31" table:style-name="ce21">
            <text:p>31<text:s/></text:p>
          </table:table-cell>
          <table:table-cell office:value-type="float" office:value="81331.501999999993" table:style-name="ce21">
            <text:p>81,332<text:s/></text:p>
          </table:table-cell>
          <table:table-cell office:value-type="float" office:value="55343.685599999997" table:style-name="ce21">
            <text:p>55,344<text:s/></text:p>
          </table:table-cell>
          <table:table-cell office:value-type="float" office:value="25987.8164" table:style-name="ce21">
            <text:p>25,988<text:s/></text:p>
          </table:table-cell>
          <table:table-cell office:value-type="percentage" office:value="0.4695714807978022" table:style-name="ce22">
            <text:p>46.96%</text:p>
          </table:table-cell>
          <table:table-cell office:value-type="percentage" office:value="8.3640438039533152E-3" table:style-name="ce22">
            <text:p>0.8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機械設備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76271.499599999996" table:style-name="ce21">
            <text:p>76,271<text:s/></text:p>
          </table:table-cell>
          <table:table-cell office:value-type="float" office:value="267627.25719999999" table:style-name="ce21">
            <text:p>267,627<text:s/></text:p>
          </table:table-cell>
          <table:table-cell office:value-type="float" office:value="-191355.75760000001" table:style-name="ce21">
            <text:p>-191,356<text:s/></text:p>
          </table:table-cell>
          <table:table-cell office:value-type="percentage" office:value="-0.71500847709618121" table:style-name="ce22">
            <text:p>-71.50%</text:p>
          </table:table-cell>
          <table:table-cell office:value-type="percentage" office:value="7.8436786234146738E-3" table:style-name="ce22">
            <text:p>0.7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專業、科學及技術服務業</text:p>
          </table:table-cell>
          <table:table-cell office:value-type="float" office:value="23" table:style-name="ce21">
            <text:p>23<text:s/></text:p>
          </table:table-cell>
          <table:table-cell office:value-type="float" office:value="74558.760500000004" table:style-name="ce21">
            <text:p>74,559<text:s/></text:p>
          </table:table-cell>
          <table:table-cell office:value-type="float" office:value="77724.754000000001" table:style-name="ce21">
            <text:p>77,725<text:s/></text:p>
          </table:table-cell>
          <table:table-cell office:value-type="float" office:value="-3165.9935" table:style-name="ce21">
            <text:p>-3,166<text:s/></text:p>
          </table:table-cell>
          <table:table-cell office:value-type="percentage" office:value="-4.073340006968694E-2" table:style-name="ce22">
            <text:p>-4.07%</text:p>
          </table:table-cell>
          <table:table-cell office:value-type="percentage" office:value="7.6675423846280892E-3" table:style-name="ce22">
            <text:p>0.7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力設備製造業</text:p>
          </table:table-cell>
          <table:table-cell office:value-type="float" office:value="8" table:style-name="ce21">
            <text:p>8<text:s/></text:p>
          </table:table-cell>
          <table:table-cell office:value-type="float" office:value="61645.926399999997" table:style-name="ce21">
            <text:p>61,646<text:s/></text:p>
          </table:table-cell>
          <table:table-cell office:value-type="float" office:value="58186.095200000003" table:style-name="ce21">
            <text:p>58,186<text:s/></text:p>
          </table:table-cell>
          <table:table-cell office:value-type="float" office:value="3459.8312000000001" table:style-name="ce21">
            <text:p>3,460<text:s/></text:p>
          </table:table-cell>
          <table:table-cell office:value-type="percentage" office:value="5.9461477662450191E-2" table:style-name="ce22">
            <text:p>5.95%</text:p>
          </table:table-cell>
          <table:table-cell office:value-type="percentage" office:value="6.3396004754084348E-3" table:style-name="ce22">
            <text:p>0.6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不動產業</text:p>
          </table:table-cell>
          <table:table-cell office:value-type="float" office:value="5" table:style-name="ce21">
            <text:p>5<text:s/></text:p>
          </table:table-cell>
          <table:table-cell office:value-type="float" office:value="51580.016100000001" table:style-name="ce21">
            <text:p>51,580<text:s/></text:p>
          </table:table-cell>
          <table:table-cell office:value-type="float" office:value="83493.118199999997" table:style-name="ce21">
            <text:p>83,493<text:s/></text:p>
          </table:table-cell>
          <table:table-cell office:value-type="float" office:value="-31913.1021" table:style-name="ce21">
            <text:p>-31,913<text:s/></text:p>
          </table:table-cell>
          <table:table-cell office:value-type="percentage" office:value="-0.38222434121522608" table:style-name="ce22">
            <text:p>-38.22%</text:p>
          </table:table-cell>
          <table:table-cell office:value-type="percentage" office:value="5.3044331342733259E-3" table:style-name="ce22">
            <text:p>0.5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紡織業</text:p>
          </table:table-cell>
          <table:table-cell office:value-type="float" office:value="2" table:style-name="ce21">
            <text:p>2<text:s/></text:p>
          </table:table-cell>
          <table:table-cell office:value-type="float" office:value="50891.392099999997" table:style-name="ce21">
            <text:p>50,891<text:s/></text:p>
          </table:table-cell>
          <table:table-cell office:value-type="float" office:value="229893.13149999999" table:style-name="ce21">
            <text:p>229,893<text:s/></text:p>
          </table:table-cell>
          <table:table-cell office:value-type="float" office:value="-179001.73939999999" table:style-name="ce21">
            <text:p>-179,002<text:s/></text:p>
          </table:table-cell>
          <table:table-cell office:value-type="percentage" office:value="-0.77863021931997134" table:style-name="ce22">
            <text:p>-77.86%</text:p>
          </table:table-cell>
          <table:table-cell office:value-type="percentage" office:value="5.2336157860279489E-3" table:style-name="ce22">
            <text:p>0.5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藥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48017.737300000001" table:style-name="ce21">
            <text:p>48,018<text:s/></text:p>
          </table:table-cell>
          <table:table-cell office:value-type="float" office:value="74621.262499999997" table:style-name="ce21">
            <text:p>74,621<text:s/></text:p>
          </table:table-cell>
          <table:table-cell office:value-type="float" office:value="-26603.5252" table:style-name="ce21">
            <text:p>-26,604<text:s/></text:p>
          </table:table-cell>
          <table:table-cell office:value-type="percentage" office:value="-0.35651400564282865" table:style-name="ce22">
            <text:p>-35.65%</text:p>
          </table:table-cell>
          <table:table-cell office:value-type="percentage" office:value="4.9380922307806756E-3" table:style-name="ce22">
            <text:p>0.4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金屬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46742.063999999998" table:style-name="ce21">
            <text:p>46,742<text:s/></text:p>
          </table:table-cell>
          <table:table-cell office:value-type="float" office:value="229271.72029999999" table:style-name="ce21">
            <text:p>229,272<text:s/></text:p>
          </table:table-cell>
          <table:table-cell office:value-type="float" office:value="-182529.6563" table:style-name="ce21">
            <text:p>-182,530<text:s/></text:p>
          </table:table-cell>
          <table:table-cell office:value-type="percentage" office:value="-0.79612808793496903" table:style-name="ce22">
            <text:p>-79.61%</text:p>
          </table:table-cell>
          <table:table-cell office:value-type="percentage" office:value="4.8069033667076421E-3" table:style-name="ce22">
            <text:p>0.4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支援服務業</text:p>
          </table:table-cell>
          <table:table-cell office:value-type="float" office:value="4" table:style-name="ce21">
            <text:p>4<text:s/></text:p>
          </table:table-cell>
          <table:table-cell office:value-type="float" office:value="44669.260699999999" table:style-name="ce21">
            <text:p>44,669<text:s/></text:p>
          </table:table-cell>
          <table:table-cell office:value-type="float" office:value="231812.37530000001" table:style-name="ce21">
            <text:p>231,812<text:s/></text:p>
          </table:table-cell>
          <table:table-cell office:value-type="float" office:value="-187143.1146" table:style-name="ce21">
            <text:p>-187,143<text:s/></text:p>
          </table:table-cell>
          <table:table-cell office:value-type="percentage" office:value="-0.80730424489981922" table:style-name="ce22">
            <text:p>-80.73%</text:p>
          </table:table-cell>
          <table:table-cell office:value-type="percentage" office:value="4.5937385145673358E-3" table:style-name="ce22">
            <text:p>0.4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汽車及其零件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35402.969799999999" table:style-name="ce21">
            <text:p>35,403<text:s/></text:p>
          </table:table-cell>
          <table:table-cell office:value-type="float" office:value="18999.624400000001" table:style-name="ce21">
            <text:p>19,000<text:s/></text:p>
          </table:table-cell>
          <table:table-cell office:value-type="float" office:value="16403.345399999998" table:style-name="ce21">
            <text:p>16,403<text:s/></text:p>
          </table:table-cell>
          <table:table-cell office:value-type="percentage" office:value="0.86335103550783876" table:style-name="ce22">
            <text:p>86.34%</text:p>
          </table:table-cell>
          <table:table-cell office:value-type="percentage" office:value="3.640803168706221E-3" table:style-name="ce22">
            <text:p>0.3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橡膠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0020" table:style-name="ce21">
            <text:p>30,020<text:s/></text:p>
          </table:table-cell>
          <table:table-cell office:value-type="float" office:value="31500" table:style-name="ce21">
            <text:p>31,500<text:s/></text:p>
          </table:table-cell>
          <table:table-cell office:value-type="float" office:value="-1480" table:style-name="ce21">
            <text:p>-1,480<text:s/></text:p>
          </table:table-cell>
          <table:table-cell office:value-type="percentage" office:value="-4.6984126984126982E-2" table:style-name="ce22">
            <text:p>-4.70%</text:p>
          </table:table-cell>
          <table:table-cell office:value-type="percentage" office:value="3.087224369650502E-3" table:style-name="ce22">
            <text:p>0.3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教育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25283.134999999998" table:style-name="ce21">
            <text:p>25,283<text:s/></text:p>
          </table:table-cell>
          <table:table-cell office:value-type="float" office:value="5025.8126000000002" table:style-name="ce21">
            <text:p>5,026<text:s/></text:p>
          </table:table-cell>
          <table:table-cell office:value-type="float" office:value="20257.322400000001" table:style-name="ce21">
            <text:p>20,257<text:s/></text:p>
          </table:table-cell>
          <table:table-cell office:value-type="percentage" office:value="4.0306561370792062" table:style-name="ce22">
            <text:p>403.07%</text:p>
          </table:table-cell>
          <table:table-cell office:value-type="percentage" office:value="2.6000902902452877E-3" table:style-name="ce22">
            <text:p>0.2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基本金屬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9056.5265" table:style-name="ce21">
            <text:p>19,057<text:s/></text:p>
          </table:table-cell>
          <table:table-cell office:value-type="float" office:value="11064.3904" table:style-name="ce21">
            <text:p>11,064<text:s/></text:p>
          </table:table-cell>
          <table:table-cell office:value-type="float" office:value="7992.1360999999997" table:style-name="ce21">
            <text:p>7,992<text:s/></text:p>
          </table:table-cell>
          <table:table-cell office:value-type="percentage" office:value="0.72232954650624037" table:style-name="ce22">
            <text:p>72.23%</text:p>
          </table:table-cell>
          <table:table-cell office:value-type="percentage" office:value="1.9597525986572483E-3" table:style-name="ce22">
            <text:p>0.2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住宿及餐飲業</text:p>
          </table:table-cell>
          <table:table-cell office:value-type="float" office:value="3" table:style-name="ce21">
            <text:p>3<text:s/></text:p>
          </table:table-cell>
          <table:table-cell office:value-type="float" office:value="19044.9506" table:style-name="ce21">
            <text:p>19,045<text:s/></text:p>
          </table:table-cell>
          <table:table-cell office:value-type="float" office:value="36723.798799999997" table:style-name="ce21">
            <text:p>36,724<text:s/></text:p>
          </table:table-cell>
          <table:table-cell office:value-type="float" office:value="-17678.8482" table:style-name="ce21">
            <text:p>-17,679<text:s/></text:p>
          </table:table-cell>
          <table:table-cell office:value-type="percentage" office:value="-0.48140031199604549" table:style-name="ce22">
            <text:p>-48.14%</text:p>
          </table:table-cell>
          <table:table-cell office:value-type="percentage" office:value="1.9585621456065941E-3" table:style-name="ce22">
            <text:p>0.2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紙漿、紙及紙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14107.3848" table:style-name="ce21">
            <text:p>14,107<text:s/></text:p>
          </table:table-cell>
          <table:table-cell office:value-type="float" office:value="13655" table:style-name="ce21">
            <text:p>13,655<text:s/></text:p>
          </table:table-cell>
          <table:table-cell office:value-type="float" office:value="452.38479999999998" table:style-name="ce21">
            <text:p>452<text:s/></text:p>
          </table:table-cell>
          <table:table-cell office:value-type="percentage" office:value="3.3129608202123767E-2" table:style-name="ce22">
            <text:p>3.31%</text:p>
          </table:table-cell>
          <table:table-cell office:value-type="percentage" office:value="1.4507882127447391E-3" table:style-name="ce22">
            <text:p>0.1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醫療保健及社會工作服務業</text:p>
          </table:table-cell>
          <table:table-cell office:value-type="float" office:value="5" table:style-name="ce21">
            <text:p>5<text:s/></text:p>
          </table:table-cell>
          <table:table-cell office:value-type="float" office:value="12807.4058" table:style-name="ce21">
            <text:p>12,807<text:s/></text:p>
          </table:table-cell>
          <table:table-cell office:value-type="float" office:value="4555.7826999999997" table:style-name="ce21">
            <text:p>4,556<text:s/></text:p>
          </table:table-cell>
          <table:table-cell office:value-type="float" office:value="8251.6231000000007" table:style-name="ce21">
            <text:p>8,252<text:s/></text:p>
          </table:table-cell>
          <table:table-cell office:value-type="percentage" office:value="1.8112415897272713" table:style-name="ce22">
            <text:p>181.12%</text:p>
          </table:table-cell>
          <table:table-cell office:value-type="percentage" office:value="1.3170997767409454E-3" table:style-name="ce22">
            <text:p>0.1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營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12172.9647" table:style-name="ce21">
            <text:p>12,173<text:s/></text:p>
          </table:table-cell>
          <table:table-cell office:value-type="float" office:value="500.12610000000001" table:style-name="ce21">
            <text:p>500<text:s/></text:p>
          </table:table-cell>
          <table:table-cell office:value-type="float" office:value="11672.838599999999" table:style-name="ce21">
            <text:p>11,673<text:s/></text:p>
          </table:table-cell>
          <table:table-cell office:value-type="percentage" office:value="23.339790904733828" table:style-name="ce22">
            <text:p>2333.98%</text:p>
          </table:table-cell>
          <table:table-cell office:value-type="percentage" office:value="1.251854539398245E-3" table:style-name="ce22">
            <text:p>0.13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1108.134099999999" table:style-name="ce21">
            <text:p>11,108<text:s/></text:p>
          </table:table-cell>
          <table:table-cell office:value-type="float" office:value="63018.4257" table:style-name="ce21">
            <text:p>63,018<text:s/></text:p>
          </table:table-cell>
          <table:table-cell office:value-type="float" office:value="-51910.291599999997" table:style-name="ce21">
            <text:p>-51,910<text:s/></text:p>
          </table:table-cell>
          <table:table-cell office:value-type="percentage" office:value="-0.82373196447527253" table:style-name="ce22">
            <text:p>-82.37%</text:p>
          </table:table-cell>
          <table:table-cell office:value-type="percentage" office:value="1.1423485108216437E-3" table:style-name="ce22">
            <text:p>0.1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力及燃氣供應業</text:p>
          </table:table-cell>
          <table:table-cell office:value-type="float" office:value="1" table:style-name="ce21">
            <text:p>1<text:s/></text:p>
          </table:table-cell>
          <table:table-cell office:value-type="float" office:value="9859.9351999999999" table:style-name="ce21">
            <text:p>9,860<text:s/></text:p>
          </table:table-cell>
          <table:table-cell office:value-type="float" office:value="231040" table:style-name="ce21">
            <text:p>231,040<text:s/></text:p>
          </table:table-cell>
          <table:table-cell office:value-type="float" office:value="-221180.06479999999" table:style-name="ce21">
            <text:p>-221,180<text:s/></text:p>
          </table:table-cell>
          <table:table-cell office:value-type="percentage" office:value="-0.95732368767313014" table:style-name="ce22">
            <text:p>-95.73%</text:p>
          </table:table-cell>
          <table:table-cell office:value-type="percentage" office:value="1.0139850843642502E-3" table:style-name="ce22">
            <text:p>0.1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塑膠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7834.7013999999999" table:style-name="ce21">
            <text:p>7,835<text:s/></text:p>
          </table:table-cell>
          <table:table-cell office:value-type="float" office:value="46782.107100000001" table:style-name="ce21">
            <text:p>46,782<text:s/></text:p>
          </table:table-cell>
          <table:table-cell office:value-type="float" office:value="-38947.405700000003" table:style-name="ce21">
            <text:p>-38,947<text:s/></text:p>
          </table:table-cell>
          <table:table-cell office:value-type="percentage" office:value="-0.83252782130456882" table:style-name="ce22">
            <text:p>-83.25%</text:p>
          </table:table-cell>
          <table:table-cell office:value-type="percentage" office:value="8.0571222821502011E-4" table:style-name="ce22">
            <text:p>0.0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食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5481.3477999999996" table:style-name="ce21">
            <text:p>5,481<text:s/></text:p>
          </table:table-cell>
          <table:table-cell office:value-type="float" office:value="8071" table:style-name="ce21">
            <text:p>8,071<text:s/></text:p>
          </table:table-cell>
          <table:table-cell office:value-type="float" office:value="-2589.6522" table:style-name="ce21">
            <text:p>-2,590<text:s/></text:p>
          </table:table-cell>
          <table:table-cell office:value-type="percentage" office:value="-0.32085890224259694" table:style-name="ce22">
            <text:p>-32.09%</text:p>
          </table:table-cell>
          <table:table-cell office:value-type="percentage" office:value="5.6369588629880628E-4" table:style-name="ce22">
            <text:p>0.0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農、林、漁、牧業</text:p>
          </table:table-cell>
          <table:table-cell office:value-type="float" office:value="1" table:style-name="ce21">
            <text:p>1<text:s/></text:p>
          </table:table-cell>
          <table:table-cell office:value-type="float" office:value="3593.2831999999999" table:style-name="ce21">
            <text:p>3,593<text:s/></text:p>
          </table:table-cell>
          <table:table-cell office:value-type="float" office:value="5267.2052000000003" table:style-name="ce21">
            <text:p>5,267<text:s/></text:p>
          </table:table-cell>
          <table:table-cell office:value-type="float" office:value="-1673.922" table:style-name="ce21">
            <text:p>-1,674<text:s/></text:p>
          </table:table-cell>
          <table:table-cell office:value-type="percentage" office:value="-0.31780079500225278" table:style-name="ce22">
            <text:p>-31.78%</text:p>
          </table:table-cell>
          <table:table-cell office:value-type="percentage" office:value="3.6952936249486134E-4" table:style-name="ce22">
            <text:p>0.0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化學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145.5482000000002" table:style-name="ce21">
            <text:p>2,146<text:s/></text:p>
          </table:table-cell>
          <table:table-cell office:value-type="float" office:value="101725.7877" table:style-name="ce21">
            <text:p>101,726<text:s/></text:p>
          </table:table-cell>
          <table:table-cell office:value-type="float" office:value="-99580.239499999996" table:style-name="ce21">
            <text:p>-99,580<text:s/></text:p>
          </table:table-cell>
          <table:table-cell office:value-type="percentage" office:value="-0.97890851230046561" table:style-name="ce22">
            <text:p>-97.89%</text:p>
          </table:table-cell>
          <table:table-cell office:value-type="percentage" office:value="2.206458590706119E-4" table:style-name="ce22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印刷及資料儲存媒體複製業</text:p>
          </table:table-cell>
          <table:table-cell office:value-type="float" office:value="1" table:style-name="ce21">
            <text:p>1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1">
            <text:p>2,000<text:s/></text:p>
          </table:table-cell>
          <table:table-cell office:value-type="string" table:style-name="ce105">
            <text:p>-</text:p>
          </table:table-cell>
          <table:table-cell office:value-type="percentage" office:value="2.0567783941708874E-4" table:style-name="ce22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14931.25" table:style-name="ce21">
            <text:p>14,931<text:s/></text:p>
          </table:table-cell>
          <table:table-cell office:value-type="float" office:value="-13881.25" table:style-name="ce21">
            <text:p>-13,881<text:s/></text:p>
          </table:table-cell>
          <table:table-cell office:value-type="percentage" office:value="-0.92967768940979489" table:style-name="ce105">
            <text:p>-92.97%</text:p>
          </table:table-cell>
          <table:table-cell office:value-type="percentage" office:value="1.0798086569397159E-4" table:style-name="ce22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家具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010.5093000000001" table:style-name="ce21">
            <text:p>1,01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10.5093000000001" table:style-name="ce21">
            <text:p>1,011<text:s/></text:p>
          </table:table-cell>
          <table:table-cell office:value-type="string" table:style-name="ce105">
            <text:p>-</text:p>
          </table:table-cell>
          <table:table-cell office:value-type="percentage" office:value="1.0391968476743737E-4" table:style-name="ce22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皮革、毛皮及其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974.81240000000003" table:style-name="ce21">
            <text:p>975<text:s/></text:p>
          </table:table-cell>
          <table:table-cell office:value-type="float" office:value="16080" table:style-name="ce21">
            <text:p>16,080<text:s/></text:p>
          </table:table-cell>
          <table:table-cell office:value-type="float" office:value="-15105.187599999999" table:style-name="ce21">
            <text:p>-15,105<text:s/></text:p>
          </table:table-cell>
          <table:table-cell office:value-type="percentage" office:value="-0.93937733830845782" table:style-name="ce105">
            <text:p>-93.94%</text:p>
          </table:table-cell>
          <table:table-cell office:value-type="percentage" office:value="1.0024865413449343E-4" table:style-name="ce22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105">
            <text:p>-</text:p>
          </table:table-cell>
          <table:table-cell office:value-type="percentage" office:value="2.5709729927136092E-5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144.36930000000001" table:style-name="ce21">
            <text:p>14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4.36930000000001" table:style-name="ce21">
            <text:p>144<text:s/></text:p>
          </table:table-cell>
          <table:table-cell office:value-type="string" table:style-name="ce105">
            <text:p>-</text:p>
          </table:table-cell>
          <table:table-cell office:value-type="percentage" office:value="1.4846782851078753E-5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用水供應及污染整治業</text:p>
          </table:table-cell>
          <table:table-cell office:value-type="float" office:value="1" table:style-name="ce21">
            <text:p>1<text:s/></text:p>
          </table:table-cell>
          <table:table-cell office:value-type="float" office:value="10.666700000000001" table:style-name="ce21">
            <text:p>11<text:s/></text:p>
          </table:table-cell>
          <table:table-cell office:value-type="float" office:value="77.5" table:style-name="ce21">
            <text:p>78<text:s/></text:p>
          </table:table-cell>
          <table:table-cell office:value-type="float" office:value="-66.833299999999994" table:style-name="ce21">
            <text:p>-67<text:s/></text:p>
          </table:table-cell>
          <table:table-cell office:value-type="percentage" office:value="-0.86236516129032259" table:style-name="ce105">
            <text:p>-86.24%</text:p>
          </table:table-cell>
          <table:table-cell office:value-type="percentage" office:value="1.0969519048551302E-6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藝術、娛樂及休閒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48.1052999999999" table:style-name="ce21">
            <text:p>1,248<text:s/></text:p>
          </table:table-cell>
          <table:table-cell office:value-type="float" office:value="-1248.1052999999999" table:style-name="ce21">
            <text:p>-1,248<text:s/>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850" table:style-name="ce21">
            <text:p>16,850<text:s/></text:p>
          </table:table-cell>
          <table:table-cell office:value-type="float" office:value="-16850" table:style-name="ce21">
            <text:p>-16,850<text:s/>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製造業</text:p>
          </table:table-cell>
          <table:table-cell office:value-type="float" office:value="14" table:style-name="ce21">
            <text:p>14<text:s/></text:p>
          </table:table-cell>
          <table:table-cell office:value-type="float" office:value="77135.851500000004" table:style-name="ce21">
            <text:p>77,136<text:s/></text:p>
          </table:table-cell>
          <table:table-cell office:value-type="float" office:value="85496.432700000005" table:style-name="ce21">
            <text:p>85,496<text:s/></text:p>
          </table:table-cell>
          <table:table-cell office:value-type="float" office:value="-8360.5812000000005" table:style-name="ce21">
            <text:p>-8,361<text:s/></text:p>
          </table:table-cell>
          <table:table-cell office:value-type="percentage" office:value="-9.7788655455796583E-2" table:style-name="ce22">
            <text:p>-9.78%</text:p>
          </table:table-cell>
          <table:table-cell office:value-type="percentage" office:value="7.9325676390587015E-3" table:style-name="ce22">
            <text:p>0.7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運輸工具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5635.8964" table:style-name="ce21">
            <text:p>15,636<text:s/></text:p>
          </table:table-cell>
          <table:table-cell office:value-type="float" office:value="54013.566700000003" table:style-name="ce21">
            <text:p>54,014<text:s/></text:p>
          </table:table-cell>
          <table:table-cell office:value-type="float" office:value="-38377.670299999998" table:style-name="ce21">
            <text:p>-38,378<text:s/></text:p>
          </table:table-cell>
          <table:table-cell office:value-type="percentage" office:value="-0.71051909075280539" table:style-name="ce22">
            <text:p>-71.05%</text:p>
          </table:table-cell>
          <table:table-cell office:value-type="percentage" office:value="1.607978694450718E-3" table:style-name="ce22">
            <text:p>0.1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5700" table:style-name="ce21">
            <text:p>5,700<text:s/></text:p>
          </table:table-cell>
          <table:table-cell office:value-type="float" office:value="3941.4533000000001" table:style-name="ce21">
            <text:p>3,941<text:s/></text:p>
          </table:table-cell>
          <table:table-cell office:value-type="float" office:value="1758.5467000000001" table:style-name="ce21">
            <text:p>1,759<text:s/></text:p>
          </table:table-cell>
          <table:table-cell office:value-type="percentage" office:value="0.44616707750920204" table:style-name="ce22">
            <text:p>44.62%</text:p>
          </table:table-cell>
          <table:table-cell office:value-type="percentage" office:value="5.8618184233870298E-4" table:style-name="ce22">
            <text:p>0.0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合計</text:p>
          </table:table-cell>
          <table:table-cell office:value-type="float" office:value="371" table:style-name="ce21">
            <text:p>371<text:s/></text:p>
          </table:table-cell>
          <table:table-cell office:value-type="float" office:value="9723945.0087000001" table:style-name="ce21">
            <text:p>9,723,945<text:s/></text:p>
          </table:table-cell>
          <table:table-cell office:value-type="float" office:value="7925722.3028999995" table:style-name="ce21">
            <text:p>7,925,722<text:s/></text:p>
          </table:table-cell>
          <table:table-cell office:value-type="float" office:value="1798222.7058000006" table:style-name="ce21">
            <text:p>1,798,223<text:s/></text:p>
          </table:table-cell>
          <table:table-cell office:value-type="percentage" office:value="0.22688439451657749" table:style-name="ce105">
            <text:p>22.69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6">
          <table:table-cell office:value-type="string" table:style-name="ce14">
            <text:p>民國110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3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蘇省</text:p>
          </table:table-cell>
          <table:table-cell office:value-type="float" office:value="71" table:style-name="ce21">
            <text:p>71<text:s/></text:p>
          </table:table-cell>
          <table:table-cell office:value-type="float" office:value="2310083.8125999998" table:style-name="ce21">
            <text:p>2,310,084<text:s/></text:p>
          </table:table-cell>
          <table:table-cell office:value-type="float" office:value="1920337.1295" table:style-name="ce21">
            <text:p>1,920,337<text:s/></text:p>
          </table:table-cell>
          <table:table-cell office:value-type="float" office:value="389746.68310000002" table:style-name="ce21">
            <text:p>389,747<text:s/></text:p>
          </table:table-cell>
          <table:table-cell office:value-type="percentage" office:value="0.20295742716877985" table:style-name="ce22">
            <text:p>20.30%</text:p>
          </table:table-cell>
          <table:table-cell office:value-type="percentage" office:value="0.48206292118970112" table:style-name="ce22">
            <text:p>48.2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東省</text:p>
          </table:table-cell>
          <table:table-cell office:value-type="float" office:value="89" table:style-name="ce21">
            <text:p>89<text:s/></text:p>
          </table:table-cell>
          <table:table-cell office:value-type="float" office:value="529694.79040000006" table:style-name="ce21">
            <text:p>529,695<text:s/></text:p>
          </table:table-cell>
          <table:table-cell office:value-type="float" office:value="307311.27419999999" table:style-name="ce21">
            <text:p>307,311<text:s/></text:p>
          </table:table-cell>
          <table:table-cell office:value-type="float" office:value="222383.51620000001" table:style-name="ce21">
            <text:p>222,384<text:s/></text:p>
          </table:table-cell>
          <table:table-cell office:value-type="percentage" office:value="0.72364255681446787" table:style-name="ce22">
            <text:p>72.36%</text:p>
          </table:table-cell>
          <table:table-cell office:value-type="percentage" office:value="0.11053547780666807" table:style-name="ce22">
            <text:p>11.0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浙江省</text:p>
          </table:table-cell>
          <table:table-cell office:value-type="float" office:value="22" table:style-name="ce21">
            <text:p>22<text:s/></text:p>
          </table:table-cell>
          <table:table-cell office:value-type="float" office:value="349644.55959999998" table:style-name="ce21">
            <text:p>349,645<text:s/></text:p>
          </table:table-cell>
          <table:table-cell office:value-type="float" office:value="381781.89510000002" table:style-name="ce21">
            <text:p>381,782<text:s/></text:p>
          </table:table-cell>
          <table:table-cell office:value-type="float" office:value="-32137.335500000001" table:style-name="ce21">
            <text:p>-32,137<text:s/></text:p>
          </table:table-cell>
          <table:table-cell office:value-type="percentage" office:value="-8.4177211943437705E-2" table:style-name="ce22">
            <text:p>-8.42%</text:p>
          </table:table-cell>
          <table:table-cell office:value-type="percentage" office:value="7.2963014094782438E-2" table:style-name="ce22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上海市</text:p>
          </table:table-cell>
          <table:table-cell office:value-type="float" office:value="59" table:style-name="ce21">
            <text:p>59<text:s/></text:p>
          </table:table-cell>
          <table:table-cell office:value-type="float" office:value="279335.89559999999" table:style-name="ce21">
            <text:p>279,336<text:s/></text:p>
          </table:table-cell>
          <table:table-cell office:value-type="float" office:value="792301.29319999996" table:style-name="ce21">
            <text:p>792,301<text:s/></text:p>
          </table:table-cell>
          <table:table-cell office:value-type="float" office:value="-512965.39760000003" table:style-name="ce21">
            <text:p>-512,965<text:s/></text:p>
          </table:table-cell>
          <table:table-cell office:value-type="percentage" office:value="-0.64743728427881364" table:style-name="ce22">
            <text:p>-64.74%</text:p>
          </table:table-cell>
          <table:table-cell office:value-type="percentage" office:value="5.8291165494346431E-2" table:style-name="ce22">
            <text:p>5.8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安徽省</text:p>
          </table:table-cell>
          <table:table-cell office:value-type="float" office:value="18" table:style-name="ce21">
            <text:p>18<text:s/></text:p>
          </table:table-cell>
          <table:table-cell office:value-type="float" office:value="264149.31520000001" table:style-name="ce21">
            <text:p>264,149<text:s/></text:p>
          </table:table-cell>
          <table:table-cell office:value-type="float" office:value="54149.885900000001" table:style-name="ce21">
            <text:p>54,150<text:s/></text:p>
          </table:table-cell>
          <table:table-cell office:value-type="float" office:value="209999.42929999999" table:style-name="ce21">
            <text:p>209,999<text:s/></text:p>
          </table:table-cell>
          <table:table-cell office:value-type="percentage" office:value="3.8781139758597352" table:style-name="ce22">
            <text:p>387.81%</text:p>
          </table:table-cell>
          <table:table-cell office:value-type="percentage" office:value="5.5122065191329034E-2" table:style-name="ce22">
            <text:p>5.5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重慶市</text:p>
          </table:table-cell>
          <table:table-cell office:value-type="float" office:value="6" table:style-name="ce21">
            <text:p>6<text:s/></text:p>
          </table:table-cell>
          <table:table-cell office:value-type="float" office:value="260748.568" table:style-name="ce21">
            <text:p>260,749<text:s/></text:p>
          </table:table-cell>
          <table:table-cell office:value-type="float" office:value="44823.806499999999" table:style-name="ce21">
            <text:p>44,824<text:s/></text:p>
          </table:table-cell>
          <table:table-cell office:value-type="float" office:value="215924.76149999999" table:style-name="ce21">
            <text:p>215,925<text:s/></text:p>
          </table:table-cell>
          <table:table-cell office:value-type="percentage" office:value="4.8171893098815692" table:style-name="ce22">
            <text:p>481.72%</text:p>
          </table:table-cell>
          <table:table-cell office:value-type="percentage" office:value="5.4412405169247592E-2" table:style-name="ce22">
            <text:p>5.4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福建省</text:p>
          </table:table-cell>
          <table:table-cell office:value-type="float" office:value="31" table:style-name="ce21">
            <text:p>31<text:s/></text:p>
          </table:table-cell>
          <table:table-cell office:value-type="float" office:value="232453.17739999999" table:style-name="ce21">
            <text:p>232,453<text:s/></text:p>
          </table:table-cell>
          <table:table-cell office:value-type="float" office:value="1449376.2442000001" table:style-name="ce21">
            <text:p>1,449,376<text:s/></text:p>
          </table:table-cell>
          <table:table-cell office:value-type="float" office:value="-1216923.0667999999" table:style-name="ce21">
            <text:p>-1,216,923<text:s/></text:p>
          </table:table-cell>
          <table:table-cell office:value-type="percentage" office:value="-0.83961847151130509" table:style-name="ce22">
            <text:p>-83.96%</text:p>
          </table:table-cell>
          <table:table-cell office:value-type="percentage" office:value="4.8507788819640948E-2" table:style-name="ce22">
            <text:p>4.8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遼寧省</text:p>
          </table:table-cell>
          <table:table-cell office:value-type="float" office:value="3" table:style-name="ce21">
            <text:p>3<text:s/></text:p>
          </table:table-cell>
          <table:table-cell office:value-type="float" office:value="199061.38800000001" table:style-name="ce21">
            <text:p>199,061<text:s/></text:p>
          </table:table-cell>
          <table:table-cell office:value-type="float" office:value="40333.216699999997" table:style-name="ce21">
            <text:p>40,333<text:s/></text:p>
          </table:table-cell>
          <table:table-cell office:value-type="float" office:value="158728.17129999999" table:style-name="ce21">
            <text:p>158,728<text:s/></text:p>
          </table:table-cell>
          <table:table-cell office:value-type="percentage" office:value="3.9354205859806863" table:style-name="ce22">
            <text:p>393.54%</text:p>
          </table:table-cell>
          <table:table-cell office:value-type="percentage" office:value="4.1539667812897828E-2" table:style-name="ce22">
            <text:p>4.1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北省</text:p>
          </table:table-cell>
          <table:table-cell office:value-type="float" office:value="12" table:style-name="ce21">
            <text:p>12<text:s/></text:p>
          </table:table-cell>
          <table:table-cell office:value-type="float" office:value="77139.324900000007" table:style-name="ce21">
            <text:p>77,139<text:s/></text:p>
          </table:table-cell>
          <table:table-cell office:value-type="float" office:value="73021.840700000001" table:style-name="ce21">
            <text:p>73,022<text:s/></text:p>
          </table:table-cell>
          <table:table-cell office:value-type="float" office:value="4117.4841999999999" table:style-name="ce21">
            <text:p>4,117<text:s/></text:p>
          </table:table-cell>
          <table:table-cell office:value-type="percentage" office:value="5.6387022848631091E-2" table:style-name="ce22">
            <text:p>5.64%</text:p>
          </table:table-cell>
          <table:table-cell office:value-type="percentage" office:value="1.6097255042033555E-2" table:style-name="ce22">
            <text:p>1.6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東地區</text:p>
          </table:table-cell>
          <table:table-cell office:value-type="float" office:value="8" table:style-name="ce21">
            <text:p>8<text:s/></text:p>
          </table:table-cell>
          <table:table-cell office:value-type="float" office:value="73534.758300000001" table:style-name="ce21">
            <text:p>73,535<text:s/></text:p>
          </table:table-cell>
          <table:table-cell office:value-type="float" office:value="5154.6210000000001" table:style-name="ce21">
            <text:p>5,155<text:s/></text:p>
          </table:table-cell>
          <table:table-cell office:value-type="float" office:value="68380.137300000002" table:style-name="ce21">
            <text:p>68,380<text:s/></text:p>
          </table:table-cell>
          <table:table-cell office:value-type="percentage" office:value="13.265793411387568" table:style-name="ce22">
            <text:p>1326.58%</text:p>
          </table:table-cell>
          <table:table-cell office:value-type="percentage" office:value="1.5345062461253065E-2" table:style-name="ce22">
            <text:p>1.5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北京市</text:p>
          </table:table-cell>
          <table:table-cell office:value-type="float" office:value="26" table:style-name="ce21">
            <text:p>26<text:s/></text:p>
          </table:table-cell>
          <table:table-cell office:value-type="float" office:value="43524.566099999996" table:style-name="ce21">
            <text:p>43,525<text:s/></text:p>
          </table:table-cell>
          <table:table-cell office:value-type="float" office:value="152550.49369999999" table:style-name="ce21">
            <text:p>152,550<text:s/></text:p>
          </table:table-cell>
          <table:table-cell office:value-type="float" office:value="-109025.9276" table:style-name="ce21">
            <text:p>-109,026<text:s/></text:p>
          </table:table-cell>
          <table:table-cell office:value-type="percentage" office:value="-0.71468747793374066" table:style-name="ce22">
            <text:p>-71.47%</text:p>
          </table:table-cell>
          <table:table-cell office:value-type="percentage" office:value="9.0826052990975511E-3" table:style-name="ce22">
            <text:p>0.9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東省</text:p>
          </table:table-cell>
          <table:table-cell office:value-type="float" office:value="4" table:style-name="ce21">
            <text:p>4<text:s/></text:p>
          </table:table-cell>
          <table:table-cell office:value-type="float" office:value="40724.7111" table:style-name="ce21">
            <text:p>40,725<text:s/></text:p>
          </table:table-cell>
          <table:table-cell office:value-type="float" office:value="220612.4007" table:style-name="ce21">
            <text:p>220,612<text:s/></text:p>
          </table:table-cell>
          <table:table-cell office:value-type="float" office:value="-179887.68960000001" table:style-name="ce21">
            <text:p>-179,888<text:s/></text:p>
          </table:table-cell>
          <table:table-cell office:value-type="percentage" office:value="-0.8154015324125885" table:style-name="ce22">
            <text:p>-81.54%</text:p>
          </table:table-cell>
          <table:table-cell office:value-type="percentage" office:value="8.4983380647895047E-3" table:style-name="ce22">
            <text:p>0.8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四川省</text:p>
          </table:table-cell>
          <table:table-cell office:value-type="float" office:value="8" table:style-name="ce21">
            <text:p>8<text:s/></text:p>
          </table:table-cell>
          <table:table-cell office:value-type="float" office:value="27619.6541" table:style-name="ce21">
            <text:p>27,620<text:s/></text:p>
          </table:table-cell>
          <table:table-cell office:value-type="float" office:value="7114.8320999999996" table:style-name="ce21">
            <text:p>7,115<text:s/></text:p>
          </table:table-cell>
          <table:table-cell office:value-type="float" office:value="20504.822" table:style-name="ce21">
            <text:p>20,505<text:s/></text:p>
          </table:table-cell>
          <table:table-cell office:value-type="percentage" office:value="2.8819825558497723" table:style-name="ce22">
            <text:p>288.20%</text:p>
          </table:table-cell>
          <table:table-cell office:value-type="percentage" office:value="5.7636052272535213E-3" table:style-name="ce22">
            <text:p>0.5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西省</text:p>
          </table:table-cell>
          <table:table-cell office:value-type="float" office:value="9" table:style-name="ce21">
            <text:p>9<text:s/></text:p>
          </table:table-cell>
          <table:table-cell office:value-type="float" office:value="17144.966100000001" table:style-name="ce21">
            <text:p>17,145<text:s/></text:p>
          </table:table-cell>
          <table:table-cell office:value-type="float" office:value="67622.6875" table:style-name="ce21">
            <text:p>67,623<text:s/></text:p>
          </table:table-cell>
          <table:table-cell office:value-type="float" office:value="-50477.721400000002" table:style-name="ce21">
            <text:p>-50,478<text:s/></text:p>
          </table:table-cell>
          <table:table-cell office:value-type="percentage" office:value="-0.74646133222670275" table:style-name="ce22">
            <text:p>-74.65%</text:p>
          </table:table-cell>
          <table:table-cell office:value-type="percentage" office:value="3.577771679444907E-3" table:style-name="ce22">
            <text:p>0.3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貴州省</text:p>
          </table:table-cell>
          <table:table-cell office:value-type="float" office:value="2" table:style-name="ce21">
            <text:p>2<text:s/></text:p>
          </table:table-cell>
          <table:table-cell office:value-type="float" office:value="15345.936299999999" table:style-name="ce21">
            <text:p>15,346<text:s/></text:p>
          </table:table-cell>
          <table:table-cell office:value-type="float" office:value="11250" table:style-name="ce21">
            <text:p>11,250<text:s/></text:p>
          </table:table-cell>
          <table:table-cell office:value-type="float" office:value="4095.9362999999998" table:style-name="ce21">
            <text:p>4,096<text:s/></text:p>
          </table:table-cell>
          <table:table-cell office:value-type="percentage" office:value="0.3640832266666667" table:style-name="ce22">
            <text:p>36.41%</text:p>
          </table:table-cell>
          <table:table-cell office:value-type="percentage" office:value="3.2023543218732621E-3" table:style-name="ce22">
            <text:p>0.3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天津市</text:p>
          </table:table-cell>
          <table:table-cell office:value-type="float" office:value="1" table:style-name="ce21">
            <text:p>1<text:s/></text:p>
          </table:table-cell>
          <table:table-cell office:value-type="float" office:value="12645.7336" table:style-name="ce21">
            <text:p>12,646<text:s/></text:p>
          </table:table-cell>
          <table:table-cell office:value-type="float" office:value="21571.718400000002" table:style-name="ce21">
            <text:p>21,572<text:s/></text:p>
          </table:table-cell>
          <table:table-cell office:value-type="float" office:value="-8925.9848000000002" table:style-name="ce21">
            <text:p>-8,926<text:s/></text:p>
          </table:table-cell>
          <table:table-cell office:value-type="percentage" office:value="-0.41378181536061592" table:style-name="ce22">
            <text:p>-41.38%</text:p>
          </table:table-cell>
          <table:table-cell office:value-type="percentage" office:value="2.6388822979291219E-3" table:style-name="ce22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南省</text:p>
          </table:table-cell>
          <table:table-cell office:value-type="float" office:value="4" table:style-name="ce21">
            <text:p>4<text:s/></text:p>
          </table:table-cell>
          <table:table-cell office:value-type="float" office:value="12381.27" table:style-name="ce21">
            <text:p>12,381<text:s/></text:p>
          </table:table-cell>
          <table:table-cell office:value-type="float" office:value="15989.665000000001" table:style-name="ce21">
            <text:p>15,990<text:s/></text:p>
          </table:table-cell>
          <table:table-cell office:value-type="float" office:value="-3608.395" table:style-name="ce21">
            <text:p>-3,608<text:s/></text:p>
          </table:table-cell>
          <table:table-cell office:value-type="percentage" office:value="-0.22567045651050227" table:style-name="ce22">
            <text:p>-22.57%</text:p>
          </table:table-cell>
          <table:table-cell office:value-type="percentage" office:value="2.5836946485161523E-3" table:style-name="ce22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西壯族自治區</text:p>
          </table:table-cell>
          <table:table-cell office:value-type="float" office:value="2" table:style-name="ce21">
            <text:p>2<text:s/></text:p>
          </table:table-cell>
          <table:table-cell office:value-type="float" office:value="12113.0162" table:style-name="ce21">
            <text:p>12,113<text:s/></text:p>
          </table:table-cell>
          <table:table-cell office:value-type="float" office:value="7157.8818000000001" table:style-name="ce21">
            <text:p>7,158<text:s/></text:p>
          </table:table-cell>
          <table:table-cell office:value-type="float" office:value="4955.1343999999999" table:style-name="ce21">
            <text:p>4,955<text:s/></text:p>
          </table:table-cell>
          <table:table-cell office:value-type="percentage" office:value="0.692262674692393" table:style-name="ce22">
            <text:p>69.23%</text:p>
          </table:table-cell>
          <table:table-cell office:value-type="percentage" office:value="2.5277160689759176E-3" table:style-name="ce22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9930" table:style-name="ce21">
            <text:p>9,93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930" table:style-name="ce21">
            <text:p>9,930<text:s/></text:p>
          </table:table-cell>
          <table:table-cell office:value-type="string" table:style-name="ce105">
            <text:p>-</text:p>
          </table:table-cell>
          <table:table-cell office:value-type="percentage" office:value="2.0721693218680635E-3" table:style-name="ce22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黑龍江省</text:p>
          </table:table-cell>
          <table:table-cell office:value-type="float" office:value="1" table:style-name="ce21">
            <text:p>1<text:s/></text:p>
          </table:table-cell>
          <table:table-cell office:value-type="float" office:value="8443.9770000000008" table:style-name="ce21">
            <text:p>8,44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443.9770000000008" table:style-name="ce21">
            <text:p>8,444<text:s/></text:p>
          </table:table-cell>
          <table:table-cell office:value-type="string" table:style-name="ce105">
            <text:p>-</text:p>
          </table:table-cell>
          <table:table-cell office:value-type="percentage" office:value="1.7620694958670215E-3" table:style-name="ce22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南省</text:p>
          </table:table-cell>
          <table:table-cell office:value-type="float" office:value="1" table:style-name="ce21">
            <text:p>1<text:s/></text:p>
          </table:table-cell>
          <table:table-cell office:value-type="float" office:value="6840" table:style-name="ce21">
            <text:p>6,840<text:s/></text:p>
          </table:table-cell>
          <table:table-cell office:value-type="float" office:value="2990" table:style-name="ce21">
            <text:p>2,990<text:s/></text:p>
          </table:table-cell>
          <table:table-cell office:value-type="float" office:value="3850" table:style-name="ce21">
            <text:p>3,850<text:s/></text:p>
          </table:table-cell>
          <table:table-cell office:value-type="percentage" office:value="1.2876254180602007" table:style-name="ce105">
            <text:p>128.76%</text:p>
          </table:table-cell>
          <table:table-cell office:value-type="percentage" office:value="1.4273553032807204E-3" table:style-name="ce22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西省</text:p>
          </table:table-cell>
          <table:table-cell office:value-type="float" office:value="2" table:style-name="ce21">
            <text:p>2<text:s/>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11130" table:style-name="ce21">
            <text:p>11,130<text:s/></text:p>
          </table:table-cell>
          <table:table-cell office:value-type="float" office:value="-6130" table:style-name="ce21">
            <text:p>-6,130<text:s/></text:p>
          </table:table-cell>
          <table:table-cell office:value-type="percentage" office:value="-0.55076370170709787" table:style-name="ce105">
            <text:p>-55.08%</text:p>
          </table:table-cell>
          <table:table-cell office:value-type="percentage" office:value="1.0433883795911698E-3" table:style-name="ce22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海南省</text:p>
          </table:table-cell>
          <table:table-cell office:value-type="float" office:value="4" table:style-name="ce21">
            <text:p>4<text:s/></text:p>
          </table:table-cell>
          <table:table-cell office:value-type="float" office:value="2327.0398" table:style-name="ce21">
            <text:p>2,327<text:s/></text:p>
          </table:table-cell>
          <table:table-cell office:value-type="float" office:value="228.572" table:style-name="ce21">
            <text:p>229<text:s/></text:p>
          </table:table-cell>
          <table:table-cell office:value-type="float" office:value="2098.4677999999999" table:style-name="ce21">
            <text:p>2,098<text:s/></text:p>
          </table:table-cell>
          <table:table-cell office:value-type="percentage" office:value="9.1807736730658185" table:style-name="ce105">
            <text:p>918.08%</text:p>
          </table:table-cell>
          <table:table-cell office:value-type="percentage" office:value="4.8560125723323195E-4" table:style-name="ce22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北省</text:p>
          </table:table-cell>
          <table:table-cell office:value-type="float" office:value="0" table:style-name="ce21">
            <text:p>0<text:s/></text:p>
          </table:table-cell>
          <table:table-cell office:value-type="float" office:value="1476.923" table:style-name="ce21">
            <text:p>1,47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76.923" table:style-name="ce21">
            <text:p>1,477<text:s/></text:p>
          </table:table-cell>
          <table:table-cell office:value-type="string" table:style-name="ce105">
            <text:p>-</text:p>
          </table:table-cell>
          <table:table-cell office:value-type="percentage" office:value="3.0820085915018585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北地區</text:p>
          </table:table-cell>
          <table:table-cell office:value-type="float" office:value="3" table:style-name="ce21">
            <text:p>3<text:s/></text:p>
          </table:table-cell>
          <table:table-cell office:value-type="float" office:value="448.7038" table:style-name="ce21">
            <text:p>449<text:s/></text:p>
          </table:table-cell>
          <table:table-cell office:value-type="float" office:value="287.67099999999999" table:style-name="ce21">
            <text:p>288<text:s/></text:p>
          </table:table-cell>
          <table:table-cell office:value-type="float" office:value="161.03280000000001" table:style-name="ce21">
            <text:p>161<text:s/></text:p>
          </table:table-cell>
          <table:table-cell office:value-type="percentage" office:value="0.55978113887044578" table:style-name="ce105">
            <text:p>55.98%</text:p>
          </table:table-cell>
          <table:table-cell office:value-type="percentage" office:value="9.3634466159680076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北地區</text:p>
          </table:table-cell>
          <table:table-cell office:value-type="float" office:value="2" table:style-name="ce21">
            <text:p>2<text:s/></text:p>
          </table:table-cell>
          <table:table-cell office:value-type="float" office:value="229.2912" table:style-name="ce21">
            <text:p>229<text:s/></text:p>
          </table:table-cell>
          <table:table-cell office:value-type="float" office:value="10995.876" table:style-name="ce21">
            <text:p>10,996<text:s/></text:p>
          </table:table-cell>
          <table:table-cell office:value-type="float" office:value="-10766.584800000001" table:style-name="ce21">
            <text:p>-10,767<text:s/></text:p>
          </table:table-cell>
          <table:table-cell office:value-type="percentage" office:value="-0.9791475276731022" table:style-name="ce105">
            <text:p>-97.91%</text:p>
          </table:table-cell>
          <table:table-cell office:value-type="percentage" office:value="4.7847954724502964E-5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雲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38.06" table:style-name="ce21">
            <text:p>38<text:s/></text:p>
          </table:table-cell>
          <table:table-cell office:value-type="float" office:value="5028.6570000000002" table:style-name="ce21">
            <text:p>5,029<text:s/></text:p>
          </table:table-cell>
          <table:table-cell office:value-type="float" office:value="-4990.5969999999998" table:style-name="ce21">
            <text:p>-4,991<text:s/></text:p>
          </table:table-cell>
          <table:table-cell office:value-type="percentage" office:value="-0.99243137879557097" table:style-name="ce105">
            <text:p>-99.24%</text:p>
          </table:table-cell>
          <table:table-cell office:value-type="percentage" office:value="7.9422723454479831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東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藏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吉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內蒙古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388" table:style-name="ce21">
            <text:p>388<text:s/></text:p>
          </table:table-cell>
          <table:table-cell office:value-type="float" office:value="4792079.4382999996" table:style-name="ce21">
            <text:p>4,792,079<text:s/></text:p>
          </table:table-cell>
          <table:table-cell office:value-type="float" office:value="5603121.6622000001" table:style-name="ce21">
            <text:p>5,603,122<text:s/></text:p>
          </table:table-cell>
          <table:table-cell office:value-type="float" office:value="-811042.22390000056" table:style-name="ce21">
            <text:p>-811,042<text:s/></text:p>
          </table:table-cell>
          <table:table-cell office:value-type="percentage" office:value="-0.14474828011882832" table:style-name="ce105">
            <text:p>-14.4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6">
          <table:table-cell office:value-type="string" table:style-name="ce14">
            <text:p>民國110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3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子零組件製造業</text:p>
          </table:table-cell>
          <table:table-cell office:value-type="float" office:value="56" table:style-name="ce21">
            <text:p>56<text:s/></text:p>
          </table:table-cell>
          <table:table-cell office:value-type="float" office:value="1729998.3107" table:style-name="ce21">
            <text:p>1,729,998<text:s/></text:p>
          </table:table-cell>
          <table:table-cell office:value-type="float" office:value="1493665.3997" table:style-name="ce21">
            <text:p>1,493,665<text:s/></text:p>
          </table:table-cell>
          <table:table-cell office:value-type="float" office:value="236332.91099999999" table:style-name="ce21">
            <text:p>236,333<text:s/></text:p>
          </table:table-cell>
          <table:table-cell office:value-type="percentage" office:value="0.15822346226100373" table:style-name="ce22">
            <text:p>15.82%</text:p>
          </table:table-cell>
          <table:table-cell office:value-type="percentage" office:value="0.36101202681934685" table:style-name="ce22">
            <text:p>36.1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腦、電子產品及光學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546342.12699999998" table:style-name="ce21">
            <text:p>546,342<text:s/></text:p>
          </table:table-cell>
          <table:table-cell office:value-type="float" office:value="344828.23070000001" table:style-name="ce21">
            <text:p>344,828<text:s/></text:p>
          </table:table-cell>
          <table:table-cell office:value-type="float" office:value="201513.89629999999" table:style-name="ce21">
            <text:p>201,514<text:s/></text:p>
          </table:table-cell>
          <table:table-cell office:value-type="percentage" office:value="0.5843892070290404" table:style-name="ce22">
            <text:p>58.44%</text:p>
          </table:table-cell>
          <table:table-cell office:value-type="percentage" office:value="0.11400940531858463" table:style-name="ce22">
            <text:p>11.4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批發及零售業</text:p>
          </table:table-cell>
          <table:table-cell office:value-type="float" office:value="98" table:style-name="ce21">
            <text:p>98<text:s/></text:p>
          </table:table-cell>
          <table:table-cell office:value-type="float" office:value="489817.91220000002" table:style-name="ce21">
            <text:p>489,818<text:s/></text:p>
          </table:table-cell>
          <table:table-cell office:value-type="float" office:value="1369364.8032" table:style-name="ce21">
            <text:p>1,369,365<text:s/></text:p>
          </table:table-cell>
          <table:table-cell office:value-type="float" office:value="-879546.89099999995" table:style-name="ce21">
            <text:p>-879,547<text:s/></text:p>
          </table:table-cell>
          <table:table-cell office:value-type="percentage" office:value="-0.64230283190033133" table:style-name="ce22">
            <text:p>-64.23%</text:p>
          </table:table-cell>
          <table:table-cell office:value-type="percentage" office:value="0.10221406354101757" table:style-name="ce22">
            <text:p>10.2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化學材料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262642.63520000002" table:style-name="ce21">
            <text:p>262,643<text:s/></text:p>
          </table:table-cell>
          <table:table-cell office:value-type="float" office:value="261994.39730000001" table:style-name="ce21">
            <text:p>261,994<text:s/></text:p>
          </table:table-cell>
          <table:table-cell office:value-type="float" office:value="648.23789999999997" table:style-name="ce21">
            <text:p>648<text:s/></text:p>
          </table:table-cell>
          <table:table-cell office:value-type="percentage" office:value="2.474243368104269E-3" table:style-name="ce22">
            <text:p>0.25%</text:p>
          </table:table-cell>
          <table:table-cell office:value-type="percentage" office:value="5.4807654710576539E-2" table:style-name="ce22">
            <text:p>5.4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金融及保險業</text:p>
          </table:table-cell>
          <table:table-cell office:value-type="float" office:value="8" table:style-name="ce21">
            <text:p>8<text:s/></text:p>
          </table:table-cell>
          <table:table-cell office:value-type="float" office:value="254589.6575" table:style-name="ce21">
            <text:p>254,590<text:s/></text:p>
          </table:table-cell>
          <table:table-cell office:value-type="float" office:value="512358.03659999999" table:style-name="ce21">
            <text:p>512,358<text:s/></text:p>
          </table:table-cell>
          <table:table-cell office:value-type="float" office:value="-257768.37909999999" table:style-name="ce21">
            <text:p>-257,768<text:s/></text:p>
          </table:table-cell>
          <table:table-cell office:value-type="percentage" office:value="-0.50310205107847428" table:style-name="ce22">
            <text:p>-50.31%</text:p>
          </table:table-cell>
          <table:table-cell office:value-type="percentage" office:value="5.3127178039919183E-2" table:style-name="ce22">
            <text:p>5.3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機械設備製造業</text:p>
          </table:table-cell>
          <table:table-cell office:value-type="float" office:value="25" table:style-name="ce21">
            <text:p>25<text:s/></text:p>
          </table:table-cell>
          <table:table-cell office:value-type="float" office:value="181941.7824" table:style-name="ce21">
            <text:p>181,942<text:s/></text:p>
          </table:table-cell>
          <table:table-cell office:value-type="float" office:value="84932.676000000007" table:style-name="ce21">
            <text:p>84,933<text:s/></text:p>
          </table:table-cell>
          <table:table-cell office:value-type="float" office:value="97009.106400000004" table:style-name="ce21">
            <text:p>97,009<text:s/></text:p>
          </table:table-cell>
          <table:table-cell office:value-type="percentage" office:value="1.1421882715669998" table:style-name="ce22">
            <text:p>114.22%</text:p>
          </table:table-cell>
          <table:table-cell office:value-type="percentage" office:value="3.7967188303653039E-2" table:style-name="ce22">
            <text:p>3.8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力設備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147166.95540000001" table:style-name="ce21">
            <text:p>147,167<text:s/></text:p>
          </table:table-cell>
          <table:table-cell office:value-type="float" office:value="326189.74810000003" table:style-name="ce21">
            <text:p>326,190<text:s/></text:p>
          </table:table-cell>
          <table:table-cell office:value-type="float" office:value="-179022.79269999999" table:style-name="ce21">
            <text:p>-179,023<text:s/></text:p>
          </table:table-cell>
          <table:table-cell office:value-type="percentage" office:value="-0.54883022456339425" table:style-name="ce22">
            <text:p>-54.88%</text:p>
          </table:table-cell>
          <table:table-cell office:value-type="percentage" office:value="3.071045822483439E-2" table:style-name="ce22">
            <text:p>3.0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專業、科學及技術服務業</text:p>
          </table:table-cell>
          <table:table-cell office:value-type="float" office:value="72" table:style-name="ce21">
            <text:p>72<text:s/></text:p>
          </table:table-cell>
          <table:table-cell office:value-type="float" office:value="139118.0208" table:style-name="ce21">
            <text:p>139,118<text:s/></text:p>
          </table:table-cell>
          <table:table-cell office:value-type="float" office:value="99282.592999999993" table:style-name="ce21">
            <text:p>99,283<text:s/></text:p>
          </table:table-cell>
          <table:table-cell office:value-type="float" office:value="39835.427799999998" table:style-name="ce21">
            <text:p>39,835<text:s/></text:p>
          </table:table-cell>
          <table:table-cell office:value-type="percentage" office:value="0.40123274983359875" table:style-name="ce22">
            <text:p>40.12%</text:p>
          </table:table-cell>
          <table:table-cell office:value-type="percentage" office:value="2.9030825258888532E-2" table:style-name="ce22">
            <text:p>2.9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紡織業</text:p>
          </table:table-cell>
          <table:table-cell office:value-type="float" office:value="5" table:style-name="ce21">
            <text:p>5<text:s/></text:p>
          </table:table-cell>
          <table:table-cell office:value-type="float" office:value="128308.7328" table:style-name="ce21">
            <text:p>128,309<text:s/></text:p>
          </table:table-cell>
          <table:table-cell office:value-type="float" office:value="16232.317999999999" table:style-name="ce21">
            <text:p>16,232<text:s/></text:p>
          </table:table-cell>
          <table:table-cell office:value-type="float" office:value="112076.4148" table:style-name="ce21">
            <text:p>112,076<text:s/></text:p>
          </table:table-cell>
          <table:table-cell office:value-type="percentage" office:value="6.9045231124722912" table:style-name="ce22">
            <text:p>690.45%</text:p>
          </table:table-cell>
          <table:table-cell office:value-type="percentage" office:value="2.6775168160717677E-2" table:style-name="ce22">
            <text:p>2.6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金屬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109132.2124" table:style-name="ce21">
            <text:p>109,132<text:s/></text:p>
          </table:table-cell>
          <table:table-cell office:value-type="float" office:value="189958.59080000001" table:style-name="ce21">
            <text:p>189,959<text:s/></text:p>
          </table:table-cell>
          <table:table-cell office:value-type="float" office:value="-80826.378400000001" table:style-name="ce21">
            <text:p>-80,826<text:s/></text:p>
          </table:table-cell>
          <table:table-cell office:value-type="percentage" office:value="-0.42549472524303439" table:style-name="ce22">
            <text:p>-42.55%</text:p>
          </table:table-cell>
          <table:table-cell office:value-type="percentage" office:value="2.2773456451447075E-2" table:style-name="ce22">
            <text:p>2.2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化學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98569.270099999994" table:style-name="ce21">
            <text:p>98,569<text:s/></text:p>
          </table:table-cell>
          <table:table-cell office:value-type="float" office:value="2805.0034999999998" table:style-name="ce21">
            <text:p>2,805<text:s/></text:p>
          </table:table-cell>
          <table:table-cell office:value-type="float" office:value="95764.266600000003" table:style-name="ce21">
            <text:p>95,764<text:s/></text:p>
          </table:table-cell>
          <table:table-cell office:value-type="percentage" office:value="34.140515903099583" table:style-name="ce22">
            <text:p>3414.05%</text:p>
          </table:table-cell>
          <table:table-cell office:value-type="percentage" office:value="2.0569206201424668E-2" table:style-name="ce22">
            <text:p>2.0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塑膠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81511.385200000004" table:style-name="ce21">
            <text:p>81,511<text:s/></text:p>
          </table:table-cell>
          <table:table-cell office:value-type="float" office:value="48222.584499999997" table:style-name="ce21">
            <text:p>48,223<text:s/></text:p>
          </table:table-cell>
          <table:table-cell office:value-type="float" office:value="33288.8007" table:style-name="ce21">
            <text:p>33,289<text:s/></text:p>
          </table:table-cell>
          <table:table-cell office:value-type="percentage" office:value="0.6903155657283363" table:style-name="ce22">
            <text:p>69.03%</text:p>
          </table:table-cell>
          <table:table-cell office:value-type="percentage" office:value="1.7009606424411929E-2" table:style-name="ce22">
            <text:p>1.7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食品製造業</text:p>
          </table:table-cell>
          <table:table-cell office:value-type="float" office:value="8" table:style-name="ce21">
            <text:p>8<text:s/></text:p>
          </table:table-cell>
          <table:table-cell office:value-type="float" office:value="80501.959700000007" table:style-name="ce21">
            <text:p>80,502<text:s/></text:p>
          </table:table-cell>
          <table:table-cell office:value-type="float" office:value="63808.532700000003" table:style-name="ce21">
            <text:p>63,809<text:s/></text:p>
          </table:table-cell>
          <table:table-cell office:value-type="float" office:value="16693.427" table:style-name="ce21">
            <text:p>16,693<text:s/></text:p>
          </table:table-cell>
          <table:table-cell office:value-type="percentage" office:value="0.26161747173352573" table:style-name="ce22">
            <text:p>26.16%</text:p>
          </table:table-cell>
          <table:table-cell office:value-type="percentage" office:value="1.6798961857059331E-2" table:style-name="ce22">
            <text:p>1.68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汽車及其零件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63147.394999999997" table:style-name="ce21">
            <text:p>63,147<text:s/></text:p>
          </table:table-cell>
          <table:table-cell office:value-type="float" office:value="44677.120000000003" table:style-name="ce21">
            <text:p>44,677<text:s/></text:p>
          </table:table-cell>
          <table:table-cell office:value-type="float" office:value="18470.275000000001" table:style-name="ce21">
            <text:p>18,470<text:s/></text:p>
          </table:table-cell>
          <table:table-cell office:value-type="percentage" office:value="0.41341686751518453" table:style-name="ce22">
            <text:p>41.34%</text:p>
          </table:table-cell>
          <table:table-cell office:value-type="percentage" office:value="1.3177451628890707E-2" table:style-name="ce22">
            <text:p>1.3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紙漿、紙及紙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0938.825100000002" table:style-name="ce21">
            <text:p>60,939<text:s/></text:p>
          </table:table-cell>
          <table:table-cell office:value-type="float" office:value="27892.680899999999" table:style-name="ce21">
            <text:p>27,893<text:s/></text:p>
          </table:table-cell>
          <table:table-cell office:value-type="float" office:value="33046.144200000002" table:style-name="ce21">
            <text:p>33,046<text:s/></text:p>
          </table:table-cell>
          <table:table-cell office:value-type="percentage" office:value="1.1847604150521078" table:style-name="ce22">
            <text:p>118.48%</text:p>
          </table:table-cell>
          <table:table-cell office:value-type="percentage" office:value="1.2716572395055742E-2" table:style-name="ce22">
            <text:p>1.2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農、林、漁、牧業</text:p>
          </table:table-cell>
          <table:table-cell office:value-type="float" office:value="1" table:style-name="ce21">
            <text:p>1<text:s/></text:p>
          </table:table-cell>
          <table:table-cell office:value-type="float" office:value="46000" table:style-name="ce21">
            <text:p>46,000<text:s/></text:p>
          </table:table-cell>
          <table:table-cell office:value-type="float" office:value="75007.796600000001" table:style-name="ce21">
            <text:p>75,008<text:s/></text:p>
          </table:table-cell>
          <table:table-cell office:value-type="float" office:value="-29007.796600000001" table:style-name="ce21">
            <text:p>-29,008<text:s/></text:p>
          </table:table-cell>
          <table:table-cell office:value-type="percentage" office:value="-0.38673041890154652" table:style-name="ce22">
            <text:p>-38.67%</text:p>
          </table:table-cell>
          <table:table-cell office:value-type="percentage" office:value="9.5991730922387608E-3" table:style-name="ce22">
            <text:p>0.9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非金屬礦物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44991.982799999998" table:style-name="ce21">
            <text:p>44,992<text:s/></text:p>
          </table:table-cell>
          <table:table-cell office:value-type="float" office:value="10237.108" table:style-name="ce21">
            <text:p>10,237<text:s/></text:p>
          </table:table-cell>
          <table:table-cell office:value-type="float" office:value="34754.874799999998" table:style-name="ce21">
            <text:p>34,755<text:s/></text:p>
          </table:table-cell>
          <table:table-cell office:value-type="percentage" office:value="3.3949895615050658" table:style-name="ce22">
            <text:p>339.50%</text:p>
          </table:table-cell>
          <table:table-cell office:value-type="percentage" office:value="9.3888224056571552E-3" table:style-name="ce22">
            <text:p>0.9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支援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43829.314899999998" table:style-name="ce21">
            <text:p>43,829<text:s/></text:p>
          </table:table-cell>
          <table:table-cell office:value-type="float" office:value="41392.4539" table:style-name="ce21">
            <text:p>41,392<text:s/></text:p>
          </table:table-cell>
          <table:table-cell office:value-type="float" office:value="2436.8609999999999" table:style-name="ce21">
            <text:p>2,437<text:s/></text:p>
          </table:table-cell>
          <table:table-cell office:value-type="percentage" office:value="5.8872107604135061E-2" table:style-name="ce22">
            <text:p>5.89%</text:p>
          </table:table-cell>
          <table:table-cell office:value-type="percentage" office:value="9.1461995704204234E-3" table:style-name="ce22">
            <text:p>0.9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營造業</text:p>
          </table:table-cell>
          <table:table-cell office:value-type="float" office:value="16" table:style-name="ce21">
            <text:p>16<text:s/></text:p>
          </table:table-cell>
          <table:table-cell office:value-type="float" office:value="36904.017899999999" table:style-name="ce21">
            <text:p>36,904<text:s/></text:p>
          </table:table-cell>
          <table:table-cell office:value-type="float" office:value="52976.198600000003" table:style-name="ce21">
            <text:p>52,976<text:s/></text:p>
          </table:table-cell>
          <table:table-cell office:value-type="float" office:value="-16072.180700000001" table:style-name="ce21">
            <text:p>-16,072<text:s/></text:p>
          </table:table-cell>
          <table:table-cell office:value-type="percentage" office:value="-0.30338493747643119" table:style-name="ce22">
            <text:p>-30.34%</text:p>
          </table:table-cell>
          <table:table-cell office:value-type="percentage" office:value="7.7010446874169053E-3" table:style-name="ce22">
            <text:p>0.7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基本金屬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27116.863499999999" table:style-name="ce21">
            <text:p>27,117<text:s/></text:p>
          </table:table-cell>
          <table:table-cell office:value-type="float" office:value="31512.501100000001" table:style-name="ce21">
            <text:p>31,513<text:s/></text:p>
          </table:table-cell>
          <table:table-cell office:value-type="float" office:value="-4395.6376" table:style-name="ce21">
            <text:p>-4,396<text:s/></text:p>
          </table:table-cell>
          <table:table-cell office:value-type="percentage" office:value="-0.13948869326655891" table:style-name="ce22">
            <text:p>-13.95%</text:p>
          </table:table-cell>
          <table:table-cell office:value-type="percentage" office:value="5.658684053371988E-3" table:style-name="ce22">
            <text:p>0.5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藥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25119.697400000001" table:style-name="ce21">
            <text:p>25,120<text:s/></text:p>
          </table:table-cell>
          <table:table-cell office:value-type="float" office:value="31091.319" table:style-name="ce21">
            <text:p>31,091<text:s/></text:p>
          </table:table-cell>
          <table:table-cell office:value-type="float" office:value="-5971.6216000000004" table:style-name="ce21">
            <text:p>-5,972<text:s/></text:p>
          </table:table-cell>
          <table:table-cell office:value-type="percentage" office:value="-0.19206716833081286" table:style-name="ce22">
            <text:p>-19.21%</text:p>
          </table:table-cell>
          <table:table-cell office:value-type="percentage" office:value="5.2419200732013041E-3" table:style-name="ce22">
            <text:p>0.5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資訊及通訊傳播業</text:p>
          </table:table-cell>
          <table:table-cell office:value-type="float" office:value="12" table:style-name="ce21">
            <text:p>12<text:s/></text:p>
          </table:table-cell>
          <table:table-cell office:value-type="float" office:value="23372.408800000001" table:style-name="ce21">
            <text:p>23,372<text:s/></text:p>
          </table:table-cell>
          <table:table-cell office:value-type="float" office:value="17394.678199999998" table:style-name="ce21">
            <text:p>17,395<text:s/></text:p>
          </table:table-cell>
          <table:table-cell office:value-type="float" office:value="5977.7305999999999" table:style-name="ce21">
            <text:p>5,978<text:s/></text:p>
          </table:table-cell>
          <table:table-cell office:value-type="percentage" office:value="0.34365284205142699" table:style-name="ce22">
            <text:p>34.37%</text:p>
          </table:table-cell>
          <table:table-cell office:value-type="percentage" office:value="4.8772999489948791E-3" table:style-name="ce22">
            <text:p>0.4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電力及燃氣供應業</text:p>
          </table:table-cell>
          <table:table-cell office:value-type="float" office:value="1" table:style-name="ce21">
            <text:p>1<text:s/></text:p>
          </table:table-cell>
          <table:table-cell office:value-type="float" office:value="17830.721000000001" table:style-name="ce21">
            <text:p>17,831<text:s/></text:p>
          </table:table-cell>
          <table:table-cell office:value-type="float" office:value="3.59" table:style-name="ce21">
            <text:p>4<text:s/></text:p>
          </table:table-cell>
          <table:table-cell office:value-type="float" office:value="17827.131000000001" table:style-name="ce21">
            <text:p>17,827<text:s/></text:p>
          </table:table-cell>
          <table:table-cell office:value-type="percentage" office:value="4965.774651810586" table:style-name="ce22">
            <text:p>496577.47%</text:p>
          </table:table-cell>
          <table:table-cell office:value-type="percentage" office:value="3.7208734182264487E-3" table:style-name="ce22">
            <text:p>0.3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17386.844000000001" table:style-name="ce21">
            <text:p>17,387<text:s/></text:p>
          </table:table-cell>
          <table:table-cell office:value-type="float" office:value="1141.3569" table:style-name="ce21">
            <text:p>1,141<text:s/></text:p>
          </table:table-cell>
          <table:table-cell office:value-type="float" office:value="16245.4871" table:style-name="ce21">
            <text:p>16,245<text:s/></text:p>
          </table:table-cell>
          <table:table-cell office:value-type="percentage" office:value="14.23348568708" table:style-name="ce22">
            <text:p>1423.35%</text:p>
          </table:table-cell>
          <table:table-cell office:value-type="percentage" office:value="3.6282461974728908E-3" table:style-name="ce22">
            <text:p>0.36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運輸及倉儲業</text:p>
          </table:table-cell>
          <table:table-cell office:value-type="float" office:value="1" table:style-name="ce21">
            <text:p>1<text:s/></text:p>
          </table:table-cell>
          <table:table-cell office:value-type="float" office:value="16700" table:style-name="ce21">
            <text:p>16,700<text:s/></text:p>
          </table:table-cell>
          <table:table-cell office:value-type="float" office:value="207222.99040000001" table:style-name="ce21">
            <text:p>207,223<text:s/></text:p>
          </table:table-cell>
          <table:table-cell office:value-type="float" office:value="-190522.99040000001" table:style-name="ce21">
            <text:p>-190,523<text:s/></text:p>
          </table:table-cell>
          <table:table-cell office:value-type="percentage" office:value="-0.9194104864148317" table:style-name="ce22">
            <text:p>-91.94%</text:p>
          </table:table-cell>
          <table:table-cell office:value-type="percentage" office:value="3.4849171878345072E-3" table:style-name="ce22">
            <text:p>0.3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不動產業</text:p>
          </table:table-cell>
          <table:table-cell office:value-type="float" office:value="1" table:style-name="ce21">
            <text:p>1<text:s/></text:p>
          </table:table-cell>
          <table:table-cell office:value-type="float" office:value="15390" table:style-name="ce21">
            <text:p>15,390<text:s/></text:p>
          </table:table-cell>
          <table:table-cell office:value-type="float" office:value="15264.853800000001" table:style-name="ce21">
            <text:p>15,265<text:s/></text:p>
          </table:table-cell>
          <table:table-cell office:value-type="float" office:value="125.14619999999999" table:style-name="ce21">
            <text:p>125<text:s/></text:p>
          </table:table-cell>
          <table:table-cell office:value-type="percentage" office:value="8.1983228689684537E-3" table:style-name="ce22">
            <text:p>0.82%</text:p>
          </table:table-cell>
          <table:table-cell office:value-type="percentage" office:value="3.2115494323816207E-3" table:style-name="ce22">
            <text:p>0.3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10100" table:style-name="ce21">
            <text:p>10,100<text:s/></text:p>
          </table:table-cell>
          <table:table-cell office:value-type="float" office:value="65777.965299999996" table:style-name="ce21">
            <text:p>65,778<text:s/></text:p>
          </table:table-cell>
          <table:table-cell office:value-type="float" office:value="-55677.965300000003" table:style-name="ce21">
            <text:p>-55,678<text:s/></text:p>
          </table:table-cell>
          <table:table-cell office:value-type="percentage" office:value="-0.84645314044093733" table:style-name="ce22">
            <text:p>-84.65%</text:p>
          </table:table-cell>
          <table:table-cell office:value-type="percentage" office:value="2.107644526774163E-3" table:style-name="ce22">
            <text:p>0.2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橡膠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10011.0717" table:style-name="ce21">
            <text:p>10,011<text:s/></text:p>
          </table:table-cell>
          <table:table-cell office:value-type="float" office:value="176.94499999999999" table:style-name="ce21">
            <text:p>177<text:s/></text:p>
          </table:table-cell>
          <table:table-cell office:value-type="float" office:value="9834.1267000000007" table:style-name="ce21">
            <text:p>9,834<text:s/></text:p>
          </table:table-cell>
          <table:table-cell office:value-type="percentage" office:value="55.577307637966598" table:style-name="ce22">
            <text:p>5557.73%</text:p>
          </table:table-cell>
          <table:table-cell office:value-type="percentage" office:value="2.0890871758068035E-3" table:style-name="ce22">
            <text:p>0.2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住宿及餐飲業</text:p>
          </table:table-cell>
          <table:table-cell office:value-type="float" office:value="11" table:style-name="ce21">
            <text:p>11<text:s/></text:p>
          </table:table-cell>
          <table:table-cell office:value-type="float" office:value="8131.2788" table:style-name="ce21">
            <text:p>8,131<text:s/></text:p>
          </table:table-cell>
          <table:table-cell office:value-type="float" office:value="29212.486099999998" table:style-name="ce21">
            <text:p>29,212<text:s/></text:p>
          </table:table-cell>
          <table:table-cell office:value-type="float" office:value="-21081.207299999998" table:style-name="ce21">
            <text:p>-21,081<text:s/></text:p>
          </table:table-cell>
          <table:table-cell office:value-type="percentage" office:value="-0.72165057187652382" table:style-name="ce22">
            <text:p>-72.17%</text:p>
          </table:table-cell>
          <table:table-cell office:value-type="percentage" office:value="1.6968163622272064E-3" table:style-name="ce22">
            <text:p>0.1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礦業及土石採取業</text:p>
          </table:table-cell>
          <table:table-cell office:value-type="float" office:value="3" table:style-name="ce21">
            <text:p>3<text:s/>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84.224000000000004" table:style-name="ce21">
            <text:p>84<text:s/></text:p>
          </table:table-cell>
          <table:table-cell office:value-type="float" office:value="6915.7759999999998" table:style-name="ce21">
            <text:p>6,916<text:s/></text:p>
          </table:table-cell>
          <table:table-cell office:value-type="percentage" office:value="82.111702127659569" table:style-name="ce22">
            <text:p>8211.17%</text:p>
          </table:table-cell>
          <table:table-cell office:value-type="percentage" office:value="1.4607437314276377E-3" table:style-name="ce22">
            <text:p>0.1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700" table:style-name="ce21">
            <text:p>5,700<text:s/>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-2300" table:style-name="ce21">
            <text:p>-2,300<text:s/></text:p>
          </table:table-cell>
          <table:table-cell office:value-type="percentage" office:value="-0.28749999999999998" table:style-name="ce22">
            <text:p>-28.75%</text:p>
          </table:table-cell>
          <table:table-cell office:value-type="percentage" office:value="1.1894627527339334E-3" table:style-name="ce22">
            <text:p>0.1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家具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4429.4553999999998" table:style-name="ce21">
            <text:p>4,429<text:s/></text:p>
          </table:table-cell>
          <table:table-cell office:value-type="float" office:value="6647" table:style-name="ce21">
            <text:p>6,647<text:s/></text:p>
          </table:table-cell>
          <table:table-cell office:value-type="float" office:value="-2217.5446000000002" table:style-name="ce21">
            <text:p>-2,218<text:s/></text:p>
          </table:table-cell>
          <table:table-cell office:value-type="percentage" office:value="-0.33361585677749361" table:style-name="ce22">
            <text:p>-33.36%</text:p>
          </table:table-cell>
          <table:table-cell office:value-type="percentage" office:value="9.2432845845547137E-4" table:style-name="ce22">
            <text:p>0.09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產業用機械設備維修及安裝業</text:p>
          </table:table-cell>
          <table:table-cell office:value-type="float" office:value="1" table:style-name="ce21">
            <text:p>1<text:s/></text:p>
          </table:table-cell>
          <table:table-cell office:value-type="float" office:value="3150" table:style-name="ce21">
            <text:p>3,15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2650" table:style-name="ce21">
            <text:p>2,650<text:s/></text:p>
          </table:table-cell>
          <table:table-cell office:value-type="percentage" office:value="5.3" table:style-name="ce22">
            <text:p>530.00%</text:p>
          </table:table-cell>
          <table:table-cell office:value-type="percentage" office:value="6.5733467914243704E-4" table:style-name="ce22">
            <text:p>0.07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藝術、娛樂及休閒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899.64149999999995" table:style-name="ce21">
            <text:p>900<text:s/></text:p>
          </table:table-cell>
          <table:table-cell office:value-type="float" office:value="3874.6750000000002" table:style-name="ce21">
            <text:p>3,875<text:s/></text:p>
          </table:table-cell>
          <table:table-cell office:value-type="float" office:value="-2975.0335" table:style-name="ce21">
            <text:p>-2,975<text:s/></text:p>
          </table:table-cell>
          <table:table-cell office:value-type="percentage" office:value="-0.76781497803041554" table:style-name="ce22">
            <text:p>-76.78%</text:p>
          </table:table-cell>
          <table:table-cell office:value-type="percentage" office:value="1.8773509737959388E-4" table:style-name="ce22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木竹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28337.6855" table:style-name="ce21">
            <text:p>28,338<text:s/></text:p>
          </table:table-cell>
          <table:table-cell office:value-type="float" office:value="-27545.6855" table:style-name="ce21">
            <text:p>-27,546<text:s/></text:p>
          </table:table-cell>
          <table:table-cell office:value-type="percentage" office:value="-0.97205135190028136" table:style-name="ce22">
            <text:p>-97.21%</text:p>
          </table:table-cell>
          <table:table-cell office:value-type="percentage" office:value="1.652727193272413E-4" table:style-name="ce22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651.505" table:style-name="ce21">
            <text:p>652<text:s/></text:p>
          </table:table-cell>
          <table:table-cell office:value-type="float" office:value="13957" table:style-name="ce21">
            <text:p>13,957<text:s/></text:p>
          </table:table-cell>
          <table:table-cell office:value-type="float" office:value="-13305.495000000001" table:style-name="ce21">
            <text:p>-13,305<text:s/></text:p>
          </table:table-cell>
          <table:table-cell office:value-type="percentage" office:value="-0.95332055599340837" table:style-name="ce22">
            <text:p>-95.33%</text:p>
          </table:table-cell>
          <table:table-cell office:value-type="percentage" office:value="1.3595454924910901E-4" table:style-name="ce22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皮革、毛皮及其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487.8" table:style-name="ce21">
            <text:p>488<text:s/></text:p>
          </table:table-cell>
          <table:table-cell office:value-type="float" office:value="22957.105" table:style-name="ce21">
            <text:p>22,957<text:s/></text:p>
          </table:table-cell>
          <table:table-cell office:value-type="float" office:value="-22469.305" table:style-name="ce21">
            <text:p>-22,469<text:s/></text:p>
          </table:table-cell>
          <table:table-cell office:value-type="percentage" office:value="-0.97875167622398385" table:style-name="ce22">
            <text:p>-97.88%</text:p>
          </table:table-cell>
          <table:table-cell office:value-type="percentage" office:value="1.0179297031291452E-4" table:style-name="ce22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教育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75.614000000000004" table:style-name="ce21">
            <text:p>76<text:s/></text:p>
          </table:table-cell>
          <table:table-cell office:value-type="float" office:value="353.57220000000001" table:style-name="ce21">
            <text:p>354<text:s/></text:p>
          </table:table-cell>
          <table:table-cell office:value-type="float" office:value="-277.95819999999998" table:style-name="ce21">
            <text:p>-278<text:s/></text:p>
          </table:table-cell>
          <table:table-cell office:value-type="percentage" office:value="-0.78614268881999205" table:style-name="ce22">
            <text:p>-78.61%</text:p>
          </table:table-cell>
          <table:table-cell office:value-type="percentage" office:value="1.5778953786881344E-5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2.0867767591823397E-1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80.8078999999998" table:style-name="ce21">
            <text:p>2,581<text:s/></text:p>
          </table:table-cell>
          <table:table-cell office:value-type="float" office:value="-2580.8078999999998" table:style-name="ce21">
            <text:p>-2,581<text:s/>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30960.824100000002" table:style-name="ce21">
            <text:p>30,961<text:s/></text:p>
          </table:table-cell>
          <table:table-cell office:value-type="float" office:value="35122.6227" table:style-name="ce21">
            <text:p>35,123<text:s/></text:p>
          </table:table-cell>
          <table:table-cell office:value-type="float" office:value="-4161.7986000000001" table:style-name="ce21">
            <text:p>-4,162<text:s/></text:p>
          </table:table-cell>
          <table:table-cell office:value-type="percentage" office:value="-0.11849338916253541" table:style-name="ce22">
            <text:p>-11.85%</text:p>
          </table:table-cell>
          <table:table-cell office:value-type="percentage" office:value="6.4608328177012475E-3" table:style-name="ce22">
            <text:p>0.65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運輸工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4592" table:style-name="ce21">
            <text:p>14,592<text:s/></text:p>
          </table:table-cell>
          <table:table-cell office:value-type="float" office:value="15636.932000000001" table:style-name="ce21">
            <text:p>15,637<text:s/></text:p>
          </table:table-cell>
          <table:table-cell office:value-type="float" office:value="-1044.932" table:style-name="ce21">
            <text:p>-1,045<text:s/></text:p>
          </table:table-cell>
          <table:table-cell office:value-type="percentage" office:value="-6.6824617514484305E-2" table:style-name="ce22">
            <text:p>-6.68%</text:p>
          </table:table-cell>
          <table:table-cell office:value-type="percentage" office:value="3.0450246469988698E-3" table:style-name="ce22">
            <text:p>0.30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其他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6729.2150000000001" table:style-name="ce21">
            <text:p>6,729<text:s/></text:p>
          </table:table-cell>
          <table:table-cell office:value-type="float" office:value="445.08" table:style-name="ce21">
            <text:p>445<text:s/></text:p>
          </table:table-cell>
          <table:table-cell office:value-type="float" office:value="6284.1350000000002" table:style-name="ce21">
            <text:p>6,284<text:s/></text:p>
          </table:table-cell>
          <table:table-cell office:value-type="percentage" office:value="14.119113417812526" table:style-name="ce22">
            <text:p>1411.91%</text:p>
          </table:table-cell>
          <table:table-cell office:value-type="percentage" office:value="1.4042369469541187E-3" table:style-name="ce22">
            <text:p>0.14%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合計</text:p>
          </table:table-cell>
          <table:table-cell office:value-type="float" office:value="388" table:style-name="ce21">
            <text:p>388<text:s/></text:p>
          </table:table-cell>
          <table:table-cell office:value-type="float" office:value="4792079.4382999996" table:style-name="ce21">
            <text:p>4,792,079<text:s/></text:p>
          </table:table-cell>
          <table:table-cell office:value-type="float" office:value="5603121.6622000001" table:style-name="ce21">
            <text:p>5,603,122<text:s/></text:p>
          </table:table-cell>
          <table:table-cell office:value-type="float" office:value="-811042.22390000056" table:style-name="ce21">
            <text:p>-811,042<text:s/></text:p>
          </table:table-cell>
          <table:table-cell office:value-type="percentage" office:value="-0.14474828011882832" table:style-name="ce105">
            <text:p>-14.4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6">
          <table:table-cell office:value-type="string" table:style-name="ce14">
            <text:p>民國110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3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8"/>
          <table:table-cell table:number-columns-repeated="3" table:style-name="ce89"/>
          <table:table-cell office:value-type="string" table:style-name="ce90">
            <text:p>單位:千美元</text:p>
          </table:table-cell>
          <table:table-cell table:number-columns-repeated="16377"/>
        </table:table-row>
        <table:table-row table:style-name="ro28">
          <table:table-cell office:value-type="string" table:style-name="ce92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7">
            <text:p>與去年同期比較</text:p>
          </table:table-cell>
          <table:covered-table-cell/>
          <table:table-cell office:value-type="string" table:style-name="ce91">
            <text:p>佔核准金額比率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<text:s text:c="4"/>深圳</text:p>
            <draw:connector draw:type="line" svg:x1="0.27083in" svg:y1="0in" svg:x2="0.27083in" svg:y2="2.47917in" draw:z-index="1" draw:id="id24" draw:style-name="a86" draw:name="直線接點 1">
              <svg:title/>
              <svg:desc/>
            </draw:connector>
            <draw:frame draw:z-index="2" draw:id="id25" draw:style-name="a91" draw:name="文字方塊 2" svg:x="0.01042in" svg:y="0.04861in" svg:width="0.25in" svg:height="0.96181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>廣

東</text:span></text:p>
              </draw:text-box>
              <svg:title/>
              <svg:desc/>
            </draw:frame>
          </table:table-cell>
          <table:table-cell office:value-type="float" office:value="37" table:style-name="ce25">
            <text:p>37<text:s/></text:p>
          </table:table-cell>
          <table:table-cell office:value-type="float" office:value="201858.75229999999" table:style-name="ce25">
            <text:p>201,859<text:s/></text:p>
          </table:table-cell>
          <table:table-cell office:value-type="float" office:value="98335.202900000004" table:style-name="ce25">
            <text:p>98,335<text:s/></text:p>
          </table:table-cell>
          <table:table-cell office:value-type="float" office:value="103523.5494" table:style-name="ce26">
            <text:p>103,524<text:s/></text:p>
          </table:table-cell>
          <table:table-cell office:value-type="percentage" office:value="1.0527618426259433" table:style-name="ce27">
            <text:p>105.28%</text:p>
          </table:table-cell>
          <table:table-cell office:value-type="percentage" office:value="0.38108502473200839" table:style-name="ce28">
            <text:p>38.11%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<text:s text:c="4"/>東莞</text:p>
          </table:table-cell>
          <table:table-cell office:value-type="float" office:value="8" table:style-name="ce30">
            <text:p>8<text:s/></text:p>
          </table:table-cell>
          <table:table-cell office:value-type="float" office:value="76171.239000000001" table:style-name="ce30">
            <text:p>76,171<text:s/></text:p>
          </table:table-cell>
          <table:table-cell office:value-type="float" office:value="42936.151899999997" table:style-name="ce30">
            <text:p>42,936<text:s/></text:p>
          </table:table-cell>
          <table:table-cell office:value-type="float" office:value="33235.087099999997" table:style-name="ce21">
            <text:p>33,235<text:s/></text:p>
          </table:table-cell>
          <table:table-cell office:value-type="percentage" office:value="0.77405835477305551" table:style-name="ce22">
            <text:p>77.41%</text:p>
          </table:table-cell>
          <table:table-cell office:value-type="percentage" office:value="0.1438021297934215" table:style-name="ce31">
            <text:p>14.38%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<text:s text:c="4"/>廣州</text:p>
          </table:table-cell>
          <table:table-cell office:value-type="float" office:value="5" table:style-name="ce30">
            <text:p>5<text:s/></text:p>
          </table:table-cell>
          <table:table-cell office:value-type="float" office:value="15354.2988" table:style-name="ce30">
            <text:p>15,354<text:s/></text:p>
          </table:table-cell>
          <table:table-cell office:value-type="float" office:value="7368.2969000000003" table:style-name="ce30">
            <text:p>7,368<text:s/></text:p>
          </table:table-cell>
          <table:table-cell office:value-type="float" office:value="7986.0019000000002" table:style-name="ce21">
            <text:p>7,986<text:s/></text:p>
          </table:table-cell>
          <table:table-cell office:value-type="percentage" office:value="1.083832805380033" table:style-name="ce22">
            <text:p>108.38%</text:p>
          </table:table-cell>
          <table:table-cell office:value-type="percentage" office:value="2.8987067795031879E-2" table:style-name="ce31">
            <text:p>2.90%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<text:s text:c="4"/>湛江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5">
            <text:p>-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29">
          <table:table-cell office:value-type="string" table:style-name="ce32">
            <text:p><text:s text:c="4"/>其他地區</text:p>
          </table:table-cell>
          <table:table-cell office:value-type="float" office:value="39" table:style-name="ce33">
            <text:p>39<text:s/></text:p>
          </table:table-cell>
          <table:table-cell office:value-type="float" office:value="236310.50030000001" table:style-name="ce33">
            <text:p>236,311<text:s/></text:p>
          </table:table-cell>
          <table:table-cell office:value-type="float" office:value="158257.49590000001" table:style-name="ce33">
            <text:p>158,257<text:s/></text:p>
          </table:table-cell>
          <table:table-cell office:value-type="float" office:value="78053.004400000005" table:style-name="ce34">
            <text:p>78,053<text:s/></text:p>
          </table:table-cell>
          <table:table-cell office:value-type="percentage" office:value="0.49320257442541782" table:style-name="ce35">
            <text:p>49.32%</text:p>
          </table:table-cell>
          <table:table-cell office:value-type="percentage" office:value="0.4461257776795382" table:style-name="ce36">
            <text:p>44.61%</text:p>
          </table:table-cell>
          <table:table-cell table:number-columns-repeated="16377"/>
        </table:table-row>
        <table:table-row table:style-name="ro29">
          <table:table-cell office:value-type="string" table:style-name="ce37">
            <text:p><text:s text:c="4"/>小計</text:p>
          </table:table-cell>
          <table:table-cell office:value-type="float" office:value="89" table:style-name="ce38">
            <text:p>89<text:s/></text:p>
          </table:table-cell>
          <table:table-cell office:value-type="float" office:value="529694.79040000006" table:style-name="ce38">
            <text:p>529,695<text:s/></text:p>
          </table:table-cell>
          <table:table-cell office:value-type="float" office:value="307311.27419999999" table:style-name="ce38">
            <text:p>307,311<text:s/></text:p>
          </table:table-cell>
          <table:table-cell office:value-type="float" office:value="222383.51620000007" table:style-name="ce21">
            <text:p>222,384<text:s/></text:p>
          </table:table-cell>
          <table:table-cell office:value-type="percentage" office:value="0.7236425568144681" table:style-name="ce22">
            <text:p>72.36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9">
          <table:table-cell office:value-type="string" table:style-name="ce40">
            <text:p><text:s text:c="4"/>廈門</text:p>
            <draw:frame draw:z-index="3" draw:id="id26" draw:style-name="a97" draw:name="文字方塊 3" svg:x="0.01042in" svg:y="0.02083in" svg:width="0.25197in" svg:height="0.64583in">
              <draw:text-box>
                <text:p text:style-name="a94" text:class-names="" text:cond-style-name=""><text:span text:style-name="a92" text:class-names="">福</text:span><text:span text:style-name="a93" text:class-names=""/></text:p>
                <text:p text:style-name="a96" text:class-names="" text:cond-style-name=""><text:span text:style-name="a95" text:class-names="">
建</text:span></text:p>
              </draw:text-box>
              <svg:title/>
              <svg:desc/>
            </draw:frame>
          </table:table-cell>
          <table:table-cell office:value-type="float" office:value="8" table:style-name="ce30">
            <text:p>8<text:s/></text:p>
          </table:table-cell>
          <table:table-cell office:value-type="float" office:value="133490.9149" table:style-name="ce30">
            <text:p>133,491<text:s/></text:p>
          </table:table-cell>
          <table:table-cell office:value-type="float" office:value="157368.7556" table:style-name="ce30">
            <text:p>157,369<text:s/></text:p>
          </table:table-cell>
          <table:table-cell office:value-type="float" office:value="-23877.840700000001" table:style-name="ce26">
            <text:p>-23,878<text:s/></text:p>
          </table:table-cell>
          <table:table-cell office:value-type="percentage" office:value="-0.15173177552914449" table:style-name="ce27">
            <text:p>-15.17%</text:p>
          </table:table-cell>
          <table:table-cell office:value-type="percentage" office:value="0.57427012352811146" table:style-name="ce31">
            <text:p>57.43%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<text:s text:c="4"/>福州</text:p>
          </table:table-cell>
          <table:table-cell office:value-type="float" office:value="0" table:style-name="ce30">
            <text:p>0<text:s/></text:p>
          </table:table-cell>
          <table:table-cell office:value-type="float" office:value="8009.0909000000001" table:style-name="ce30">
            <text:p>8,009<text:s/></text:p>
          </table:table-cell>
          <table:table-cell office:value-type="float" office:value="28.855" table:style-name="ce30">
            <text:p>29<text:s/></text:p>
          </table:table-cell>
          <table:table-cell office:value-type="float" office:value="7980.2358999999997" table:style-name="ce21">
            <text:p>7,980<text:s/></text:p>
          </table:table-cell>
          <table:table-cell office:value-type="percentage" office:value="276.5633651013689" table:style-name="ce22">
            <text:p>27656.34%</text:p>
          </table:table-cell>
          <table:table-cell office:value-type="percentage" office:value="3.4454641530746399E-2" table:style-name="ce31">
            <text:p>3.45%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<text:s text:c="4"/>其他地區</text:p>
          </table:table-cell>
          <table:table-cell office:value-type="float" office:value="23" table:style-name="ce30">
            <text:p>23<text:s/></text:p>
          </table:table-cell>
          <table:table-cell office:value-type="float" office:value="90953.171600000001" table:style-name="ce30">
            <text:p>90,953<text:s/></text:p>
          </table:table-cell>
          <table:table-cell office:value-type="float" office:value="1291978.6336000001" table:style-name="ce30">
            <text:p>1,291,979<text:s/></text:p>
          </table:table-cell>
          <table:table-cell office:value-type="float" office:value="-1201025.4620000001" table:style-name="ce34">
            <text:p>-1,201,025<text:s/></text:p>
          </table:table-cell>
          <table:table-cell office:value-type="percentage" office:value="-0.92960164414904767" table:style-name="ce35">
            <text:p>-92.96%</text:p>
          </table:table-cell>
          <table:table-cell office:value-type="percentage" office:value="0.39127523494114219" table:style-name="ce36">
            <text:p>39.13%</text:p>
          </table:table-cell>
          <table:table-cell table:number-columns-repeated="16377"/>
        </table:table-row>
        <table:table-row table:style-name="ro29">
          <table:table-cell office:value-type="string" table:style-name="ce41">
            <text:p><text:s text:c="4"/>小計</text:p>
          </table:table-cell>
          <table:table-cell office:value-type="float" office:value="31" table:style-name="ce42">
            <text:p>31<text:s/></text:p>
          </table:table-cell>
          <table:table-cell office:value-type="float" office:value="232453.17739999999" table:style-name="ce42">
            <text:p>232,453<text:s/></text:p>
          </table:table-cell>
          <table:table-cell office:value-type="float" office:value="1449376.2442000001" table:style-name="ce42">
            <text:p>1,449,376<text:s/></text:p>
          </table:table-cell>
          <table:table-cell office:value-type="float" office:value="-1216923.0668000001" table:style-name="ce21">
            <text:p>-1,216,923<text:s/></text:p>
          </table:table-cell>
          <table:table-cell office:value-type="percentage" office:value="-0.83961847151130509" table:style-name="ce22">
            <text:p>-83.96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9">
          <table:table-cell office:value-type="string" table:style-name="ce40">
            <text:p><text:s text:c="4"/>上海市</text:p>
            <draw:frame draw:z-index="4" draw:id="id27" draw:style-name="a103" draw:name="文字方塊 4" svg:x="0.01042in" svg:y="0.05208in" svg:width="0.25197in" svg:height="0.60417in">
              <draw:text-box>
                <text:p text:style-name="a100" text:class-names="" text:cond-style-name=""><text:span text:style-name="a98" text:class-names="">江</text:span><text:span text:style-name="a99" text:class-names=""/></text:p>
                <text:p text:style-name="a102" text:class-names="" text:cond-style-name=""><text:span text:style-name="a101" text:class-names="">
蘇</text:span></text:p>
              </draw:text-box>
              <svg:title/>
              <svg:desc/>
            </draw:frame>
          </table:table-cell>
          <table:table-cell office:value-type="float" office:value="59" table:style-name="ce30">
            <text:p>59<text:s/></text:p>
          </table:table-cell>
          <table:table-cell office:value-type="float" office:value="279335.89559999999" table:style-name="ce30">
            <text:p>279,336<text:s/></text:p>
          </table:table-cell>
          <table:table-cell office:value-type="float" office:value="792301.29319999996" table:style-name="ce30">
            <text:p>792,301<text:s/></text:p>
          </table:table-cell>
          <table:table-cell office:value-type="float" office:value="-512965.39760000003" table:style-name="ce26">
            <text:p>-512,965<text:s/></text:p>
          </table:table-cell>
          <table:table-cell office:value-type="percentage" office:value="-0.64743728427881364" table:style-name="ce27">
            <text:p>-64.74%</text:p>
          </table:table-cell>
          <table:table-cell office:value-type="percentage" office:value="0.10787586682661676" table:style-name="ce31">
            <text:p>10.79%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<text:s text:c="4"/>南京</text:p>
          </table:table-cell>
          <table:table-cell office:value-type="float" office:value="6" table:style-name="ce30">
            <text:p>6<text:s/></text:p>
          </table:table-cell>
          <table:table-cell office:value-type="float" office:value="26584.128700000001" table:style-name="ce30">
            <text:p>26,584<text:s/></text:p>
          </table:table-cell>
          <table:table-cell office:value-type="float" office:value="15250.620999999999" table:style-name="ce30">
            <text:p>15,251<text:s/></text:p>
          </table:table-cell>
          <table:table-cell office:value-type="float" office:value="11333.5077" table:style-name="ce21">
            <text:p>11,334<text:s/></text:p>
          </table:table-cell>
          <table:table-cell office:value-type="percentage" office:value="0.74315057072102175" table:style-name="ce22">
            <text:p>74.32%</text:p>
          </table:table-cell>
          <table:table-cell office:value-type="percentage" office:value="1.0266442560785018E-2" table:style-name="ce31">
            <text:p>1.03%</text:p>
          </table:table-cell>
          <table:table-cell table:number-columns-repeated="16377"/>
        </table:table-row>
        <table:table-row table:style-name="ro29">
          <table:table-cell office:value-type="string" table:style-name="ce43">
            <text:p><text:s text:c="4"/>其他地區</text:p>
          </table:table-cell>
          <table:table-cell office:value-type="float" office:value="65" table:style-name="ce44">
            <text:p>65<text:s/></text:p>
          </table:table-cell>
          <table:table-cell office:value-type="float" office:value="2283499.6839000001" table:style-name="ce44">
            <text:p>2,283,500<text:s/></text:p>
          </table:table-cell>
          <table:table-cell office:value-type="float" office:value="1905086.5085" table:style-name="ce44">
            <text:p>1,905,087<text:s/></text:p>
          </table:table-cell>
          <table:table-cell office:value-type="float" office:value="378413.17540000001" table:style-name="ce45">
            <text:p>378,413<text:s/></text:p>
          </table:table-cell>
          <table:table-cell office:value-type="percentage" office:value="0.19863306664113095" table:style-name="ce46">
            <text:p>19.86%</text:p>
          </table:table-cell>
          <table:table-cell office:value-type="percentage" office:value="0.88185769061259822" table:style-name="ce47">
            <text:p>88.19%</text:p>
          </table:table-cell>
          <table:table-cell table:number-columns-repeated="16377"/>
        </table:table-row>
        <table:table-row table:style-name="ro29">
          <table:table-cell office:value-type="string" table:style-name="ce37">
            <text:p><text:s text:c="4"/>小計</text:p>
          </table:table-cell>
          <table:table-cell office:value-type="float" office:value="130" table:style-name="ce48">
            <text:p>130<text:s/></text:p>
          </table:table-cell>
          <table:table-cell office:value-type="float" office:value="2589419.7082000002" table:style-name="ce48">
            <text:p>2,589,420<text:s/></text:p>
          </table:table-cell>
          <table:table-cell office:value-type="float" office:value="2712638.4227" table:style-name="ce48">
            <text:p>2,712,638<text:s/></text:p>
          </table:table-cell>
          <table:table-cell office:value-type="float" office:value="-123218.71449999977" table:style-name="ce49">
            <text:p>-123,219<text:s/></text:p>
          </table:table-cell>
          <table:table-cell office:value-type="percentage" office:value="-4.542393614603274E-2" table:style-name="ce50">
            <text:p>-4.54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30">
          <table:table-cell table:style-name="ce13"/>
          <table:table-cell table:number-columns-repeated="16383"/>
        </table:table-row>
        <table:table-row table:number-rows-repeated="1048291" table:style-name="ro31">
          <table:table-cell table:number-columns-repeated="16384"/>
        </table:table-row>
      </table:table>
      <table:table table:name="歷年累計" table:style-name="ta8">
        <table:table-column table:style-name="co43" table:default-cell-style-name="ce13"/>
        <table:table-column table:style-name="co26" table:number-columns-repeated="3" table:default-cell-style-name="ce12"/>
        <table:table-column table:style-name="co44" table:default-cell-style-name="ce12"/>
        <table:table-column table:style-name="co10" table:number-columns-repeated="16379" table:default-cell-style-name="ce12"/>
        <table:table-row table:style-name="ro9">
          <table:table-cell office:value-type="string" table:style-name="ce14">
            <text:p>民國041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23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5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加勒比海英國屬地</text:p>
          </table:table-cell>
          <table:table-cell office:value-type="float" office:value="7999" table:style-name="ce85">
            <text:p>7,999<text:s/></text:p>
          </table:table-cell>
          <table:table-cell office:value-type="percentage" office:value="0.12510948448448447" table:style-name="ce86">
            <text:p>12.51%</text:p>
          </table:table-cell>
          <table:table-cell office:value-type="float" office:value="37196234.543200001" table:style-name="ce85">
            <text:p>37,196,235<text:s/></text:p>
          </table:table-cell>
          <table:table-cell office:value-type="percentage" office:value="0.19173930761280067" table:style-name="ce86">
            <text:p>19.17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荷蘭</text:p>
          </table:table-cell>
          <table:table-cell office:value-type="float" office:value="772" table:style-name="ce85">
            <text:p>772<text:s/></text:p>
          </table:table-cell>
          <table:table-cell office:value-type="percentage" office:value="1.2074574574574575E-2" table:style-name="ce86">
            <text:p>1.21%</text:p>
          </table:table-cell>
          <table:table-cell office:value-type="float" office:value="36497411.2139" table:style-name="ce85">
            <text:p>36,497,411<text:s/></text:p>
          </table:table-cell>
          <table:table-cell office:value-type="percentage" office:value="0.18813701015045847" table:style-name="ce86">
            <text:p>18.81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美國</text:p>
          </table:table-cell>
          <table:table-cell office:value-type="float" office:value="7429" table:style-name="ce85">
            <text:p>7,429<text:s/></text:p>
          </table:table-cell>
          <table:table-cell office:value-type="percentage" office:value="0.11619431931931933" table:style-name="ce86">
            <text:p>11.62%</text:p>
          </table:table-cell>
          <table:table-cell office:value-type="float" office:value="25564404.9421" table:style-name="ce85">
            <text:p>25,564,405<text:s/></text:p>
          </table:table-cell>
          <table:table-cell office:value-type="percentage" office:value="0.13177950304186406" table:style-name="ce86">
            <text:p>13.18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日本</text:p>
          </table:table-cell>
          <table:table-cell office:value-type="float" office:value="11427" table:style-name="ce85">
            <text:p>11,427<text:s/></text:p>
          </table:table-cell>
          <table:table-cell office:value-type="percentage" office:value="0.17872560060060061" table:style-name="ce86">
            <text:p>17.87%</text:p>
          </table:table-cell>
          <table:table-cell office:value-type="float" office:value="24171479.308699999" table:style-name="ce85">
            <text:p>24,171,479<text:s/></text:p>
          </table:table-cell>
          <table:table-cell office:value-type="percentage" office:value="0.12459924407790761" table:style-name="ce86">
            <text:p>12.46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英國</text:p>
          </table:table-cell>
          <table:table-cell office:value-type="float" office:value="1301" table:style-name="ce85">
            <text:p>1,301<text:s/></text:p>
          </table:table-cell>
          <table:table-cell office:value-type="percentage" office:value="2.0348473473473475E-2" table:style-name="ce86">
            <text:p>2.03%</text:p>
          </table:table-cell>
          <table:table-cell office:value-type="float" office:value="11021616.516799999" table:style-name="ce85">
            <text:p>11,021,617<text:s/></text:p>
          </table:table-cell>
          <table:table-cell office:value-type="percentage" office:value="5.6814275575412423E-2" table:style-name="ce86">
            <text:p>5.68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香港</text:p>
          </table:table-cell>
          <table:table-cell office:value-type="float" office:value="11212" table:style-name="ce85">
            <text:p>11,212<text:s/></text:p>
          </table:table-cell>
          <table:table-cell office:value-type="percentage" office:value="0.17536286286286287" table:style-name="ce86">
            <text:p>17.54%</text:p>
          </table:table-cell>
          <table:table-cell office:value-type="float" office:value="9987262.6806000005" table:style-name="ce85">
            <text:p>9,987,263<text:s/></text:p>
          </table:table-cell>
          <table:table-cell office:value-type="percentage" office:value="5.1482384032753868E-2" table:style-name="ce86">
            <text:p>5.15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新加坡</text:p>
          </table:table-cell>
          <table:table-cell office:value-type="float" office:value="3257" table:style-name="ce85">
            <text:p>3,257<text:s/></text:p>
          </table:table-cell>
          <table:table-cell office:value-type="percentage" office:value="5.0941566566566565E-2" table:style-name="ce86">
            <text:p>5.09%</text:p>
          </table:table-cell>
          <table:table-cell office:value-type="float" office:value="9142593.5486999992" table:style-name="ce85">
            <text:p>9,142,594<text:s/></text:p>
          </table:table-cell>
          <table:table-cell office:value-type="percentage" office:value="4.7128280008479205E-2" table:style-name="ce86">
            <text:p>4.71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薩摩亞</text:p>
          </table:table-cell>
          <table:table-cell office:value-type="float" office:value="3196" table:style-name="ce85">
            <text:p>3,196<text:s/></text:p>
          </table:table-cell>
          <table:table-cell office:value-type="percentage" office:value="4.9987487487487485E-2" table:style-name="ce86">
            <text:p>5.00%</text:p>
          </table:table-cell>
          <table:table-cell office:value-type="float" office:value="6037787.3608999997" table:style-name="ce85">
            <text:p>6,037,787<text:s/></text:p>
          </table:table-cell>
          <table:table-cell office:value-type="percentage" office:value="3.1123611900762294E-2" table:style-name="ce86">
            <text:p>3.11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德國</text:p>
          </table:table-cell>
          <table:table-cell office:value-type="float" office:value="977" table:style-name="ce85">
            <text:p>977<text:s/></text:p>
          </table:table-cell>
          <table:table-cell office:value-type="percentage" office:value="1.5280905905905907E-2" table:style-name="ce86">
            <text:p>1.53%</text:p>
          </table:table-cell>
          <table:table-cell office:value-type="float" office:value="4401386.7766000004" table:style-name="ce85">
            <text:p>4,401,387<text:s/></text:p>
          </table:table-cell>
          <table:table-cell office:value-type="percentage" office:value="2.268828722706559E-2" table:style-name="ce86">
            <text:p>2.27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馬來西亞</text:p>
          </table:table-cell>
          <table:table-cell office:value-type="float" office:value="2541" table:style-name="ce85">
            <text:p>2,541<text:s/></text:p>
          </table:table-cell>
          <table:table-cell office:value-type="percentage" office:value="3.9742867867867869E-2" table:style-name="ce86">
            <text:p>3.97%</text:p>
          </table:table-cell>
          <table:table-cell office:value-type="float" office:value="3228768.4667000002" table:style-name="ce85">
            <text:p>3,228,768<text:s/></text:p>
          </table:table-cell>
          <table:table-cell office:value-type="percentage" office:value="1.6643669388848904E-2" table:style-name="ce86">
            <text:p>1.66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澳大利亞</text:p>
          </table:table-cell>
          <table:table-cell office:value-type="float" office:value="710" table:style-name="ce85">
            <text:p>710<text:s/></text:p>
          </table:table-cell>
          <table:table-cell office:value-type="percentage" office:value="1.1104854854854854E-2" table:style-name="ce86">
            <text:p>1.11%</text:p>
          </table:table-cell>
          <table:table-cell office:value-type="float" office:value="2862579.0266" table:style-name="ce85">
            <text:p>2,862,579<text:s/></text:p>
          </table:table-cell>
          <table:table-cell office:value-type="percentage" office:value="1.4756034509615434E-2" table:style-name="ce86">
            <text:p>1.48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百慕達</text:p>
          </table:table-cell>
          <table:table-cell office:value-type="float" office:value="125" table:style-name="ce85">
            <text:p>125<text:s/></text:p>
          </table:table-cell>
          <table:table-cell office:value-type="percentage" office:value="1.9550800800800803E-3" table:style-name="ce86">
            <text:p>0.20%</text:p>
          </table:table-cell>
          <table:table-cell office:value-type="float" office:value="2257777.7881" table:style-name="ce85">
            <text:p>2,257,778<text:s/></text:p>
          </table:table-cell>
          <table:table-cell office:value-type="percentage" office:value="1.1638402519778598E-2" table:style-name="ce86">
            <text:p>1.16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韓國</text:p>
          </table:table-cell>
          <table:table-cell office:value-type="float" office:value="1879" table:style-name="ce85">
            <text:p>1,879<text:s/></text:p>
          </table:table-cell>
          <table:table-cell office:value-type="percentage" office:value="2.9388763763763762E-2" table:style-name="ce86">
            <text:p>2.94%</text:p>
          </table:table-cell>
          <table:table-cell office:value-type="float" office:value="1547289.8147" table:style-name="ce85">
            <text:p>1,547,290<text:s/></text:p>
          </table:table-cell>
          <table:table-cell office:value-type="percentage" office:value="7.9759761005473405E-3" table:style-name="ce86">
            <text:p>0.80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法國</text:p>
          </table:table-cell>
          <table:table-cell office:value-type="float" office:value="701" table:style-name="ce85">
            <text:p>701<text:s/></text:p>
          </table:table-cell>
          <table:table-cell office:value-type="percentage" office:value="1.0964089089089088E-2" table:style-name="ce86">
            <text:p>1.10%</text:p>
          </table:table-cell>
          <table:table-cell office:value-type="float" office:value="1297934.1137999999" table:style-name="ce85">
            <text:p>1,297,934<text:s/></text:p>
          </table:table-cell>
          <table:table-cell office:value-type="percentage" office:value="6.6905962757604475E-3" table:style-name="ce86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菲律賓</text:p>
          </table:table-cell>
          <table:table-cell office:value-type="float" office:value="458" table:style-name="ce85">
            <text:p>458<text:s/></text:p>
          </table:table-cell>
          <table:table-cell office:value-type="percentage" office:value="7.1634134134134133E-3" table:style-name="ce86">
            <text:p>0.72%</text:p>
          </table:table-cell>
          <table:table-cell office:value-type="float" office:value="1212911.9883000001" table:style-name="ce85">
            <text:p>1,212,912<text:s/></text:p>
          </table:table-cell>
          <table:table-cell office:value-type="percentage" office:value="6.252323862562136E-3" table:style-name="ce86">
            <text:p>0.63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加拿大</text:p>
          </table:table-cell>
          <table:table-cell office:value-type="float" office:value="1266" table:style-name="ce85">
            <text:p>1,266<text:s/></text:p>
          </table:table-cell>
          <table:table-cell office:value-type="percentage" office:value="1.9801051051051052E-2" table:style-name="ce86">
            <text:p>1.98%</text:p>
          </table:table-cell>
          <table:table-cell office:value-type="float" office:value="953324.84039999999" table:style-name="ce85">
            <text:p>953,325<text:s/></text:p>
          </table:table-cell>
          <table:table-cell office:value-type="percentage" office:value="4.9142029313769958E-3" table:style-name="ce86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巴拿馬</text:p>
          </table:table-cell>
          <table:table-cell office:value-type="float" office:value="79" table:style-name="ce85">
            <text:p>79<text:s/></text:p>
          </table:table-cell>
          <table:table-cell office:value-type="percentage" office:value="1.2356106106106105E-3" table:style-name="ce86">
            <text:p>0.12%</text:p>
          </table:table-cell>
          <table:table-cell office:value-type="float" office:value="935047.95239999995" table:style-name="ce85">
            <text:p>935,048<text:s/></text:p>
          </table:table-cell>
          <table:table-cell office:value-type="percentage" office:value="4.8199891515825193E-3" table:style-name="ce86">
            <text:p>0.48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泰國</text:p>
          </table:table-cell>
          <table:table-cell office:value-type="float" office:value="437" table:style-name="ce85">
            <text:p>437<text:s/></text:p>
          </table:table-cell>
          <table:table-cell office:value-type="percentage" office:value="6.8349599599599603E-3" table:style-name="ce86">
            <text:p>0.68%</text:p>
          </table:table-cell>
          <table:table-cell office:value-type="float" office:value="726567.17020000005" table:style-name="ce85">
            <text:p>726,567<text:s/></text:p>
          </table:table-cell>
          <table:table-cell office:value-type="percentage" office:value="3.7453115311051831E-3" table:style-name="ce86">
            <text:p>0.37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印尼</text:p>
          </table:table-cell>
          <table:table-cell office:value-type="float" office:value="812" table:style-name="ce85">
            <text:p>812<text:s/></text:p>
          </table:table-cell>
          <table:table-cell office:value-type="percentage" office:value="1.27002002002002E-2" table:style-name="ce86">
            <text:p>1.27%</text:p>
          </table:table-cell>
          <table:table-cell office:value-type="float" office:value="134229.41930000001" table:style-name="ce85">
            <text:p>134,229<text:s/></text:p>
          </table:table-cell>
          <table:table-cell office:value-type="percentage" office:value="6.9192638001997441E-4" table:style-name="ce86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紐西蘭</text:p>
          </table:table-cell>
          <table:table-cell office:value-type="float" office:value="142" table:style-name="ce85">
            <text:p>142<text:s/></text:p>
          </table:table-cell>
          <table:table-cell office:value-type="percentage" office:value="2.2209709709709708E-3" table:style-name="ce86">
            <text:p>0.22%</text:p>
          </table:table-cell>
          <table:table-cell office:value-type="float" office:value="111280.96709999999" table:style-name="ce85">
            <text:p>111,281<text:s/></text:p>
          </table:table-cell>
          <table:table-cell office:value-type="percentage" office:value="5.7363160127017602E-4" table:style-name="ce86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印度</text:p>
          </table:table-cell>
          <table:table-cell office:value-type="float" office:value="628" table:style-name="ce85">
            <text:p>628<text:s/></text:p>
          </table:table-cell>
          <table:table-cell office:value-type="percentage" office:value="9.822322322322323E-3" table:style-name="ce86">
            <text:p>0.98%</text:p>
          </table:table-cell>
          <table:table-cell office:value-type="float" office:value="70134.572899999999" table:style-name="ce85">
            <text:p>70,135<text:s/></text:p>
          </table:table-cell>
          <table:table-cell office:value-type="percentage" office:value="3.6152999390159772E-4" table:style-name="ce86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越南</text:p>
          </table:table-cell>
          <table:table-cell office:value-type="float" office:value="312" table:style-name="ce85">
            <text:p>312<text:s/></text:p>
          </table:table-cell>
          <table:table-cell office:value-type="percentage" office:value="4.8798798798798801E-3" table:style-name="ce86">
            <text:p>0.49%</text:p>
          </table:table-cell>
          <table:table-cell office:value-type="float" office:value="69285.577099999995" table:style-name="ce85">
            <text:p>69,286<text:s/></text:p>
          </table:table-cell>
          <table:table-cell office:value-type="percentage" office:value="3.571535867502471E-4" table:style-name="ce86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巴西</text:p>
          </table:table-cell>
          <table:table-cell office:value-type="float" office:value="58" table:style-name="ce85">
            <text:p>58<text:s/></text:p>
          </table:table-cell>
          <table:table-cell office:value-type="percentage" office:value="9.071571571571572E-4" table:style-name="ce86">
            <text:p>0.09%</text:p>
          </table:table-cell>
          <table:table-cell office:value-type="float" office:value="27028.9771" table:style-name="ce85">
            <text:p>27,029<text:s/></text:p>
          </table:table-cell>
          <table:table-cell office:value-type="percentage" office:value="1.3932908581424359E-4" table:style-name="ce86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捷克</text:p>
          </table:table-cell>
          <table:table-cell office:value-type="float" office:value="31" table:style-name="ce85">
            <text:p>31<text:s/></text:p>
          </table:table-cell>
          <table:table-cell office:value-type="percentage" office:value="4.8485985985985988E-4" table:style-name="ce86">
            <text:p>0.05%</text:p>
          </table:table-cell>
          <table:table-cell office:value-type="float" office:value="1144.6505999999999" table:style-name="ce85">
            <text:p>1,145<text:s/></text:p>
          </table:table-cell>
          <table:table-cell office:value-type="percentage" office:value="5.9004497685828226E-6" table:style-name="ce86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薩爾瓦多</text:p>
          </table:table-cell>
          <table:table-cell office:value-type="float" office:value="10" table:style-name="ce85">
            <text:p>10<text:s/></text:p>
          </table:table-cell>
          <table:table-cell office:value-type="percentage" office:value="1.5640640640640641E-4" table:style-name="ce86">
            <text:p>0.02%</text:p>
          </table:table-cell>
          <table:table-cell office:value-type="float" office:value="85.606499999999997" table:style-name="ce85">
            <text:p>86<text:s/></text:p>
          </table:table-cell>
          <table:table-cell office:value-type="percentage" office:value="4.4128474934987618E-7" table:style-name="ce86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尼加拉瓜</text:p>
          </table:table-cell>
          <table:table-cell office:value-type="float" office:value="8" table:style-name="ce85">
            <text:p>8<text:s/></text:p>
          </table:table-cell>
          <table:table-cell office:value-type="percentage" office:value="1.2512512512512512E-4" table:style-name="ce86">
            <text:p>0.01%</text:p>
          </table:table-cell>
          <table:table-cell office:value-type="float" office:value="14.5722" table:style-name="ce85">
            <text:p>15<text:s/></text:p>
          </table:table-cell>
          <table:table-cell office:value-type="percentage" office:value="7.5116838376481533E-8" table:style-name="ce86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非洲地區</text:p>
          </table:table-cell>
          <table:table-cell office:value-type="float" office:value="1470" table:style-name="ce85">
            <text:p>1,470<text:s/></text:p>
          </table:table-cell>
          <table:table-cell office:value-type="percentage" office:value="2.2991741741741741E-2" table:style-name="ce86">
            <text:p>2.30%</text:p>
          </table:table-cell>
          <table:table-cell office:value-type="float" office:value="3081816.1146" table:style-name="ce85">
            <text:p>3,081,816<text:s/></text:p>
          </table:table-cell>
          <table:table-cell office:value-type="percentage" office:value="1.5886158780859753E-2" table:style-name="ce86">
            <text:p>1.59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歐洲其他地區</text:p>
          </table:table-cell>
          <table:table-cell office:value-type="float" office:value="1985" table:style-name="ce85">
            <text:p>1,985<text:s/></text:p>
          </table:table-cell>
          <table:table-cell office:value-type="percentage" office:value="3.1046671671671671E-2" table:style-name="ce86">
            <text:p>3.10%</text:p>
          </table:table-cell>
          <table:table-cell office:value-type="float" office:value="9027522.0517999995" table:style-name="ce85">
            <text:p>9,027,522<text:s/></text:p>
          </table:table-cell>
          <table:table-cell office:value-type="percentage" office:value="4.6535108968116246E-2" table:style-name="ce86">
            <text:p>4.65%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中南美洲其他地區</text:p>
          </table:table-cell>
          <table:table-cell office:value-type="float" office:value="1170" table:style-name="ce85">
            <text:p>1,170<text:s/></text:p>
          </table:table-cell>
          <table:table-cell office:value-type="percentage" office:value="1.829954954954955E-2" table:style-name="ce86">
            <text:p>1.83%</text:p>
          </table:table-cell>
          <table:table-cell office:value-type="float" office:value="1702628.5236" table:style-name="ce85">
            <text:p>1,702,629<text:s/></text:p>
          </table:table-cell>
          <table:table-cell office:value-type="percentage" office:value="8.7767167361447532E-3" table:style-name="ce86">
            <text:p>0.88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4">
            <text:p>亞洲其他地區</text:p>
          </table:table-cell>
          <table:table-cell office:value-type="float" office:value="1442" table:style-name="ce85">
            <text:p>1,442<text:s/></text:p>
          </table:table-cell>
          <table:table-cell office:value-type="percentage" office:value="2.2553803803803806E-2" table:style-name="ce86">
            <text:p>2.26%</text:p>
          </table:table-cell>
          <table:table-cell office:value-type="float" office:value="488356.44790000003" table:style-name="ce85">
            <text:p>488,356<text:s/></text:p>
          </table:table-cell>
          <table:table-cell office:value-type="percentage" office:value="2.5173818892834932E-3" table:style-name="ce86">
            <text:p>0.2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4">
            <text:p>大洋洲其他地區</text:p>
          </table:table-cell>
          <table:table-cell office:value-type="float" office:value="101" table:style-name="ce85">
            <text:p>101<text:s/></text:p>
          </table:table-cell>
          <table:table-cell office:value-type="percentage" office:value="1.5797047047047047E-3" table:style-name="ce86">
            <text:p>0.16%</text:p>
          </table:table-cell>
          <table:table-cell office:value-type="float" office:value="237850.21049999999" table:style-name="ce85">
            <text:p>237,850<text:s/></text:p>
          </table:table-cell>
          <table:table-cell office:value-type="percentage" office:value="1.2260712740657287E-3" table:style-name="ce86">
            <text:p>0.12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4">
            <text:p>合計</text:p>
          </table:table-cell>
          <table:table-cell office:value-type="float" office:value="63936" table:style-name="ce85">
            <text:p>63,936<text:s/></text:p>
          </table:table-cell>
          <table:table-cell office:value-type="percentage" office:value="1" table:style-name="ce86">
            <text:p>100.00%</text:p>
          </table:table-cell>
          <table:table-cell office:value-type="float" office:value="193993787.7439" table:style-name="ce85">
            <text:p>193,993,788<text:s/></text:p>
          </table:table-cell>
          <table:table-cell office:value-type="percentage" office:value="1" table:style-name="ce86">
            <text:p>100.00%</text:p>
          </table:table-cell>
          <table:table-cell table:number-columns-repeated="16379" table:style-name="ce12"/>
        </table:table-row>
        <table:table-row table:style-name="ro2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14">
            <text:p>民國041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23">
            <text:p>僑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金融及保險業</text:p>
          </table:table-cell>
          <table:table-cell office:value-type="float" office:value="5628" table:style-name="ce21">
            <text:p>5,628<text:s/></text:p>
          </table:table-cell>
          <table:table-cell office:value-type="percentage" office:value="8.8025525525525519E-2" table:style-name="ce22">
            <text:p>8.80%</text:p>
          </table:table-cell>
          <table:table-cell office:value-type="float" office:value="50488359.867700003" table:style-name="ce21">
            <text:p>50,488,360<text:s/></text:p>
          </table:table-cell>
          <table:table-cell office:value-type="percentage" office:value="0.26025761162183181" table:style-name="ce22">
            <text:p>26.03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電子零組件製造業</text:p>
          </table:table-cell>
          <table:table-cell office:value-type="float" office:value="3372" table:style-name="ce21">
            <text:p>3,372<text:s/></text:p>
          </table:table-cell>
          <table:table-cell office:value-type="percentage" office:value="5.2740240240240238E-2" table:style-name="ce22">
            <text:p>5.27%</text:p>
          </table:table-cell>
          <table:table-cell office:value-type="float" office:value="32546799.776099999" table:style-name="ce21">
            <text:p>32,546,800<text:s/></text:p>
          </table:table-cell>
          <table:table-cell office:value-type="percentage" office:value="0.16777238155206553" table:style-name="ce22">
            <text:p>16.78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批發及零售業</text:p>
          </table:table-cell>
          <table:table-cell office:value-type="float" office:value="20552" table:style-name="ce21">
            <text:p>20,552<text:s/></text:p>
          </table:table-cell>
          <table:table-cell office:value-type="percentage" office:value="0.32144644644644643" table:style-name="ce22">
            <text:p>32.14%</text:p>
          </table:table-cell>
          <table:table-cell office:value-type="float" office:value="20424663.830899999" table:style-name="ce21">
            <text:p>20,424,664<text:s/></text:p>
          </table:table-cell>
          <table:table-cell office:value-type="percentage" office:value="0.10528514375864204" table:style-name="ce22">
            <text:p>10.53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資訊及通訊傳播業</text:p>
          </table:table-cell>
          <table:table-cell office:value-type="float" office:value="4067" table:style-name="ce21">
            <text:p>4,067<text:s/></text:p>
          </table:table-cell>
          <table:table-cell office:value-type="percentage" office:value="6.361048548548548E-2" table:style-name="ce22">
            <text:p>6.36%</text:p>
          </table:table-cell>
          <table:table-cell office:value-type="float" office:value="10246028.866699999" table:style-name="ce21">
            <text:p>10,246,029<text:s/></text:p>
          </table:table-cell>
          <table:table-cell office:value-type="percentage" office:value="5.2816273066569781E-2" table:style-name="ce22">
            <text:p>5.28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專業、科學及技術服務業</text:p>
          </table:table-cell>
          <table:table-cell office:value-type="float" office:value="6108" table:style-name="ce21">
            <text:p>6,108<text:s/></text:p>
          </table:table-cell>
          <table:table-cell office:value-type="percentage" office:value="9.5533033033033038E-2" table:style-name="ce22">
            <text:p>9.55%</text:p>
          </table:table-cell>
          <table:table-cell office:value-type="float" office:value="9889505.1161000002" table:style-name="ce21">
            <text:p>9,889,505<text:s/></text:p>
          </table:table-cell>
          <table:table-cell office:value-type="percentage" office:value="5.0978462924573566E-2" table:style-name="ce22">
            <text:p>5.10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電腦、電子產品及光學製品製造業</text:p>
          </table:table-cell>
          <table:table-cell office:value-type="float" office:value="1840" table:style-name="ce21">
            <text:p>1,840<text:s/></text:p>
          </table:table-cell>
          <table:table-cell office:value-type="percentage" office:value="2.8778778778778779E-2" table:style-name="ce22">
            <text:p>2.88%</text:p>
          </table:table-cell>
          <table:table-cell office:value-type="float" office:value="7539149.1563999997" table:style-name="ce21">
            <text:p>7,539,149<text:s/></text:p>
          </table:table-cell>
          <table:table-cell office:value-type="percentage" office:value="3.8862838053107009E-2" table:style-name="ce22">
            <text:p>3.89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機械設備製造業</text:p>
          </table:table-cell>
          <table:table-cell office:value-type="float" office:value="1725" table:style-name="ce21">
            <text:p>1,725<text:s/></text:p>
          </table:table-cell>
          <table:table-cell office:value-type="percentage" office:value="2.6980105105105106E-2" table:style-name="ce22">
            <text:p>2.70%</text:p>
          </table:table-cell>
          <table:table-cell office:value-type="float" office:value="7042862.8759000003" table:style-name="ce21">
            <text:p>7,042,863<text:s/></text:p>
          </table:table-cell>
          <table:table-cell office:value-type="percentage" office:value="3.6304579429098018E-2" table:style-name="ce22">
            <text:p>3.63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電力設備製造業</text:p>
          </table:table-cell>
          <table:table-cell office:value-type="float" office:value="1590" table:style-name="ce21">
            <text:p>1,590<text:s/></text:p>
          </table:table-cell>
          <table:table-cell office:value-type="percentage" office:value="2.486861861861862E-2" table:style-name="ce22">
            <text:p>2.49%</text:p>
          </table:table-cell>
          <table:table-cell office:value-type="float" office:value="6987225.3156000003" table:style-name="ce21">
            <text:p>6,987,225<text:s/></text:p>
          </table:table-cell>
          <table:table-cell office:value-type="percentage" office:value="3.6017778697244436E-2" table:style-name="ce22">
            <text:p>3.6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化學材料製造業</text:p>
          </table:table-cell>
          <table:table-cell office:value-type="float" office:value="797" table:style-name="ce21">
            <text:p>797<text:s/></text:p>
          </table:table-cell>
          <table:table-cell office:value-type="percentage" office:value="1.2465590590590591E-2" table:style-name="ce22">
            <text:p>1.25%</text:p>
          </table:table-cell>
          <table:table-cell office:value-type="float" office:value="6861801.6572000002" table:style-name="ce21">
            <text:p>6,861,802<text:s/></text:p>
          </table:table-cell>
          <table:table-cell office:value-type="percentage" office:value="3.5371244290866549E-2" table:style-name="ce22">
            <text:p>3.5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不動產業</text:p>
          </table:table-cell>
          <table:table-cell office:value-type="float" office:value="1877" table:style-name="ce21">
            <text:p>1,877<text:s/></text:p>
          </table:table-cell>
          <table:table-cell office:value-type="percentage" office:value="2.9357482482482482E-2" table:style-name="ce22">
            <text:p>2.94%</text:p>
          </table:table-cell>
          <table:table-cell office:value-type="float" office:value="5709120.6189999999" table:style-name="ce21">
            <text:p>5,709,121<text:s/></text:p>
          </table:table-cell>
          <table:table-cell office:value-type="percentage" office:value="2.9429399185384581E-2" table:style-name="ce22">
            <text:p>2.9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金屬製品製造業</text:p>
          </table:table-cell>
          <table:table-cell office:value-type="float" office:value="1223" table:style-name="ce21">
            <text:p>1,223<text:s/></text:p>
          </table:table-cell>
          <table:table-cell office:value-type="percentage" office:value="1.9128503503503504E-2" table:style-name="ce22">
            <text:p>1.91%</text:p>
          </table:table-cell>
          <table:table-cell office:value-type="float" office:value="4419189.1102" table:style-name="ce21">
            <text:p>4,419,189<text:s/></text:p>
          </table:table-cell>
          <table:table-cell office:value-type="percentage" office:value="2.2780054771825851E-2" table:style-name="ce22">
            <text:p>2.28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非金屬礦物製品製造業</text:p>
          </table:table-cell>
          <table:table-cell office:value-type="float" office:value="381" table:style-name="ce21">
            <text:p>381<text:s/></text:p>
          </table:table-cell>
          <table:table-cell office:value-type="percentage" office:value="5.9590840840840842E-3" table:style-name="ce22">
            <text:p>0.60%</text:p>
          </table:table-cell>
          <table:table-cell office:value-type="float" office:value="4045035.3709" table:style-name="ce21">
            <text:p>4,045,035<text:s/></text:p>
          </table:table-cell>
          <table:table-cell office:value-type="percentage" office:value="2.0851365489291E-2" table:style-name="ce22">
            <text:p>2.0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住宿及餐飲業</text:p>
          </table:table-cell>
          <table:table-cell office:value-type="float" office:value="4183" table:style-name="ce21">
            <text:p>4,183<text:s/></text:p>
          </table:table-cell>
          <table:table-cell office:value-type="percentage" office:value="6.5424799799799802E-2" table:style-name="ce22">
            <text:p>6.54%</text:p>
          </table:table-cell>
          <table:table-cell office:value-type="float" office:value="2811914.6746999999" table:style-name="ce21">
            <text:p>2,811,915<text:s/></text:p>
          </table:table-cell>
          <table:table-cell office:value-type="percentage" office:value="1.449486969351893E-2" table:style-name="ce22">
            <text:p>1.4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電力及燃氣供應業</text:p>
          </table:table-cell>
          <table:table-cell office:value-type="float" office:value="475" table:style-name="ce21">
            <text:p>475<text:s/></text:p>
          </table:table-cell>
          <table:table-cell office:value-type="percentage" office:value="7.4293043043043043E-3" table:style-name="ce22">
            <text:p>0.74%</text:p>
          </table:table-cell>
          <table:table-cell office:value-type="float" office:value="2718610.0462000002" table:style-name="ce21">
            <text:p>2,718,610<text:s/></text:p>
          </table:table-cell>
          <table:table-cell office:value-type="percentage" office:value="1.4013902598721154E-2" table:style-name="ce22">
            <text:p>1.4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營造業</text:p>
          </table:table-cell>
          <table:table-cell office:value-type="float" office:value="1246" table:style-name="ce21">
            <text:p>1,246<text:s/></text:p>
          </table:table-cell>
          <table:table-cell office:value-type="percentage" office:value="1.948823823823824E-2" table:style-name="ce22">
            <text:p>1.95%</text:p>
          </table:table-cell>
          <table:table-cell office:value-type="float" office:value="2277081.8467999999" table:style-name="ce21">
            <text:p>2,277,082<text:s/></text:p>
          </table:table-cell>
          <table:table-cell office:value-type="percentage" office:value="1.1737911163454776E-2" table:style-name="ce22">
            <text:p>1.1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運輸及倉儲業</text:p>
          </table:table-cell>
          <table:table-cell office:value-type="float" office:value="757" table:style-name="ce21">
            <text:p>757<text:s/></text:p>
          </table:table-cell>
          <table:table-cell office:value-type="percentage" office:value="1.1839964964964965E-2" table:style-name="ce22">
            <text:p>1.18%</text:p>
          </table:table-cell>
          <table:table-cell office:value-type="float" office:value="2009634.6446" table:style-name="ce21">
            <text:p>2,009,635<text:s/></text:p>
          </table:table-cell>
          <table:table-cell office:value-type="percentage" office:value="1.0359273191020993E-2" table:style-name="ce22">
            <text:p>1.0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食品製造業</text:p>
          </table:table-cell>
          <table:table-cell office:value-type="float" office:value="927" table:style-name="ce21">
            <text:p>927<text:s/></text:p>
          </table:table-cell>
          <table:table-cell office:value-type="percentage" office:value="1.4498873873873873E-2" table:style-name="ce22">
            <text:p>1.45%</text:p>
          </table:table-cell>
          <table:table-cell office:value-type="float" office:value="1979575.7922" table:style-name="ce21">
            <text:p>1,979,576<text:s/></text:p>
          </table:table-cell>
          <table:table-cell office:value-type="percentage" office:value="1.0204325691157328E-2" table:style-name="ce22">
            <text:p>1.0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化學製品製造業</text:p>
          </table:table-cell>
          <table:table-cell office:value-type="float" office:value="335" table:style-name="ce21">
            <text:p>335<text:s/></text:p>
          </table:table-cell>
          <table:table-cell office:value-type="percentage" office:value="5.2396146146146145E-3" table:style-name="ce22">
            <text:p>0.52%</text:p>
          </table:table-cell>
          <table:table-cell office:value-type="float" office:value="1485082.4661000001" table:style-name="ce21">
            <text:p>1,485,082<text:s/></text:p>
          </table:table-cell>
          <table:table-cell office:value-type="percentage" office:value="7.6553093960953266E-3" table:style-name="ce22">
            <text:p>0.7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支援服務業</text:p>
          </table:table-cell>
          <table:table-cell office:value-type="float" office:value="1006" table:style-name="ce21">
            <text:p>1,006<text:s/></text:p>
          </table:table-cell>
          <table:table-cell office:value-type="percentage" office:value="1.5734484484484484E-2" table:style-name="ce22">
            <text:p>1.57%</text:p>
          </table:table-cell>
          <table:table-cell office:value-type="float" office:value="1393918.2202000001" table:style-name="ce21">
            <text:p>1,393,918<text:s/></text:p>
          </table:table-cell>
          <table:table-cell office:value-type="percentage" office:value="7.185375554603711E-3" table:style-name="ce22">
            <text:p>0.7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藥品製造業</text:p>
          </table:table-cell>
          <table:table-cell office:value-type="float" office:value="181" table:style-name="ce21">
            <text:p>181<text:s/></text:p>
          </table:table-cell>
          <table:table-cell office:value-type="percentage" office:value="2.8309559559559559E-3" table:style-name="ce22">
            <text:p>0.28%</text:p>
          </table:table-cell>
          <table:table-cell office:value-type="float" office:value="1348702.0972" table:style-name="ce21">
            <text:p>1,348,702<text:s/></text:p>
          </table:table-cell>
          <table:table-cell office:value-type="percentage" office:value="6.9522952919527656E-3" table:style-name="ce22">
            <text:p>0.7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基本金屬製造業</text:p>
          </table:table-cell>
          <table:table-cell office:value-type="float" office:value="122" table:style-name="ce21">
            <text:p>122<text:s/></text:p>
          </table:table-cell>
          <table:table-cell office:value-type="percentage" office:value="1.9081581581581581E-3" table:style-name="ce22">
            <text:p>0.19%</text:p>
          </table:table-cell>
          <table:table-cell office:value-type="float" office:value="1158011.2235999999" table:style-name="ce21">
            <text:p>1,158,011<text:s/></text:p>
          </table:table-cell>
          <table:table-cell office:value-type="percentage" office:value="5.9693211677929762E-3" table:style-name="ce22">
            <text:p>0.6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汽車及其零件製造業</text:p>
          </table:table-cell>
          <table:table-cell office:value-type="float" office:value="177" table:style-name="ce21">
            <text:p>177<text:s/></text:p>
          </table:table-cell>
          <table:table-cell office:value-type="percentage" office:value="2.7683933933933935E-3" table:style-name="ce22">
            <text:p>0.28%</text:p>
          </table:table-cell>
          <table:table-cell office:value-type="float" office:value="1067686.1407000001" table:style-name="ce21">
            <text:p>1,067,686<text:s/></text:p>
          </table:table-cell>
          <table:table-cell office:value-type="percentage" office:value="5.50371304729356E-3" table:style-name="ce22">
            <text:p>0.5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塑膠製品製造業</text:p>
          </table:table-cell>
          <table:table-cell office:value-type="float" office:value="335" table:style-name="ce21">
            <text:p>335<text:s/></text:p>
          </table:table-cell>
          <table:table-cell office:value-type="percentage" office:value="5.2396146146146145E-3" table:style-name="ce22">
            <text:p>0.52%</text:p>
          </table:table-cell>
          <table:table-cell office:value-type="float" office:value="923120.54399999999" table:style-name="ce21">
            <text:p>923,121<text:s/></text:p>
          </table:table-cell>
          <table:table-cell office:value-type="percentage" office:value="4.7585056961651443E-3" table:style-name="ce22">
            <text:p>0.48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紡織業</text:p>
          </table:table-cell>
          <table:table-cell office:value-type="float" office:value="259" table:style-name="ce21">
            <text:p>259<text:s/></text:p>
          </table:table-cell>
          <table:table-cell office:value-type="percentage" office:value="4.0509259259259257E-3" table:style-name="ce22">
            <text:p>0.41%</text:p>
          </table:table-cell>
          <table:table-cell office:value-type="float" office:value="874904.44640000002" table:style-name="ce21">
            <text:p>874,904<text:s/></text:p>
          </table:table-cell>
          <table:table-cell office:value-type="percentage" office:value="4.5099611517199767E-3" table:style-name="ce22">
            <text:p>0.4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紙漿、紙及紙製品製造業</text:p>
          </table:table-cell>
          <table:table-cell office:value-type="float" office:value="144" table:style-name="ce21">
            <text:p>144<text:s/></text:p>
          </table:table-cell>
          <table:table-cell office:value-type="percentage" office:value="2.2522522522522522E-3" table:style-name="ce22">
            <text:p>0.23%</text:p>
          </table:table-cell>
          <table:table-cell office:value-type="float" office:value="747705.05850000004" table:style-name="ce21">
            <text:p>747,705<text:s/></text:p>
          </table:table-cell>
          <table:table-cell office:value-type="percentage" office:value="3.8542732073826992E-3" table:style-name="ce22">
            <text:p>0.3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橡膠製品製造業</text:p>
          </table:table-cell>
          <table:table-cell office:value-type="float" office:value="353" table:style-name="ce21">
            <text:p>353<text:s/></text:p>
          </table:table-cell>
          <table:table-cell office:value-type="percentage" office:value="5.5211461461461457E-3" table:style-name="ce22">
            <text:p>0.55%</text:p>
          </table:table-cell>
          <table:table-cell office:value-type="float" office:value="615389.36109999998" table:style-name="ce21">
            <text:p>615,389<text:s/></text:p>
          </table:table-cell>
          <table:table-cell office:value-type="percentage" office:value="3.1722116891310121E-3" table:style-name="ce22">
            <text:p>0.3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皮革、毛皮及其製品製造業</text:p>
          </table:table-cell>
          <table:table-cell office:value-type="float" office:value="311" table:style-name="ce21">
            <text:p>311<text:s/></text:p>
          </table:table-cell>
          <table:table-cell office:value-type="percentage" office:value="4.8642392392392389E-3" table:style-name="ce22">
            <text:p>0.49%</text:p>
          </table:table-cell>
          <table:table-cell office:value-type="float" office:value="412972.52409999998" table:style-name="ce21">
            <text:p>412,973<text:s/></text:p>
          </table:table-cell>
          <table:table-cell office:value-type="percentage" office:value="2.1287925190943938E-3" table:style-name="ce22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藝術、娛樂及休閒服務業</text:p>
          </table:table-cell>
          <table:table-cell office:value-type="float" office:value="546" table:style-name="ce21">
            <text:p>546<text:s/></text:p>
          </table:table-cell>
          <table:table-cell office:value-type="percentage" office:value="8.5397897897897899E-3" table:style-name="ce22">
            <text:p>0.85%</text:p>
          </table:table-cell>
          <table:table-cell office:value-type="float" office:value="411894.8737" table:style-name="ce21">
            <text:p>411,895<text:s/></text:p>
          </table:table-cell>
          <table:table-cell office:value-type="percentage" office:value="2.1232374422409913E-3" table:style-name="ce22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用水供應及污染整治業</text:p>
          </table:table-cell>
          <table:table-cell office:value-type="float" office:value="129" table:style-name="ce21">
            <text:p>129<text:s/></text:p>
          </table:table-cell>
          <table:table-cell office:value-type="percentage" office:value="2.0176426426426427E-3" table:style-name="ce22">
            <text:p>0.20%</text:p>
          </table:table-cell>
          <table:table-cell office:value-type="float" office:value="304033.57520000002" table:style-name="ce21">
            <text:p>304,034<text:s/></text:p>
          </table:table-cell>
          <table:table-cell office:value-type="percentage" office:value="1.5672335631766133E-3" table:style-name="ce22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印刷及資料儲存媒體複製業</text:p>
          </table:table-cell>
          <table:table-cell office:value-type="float" office:value="114" table:style-name="ce21">
            <text:p>114<text:s/></text:p>
          </table:table-cell>
          <table:table-cell office:value-type="percentage" office:value="1.783033033033033E-3" table:style-name="ce22">
            <text:p>0.18%</text:p>
          </table:table-cell>
          <table:table-cell office:value-type="float" office:value="293538.93479999999" table:style-name="ce21">
            <text:p>293,539<text:s/></text:p>
          </table:table-cell>
          <table:table-cell office:value-type="percentage" office:value="1.5131357463235577E-3" table:style-name="ce22">
            <text:p>0.1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農、林、漁、牧業</text:p>
          </table:table-cell>
          <table:table-cell office:value-type="float" office:value="216" table:style-name="ce21">
            <text:p>216<text:s/></text:p>
          </table:table-cell>
          <table:table-cell office:value-type="percentage" office:value="3.3783783783783786E-3" table:style-name="ce22">
            <text:p>0.34%</text:p>
          </table:table-cell>
          <table:table-cell office:value-type="float" office:value="237479.67939999999" table:style-name="ce21">
            <text:p>237,480<text:s/></text:p>
          </table:table-cell>
          <table:table-cell office:value-type="percentage" office:value="1.224161258779625E-3" table:style-name="ce22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木竹製品製造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1.9394394394394395E-3" table:style-name="ce22">
            <text:p>0.19%</text:p>
          </table:table-cell>
          <table:table-cell office:value-type="float" office:value="169297.4356" table:style-name="ce21">
            <text:p>169,297<text:s/></text:p>
          </table:table-cell>
          <table:table-cell office:value-type="percentage" office:value="8.7269513920464937E-4" table:style-name="ce22">
            <text:p>0.0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1281281281281281E-5" table:style-name="ce22">
            <text:p>0.00%</text:p>
          </table:table-cell>
          <table:table-cell office:value-type="float" office:value="165970.77590000001" table:style-name="ce21">
            <text:p>165,971<text:s/></text:p>
          </table:table-cell>
          <table:table-cell office:value-type="percentage" office:value="8.5554685967112281E-4" table:style-name="ce22">
            <text:p>0.0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飲料製造業</text:p>
          </table:table-cell>
          <table:table-cell office:value-type="float" office:value="52" table:style-name="ce21">
            <text:p>52<text:s/></text:p>
          </table:table-cell>
          <table:table-cell office:value-type="percentage" office:value="8.1331331331331331E-4" table:style-name="ce22">
            <text:p>0.08%</text:p>
          </table:table-cell>
          <table:table-cell office:value-type="float" office:value="130257.4246" table:style-name="ce21">
            <text:p>130,257<text:s/></text:p>
          </table:table-cell>
          <table:table-cell office:value-type="percentage" office:value="6.7145152489088335E-4" table:style-name="ce22">
            <text:p>0.0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成衣及服飾品製造業</text:p>
          </table:table-cell>
          <table:table-cell office:value-type="float" office:value="89" table:style-name="ce21">
            <text:p>89<text:s/></text:p>
          </table:table-cell>
          <table:table-cell office:value-type="percentage" office:value="1.3920170170170171E-3" table:style-name="ce22">
            <text:p>0.14%</text:p>
          </table:table-cell>
          <table:table-cell office:value-type="float" office:value="127023.92539999999" table:style-name="ce21">
            <text:p>127,024<text:s/></text:p>
          </table:table-cell>
          <table:table-cell office:value-type="percentage" office:value="6.547834694979514E-4" table:style-name="ce22">
            <text:p>0.0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石油及煤製品製造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1.5640640640640641E-4" table:style-name="ce22">
            <text:p>0.02%</text:p>
          </table:table-cell>
          <table:table-cell office:value-type="float" office:value="94112.666500000007" table:style-name="ce21">
            <text:p>94,113<text:s/></text:p>
          </table:table-cell>
          <table:table-cell office:value-type="percentage" office:value="4.8513237250794039E-4" table:style-name="ce22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礦業及土石採取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5.7870370370370367E-4" table:style-name="ce22">
            <text:p>0.06%</text:p>
          </table:table-cell>
          <table:table-cell office:value-type="float" office:value="86634.980599999995" table:style-name="ce21">
            <text:p>86,635<text:s/></text:p>
          </table:table-cell>
          <table:table-cell office:value-type="percentage" office:value="4.465863655096563E-4" table:style-name="ce22">
            <text:p>0.0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產業用機械設備維修及安裝業</text:p>
          </table:table-cell>
          <table:table-cell office:value-type="float" office:value="104" table:style-name="ce21">
            <text:p>104<text:s/></text:p>
          </table:table-cell>
          <table:table-cell office:value-type="percentage" office:value="1.6266266266266266E-3" table:style-name="ce22">
            <text:p>0.16%</text:p>
          </table:table-cell>
          <table:table-cell office:value-type="float" office:value="77305.962799999994" table:style-name="ce21">
            <text:p>77,306<text:s/></text:p>
          </table:table-cell>
          <table:table-cell office:value-type="percentage" office:value="3.9849710497974868E-4" table:style-name="ce22">
            <text:p>0.0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教育服務業</text:p>
          </table:table-cell>
          <table:table-cell office:value-type="float" office:value="134" table:style-name="ce21">
            <text:p>134<text:s/></text:p>
          </table:table-cell>
          <table:table-cell office:value-type="percentage" office:value="2.0958458458458459E-3" table:style-name="ce22">
            <text:p>0.21%</text:p>
          </table:table-cell>
          <table:table-cell office:value-type="float" office:value="29157.223600000001" table:style-name="ce21">
            <text:p>29,157<text:s/></text:p>
          </table:table-cell>
          <table:table-cell office:value-type="percentage" office:value="1.5029977990064182E-4" table:style-name="ce22">
            <text:p>0.0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家具製造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6.2562562562562562E-4" table:style-name="ce22">
            <text:p>0.06%</text:p>
          </table:table-cell>
          <table:table-cell office:value-type="float" office:value="24653.4496" table:style-name="ce21">
            <text:p>24,653<text:s/></text:p>
          </table:table-cell>
          <table:table-cell office:value-type="percentage" office:value="1.2708370658005884E-4" table:style-name="ce22">
            <text:p>0.01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醫療保健及社會工作服務業</text:p>
          </table:table-cell>
          <table:table-cell office:value-type="float" office:value="17" table:style-name="ce21">
            <text:p>17<text:s/></text:p>
          </table:table-cell>
          <table:table-cell office:value-type="percentage" office:value="2.6589089089089092E-4" table:style-name="ce22">
            <text:p>0.03%</text:p>
          </table:table-cell>
          <table:table-cell office:value-type="float" office:value="11604.3969" table:style-name="ce21">
            <text:p>11,604<text:s/></text:p>
          </table:table-cell>
          <table:table-cell office:value-type="percentage" office:value="5.981839436693453E-5" table:style-name="ce22">
            <text:p>0.01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1281281281281281E-5" table:style-name="ce22">
            <text:p>0.00%</text:p>
          </table:table-cell>
          <table:table-cell office:value-type="float" office:value="349.79649999999998" table:style-name="ce21">
            <text:p>350<text:s/></text:p>
          </table:table-cell>
          <table:table-cell office:value-type="percentage" office:value="1.8031324820657776E-6" table:style-name="ce22">
            <text:p>0.00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製造業</text:p>
          </table:table-cell>
          <table:table-cell office:value-type="float" office:value="775" table:style-name="ce21">
            <text:p>775<text:s/></text:p>
          </table:table-cell>
          <table:table-cell office:value-type="percentage" office:value="1.2121496496496496E-2" table:style-name="ce22">
            <text:p>1.21%</text:p>
          </table:table-cell>
          <table:table-cell office:value-type="float" office:value="1609966.6253" table:style-name="ce21">
            <text:p>1,609,967<text:s/></text:p>
          </table:table-cell>
          <table:table-cell office:value-type="percentage" office:value="8.2990627897084508E-3" table:style-name="ce22">
            <text:p>0.83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服務業</text:p>
          </table:table-cell>
          <table:table-cell office:value-type="float" office:value="1316" table:style-name="ce21">
            <text:p>1,316<text:s/></text:p>
          </table:table-cell>
          <table:table-cell office:value-type="percentage" office:value="2.0583083083083084E-2" table:style-name="ce22">
            <text:p>2.06%</text:p>
          </table:table-cell>
          <table:table-cell office:value-type="float" office:value="1430418.1842" table:style-name="ce21">
            <text:p>1,430,418<text:s/></text:p>
          </table:table-cell>
          <table:table-cell office:value-type="percentage" office:value="7.3735257238667865E-3" table:style-name="ce22">
            <text:p>0.74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運輸工具製造業</text:p>
          </table:table-cell>
          <table:table-cell office:value-type="float" office:value="258" table:style-name="ce21">
            <text:p>258<text:s/></text:p>
          </table:table-cell>
          <table:table-cell office:value-type="percentage" office:value="4.0352852852852854E-3" table:style-name="ce22">
            <text:p>0.40%</text:p>
          </table:table-cell>
          <table:table-cell office:value-type="float" office:value="766037.18420000002" table:style-name="ce21">
            <text:p>766,037<text:s/></text:p>
          </table:table-cell>
          <table:table-cell office:value-type="percentage" office:value="3.9487717267074575E-3" table:style-name="ce22">
            <text:p>0.39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合計</text:p>
          </table:table-cell>
          <table:table-cell office:value-type="float" office:value="63936" table:style-name="ce21">
            <text:p>63,936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93993787.7439" table:style-name="ce21">
            <text:p>193,993,788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14">
            <text:p>民國041年01月至110年1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23">
            <text:p>對外投資分區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866" table:style-name="ce21">
            <text:p>2,866<text:s/></text:p>
          </table:table-cell>
          <table:table-cell office:value-type="percentage" office:value="0.15923991554617178" table:style-name="ce22">
            <text:p>15.92%</text:p>
          </table:table-cell>
          <table:table-cell office:value-type="float" office:value="48352861.467299998" table:style-name="ce21">
            <text:p>48,352,861<text:s/></text:p>
          </table:table-cell>
          <table:table-cell office:value-type="percentage" office:value="0.28915504614594589" table:style-name="ce22">
            <text:p>28.92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5783" table:style-name="ce21">
            <text:p>5,783<text:s/></text:p>
          </table:table-cell>
          <table:table-cell office:value-type="percentage" office:value="0.32131347927547504" table:style-name="ce22">
            <text:p>32.13%</text:p>
          </table:table-cell>
          <table:table-cell office:value-type="float" office:value="22628024.605500001" table:style-name="ce21">
            <text:p>22,628,025<text:s/></text:p>
          </table:table-cell>
          <table:table-cell office:value-type="percentage" office:value="0.13531789640660352" table:style-name="ce22">
            <text:p>13.5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670" table:style-name="ce21">
            <text:p>670<text:s/></text:p>
          </table:table-cell>
          <table:table-cell office:value-type="percentage" office:value="3.722635848427603E-2" table:style-name="ce22">
            <text:p>3.72%</text:p>
          </table:table-cell>
          <table:table-cell office:value-type="float" office:value="18600117.407200001" table:style-name="ce21">
            <text:p>18,600,117<text:s/></text:p>
          </table:table-cell>
          <table:table-cell office:value-type="percentage" office:value="0.11123060029934667" table:style-name="ce22">
            <text:p>11.12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826" table:style-name="ce21">
            <text:p>826<text:s/></text:p>
          </table:table-cell>
          <table:table-cell office:value-type="percentage" office:value="4.5893988220913437E-2" table:style-name="ce22">
            <text:p>4.59%</text:p>
          </table:table-cell>
          <table:table-cell office:value-type="float" office:value="12661271.010199999" table:style-name="ce21">
            <text:p>12,661,271<text:s/></text:p>
          </table:table-cell>
          <table:table-cell office:value-type="percentage" office:value="7.5715692766117088E-2" table:style-name="ce22">
            <text:p>7.5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890" table:style-name="ce21">
            <text:p>890<text:s/></text:p>
          </table:table-cell>
          <table:table-cell office:value-type="percentage" office:value="4.9449938882098012E-2" table:style-name="ce22">
            <text:p>4.94%</text:p>
          </table:table-cell>
          <table:table-cell office:value-type="float" office:value="9662103.2532000002" table:style-name="ce21">
            <text:p>9,662,103<text:s/></text:p>
          </table:table-cell>
          <table:table-cell office:value-type="percentage" office:value="5.7780363504140446E-2" table:style-name="ce22">
            <text:p>5.78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830" table:style-name="ce21">
            <text:p>1,830<text:s/></text:p>
          </table:table-cell>
          <table:table-cell office:value-type="percentage" office:value="0.10167796421824647" table:style-name="ce22">
            <text:p>10.17%</text:p>
          </table:table-cell>
          <table:table-cell office:value-type="float" office:value="8209161.7819999997" table:style-name="ce21">
            <text:p>8,209,162<text:s/></text:p>
          </table:table-cell>
          <table:table-cell office:value-type="percentage" office:value="4.9091625228820053E-2" table:style-name="ce22">
            <text:p>4.9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09" table:style-name="ce21">
            <text:p>109<text:s/></text:p>
          </table:table-cell>
          <table:table-cell office:value-type="percentage" office:value="6.0562284698299808E-3" table:style-name="ce22">
            <text:p>0.61%</text:p>
          </table:table-cell>
          <table:table-cell office:value-type="float" office:value="4878962.8126999997" table:style-name="ce21">
            <text:p>4,878,963<text:s/></text:p>
          </table:table-cell>
          <table:table-cell office:value-type="percentage" office:value="2.9176695534445265E-2" table:style-name="ce22">
            <text:p>2.9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603" table:style-name="ce21">
            <text:p>603<text:s/></text:p>
          </table:table-cell>
          <table:table-cell office:value-type="percentage" office:value="3.3503722635848429E-2" table:style-name="ce22">
            <text:p>3.35%</text:p>
          </table:table-cell>
          <table:table-cell office:value-type="float" office:value="4564918.2971000001" table:style-name="ce21">
            <text:p>4,564,918<text:s/></text:p>
          </table:table-cell>
          <table:table-cell office:value-type="percentage" office:value="2.7298677281862419E-2" table:style-name="ce22">
            <text:p>2.7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15" table:style-name="ce21">
            <text:p>215<text:s/></text:p>
          </table:table-cell>
          <table:table-cell office:value-type="percentage" office:value="1.1945771752416935E-2" table:style-name="ce22">
            <text:p>1.19%</text:p>
          </table:table-cell>
          <table:table-cell office:value-type="float" office:value="3851136.0186999999" table:style-name="ce21">
            <text:p>3,851,136<text:s/></text:p>
          </table:table-cell>
          <table:table-cell office:value-type="percentage" office:value="2.303018641315778E-2" table:style-name="ce22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483" table:style-name="ce21">
            <text:p>483<text:s/></text:p>
          </table:table-cell>
          <table:table-cell office:value-type="percentage" office:value="2.6836315146127346E-2" table:style-name="ce22">
            <text:p>2.68%</text:p>
          </table:table-cell>
          <table:table-cell office:value-type="float" office:value="3455743.4068" table:style-name="ce21">
            <text:p>3,455,743<text:s/></text:p>
          </table:table-cell>
          <table:table-cell office:value-type="percentage" office:value="2.0665698242855194E-2" table:style-name="ce22">
            <text:p>2.0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657" table:style-name="ce21">
            <text:p>657<text:s/></text:p>
          </table:table-cell>
          <table:table-cell office:value-type="percentage" office:value="3.6504056006222911E-2" table:style-name="ce22">
            <text:p>3.65%</text:p>
          </table:table-cell>
          <table:table-cell office:value-type="float" office:value="3264185.4816000001" table:style-name="ce21">
            <text:p>3,264,185<text:s/></text:p>
          </table:table-cell>
          <table:table-cell office:value-type="percentage" office:value="1.9520162301031221E-2" table:style-name="ce22">
            <text:p>1.9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222" table:style-name="ce21">
            <text:p>222<text:s/></text:p>
          </table:table-cell>
          <table:table-cell office:value-type="percentage" office:value="1.2334703855983998E-2" table:style-name="ce22">
            <text:p>1.23%</text:p>
          </table:table-cell>
          <table:table-cell office:value-type="float" office:value="3242315.1190999998" table:style-name="ce21">
            <text:p>3,242,315<text:s/></text:p>
          </table:table-cell>
          <table:table-cell office:value-type="percentage" office:value="1.9389375301337466E-2" table:style-name="ce22">
            <text:p>1.9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23" table:style-name="ce21">
            <text:p>123<text:s/></text:p>
          </table:table-cell>
          <table:table-cell office:value-type="percentage" office:value="6.8340926769641071E-3" table:style-name="ce22">
            <text:p>0.68%</text:p>
          </table:table-cell>
          <table:table-cell office:value-type="float" office:value="3216582.4119000002" table:style-name="ce21">
            <text:p>3,216,582<text:s/></text:p>
          </table:table-cell>
          <table:table-cell office:value-type="percentage" office:value="1.923549108617249E-2" table:style-name="ce22">
            <text:p>1.9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334" table:style-name="ce21">
            <text:p>334<text:s/></text:p>
          </table:table-cell>
          <table:table-cell office:value-type="percentage" office:value="1.8557617513057005E-2" table:style-name="ce22">
            <text:p>1.86%</text:p>
          </table:table-cell>
          <table:table-cell office:value-type="float" office:value="2413186.4345999998" table:style-name="ce21">
            <text:p>2,413,186<text:s/></text:p>
          </table:table-cell>
          <table:table-cell office:value-type="percentage" office:value="1.4431101152667679E-2" table:style-name="ce22">
            <text:p>1.4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250" table:style-name="ce21">
            <text:p>250<text:s/></text:p>
          </table:table-cell>
          <table:table-cell office:value-type="percentage" office:value="1.3890432270252251E-2" table:style-name="ce22">
            <text:p>1.39%</text:p>
          </table:table-cell>
          <table:table-cell office:value-type="float" office:value="2258749.5214999998" table:style-name="ce21">
            <text:p>2,258,750<text:s/></text:p>
          </table:table-cell>
          <table:table-cell office:value-type="percentage" office:value="1.3507552651525343E-2" table:style-name="ce22">
            <text:p>1.3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249" table:style-name="ce21">
            <text:p>249<text:s/></text:p>
          </table:table-cell>
          <table:table-cell office:value-type="percentage" office:value="1.3834870541171241E-2" table:style-name="ce22">
            <text:p>1.38%</text:p>
          </table:table-cell>
          <table:table-cell office:value-type="float" office:value="2047188.5896999999" table:style-name="ce21">
            <text:p>2,047,189<text:s/></text:p>
          </table:table-cell>
          <table:table-cell office:value-type="percentage" office:value="1.2242396688859536E-2" table:style-name="ce22">
            <text:p>1.2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85" table:style-name="ce21">
            <text:p>85<text:s/></text:p>
          </table:table-cell>
          <table:table-cell office:value-type="percentage" office:value="4.7227469718857653E-3" table:style-name="ce22">
            <text:p>0.47%</text:p>
          </table:table-cell>
          <table:table-cell office:value-type="float" office:value="1907631.5395" table:style-name="ce21">
            <text:p>1,907,632<text:s/></text:p>
          </table:table-cell>
          <table:table-cell office:value-type="percentage" office:value="1.1407831286399056E-2" table:style-name="ce22">
            <text:p>1.1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23" table:style-name="ce21">
            <text:p>123<text:s/></text:p>
          </table:table-cell>
          <table:table-cell office:value-type="percentage" office:value="6.8340926769641071E-3" table:style-name="ce22">
            <text:p>0.68%</text:p>
          </table:table-cell>
          <table:table-cell office:value-type="float" office:value="1113480.7655" table:style-name="ce21">
            <text:p>1,113,481<text:s/></text:p>
          </table:table-cell>
          <table:table-cell office:value-type="percentage" office:value="6.658728612132213E-3" table:style-name="ce22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105" table:style-name="ce21">
            <text:p>105<text:s/></text:p>
          </table:table-cell>
          <table:table-cell office:value-type="percentage" office:value="5.8339815535059453E-3" table:style-name="ce22">
            <text:p>0.58%</text:p>
          </table:table-cell>
          <table:table-cell office:value-type="float" office:value="569346.01470000006" table:style-name="ce21">
            <text:p>569,346<text:s/></text:p>
          </table:table-cell>
          <table:table-cell office:value-type="percentage" office:value="3.4047472715740749E-3" table:style-name="ce22">
            <text:p>0.3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62" table:style-name="ce21">
            <text:p>262<text:s/></text:p>
          </table:table-cell>
          <table:table-cell office:value-type="percentage" office:value="1.4557173019224358E-2" table:style-name="ce22">
            <text:p>1.46%</text:p>
          </table:table-cell>
          <table:table-cell office:value-type="float" office:value="538997.58319999999" table:style-name="ce21">
            <text:p>538,998<text:s/></text:p>
          </table:table-cell>
          <table:table-cell office:value-type="percentage" office:value="3.2232605540449748E-3" table:style-name="ce22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9" table:style-name="ce21">
            <text:p>39<text:s/></text:p>
          </table:table-cell>
          <table:table-cell office:value-type="percentage" office:value="2.1669074341593509E-3" table:style-name="ce22">
            <text:p>0.22%</text:p>
          </table:table-cell>
          <table:table-cell office:value-type="float" office:value="421683.99550000002" table:style-name="ce21">
            <text:p>421,684<text:s/></text:p>
          </table:table-cell>
          <table:table-cell office:value-type="percentage" office:value="2.5217133273543568E-3" table:style-name="ce22">
            <text:p>0.2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22413601511279E-3" table:style-name="ce22">
            <text:p>0.17%</text:p>
          </table:table-cell>
          <table:table-cell office:value-type="float" office:value="160837.5062" table:style-name="ce21">
            <text:p>160,838<text:s/></text:p>
          </table:table-cell>
          <table:table-cell office:value-type="percentage" office:value="9.6182470108230366E-4" table:style-name="ce22">
            <text:p>0.1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22413601511279E-3" table:style-name="ce22">
            <text:p>0.17%</text:p>
          </table:table-cell>
          <table:table-cell office:value-type="float" office:value="145021" table:style-name="ce21">
            <text:p>145,021<text:s/></text:p>
          </table:table-cell>
          <table:table-cell office:value-type="percentage" office:value="8.6724037987886146E-4" table:style-name="ce22">
            <text:p>0.0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62" table:style-name="ce21">
            <text:p>62<text:s/></text:p>
          </table:table-cell>
          <table:table-cell office:value-type="percentage" office:value="3.4448272030225581E-3" table:style-name="ce22">
            <text:p>0.34%</text:p>
          </table:table-cell>
          <table:table-cell office:value-type="float" office:value="81376.333700000003" table:style-name="ce21">
            <text:p>81,376<text:s/></text:p>
          </table:table-cell>
          <table:table-cell office:value-type="percentage" office:value="4.8663878025345984E-4" table:style-name="ce22">
            <text:p>0.0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4446049561062341E-3" table:style-name="ce22">
            <text:p>0.14%</text:p>
          </table:table-cell>
          <table:table-cell office:value-type="float" office:value="56513.744899999998" table:style-name="ce21">
            <text:p>56,514<text:s/></text:p>
          </table:table-cell>
          <table:table-cell office:value-type="percentage" office:value="3.3795796191898468E-4" table:style-name="ce22">
            <text:p>0.0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5.5561729081008999E-4" table:style-name="ce22">
            <text:p>0.06%</text:p>
          </table:table-cell>
          <table:table-cell office:value-type="float" office:value="16626.48" table:style-name="ce21">
            <text:p>16,626<text:s/></text:p>
          </table:table-cell>
          <table:table-cell office:value-type="percentage" office:value="9.9428047187981696E-5" table:style-name="ce22">
            <text:p>0.0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276" table:style-name="ce21">
            <text:p>276<text:s/></text:p>
          </table:table-cell>
          <table:table-cell office:value-type="percentage" office:value="1.5335037226358485E-2" table:style-name="ce22">
            <text:p>1.53%</text:p>
          </table:table-cell>
          <table:table-cell office:value-type="float" office:value="1146537.5251" table:style-name="ce21">
            <text:p>1,146,538<text:s/></text:p>
          </table:table-cell>
          <table:table-cell office:value-type="percentage" office:value="6.8564114080932673E-3" table:style-name="ce22">
            <text:p>0.6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217" table:style-name="ce21">
            <text:p>217<text:s/></text:p>
          </table:table-cell>
          <table:table-cell office:value-type="percentage" office:value="1.2056895210578953E-2" table:style-name="ce22">
            <text:p>1.21%</text:p>
          </table:table-cell>
          <table:table-cell office:value-type="float" office:value="4114302.2784000002" table:style-name="ce21">
            <text:p>4,114,302<text:s/></text:p>
          </table:table-cell>
          <table:table-cell office:value-type="percentage" office:value="2.4603947503162173E-2" table:style-name="ce22">
            <text:p>2.4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361" table:style-name="ce21">
            <text:p>361<text:s/></text:p>
          </table:table-cell>
          <table:table-cell office:value-type="percentage" office:value="2.005778419824425E-2" table:style-name="ce22">
            <text:p>2.01%</text:p>
          </table:table-cell>
          <table:table-cell office:value-type="float" office:value="2238400.8661000002" table:style-name="ce21">
            <text:p>2,238,401<text:s/></text:p>
          </table:table-cell>
          <table:table-cell office:value-type="percentage" office:value="1.3385865615584894E-2" table:style-name="ce22">
            <text:p>1.3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15" table:style-name="ce21">
            <text:p>215<text:s/></text:p>
          </table:table-cell>
          <table:table-cell office:value-type="percentage" office:value="1.1945771752416935E-2" table:style-name="ce22">
            <text:p>1.19%</text:p>
          </table:table-cell>
          <table:table-cell office:value-type="float" office:value="911506.29240000003" table:style-name="ce21">
            <text:p>911,506<text:s/></text:p>
          </table:table-cell>
          <table:table-cell office:value-type="percentage" office:value="5.45090065082263E-3" table:style-name="ce22">
            <text:p>0.5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45" table:style-name="ce21">
            <text:p>45<text:s/></text:p>
          </table:table-cell>
          <table:table-cell office:value-type="percentage" office:value="2.5002778086454049E-3" table:style-name="ce22">
            <text:p>0.25%</text:p>
          </table:table-cell>
          <table:table-cell office:value-type="float" office:value="492456.96299999999" table:style-name="ce21">
            <text:p>492,457<text:s/></text:p>
          </table:table-cell>
          <table:table-cell office:value-type="percentage" office:value="2.9449428956227746E-3" table:style-name="ce22">
            <text:p>0.2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7998" table:style-name="ce21">
            <text:p>17,998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67221226.50729999" table:style-name="ce21">
            <text:p>167,221,22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14">
            <text:p>民國041年01月至110年11月</text:p>
          </table:table-cell>
          <table:table-cell table:number-columns-repeated="16383" table:style-name="ce12"/>
        </table:table-row>
        <table:table-row table:style-name="ro33">
          <table:table-cell office:value-type="string" table:number-columns-spanned="5" table:number-rows-spanned="1" table:style-name="ce223">
            <text:p>對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1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1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金融及保險業</text:p>
          </table:table-cell>
          <table:table-cell office:value-type="float" office:value="3287" table:style-name="ce21">
            <text:p>3,287<text:s/></text:p>
          </table:table-cell>
          <table:table-cell office:value-type="percentage" office:value="0.18263140348927659" table:style-name="ce22">
            <text:p>18.26%</text:p>
          </table:table-cell>
          <table:table-cell office:value-type="float" office:value="78396688.483799994" table:style-name="ce21">
            <text:p>78,396,688<text:s/></text:p>
          </table:table-cell>
          <table:table-cell office:value-type="percentage" office:value="0.46882019777780792" table:style-name="ce22">
            <text:p>46.88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電子零組件製造業</text:p>
          </table:table-cell>
          <table:table-cell office:value-type="float" office:value="1928" table:style-name="ce21">
            <text:p>1,928<text:s/></text:p>
          </table:table-cell>
          <table:table-cell office:value-type="percentage" office:value="0.10712301366818536" table:style-name="ce22">
            <text:p>10.71%</text:p>
          </table:table-cell>
          <table:table-cell office:value-type="float" office:value="21610408.302999999" table:style-name="ce21">
            <text:p>21,610,408<text:s/></text:p>
          </table:table-cell>
          <table:table-cell office:value-type="percentage" office:value="0.12923244706650089" table:style-name="ce22">
            <text:p>12.9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批發及零售業</text:p>
          </table:table-cell>
          <table:table-cell office:value-type="float" office:value="3307" table:style-name="ce21">
            <text:p>3,307<text:s/></text:p>
          </table:table-cell>
          <table:table-cell office:value-type="percentage" office:value="0.18374263807089677" table:style-name="ce22">
            <text:p>18.37%</text:p>
          </table:table-cell>
          <table:table-cell office:value-type="float" office:value="14288370.1764" table:style-name="ce21">
            <text:p>14,288,370<text:s/></text:p>
          </table:table-cell>
          <table:table-cell office:value-type="percentage" office:value="8.5445911830913671E-2" table:style-name="ce22">
            <text:p>8.5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基本金屬製造業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4.6671852428047562E-3" table:style-name="ce22">
            <text:p>0.47%</text:p>
          </table:table-cell>
          <table:table-cell office:value-type="float" office:value="6399553.5313999997" table:style-name="ce21">
            <text:p>6,399,554<text:s/></text:p>
          </table:table-cell>
          <table:table-cell office:value-type="percentage" office:value="3.8269983213647996E-2" table:style-name="ce22">
            <text:p>3.83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電腦、電子產品及光學製品製造業</text:p>
          </table:table-cell>
          <table:table-cell office:value-type="float" office:value="1524" table:style-name="ce21">
            <text:p>1,524<text:s/></text:p>
          </table:table-cell>
          <table:table-cell office:value-type="percentage" office:value="8.4676075119457711E-2" table:style-name="ce22">
            <text:p>8.47%</text:p>
          </table:table-cell>
          <table:table-cell office:value-type="float" office:value="4925877.6363000004" table:style-name="ce21">
            <text:p>4,925,878<text:s/></text:p>
          </table:table-cell>
          <table:table-cell office:value-type="percentage" office:value="2.9457250967388174E-2" table:style-name="ce22">
            <text:p>2.9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運輸及倉儲業</text:p>
          </table:table-cell>
          <table:table-cell office:value-type="float" office:value="205" table:style-name="ce21">
            <text:p>205<text:s/></text:p>
          </table:table-cell>
          <table:table-cell office:value-type="percentage" office:value="1.1390154461606846E-2" table:style-name="ce22">
            <text:p>1.14%</text:p>
          </table:table-cell>
          <table:table-cell office:value-type="float" office:value="3571632.0756999999" table:style-name="ce21">
            <text:p>3,571,632<text:s/></text:p>
          </table:table-cell>
          <table:table-cell office:value-type="percentage" office:value="2.1358724309704074E-2" table:style-name="ce22">
            <text:p>2.1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資訊及通訊傳播業</text:p>
          </table:table-cell>
          <table:table-cell office:value-type="float" office:value="1772" table:style-name="ce21">
            <text:p>1,772<text:s/></text:p>
          </table:table-cell>
          <table:table-cell office:value-type="percentage" office:value="9.8455383931547943E-2" table:style-name="ce22">
            <text:p>9.85%</text:p>
          </table:table-cell>
          <table:table-cell office:value-type="float" office:value="3383640.3991999999" table:style-name="ce21">
            <text:p>3,383,640<text:s/></text:p>
          </table:table-cell>
          <table:table-cell office:value-type="percentage" office:value="2.0234514899053729E-2" table:style-name="ce22">
            <text:p>2.0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化學材料製造業</text:p>
          </table:table-cell>
          <table:table-cell office:value-type="float" office:value="544" table:style-name="ce21">
            <text:p>544<text:s/></text:p>
          </table:table-cell>
          <table:table-cell office:value-type="percentage" office:value="3.0225580620068897E-2" table:style-name="ce22">
            <text:p>3.02%</text:p>
          </table:table-cell>
          <table:table-cell office:value-type="float" office:value="3339023.7513000001" table:style-name="ce21">
            <text:p>3,339,024<text:s/></text:p>
          </table:table-cell>
          <table:table-cell office:value-type="percentage" office:value="1.9967702791333346E-2" table:style-name="ce22">
            <text:p>2.0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紡織業</text:p>
          </table:table-cell>
          <table:table-cell office:value-type="float" office:value="351" table:style-name="ce21">
            <text:p>351<text:s/></text:p>
          </table:table-cell>
          <table:table-cell office:value-type="percentage" office:value="1.950216690743416E-2" table:style-name="ce22">
            <text:p>1.95%</text:p>
          </table:table-cell>
          <table:table-cell office:value-type="float" office:value="3245460.4649999999" table:style-name="ce21">
            <text:p>3,245,460<text:s/></text:p>
          </table:table-cell>
          <table:table-cell office:value-type="percentage" office:value="1.9408184790812549E-2" table:style-name="ce22">
            <text:p>1.9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礦業及土石採取業</text:p>
          </table:table-cell>
          <table:table-cell office:value-type="float" office:value="188" table:style-name="ce21">
            <text:p>188<text:s/></text:p>
          </table:table-cell>
          <table:table-cell office:value-type="percentage" office:value="1.0445605067229692E-2" table:style-name="ce22">
            <text:p>1.04%</text:p>
          </table:table-cell>
          <table:table-cell office:value-type="float" office:value="2858455.7724000001" table:style-name="ce21">
            <text:p>2,858,456<text:s/></text:p>
          </table:table-cell>
          <table:table-cell office:value-type="percentage" office:value="1.7093857233939226E-2" table:style-name="ce22">
            <text:p>1.71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不動產業</text:p>
          </table:table-cell>
          <table:table-cell office:value-type="float" office:value="198" table:style-name="ce21">
            <text:p>198<text:s/></text:p>
          </table:table-cell>
          <table:table-cell office:value-type="percentage" office:value="1.1001222358039782E-2" table:style-name="ce22">
            <text:p>1.10%</text:p>
          </table:table-cell>
          <table:table-cell office:value-type="float" office:value="2791808.7037" table:style-name="ce21">
            <text:p>2,791,809<text:s/></text:p>
          </table:table-cell>
          <table:table-cell office:value-type="percentage" office:value="1.6695300961556601E-2" table:style-name="ce22">
            <text:p>1.6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金屬製品製造業</text:p>
          </table:table-cell>
          <table:table-cell office:value-type="float" office:value="231" table:style-name="ce21">
            <text:p>231<text:s/></text:p>
          </table:table-cell>
          <table:table-cell office:value-type="percentage" office:value="1.2834759417713079E-2" table:style-name="ce22">
            <text:p>1.28%</text:p>
          </table:table-cell>
          <table:table-cell office:value-type="float" office:value="2549380.9257" table:style-name="ce21">
            <text:p>2,549,381<text:s/></text:p>
          </table:table-cell>
          <table:table-cell office:value-type="percentage" office:value="1.524555810854974E-2" table:style-name="ce22">
            <text:p>1.5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塑膠製品製造業</text:p>
          </table:table-cell>
          <table:table-cell office:value-type="float" office:value="241" table:style-name="ce21">
            <text:p>241<text:s/></text:p>
          </table:table-cell>
          <table:table-cell office:value-type="percentage" office:value="1.339037670852317E-2" table:style-name="ce22">
            <text:p>1.34%</text:p>
          </table:table-cell>
          <table:table-cell office:value-type="float" office:value="2262783.5654000002" table:style-name="ce21">
            <text:p>2,262,784<text:s/></text:p>
          </table:table-cell>
          <table:table-cell office:value-type="percentage" office:value="1.3531676645735036E-2" table:style-name="ce22">
            <text:p>1.3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機械設備製造業</text:p>
          </table:table-cell>
          <table:table-cell office:value-type="float" office:value="282" table:style-name="ce21">
            <text:p>282<text:s/></text:p>
          </table:table-cell>
          <table:table-cell office:value-type="percentage" office:value="1.566840760084454E-2" table:style-name="ce22">
            <text:p>1.57%</text:p>
          </table:table-cell>
          <table:table-cell office:value-type="float" office:value="1913391.3481000001" table:style-name="ce21">
            <text:p>1,913,391<text:s/></text:p>
          </table:table-cell>
          <table:table-cell office:value-type="percentage" office:value="1.1442275529634819E-2" table:style-name="ce22">
            <text:p>1.1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非金屬礦物製品製造業</text:p>
          </table:table-cell>
          <table:table-cell office:value-type="float" office:value="220" table:style-name="ce21">
            <text:p>220<text:s/></text:p>
          </table:table-cell>
          <table:table-cell office:value-type="percentage" office:value="1.222358039782198E-2" table:style-name="ce22">
            <text:p>1.22%</text:p>
          </table:table-cell>
          <table:table-cell office:value-type="float" office:value="1694488.6898000001" table:style-name="ce21">
            <text:p>1,694,489<text:s/></text:p>
          </table:table-cell>
          <table:table-cell office:value-type="percentage" office:value="1.0133215293251228E-2" table:style-name="ce22">
            <text:p>1.01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電力設備製造業</text:p>
          </table:table-cell>
          <table:table-cell office:value-type="float" office:value="406" table:style-name="ce21">
            <text:p>406<text:s/></text:p>
          </table:table-cell>
          <table:table-cell office:value-type="percentage" office:value="2.2558062006889656E-2" table:style-name="ce22">
            <text:p>2.26%</text:p>
          </table:table-cell>
          <table:table-cell office:value-type="float" office:value="1675515.9099000001" table:style-name="ce21">
            <text:p>1,675,516<text:s/></text:p>
          </table:table-cell>
          <table:table-cell office:value-type="percentage" office:value="1.0019756133213481E-2" table:style-name="ce22">
            <text:p>1.0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專業、科學及技術服務業</text:p>
          </table:table-cell>
          <table:table-cell office:value-type="float" office:value="481" table:style-name="ce21">
            <text:p>481<text:s/></text:p>
          </table:table-cell>
          <table:table-cell office:value-type="percentage" office:value="2.6725191687965329E-2" table:style-name="ce22">
            <text:p>2.67%</text:p>
          </table:table-cell>
          <table:table-cell office:value-type="float" office:value="1600885.4428000001" table:style-name="ce21">
            <text:p>1,600,885<text:s/></text:p>
          </table:table-cell>
          <table:table-cell office:value-type="percentage" office:value="9.5734583236663073E-3" table:style-name="ce22">
            <text:p>0.9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藥品製造業</text:p>
          </table:table-cell>
          <table:table-cell office:value-type="float" office:value="449" table:style-name="ce21">
            <text:p>449<text:s/></text:p>
          </table:table-cell>
          <table:table-cell office:value-type="percentage" office:value="2.4947216357373042E-2" table:style-name="ce22">
            <text:p>2.49%</text:p>
          </table:table-cell>
          <table:table-cell office:value-type="float" office:value="1204411.7357999999" table:style-name="ce21">
            <text:p>1,204,412<text:s/></text:p>
          </table:table-cell>
          <table:table-cell office:value-type="percentage" office:value="7.2025050943363448E-3" table:style-name="ce22">
            <text:p>0.7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木竹製品製造業</text:p>
          </table:table-cell>
          <table:table-cell office:value-type="float" office:value="385" table:style-name="ce21">
            <text:p>385<text:s/></text:p>
          </table:table-cell>
          <table:table-cell office:value-type="percentage" office:value="2.1391265696188464E-2" table:style-name="ce22">
            <text:p>2.14%</text:p>
          </table:table-cell>
          <table:table-cell office:value-type="float" office:value="1147660.48" table:style-name="ce21">
            <text:p>1,147,660<text:s/></text:p>
          </table:table-cell>
          <table:table-cell office:value-type="percentage" office:value="6.863126792996577E-3" table:style-name="ce22">
            <text:p>0.6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支援服務業</text:p>
          </table:table-cell>
          <table:table-cell office:value-type="float" office:value="159" table:style-name="ce21">
            <text:p>159<text:s/></text:p>
          </table:table-cell>
          <table:table-cell office:value-type="percentage" office:value="8.8343149238804316E-3" table:style-name="ce22">
            <text:p>0.88%</text:p>
          </table:table-cell>
          <table:table-cell office:value-type="float" office:value="715168.82339999999" table:style-name="ce21">
            <text:p>715,169<text:s/></text:p>
          </table:table-cell>
          <table:table-cell office:value-type="percentage" office:value="4.2767825493062002E-3" table:style-name="ce22">
            <text:p>0.43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食品製造業</text:p>
          </table:table-cell>
          <table:table-cell office:value-type="float" office:value="181" table:style-name="ce21">
            <text:p>181<text:s/></text:p>
          </table:table-cell>
          <table:table-cell office:value-type="percentage" office:value="1.005667296366263E-2" table:style-name="ce22">
            <text:p>1.01%</text:p>
          </table:table-cell>
          <table:table-cell office:value-type="float" office:value="669073.12959999999" table:style-name="ce21">
            <text:p>669,073<text:s/></text:p>
          </table:table-cell>
          <table:table-cell office:value-type="percentage" office:value="4.0011255961622302E-3" table:style-name="ce22">
            <text:p>0.4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成衣及服飾品製造業</text:p>
          </table:table-cell>
          <table:table-cell office:value-type="float" office:value="165" table:style-name="ce21">
            <text:p>165<text:s/></text:p>
          </table:table-cell>
          <table:table-cell office:value-type="percentage" office:value="9.1676852983664844E-3" table:style-name="ce22">
            <text:p>0.92%</text:p>
          </table:table-cell>
          <table:table-cell office:value-type="float" office:value="583397.68980000005" table:style-name="ce21">
            <text:p>583,398<text:s/></text:p>
          </table:table-cell>
          <table:table-cell office:value-type="percentage" office:value="3.4887777226925909E-3" table:style-name="ce22">
            <text:p>0.3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汽車及其零件製造業</text:p>
          </table:table-cell>
          <table:table-cell office:value-type="float" office:value="123" table:style-name="ce21">
            <text:p>123<text:s/></text:p>
          </table:table-cell>
          <table:table-cell office:value-type="percentage" office:value="6.8340926769641071E-3" table:style-name="ce22">
            <text:p>0.68%</text:p>
          </table:table-cell>
          <table:table-cell office:value-type="float" office:value="486669.6985" table:style-name="ce21">
            <text:p>486,670<text:s/></text:p>
          </table:table-cell>
          <table:table-cell office:value-type="percentage" office:value="2.9103344633030462E-3" table:style-name="ce22">
            <text:p>0.2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電力及燃氣供應業</text:p>
          </table:table-cell>
          <table:table-cell office:value-type="float" office:value="23" table:style-name="ce21">
            <text:p>23<text:s/></text:p>
          </table:table-cell>
          <table:table-cell office:value-type="percentage" office:value="1.277919768863207E-3" table:style-name="ce22">
            <text:p>0.13%</text:p>
          </table:table-cell>
          <table:table-cell office:value-type="float" office:value="442687.31469999999" table:style-name="ce21">
            <text:p>442,687<text:s/></text:p>
          </table:table-cell>
          <table:table-cell office:value-type="percentage" office:value="2.6473153196294409E-3" table:style-name="ce22">
            <text:p>0.2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紙漿、紙及紙製品製造業</text:p>
          </table:table-cell>
          <table:table-cell office:value-type="float" office:value="73" table:style-name="ce21">
            <text:p>73<text:s/></text:p>
          </table:table-cell>
          <table:table-cell office:value-type="percentage" office:value="4.0560062229136572E-3" table:style-name="ce22">
            <text:p>0.41%</text:p>
          </table:table-cell>
          <table:table-cell office:value-type="float" office:value="424309.75890000002" table:style-name="ce21">
            <text:p>424,310<text:s/></text:p>
          </table:table-cell>
          <table:table-cell office:value-type="percentage" office:value="2.5374156604543075E-3" table:style-name="ce22">
            <text:p>0.2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化學製品製造業</text:p>
          </table:table-cell>
          <table:table-cell office:value-type="float" office:value="110" table:style-name="ce21">
            <text:p>110<text:s/></text:p>
          </table:table-cell>
          <table:table-cell office:value-type="percentage" office:value="6.1117901989109899E-3" table:style-name="ce22">
            <text:p>0.61%</text:p>
          </table:table-cell>
          <table:table-cell office:value-type="float" office:value="406947.07380000001" table:style-name="ce21">
            <text:p>406,947<text:s/></text:p>
          </table:table-cell>
          <table:table-cell office:value-type="percentage" office:value="2.4335850316361293E-3" table:style-name="ce22">
            <text:p>0.2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住宿及餐飲業</text:p>
          </table:table-cell>
          <table:table-cell office:value-type="float" office:value="85" table:style-name="ce21">
            <text:p>85<text:s/></text:p>
          </table:table-cell>
          <table:table-cell office:value-type="percentage" office:value="4.7227469718857653E-3" table:style-name="ce22">
            <text:p>0.47%</text:p>
          </table:table-cell>
          <table:table-cell office:value-type="float" office:value="324903.3493" table:style-name="ce21">
            <text:p>324,903<text:s/></text:p>
          </table:table-cell>
          <table:table-cell office:value-type="percentage" office:value="1.9429551862892027E-3" table:style-name="ce22">
            <text:p>0.1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醫療保健及社會工作服務業</text:p>
          </table:table-cell>
          <table:table-cell office:value-type="float" office:value="90" table:style-name="ce21">
            <text:p>90<text:s/></text:p>
          </table:table-cell>
          <table:table-cell office:value-type="percentage" office:value="5.0005556172908099E-3" table:style-name="ce22">
            <text:p>0.50%</text:p>
          </table:table-cell>
          <table:table-cell office:value-type="float" office:value="277164.81109999999" table:style-name="ce21">
            <text:p>277,165<text:s/></text:p>
          </table:table-cell>
          <table:table-cell office:value-type="percentage" office:value="1.6574738559754581E-3" table:style-name="ce22">
            <text:p>0.1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橡膠製品製造業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22413601511279E-3" table:style-name="ce22">
            <text:p>0.17%</text:p>
          </table:table-cell>
          <table:table-cell office:value-type="float" office:value="267449.90909999999" table:style-name="ce21">
            <text:p>267,450<text:s/></text:p>
          </table:table-cell>
          <table:table-cell office:value-type="percentage" office:value="1.5993777505771648E-3" table:style-name="ce22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皮革、毛皮及其製品製造業</text:p>
          </table:table-cell>
          <table:table-cell office:value-type="float" office:value="42" table:style-name="ce21">
            <text:p>42<text:s/></text:p>
          </table:table-cell>
          <table:table-cell office:value-type="percentage" office:value="2.3335926214023781E-3" table:style-name="ce22">
            <text:p>0.23%</text:p>
          </table:table-cell>
          <table:table-cell office:value-type="float" office:value="264632.15330000001" table:style-name="ce21">
            <text:p>264,632<text:s/></text:p>
          </table:table-cell>
          <table:table-cell office:value-type="percentage" office:value="1.5825272833317459E-3" table:style-name="ce22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營造業</text:p>
          </table:table-cell>
          <table:table-cell office:value-type="float" office:value="114" table:style-name="ce21">
            <text:p>114<text:s/></text:p>
          </table:table-cell>
          <table:table-cell office:value-type="percentage" office:value="6.3340371152350262E-3" table:style-name="ce22">
            <text:p>0.63%</text:p>
          </table:table-cell>
          <table:table-cell office:value-type="float" office:value="259385.43840000001" table:style-name="ce21">
            <text:p>259,385<text:s/></text:p>
          </table:table-cell>
          <table:table-cell office:value-type="percentage" office:value="1.5511513927849141E-3" table:style-name="ce22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家具製造業</text:p>
          </table:table-cell>
          <table:table-cell office:value-type="float" office:value="38" table:style-name="ce21">
            <text:p>38<text:s/></text:p>
          </table:table-cell>
          <table:table-cell office:value-type="percentage" office:value="2.1113457050783422E-3" table:style-name="ce22">
            <text:p>0.21%</text:p>
          </table:table-cell>
          <table:table-cell office:value-type="float" office:value="176781.42259999999" table:style-name="ce21">
            <text:p>176,781<text:s/></text:p>
          </table:table-cell>
          <table:table-cell office:value-type="percentage" office:value="1.0571709482843834E-3" table:style-name="ce22">
            <text:p>0.11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石油及煤製品製造業</text:p>
          </table:table-cell>
          <table:table-cell office:value-type="float" office:value="27" table:style-name="ce21">
            <text:p>27<text:s/></text:p>
          </table:table-cell>
          <table:table-cell office:value-type="percentage" office:value="1.5001666851872429E-3" table:style-name="ce22">
            <text:p>0.15%</text:p>
          </table:table-cell>
          <table:table-cell office:value-type="float" office:value="142457.58050000001" table:style-name="ce21">
            <text:p>142,458<text:s/></text:p>
          </table:table-cell>
          <table:table-cell office:value-type="percentage" office:value="8.5191086966331423E-4" table:style-name="ce22">
            <text:p>0.09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藝術、娛樂及休閒服務業</text:p>
          </table:table-cell>
          <table:table-cell office:value-type="float" office:value="24" table:style-name="ce21">
            <text:p>24<text:s/></text:p>
          </table:table-cell>
          <table:table-cell office:value-type="percentage" office:value="1.3334814979442161E-3" table:style-name="ce22">
            <text:p>0.13%</text:p>
          </table:table-cell>
          <table:table-cell office:value-type="float" office:value="134394.80290000001" table:style-name="ce21">
            <text:p>134,395<text:s/></text:p>
          </table:table-cell>
          <table:table-cell office:value-type="percentage" office:value="8.0369463678185032E-4" table:style-name="ce22">
            <text:p>0.08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農、林、漁、牧業</text:p>
          </table:table-cell>
          <table:table-cell office:value-type="float" office:value="68" table:style-name="ce21">
            <text:p>68<text:s/></text:p>
          </table:table-cell>
          <table:table-cell office:value-type="percentage" office:value="3.7781975775086122E-3" table:style-name="ce22">
            <text:p>0.38%</text:p>
          </table:table-cell>
          <table:table-cell office:value-type="float" office:value="119561.05" table:style-name="ce21">
            <text:p>119,561<text:s/></text:p>
          </table:table-cell>
          <table:table-cell office:value-type="percentage" office:value="7.1498728060567481E-4" table:style-name="ce22">
            <text:p>0.07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飲料製造業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7.77864207134126E-4" table:style-name="ce22">
            <text:p>0.08%</text:p>
          </table:table-cell>
          <table:table-cell office:value-type="float" office:value="114923.8939" table:style-name="ce21">
            <text:p>114,924<text:s/></text:p>
          </table:table-cell>
          <table:table-cell office:value-type="percentage" office:value="6.8725661389036055E-4" table:style-name="ce22">
            <text:p>0.07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印刷及資料儲存媒體複製業</text:p>
          </table:table-cell>
          <table:table-cell office:value-type="float" office:value="33" table:style-name="ce21">
            <text:p>33<text:s/></text:p>
          </table:table-cell>
          <table:table-cell office:value-type="percentage" office:value="1.833537059673297E-3" table:style-name="ce22">
            <text:p>0.18%</text:p>
          </table:table-cell>
          <table:table-cell office:value-type="float" office:value="88486.242899999997" table:style-name="ce21">
            <text:p>88,486<text:s/></text:p>
          </table:table-cell>
          <table:table-cell office:value-type="percentage" office:value="5.2915676285951148E-4" table:style-name="ce22">
            <text:p>0.05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教育服務業</text:p>
          </table:table-cell>
          <table:table-cell office:value-type="float" office:value="13" table:style-name="ce21">
            <text:p>13<text:s/></text:p>
          </table:table-cell>
          <table:table-cell office:value-type="percentage" office:value="7.2230247805311703E-4" table:style-name="ce22">
            <text:p>0.07%</text:p>
          </table:table-cell>
          <table:table-cell office:value-type="float" office:value="75788.579599999997" table:style-name="ce21">
            <text:p>75,789<text:s/></text:p>
          </table:table-cell>
          <table:table-cell office:value-type="percentage" office:value="4.5322344048643535E-4" table:style-name="ce22">
            <text:p>0.05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用水供應及污染整治業</text:p>
          </table:table-cell>
          <table:table-cell office:value-type="float" office:value="23" table:style-name="ce21">
            <text:p>23<text:s/></text:p>
          </table:table-cell>
          <table:table-cell office:value-type="percentage" office:value="1.277919768863207E-3" table:style-name="ce22">
            <text:p>0.13%</text:p>
          </table:table-cell>
          <table:table-cell office:value-type="float" office:value="43790.357000000004" table:style-name="ce21">
            <text:p>43,790<text:s/></text:p>
          </table:table-cell>
          <table:table-cell office:value-type="percentage" office:value="2.618708038126269E-4" table:style-name="ce22">
            <text:p>0.03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產業用機械設備維修及安裝業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8.8898766529614407E-4" table:style-name="ce22">
            <text:p>0.09%</text:p>
          </table:table-cell>
          <table:table-cell office:value-type="float" office:value="18290.863399999998" table:style-name="ce21">
            <text:p>18,291<text:s/></text:p>
          </table:table-cell>
          <table:table-cell office:value-type="percentage" office:value="1.0938122977588325E-4" table:style-name="ce22">
            <text:p>0.01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1.1112345816201801E-4" table:style-name="ce22">
            <text:p>0.01%</text:p>
          </table:table-cell>
          <table:table-cell office:value-type="float" office:value="3292" table:style-name="ce21">
            <text:p>3,292<text:s/></text:p>
          </table:table-cell>
          <table:table-cell office:value-type="percentage" office:value="1.9686495959627998E-5" table:style-name="ce22">
            <text:p>0.00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運輸工具製造業</text:p>
          </table:table-cell>
          <table:table-cell office:value-type="float" office:value="137" table:style-name="ce21">
            <text:p>137<text:s/></text:p>
          </table:table-cell>
          <table:table-cell office:value-type="percentage" office:value="7.6119568840982334E-3" table:style-name="ce22">
            <text:p>0.76%</text:p>
          </table:table-cell>
          <table:table-cell office:value-type="float" office:value="898661.47129999998" table:style-name="ce21">
            <text:p>898,661<text:s/></text:p>
          </table:table-cell>
          <table:table-cell office:value-type="percentage" office:value="5.3740873097876075E-3" table:style-name="ce22">
            <text:p>0.54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服務業</text:p>
          </table:table-cell>
          <table:table-cell office:value-type="float" office:value="169" table:style-name="ce21">
            <text:p>169<text:s/></text:p>
          </table:table-cell>
          <table:table-cell office:value-type="percentage" office:value="9.3899322146905207E-3" table:style-name="ce22">
            <text:p>0.94%</text:p>
          </table:table-cell>
          <table:table-cell office:value-type="float" office:value="789505.15449999995" table:style-name="ce21">
            <text:p>789,505<text:s/></text:p>
          </table:table-cell>
          <table:table-cell office:value-type="percentage" office:value="4.7213213955558109E-3" table:style-name="ce22">
            <text:p>0.47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製造業</text:p>
          </table:table-cell>
          <table:table-cell office:value-type="float" office:value="155" table:style-name="ce21">
            <text:p>155<text:s/></text:p>
          </table:table-cell>
          <table:table-cell office:value-type="percentage" office:value="8.6120680075563952E-3" table:style-name="ce22">
            <text:p>0.86%</text:p>
          </table:table-cell>
          <table:table-cell office:value-type="float" office:value="634066.54310000001" table:style-name="ce21">
            <text:p>634,067<text:s/></text:p>
          </table:table-cell>
          <table:table-cell office:value-type="percentage" office:value="3.7917826363528077E-3" table:style-name="ce22">
            <text:p>0.38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合計</text:p>
          </table:table-cell>
          <table:table-cell office:value-type="float" office:value="17998" table:style-name="ce21">
            <text:p>17,998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67221226.50729999" table:style-name="ce21">
            <text:p>167,221,22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14">
            <text:p>民國041年01月至110年11月</text:p>
          </table:table-cell>
          <table:table-cell table:number-columns-repeated="16383" table:style-name="ce12"/>
        </table:table-row>
        <table:table-row table:style-name="ro33">
          <table:table-cell office:value-type="string" table:number-columns-spanned="5" table:number-rows-spanned="1" table:style-name="ce223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5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江蘇省</text:p>
          </table:table-cell>
          <table:table-cell office:value-type="float" office:value="7573" table:style-name="ce21">
            <text:p>7,573<text:s/></text:p>
          </table:table-cell>
          <table:table-cell office:value-type="percentage" office:value="0.16908546932213986" table:style-name="ce22">
            <text:p>16.91%</text:p>
          </table:table-cell>
          <table:table-cell office:value-type="float" office:value="61555103.820299998" table:style-name="ce21">
            <text:p>61,555,104<text:s/></text:p>
          </table:table-cell>
          <table:table-cell office:value-type="percentage" office:value="0.3121285425094254" table:style-name="ce22">
            <text:p>31.21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廣東省</text:p>
          </table:table-cell>
          <table:table-cell office:value-type="float" office:value="13489" table:style-name="ce21">
            <text:p>13,489<text:s/></text:p>
          </table:table-cell>
          <table:table-cell office:value-type="percentage" office:value="0.30117442172010361" table:style-name="ce22">
            <text:p>30.12%</text:p>
          </table:table-cell>
          <table:table-cell office:value-type="float" office:value="34493085.090499997" table:style-name="ce21">
            <text:p>34,493,085<text:s/></text:p>
          </table:table-cell>
          <table:table-cell office:value-type="percentage" office:value="0.17490469039548256" table:style-name="ce22">
            <text:p>17.49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上海市</text:p>
          </table:table-cell>
          <table:table-cell office:value-type="float" office:value="6481" table:style-name="ce21">
            <text:p>6,481<text:s/></text:p>
          </table:table-cell>
          <table:table-cell office:value-type="percentage" office:value="0.14470393855497007" table:style-name="ce22">
            <text:p>14.47%</text:p>
          </table:table-cell>
          <table:table-cell office:value-type="float" office:value="28243365.5779" table:style-name="ce21">
            <text:p>28,243,366<text:s/></text:p>
          </table:table-cell>
          <table:table-cell office:value-type="percentage" office:value="0.1432141282569579" table:style-name="ce22">
            <text:p>14.32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福建省</text:p>
          </table:table-cell>
          <table:table-cell office:value-type="float" office:value="5922" table:style-name="ce21">
            <text:p>5,922<text:s/></text:p>
          </table:table-cell>
          <table:table-cell office:value-type="percentage" office:value="0.13222291685272841" table:style-name="ce22">
            <text:p>13.22%</text:p>
          </table:table-cell>
          <table:table-cell office:value-type="float" office:value="17157635.929099999" table:style-name="ce21">
            <text:p>17,157,636<text:s/></text:p>
          </table:table-cell>
          <table:table-cell office:value-type="percentage" office:value="8.7001524862853091E-2" table:style-name="ce22">
            <text:p>8.70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浙江省</text:p>
          </table:table-cell>
          <table:table-cell office:value-type="float" office:value="2432" table:style-name="ce21">
            <text:p>2,432<text:s/></text:p>
          </table:table-cell>
          <table:table-cell office:value-type="percentage" office:value="5.4300258997945876E-2" table:style-name="ce22">
            <text:p>5.43%</text:p>
          </table:table-cell>
          <table:table-cell office:value-type="float" office:value="13062042.151000001" table:style-name="ce21">
            <text:p>13,062,042<text:s/></text:p>
          </table:table-cell>
          <table:table-cell office:value-type="percentage" office:value="6.6233925795829166E-2" table:style-name="ce22">
            <text:p>6.62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山東省</text:p>
          </table:table-cell>
          <table:table-cell office:value-type="float" office:value="1119" table:style-name="ce21">
            <text:p>1,119<text:s/></text:p>
          </table:table-cell>
          <table:table-cell office:value-type="percentage" office:value="2.4984370813610789E-2" table:style-name="ce22">
            <text:p>2.50%</text:p>
          </table:table-cell>
          <table:table-cell office:value-type="float" office:value="5483175.9506000001" table:style-name="ce21">
            <text:p>5,483,176<text:s/></text:p>
          </table:table-cell>
          <table:table-cell office:value-type="percentage" office:value="2.7803636279776646E-2" table:style-name="ce22">
            <text:p>2.78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北京市</text:p>
          </table:table-cell>
          <table:table-cell office:value-type="float" office:value="1417" table:style-name="ce21">
            <text:p>1,417<text:s/></text:p>
          </table:table-cell>
          <table:table-cell office:value-type="percentage" office:value="3.1637938733589353E-2" table:style-name="ce22">
            <text:p>3.16%</text:p>
          </table:table-cell>
          <table:table-cell office:value-type="float" office:value="4951862.7956999997" table:style-name="ce21">
            <text:p>4,951,863<text:s/></text:p>
          </table:table-cell>
          <table:table-cell office:value-type="percentage" office:value="2.5109497364193656E-2" table:style-name="ce22">
            <text:p>2.51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四川省</text:p>
          </table:table-cell>
          <table:table-cell office:value-type="float" office:value="558" table:style-name="ce21">
            <text:p>558<text:s/></text:p>
          </table:table-cell>
          <table:table-cell office:value-type="percentage" office:value="1.2458694293114227E-2" table:style-name="ce22">
            <text:p>1.25%</text:p>
          </table:table-cell>
          <table:table-cell office:value-type="float" office:value="4524256.4518999998" table:style-name="ce21">
            <text:p>4,524,256<text:s/></text:p>
          </table:table-cell>
          <table:table-cell office:value-type="percentage" office:value="2.2941226391120218E-2" table:style-name="ce22">
            <text:p>2.29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河南省</text:p>
          </table:table-cell>
          <table:table-cell office:value-type="float" office:value="312" table:style-name="ce21">
            <text:p>312<text:s/></text:p>
          </table:table-cell>
          <table:table-cell office:value-type="percentage" office:value="6.9661516477627933E-3" table:style-name="ce22">
            <text:p>0.70%</text:p>
          </table:table-cell>
          <table:table-cell office:value-type="float" office:value="3611806.3994999998" table:style-name="ce21">
            <text:p>3,611,806<text:s/></text:p>
          </table:table-cell>
          <table:table-cell office:value-type="percentage" office:value="1.8314449937299384E-2" table:style-name="ce22">
            <text:p>1.83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天津市</text:p>
          </table:table-cell>
          <table:table-cell office:value-type="float" office:value="983" table:style-name="ce21">
            <text:p>983<text:s/></text:p>
          </table:table-cell>
          <table:table-cell office:value-type="percentage" office:value="2.194784317227829E-2" table:style-name="ce22">
            <text:p>2.19%</text:p>
          </table:table-cell>
          <table:table-cell office:value-type="float" office:value="3201641.4580999999" table:style-name="ce21">
            <text:p>3,201,641<text:s/></text:p>
          </table:table-cell>
          <table:table-cell office:value-type="percentage" office:value="1.6234619388700338E-2" table:style-name="ce22">
            <text:p>1.62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重慶市</text:p>
          </table:table-cell>
          <table:table-cell office:value-type="float" office:value="343" table:style-name="ce21">
            <text:p>343<text:s/></text:p>
          </table:table-cell>
          <table:table-cell office:value-type="percentage" office:value="7.6583013307135843E-3" table:style-name="ce22">
            <text:p>0.77%</text:p>
          </table:table-cell>
          <table:table-cell office:value-type="float" office:value="3103552.3207" table:style-name="ce21">
            <text:p>3,103,552<text:s/></text:p>
          </table:table-cell>
          <table:table-cell office:value-type="percentage" office:value="1.5737237082562923E-2" table:style-name="ce22">
            <text:p>1.57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湖北省</text:p>
          </table:table-cell>
          <table:table-cell office:value-type="float" office:value="659" table:style-name="ce21">
            <text:p>659<text:s/></text:p>
          </table:table-cell>
          <table:table-cell office:value-type="percentage" office:value="1.4713762614986158E-2" table:style-name="ce22">
            <text:p>1.47%</text:p>
          </table:table-cell>
          <table:table-cell office:value-type="float" office:value="2921161.2850000001" table:style-name="ce21">
            <text:p>2,921,161<text:s/></text:p>
          </table:table-cell>
          <table:table-cell office:value-type="percentage" office:value="1.4812383664948331E-2" table:style-name="ce22">
            <text:p>1.48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遼寧省</text:p>
          </table:table-cell>
          <table:table-cell office:value-type="float" office:value="585" table:style-name="ce21">
            <text:p>585<text:s/></text:p>
          </table:table-cell>
          <table:table-cell office:value-type="percentage" office:value="1.3061534339555238E-2" table:style-name="ce22">
            <text:p>1.31%</text:p>
          </table:table-cell>
          <table:table-cell office:value-type="float" office:value="2868421.639" table:style-name="ce21">
            <text:p>2,868,422<text:s/></text:p>
          </table:table-cell>
          <table:table-cell office:value-type="percentage" office:value="1.4544955818729438E-2" table:style-name="ce22">
            <text:p>1.45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安徽省</text:p>
          </table:table-cell>
          <table:table-cell office:value-type="float" office:value="343" table:style-name="ce21">
            <text:p>343<text:s/></text:p>
          </table:table-cell>
          <table:table-cell office:value-type="percentage" office:value="7.6583013307135843E-3" table:style-name="ce22">
            <text:p>0.77%</text:p>
          </table:table-cell>
          <table:table-cell office:value-type="float" office:value="2794052.8040999998" table:style-name="ce21">
            <text:p>2,794,053<text:s/></text:p>
          </table:table-cell>
          <table:table-cell office:value-type="percentage" office:value="1.4167852465720296E-2" table:style-name="ce22">
            <text:p>1.42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江西省</text:p>
          </table:table-cell>
          <table:table-cell office:value-type="float" office:value="323" table:style-name="ce21">
            <text:p>323<text:s/></text:p>
          </table:table-cell>
          <table:table-cell office:value-type="percentage" office:value="7.2117531481646867E-3" table:style-name="ce22">
            <text:p>0.72%</text:p>
          </table:table-cell>
          <table:table-cell office:value-type="float" office:value="1440929.7719000001" table:style-name="ce21">
            <text:p>1,440,930<text:s/></text:p>
          </table:table-cell>
          <table:table-cell office:value-type="percentage" office:value="7.3065478189196535E-3" table:style-name="ce22">
            <text:p>0.73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山西省</text:p>
          </table:table-cell>
          <table:table-cell office:value-type="float" office:value="80" table:style-name="ce21">
            <text:p>80<text:s/></text:p>
          </table:table-cell>
          <table:table-cell office:value-type="percentage" office:value="1.7861927301955881E-3" table:style-name="ce22">
            <text:p>0.18%</text:p>
          </table:table-cell>
          <table:table-cell office:value-type="float" office:value="1178477.2157000001" table:style-name="ce21">
            <text:p>1,178,477<text:s/></text:p>
          </table:table-cell>
          <table:table-cell office:value-type="percentage" office:value="5.9757250477693044E-3" table:style-name="ce22">
            <text:p>0.60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廣西壯族自治區</text:p>
          </table:table-cell>
          <table:table-cell office:value-type="float" office:value="272" table:style-name="ce21">
            <text:p>272<text:s/></text:p>
          </table:table-cell>
          <table:table-cell office:value-type="percentage" office:value="6.0730552826649999E-3" table:style-name="ce22">
            <text:p>0.61%</text:p>
          </table:table-cell>
          <table:table-cell office:value-type="float" office:value="1177137.3077" table:style-name="ce21">
            <text:p>1,177,137<text:s/></text:p>
          </table:table-cell>
          <table:table-cell office:value-type="percentage" office:value="5.9689307528176198E-3" table:style-name="ce22">
            <text:p>0.60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湖南省</text:p>
          </table:table-cell>
          <table:table-cell office:value-type="float" office:value="358" table:style-name="ce21">
            <text:p>358<text:s/></text:p>
          </table:table-cell>
          <table:table-cell office:value-type="percentage" office:value="7.9932124676252575E-3" table:style-name="ce22">
            <text:p>0.80%</text:p>
          </table:table-cell>
          <table:table-cell office:value-type="float" office:value="1129596.0323999999" table:style-name="ce21">
            <text:p>1,129,596<text:s/></text:p>
          </table:table-cell>
          <table:table-cell office:value-type="percentage" office:value="5.7278623759085606E-3" table:style-name="ce22">
            <text:p>0.57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河北省</text:p>
          </table:table-cell>
          <table:table-cell office:value-type="float" office:value="346" table:style-name="ce21">
            <text:p>346<text:s/></text:p>
          </table:table-cell>
          <table:table-cell office:value-type="percentage" office:value="7.7252835580959188E-3" table:style-name="ce22">
            <text:p>0.77%</text:p>
          </table:table-cell>
          <table:table-cell office:value-type="float" office:value="1087936.0987" table:style-name="ce21">
            <text:p>1,087,936<text:s/></text:p>
          </table:table-cell>
          <table:table-cell office:value-type="percentage" office:value="5.5166166208078758E-3" table:style-name="ce22">
            <text:p>0.55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西北地區</text:p>
          </table:table-cell>
          <table:table-cell office:value-type="float" office:value="269" table:style-name="ce21">
            <text:p>269<text:s/></text:p>
          </table:table-cell>
          <table:table-cell office:value-type="percentage" office:value="6.0060730552826654E-3" table:style-name="ce22">
            <text:p>0.60%</text:p>
          </table:table-cell>
          <table:table-cell office:value-type="float" office:value="767333.6446" table:style-name="ce21">
            <text:p>767,334<text:s/></text:p>
          </table:table-cell>
          <table:table-cell office:value-type="percentage" office:value="3.8909321444188277E-3" table:style-name="ce22">
            <text:p>0.39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貴州省</text:p>
          </table:table-cell>
          <table:table-cell office:value-type="float" office:value="109" table:style-name="ce21">
            <text:p>109<text:s/></text:p>
          </table:table-cell>
          <table:table-cell office:value-type="percentage" office:value="2.4336875948914889E-3" table:style-name="ce22">
            <text:p>0.24%</text:p>
          </table:table-cell>
          <table:table-cell office:value-type="float" office:value="643899.44709999999" table:style-name="ce21">
            <text:p>643,899<text:s/></text:p>
          </table:table-cell>
          <table:table-cell office:value-type="percentage" office:value="3.2650321983482334E-3" table:style-name="ce22">
            <text:p>0.33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華東地區</text:p>
          </table:table-cell>
          <table:table-cell office:value-type="float" office:value="41" table:style-name="ce21">
            <text:p>41<text:s/></text:p>
          </table:table-cell>
          <table:table-cell office:value-type="percentage" office:value="9.1542377422523889E-4" table:style-name="ce22">
            <text:p>0.09%</text:p>
          </table:table-cell>
          <table:table-cell office:value-type="float" office:value="492476.7084" table:style-name="ce21">
            <text:p>492,477<text:s/></text:p>
          </table:table-cell>
          <table:table-cell office:value-type="percentage" office:value="2.4972102664545899E-3" table:style-name="ce22">
            <text:p>0.25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吉林省</text:p>
          </table:table-cell>
          <table:table-cell office:value-type="float" office:value="103" table:style-name="ce21">
            <text:p>103<text:s/></text:p>
          </table:table-cell>
          <table:table-cell office:value-type="percentage" office:value="2.2997231401268195E-3" table:style-name="ce22">
            <text:p>0.23%</text:p>
          </table:table-cell>
          <table:table-cell office:value-type="float" office:value="414265.99359999999" table:style-name="ce21">
            <text:p>414,266<text:s/></text:p>
          </table:table-cell>
          <table:table-cell office:value-type="percentage" office:value="2.1006258257815534E-3" table:style-name="ce22">
            <text:p>0.21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海南省</text:p>
          </table:table-cell>
          <table:table-cell office:value-type="float" office:value="352" table:style-name="ce21">
            <text:p>352<text:s/></text:p>
          </table:table-cell>
          <table:table-cell office:value-type="percentage" office:value="7.8592480128605868E-3" table:style-name="ce22">
            <text:p>0.79%</text:p>
          </table:table-cell>
          <table:table-cell office:value-type="float" office:value="247267.9277" table:style-name="ce21">
            <text:p>247,268<text:s/></text:p>
          </table:table-cell>
          <table:table-cell office:value-type="percentage" office:value="1.2538258095971941E-3" table:style-name="ce22">
            <text:p>0.13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雲南省</text:p>
          </table:table-cell>
          <table:table-cell office:value-type="float" office:value="119" table:style-name="ce21">
            <text:p>119<text:s/></text:p>
          </table:table-cell>
          <table:table-cell office:value-type="percentage" office:value="2.6569616861659372E-3" table:style-name="ce22">
            <text:p>0.27%</text:p>
          </table:table-cell>
          <table:table-cell office:value-type="float" office:value="233133.7065" table:style-name="ce21">
            <text:p>233,134<text:s/></text:p>
          </table:table-cell>
          <table:table-cell office:value-type="percentage" office:value="1.1821551667283096E-3" table:style-name="ce22">
            <text:p>0.12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黑龍江省</text:p>
          </table:table-cell>
          <table:table-cell office:value-type="float" office:value="126" table:style-name="ce21">
            <text:p>126<text:s/></text:p>
          </table:table-cell>
          <table:table-cell office:value-type="percentage" office:value="2.8132535500580511E-3" table:style-name="ce22">
            <text:p>0.28%</text:p>
          </table:table-cell>
          <table:table-cell office:value-type="float" office:value="146604.96410000001" table:style-name="ce21">
            <text:p>146,605<text:s/></text:p>
          </table:table-cell>
          <table:table-cell office:value-type="percentage" office:value="7.4339235789069977E-4" table:style-name="ce22">
            <text:p>0.07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華北地區</text:p>
          </table:table-cell>
          <table:table-cell office:value-type="float" office:value="18" table:style-name="ce21">
            <text:p>18<text:s/></text:p>
          </table:table-cell>
          <table:table-cell office:value-type="percentage" office:value="4.0189336429400735E-4" table:style-name="ce22">
            <text:p>0.04%</text:p>
          </table:table-cell>
          <table:table-cell office:value-type="float" office:value="102648.51300000001" table:style-name="ce21">
            <text:p>102,649<text:s/></text:p>
          </table:table-cell>
          <table:table-cell office:value-type="percentage" office:value="5.2050161180759193E-4" table:style-name="ce22">
            <text:p>0.05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內蒙古自治區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7.1447709207823526E-4" table:style-name="ce22">
            <text:p>0.07%</text:p>
          </table:table-cell>
          <table:table-cell office:value-type="float" office:value="92945.685200000007" table:style-name="ce21">
            <text:p>92,946<text:s/></text:p>
          </table:table-cell>
          <table:table-cell office:value-type="percentage" office:value="4.7130131302692169E-4" table:style-name="ce22">
            <text:p>0.05%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中南地區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3.5723854603911763E-4" table:style-name="ce22">
            <text:p>0.04%</text:p>
          </table:table-cell>
          <table:table-cell office:value-type="float" office:value="53826.895600000003" table:style-name="ce21">
            <text:p>53,827<text:s/></text:p>
          </table:table-cell>
          <table:table-cell office:value-type="percentage" office:value="2.7294098179872294E-4" table:style-name="ce22">
            <text:p>0.03%</text:p>
          </table:table-cell>
          <table:table-cell table:number-columns-repeated="16379" table:style-name="ce12"/>
        </table:table-row>
        <table:table-row table:style-name="ro31">
          <table:table-cell office:value-type="string" table:style-name="ce20">
            <text:p>西藏自治區</text:p>
          </table:table-cell>
          <table:table-cell office:value-type="float" office:value="3" table:style-name="ce21">
            <text:p>3<text:s/></text:p>
          </table:table-cell>
          <table:table-cell office:value-type="percentage" office:value="6.6982227382334549E-5" table:style-name="ce22">
            <text:p>0.01%</text:p>
          </table:table-cell>
          <table:table-cell office:value-type="float" office:value="15882" table:style-name="ce21">
            <text:p>15,882<text:s/></text:p>
          </table:table-cell>
          <table:table-cell office:value-type="percentage" office:value="8.0533135426210945E-5" table:style-name="ce22">
            <text:p>0.01%</text:p>
          </table:table-cell>
          <table:table-cell table:number-columns-repeated="16379" table:style-name="ce12"/>
        </table:table-row>
        <table:table-row table:style-name="ro31">
          <table:table-cell office:value-type="string" table:style-name="ce20">
            <text:p>東北地區</text:p>
          </table:table-cell>
          <table:table-cell office:value-type="float" office:value="5" table:style-name="ce21">
            <text:p>5<text:s/></text:p>
          </table:table-cell>
          <table:table-cell office:value-type="percentage" office:value="1.1163704563722425E-4" table:style-name="ce22">
            <text:p>0.01%</text:p>
          </table:table-cell>
          <table:table-cell office:value-type="float" office:value="15223.951800000001" table:style-name="ce21">
            <text:p>15,224<text:s/></text:p>
          </table:table-cell>
          <table:table-cell office:value-type="percentage" office:value="7.7196358898848247E-5" table:style-name="ce22">
            <text:p>0.01%</text:p>
          </table:table-cell>
          <table:table-cell table:number-columns-repeated="16379" table:style-name="ce12"/>
        </table:table-row>
        <table:table-row table:style-name="ro31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31">
          <table:table-cell office:value-type="string" table:style-name="ce20">
            <text:p>合計</text:p>
          </table:table-cell>
          <table:table-cell office:value-type="float" office:value="44788" table:style-name="ce21">
            <text:p>44,788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97210749.53740001" table:style-name="ce21">
            <text:p>197,210,750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14">
            <text:p>民國041年01月至110年11月</text:p>
          </table:table-cell>
          <table:table-cell table:number-columns-repeated="16383" table:style-name="ce12"/>
        </table:table-row>
        <table:table-row table:style-name="ro33">
          <table:table-cell office:value-type="string" table:number-columns-spanned="5" table:number-rows-spanned="1" table:style-name="ce223">
            <text:p>大陸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1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1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電子零組件製造業</text:p>
          </table:table-cell>
          <table:table-cell office:value-type="float" office:value="3192" table:style-name="ce21">
            <text:p>3,192<text:s/></text:p>
          </table:table-cell>
          <table:table-cell office:value-type="percentage" office:value="7.1269089934803964E-2" table:style-name="ce22">
            <text:p>7.13%</text:p>
          </table:table-cell>
          <table:table-cell office:value-type="float" office:value="37639125.319300003" table:style-name="ce21">
            <text:p>37,639,125<text:s/></text:p>
          </table:table-cell>
          <table:table-cell office:value-type="percentage" office:value="0.19085737165743055" table:style-name="ce22">
            <text:p>19.09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電腦、電子產品及光學製品製造業</text:p>
          </table:table-cell>
          <table:table-cell office:value-type="float" office:value="2921" table:style-name="ce21">
            <text:p>2,921<text:s/></text:p>
          </table:table-cell>
          <table:table-cell office:value-type="percentage" office:value="6.5218362061266411E-2" table:style-name="ce22">
            <text:p>6.52%</text:p>
          </table:table-cell>
          <table:table-cell office:value-type="float" office:value="25964965.6538" table:style-name="ce21">
            <text:p>25,964,966<text:s/></text:p>
          </table:table-cell>
          <table:table-cell office:value-type="percentage" office:value="0.1316610058767404" table:style-name="ce22">
            <text:p>13.17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批發及零售業</text:p>
          </table:table-cell>
          <table:table-cell office:value-type="float" office:value="3882" table:style-name="ce21">
            <text:p>3,882<text:s/></text:p>
          </table:table-cell>
          <table:table-cell office:value-type="percentage" office:value="8.6675002232740911E-2" table:style-name="ce22">
            <text:p>8.67%</text:p>
          </table:table-cell>
          <table:table-cell office:value-type="float" office:value="15452143.3311" table:style-name="ce21">
            <text:p>15,452,143<text:s/></text:p>
          </table:table-cell>
          <table:table-cell office:value-type="percentage" office:value="7.8353453690259312E-2" table:style-name="ce22">
            <text:p>7.84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金融及保險業</text:p>
          </table:table-cell>
          <table:table-cell office:value-type="float" office:value="432" table:style-name="ce21">
            <text:p>432<text:s/></text:p>
          </table:table-cell>
          <table:table-cell office:value-type="percentage" office:value="9.6454407430561755E-3" table:style-name="ce22">
            <text:p>0.96%</text:p>
          </table:table-cell>
          <table:table-cell office:value-type="float" office:value="14726004.800900001" table:style-name="ce21">
            <text:p>14,726,005<text:s/></text:p>
          </table:table-cell>
          <table:table-cell office:value-type="percentage" office:value="7.4671410333579658E-2" table:style-name="ce22">
            <text:p>7.47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電力設備製造業</text:p>
          </table:table-cell>
          <table:table-cell office:value-type="float" office:value="3264" table:style-name="ce21">
            <text:p>3,264<text:s/></text:p>
          </table:table-cell>
          <table:table-cell office:value-type="percentage" office:value="7.2876663391979998E-2" table:style-name="ce22">
            <text:p>7.29%</text:p>
          </table:table-cell>
          <table:table-cell office:value-type="float" office:value="11998044.047900001" table:style-name="ce21">
            <text:p>11,998,044<text:s/></text:p>
          </table:table-cell>
          <table:table-cell office:value-type="percentage" office:value="6.0838691988362593E-2" table:style-name="ce22">
            <text:p>6.08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化學材料製造業</text:p>
          </table:table-cell>
          <table:table-cell office:value-type="float" office:value="913" table:style-name="ce21">
            <text:p>913<text:s/></text:p>
          </table:table-cell>
          <table:table-cell office:value-type="percentage" office:value="2.0384924533357149E-2" table:style-name="ce22">
            <text:p>2.04%</text:p>
          </table:table-cell>
          <table:table-cell office:value-type="float" office:value="9746749.5081999991" table:style-name="ce21">
            <text:p>9,746,750<text:s/></text:p>
          </table:table-cell>
          <table:table-cell office:value-type="percentage" office:value="4.9423013355322093E-2" table:style-name="ce22">
            <text:p>4.94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非金屬礦物製品製造業</text:p>
          </table:table-cell>
          <table:table-cell office:value-type="float" office:value="1642" table:style-name="ce21">
            <text:p>1,642<text:s/></text:p>
          </table:table-cell>
          <table:table-cell office:value-type="percentage" office:value="3.6661605787264448E-2" table:style-name="ce22">
            <text:p>3.67%</text:p>
          </table:table-cell>
          <table:table-cell office:value-type="float" office:value="8610601.3947999999" table:style-name="ce21">
            <text:p>8,610,601<text:s/></text:p>
          </table:table-cell>
          <table:table-cell office:value-type="percentage" office:value="4.3661927227587785E-2" table:style-name="ce22">
            <text:p>4.3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金屬製品製造業</text:p>
          </table:table-cell>
          <table:table-cell office:value-type="float" office:value="2726" table:style-name="ce21">
            <text:p>2,726<text:s/></text:p>
          </table:table-cell>
          <table:table-cell office:value-type="percentage" office:value="6.0864517281414662E-2" table:style-name="ce22">
            <text:p>6.09%</text:p>
          </table:table-cell>
          <table:table-cell office:value-type="float" office:value="7376319.8575999998" table:style-name="ce21">
            <text:p>7,376,320<text:s/></text:p>
          </table:table-cell>
          <table:table-cell office:value-type="percentage" office:value="3.7403234229892321E-2" table:style-name="ce22">
            <text:p>3.7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機械設備製造業</text:p>
          </table:table-cell>
          <table:table-cell office:value-type="float" office:value="2217" table:style-name="ce21">
            <text:p>2,217<text:s/></text:p>
          </table:table-cell>
          <table:table-cell office:value-type="percentage" office:value="4.9499866035545237E-2" table:style-name="ce22">
            <text:p>4.95%</text:p>
          </table:table-cell>
          <table:table-cell office:value-type="float" office:value="7217051.2739000004" table:style-name="ce21">
            <text:p>7,217,051<text:s/></text:p>
          </table:table-cell>
          <table:table-cell office:value-type="percentage" office:value="3.659562823440983E-2" table:style-name="ce22">
            <text:p>3.6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塑膠製品製造業</text:p>
          </table:table-cell>
          <table:table-cell office:value-type="float" office:value="2453" table:style-name="ce21">
            <text:p>2,453<text:s/></text:p>
          </table:table-cell>
          <table:table-cell office:value-type="percentage" office:value="5.4769134589622223E-2" table:style-name="ce22">
            <text:p>5.48%</text:p>
          </table:table-cell>
          <table:table-cell office:value-type="float" office:value="6343031.3331000004" table:style-name="ce21">
            <text:p>6,343,031<text:s/></text:p>
          </table:table-cell>
          <table:table-cell office:value-type="percentage" office:value="3.2163720020226778E-2" table:style-name="ce22">
            <text:p>3.2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基本金屬製造業</text:p>
          </table:table-cell>
          <table:table-cell office:value-type="float" office:value="746" table:style-name="ce21">
            <text:p>746<text:s/></text:p>
          </table:table-cell>
          <table:table-cell office:value-type="percentage" office:value="1.6656247209073858E-2" table:style-name="ce22">
            <text:p>1.67%</text:p>
          </table:table-cell>
          <table:table-cell office:value-type="float" office:value="5580323.1890000002" table:style-name="ce21">
            <text:p>5,580,323<text:s/></text:p>
          </table:table-cell>
          <table:table-cell office:value-type="percentage" office:value="2.8296242482166122E-2" table:style-name="ce22">
            <text:p>2.83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不動產業</text:p>
          </table:table-cell>
          <table:table-cell office:value-type="float" office:value="229" table:style-name="ce21">
            <text:p>229<text:s/></text:p>
          </table:table-cell>
          <table:table-cell office:value-type="percentage" office:value="5.112976690184871E-3" table:style-name="ce22">
            <text:p>0.51%</text:p>
          </table:table-cell>
          <table:table-cell office:value-type="float" office:value="4521849.3284999998" table:style-name="ce21">
            <text:p>4,521,849<text:s/></text:p>
          </table:table-cell>
          <table:table-cell office:value-type="percentage" office:value="2.292902054835735E-2" table:style-name="ce22">
            <text:p>2.29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食品製造業</text:p>
          </table:table-cell>
          <table:table-cell office:value-type="float" office:value="2413" table:style-name="ce21">
            <text:p>2,413<text:s/></text:p>
          </table:table-cell>
          <table:table-cell office:value-type="percentage" office:value="5.3876038224524428E-2" table:style-name="ce22">
            <text:p>5.39%</text:p>
          </table:table-cell>
          <table:table-cell office:value-type="float" office:value="3549669.0106000002" table:style-name="ce21">
            <text:p>3,549,669<text:s/></text:p>
          </table:table-cell>
          <table:table-cell office:value-type="percentage" office:value="1.7999368791642992E-2" table:style-name="ce22">
            <text:p>1.8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汽車及其零件製造業</text:p>
          </table:table-cell>
          <table:table-cell office:value-type="float" office:value="755" table:style-name="ce21">
            <text:p>755<text:s/></text:p>
          </table:table-cell>
          <table:table-cell office:value-type="percentage" office:value="1.6857193891220864E-2" table:style-name="ce22">
            <text:p>1.69%</text:p>
          </table:table-cell>
          <table:table-cell office:value-type="float" office:value="3445173.1197000002" table:style-name="ce21">
            <text:p>3,445,173<text:s/></text:p>
          </table:table-cell>
          <table:table-cell office:value-type="percentage" office:value="1.7469499648378146E-2" table:style-name="ce22">
            <text:p>1.7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紙漿、紙及紙製品製造業</text:p>
          </table:table-cell>
          <table:table-cell office:value-type="float" office:value="705" table:style-name="ce21">
            <text:p>705<text:s/></text:p>
          </table:table-cell>
          <table:table-cell office:value-type="percentage" office:value="1.574082343484862E-2" table:style-name="ce22">
            <text:p>1.57%</text:p>
          </table:table-cell>
          <table:table-cell office:value-type="float" office:value="2871209.3047000002" table:style-name="ce21">
            <text:p>2,871,209<text:s/></text:p>
          </table:table-cell>
          <table:table-cell office:value-type="percentage" office:value="1.455909128399459E-2" table:style-name="ce22">
            <text:p>1.4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紡織業</text:p>
          </table:table-cell>
          <table:table-cell office:value-type="float" office:value="1152" table:style-name="ce21">
            <text:p>1,152<text:s/></text:p>
          </table:table-cell>
          <table:table-cell office:value-type="percentage" office:value="2.572117531481647E-2" table:style-name="ce22">
            <text:p>2.57%</text:p>
          </table:table-cell>
          <table:table-cell office:value-type="float" office:value="2758406.3909" table:style-name="ce21">
            <text:p>2,758,406<text:s/></text:p>
          </table:table-cell>
          <table:table-cell office:value-type="percentage" office:value="1.3987099574290104E-2" table:style-name="ce22">
            <text:p>1.4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專業、科學及技術服務業</text:p>
          </table:table-cell>
          <table:table-cell office:value-type="float" office:value="1203" table:style-name="ce21">
            <text:p>1,203<text:s/></text:p>
          </table:table-cell>
          <table:table-cell office:value-type="percentage" office:value="2.6859873180316157E-2" table:style-name="ce22">
            <text:p>2.69%</text:p>
          </table:table-cell>
          <table:table-cell office:value-type="float" office:value="2665106.8629000001" table:style-name="ce21">
            <text:p>2,665,107<text:s/></text:p>
          </table:table-cell>
          <table:table-cell office:value-type="percentage" office:value="1.3514004024382941E-2" table:style-name="ce22">
            <text:p>1.3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資訊及通訊傳播業</text:p>
          </table:table-cell>
          <table:table-cell office:value-type="float" office:value="1062" table:style-name="ce21">
            <text:p>1,062<text:s/></text:p>
          </table:table-cell>
          <table:table-cell office:value-type="percentage" office:value="2.3711708493346431E-2" table:style-name="ce22">
            <text:p>2.37%</text:p>
          </table:table-cell>
          <table:table-cell office:value-type="float" office:value="2557350.8531999998" table:style-name="ce21">
            <text:p>2,557,351<text:s/></text:p>
          </table:table-cell>
          <table:table-cell office:value-type="percentage" office:value="1.2967603739648136E-2" table:style-name="ce22">
            <text:p>1.3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化學製品製造業</text:p>
          </table:table-cell>
          <table:table-cell office:value-type="float" office:value="1261" table:style-name="ce21">
            <text:p>1,261<text:s/></text:p>
          </table:table-cell>
          <table:table-cell office:value-type="percentage" office:value="2.8154862909707958E-2" table:style-name="ce22">
            <text:p>2.82%</text:p>
          </table:table-cell>
          <table:table-cell office:value-type="float" office:value="2202428.1943999999" table:style-name="ce21">
            <text:p>2,202,428<text:s/></text:p>
          </table:table-cell>
          <table:table-cell office:value-type="percentage" office:value="1.1167891200486111E-2" table:style-name="ce22">
            <text:p>1.1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橡膠製品製造業</text:p>
          </table:table-cell>
          <table:table-cell office:value-type="float" office:value="409" table:style-name="ce21">
            <text:p>409<text:s/></text:p>
          </table:table-cell>
          <table:table-cell office:value-type="percentage" office:value="9.1319103331249443E-3" table:style-name="ce22">
            <text:p>0.91%</text:p>
          </table:table-cell>
          <table:table-cell office:value-type="float" office:value="1840892.8648999999" table:style-name="ce21">
            <text:p>1,840,893<text:s/></text:p>
          </table:table-cell>
          <table:table-cell office:value-type="percentage" office:value="9.3346476762458837E-3" table:style-name="ce22">
            <text:p>0.93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皮革、毛皮及其製品製造業</text:p>
          </table:table-cell>
          <table:table-cell office:value-type="float" office:value="1543" table:style-name="ce21">
            <text:p>1,543<text:s/></text:p>
          </table:table-cell>
          <table:table-cell office:value-type="percentage" office:value="3.4451192283647403E-2" table:style-name="ce22">
            <text:p>3.45%</text:p>
          </table:table-cell>
          <table:table-cell office:value-type="float" office:value="1577034.5067" table:style-name="ce21">
            <text:p>1,577,035<text:s/></text:p>
          </table:table-cell>
          <table:table-cell office:value-type="percentage" office:value="7.9966964802845285E-3" table:style-name="ce22">
            <text:p>0.8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運輸及倉儲業</text:p>
          </table:table-cell>
          <table:table-cell office:value-type="float" office:value="291" table:style-name="ce21">
            <text:p>291<text:s/></text:p>
          </table:table-cell>
          <table:table-cell office:value-type="percentage" office:value="6.4972760560864521E-3" table:style-name="ce22">
            <text:p>0.65%</text:p>
          </table:table-cell>
          <table:table-cell office:value-type="float" office:value="1474927.781" table:style-name="ce21">
            <text:p>1,474,928<text:s/></text:p>
          </table:table-cell>
          <table:table-cell office:value-type="percentage" office:value="7.4789421188234352E-3" table:style-name="ce22">
            <text:p>0.7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藥品製造業</text:p>
          </table:table-cell>
          <table:table-cell office:value-type="float" office:value="225" table:style-name="ce21">
            <text:p>225<text:s/></text:p>
          </table:table-cell>
          <table:table-cell office:value-type="percentage" office:value="5.0236670536750912E-3" table:style-name="ce22">
            <text:p>0.50%</text:p>
          </table:table-cell>
          <table:table-cell office:value-type="float" office:value="1266329.4458999999" table:style-name="ce21">
            <text:p>1,266,329<text:s/></text:p>
          </table:table-cell>
          <table:table-cell office:value-type="percentage" office:value="6.4211988893630115E-3" table:style-name="ce22">
            <text:p>0.6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成衣及服飾品製造業</text:p>
          </table:table-cell>
          <table:table-cell office:value-type="float" office:value="1305" table:style-name="ce21">
            <text:p>1,305<text:s/></text:p>
          </table:table-cell>
          <table:table-cell office:value-type="percentage" office:value="2.9137268911315531E-2" table:style-name="ce22">
            <text:p>2.91%</text:p>
          </table:table-cell>
          <table:table-cell office:value-type="float" office:value="1093737.5142999999" table:style-name="ce21">
            <text:p>1,093,738<text:s/></text:p>
          </table:table-cell>
          <table:table-cell office:value-type="percentage" office:value="5.5460339604488868E-3" table:style-name="ce22">
            <text:p>0.5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住宿及餐飲業</text:p>
          </table:table-cell>
          <table:table-cell office:value-type="float" office:value="586" table:style-name="ce21">
            <text:p>586<text:s/></text:p>
          </table:table-cell>
          <table:table-cell office:value-type="percentage" office:value="1.3083861748682682E-2" table:style-name="ce22">
            <text:p>1.31%</text:p>
          </table:table-cell>
          <table:table-cell office:value-type="float" office:value="1007233.0823" table:style-name="ce21">
            <text:p>1,007,233<text:s/></text:p>
          </table:table-cell>
          <table:table-cell office:value-type="percentage" office:value="5.1073944227821291E-3" table:style-name="ce22">
            <text:p>0.51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飲料製造業</text:p>
          </table:table-cell>
          <table:table-cell office:value-type="float" office:value="361" table:style-name="ce21">
            <text:p>361<text:s/></text:p>
          </table:table-cell>
          <table:table-cell office:value-type="percentage" office:value="8.0601946950075911E-3" table:style-name="ce22">
            <text:p>0.81%</text:p>
          </table:table-cell>
          <table:table-cell office:value-type="float" office:value="924499.67669999995" table:style-name="ce21">
            <text:p>924,500<text:s/></text:p>
          </table:table-cell>
          <table:table-cell office:value-type="percentage" office:value="4.6878766946964693E-3" table:style-name="ce22">
            <text:p>0.4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支援服務業</text:p>
          </table:table-cell>
          <table:table-cell office:value-type="float" office:value="194" table:style-name="ce21">
            <text:p>194<text:s/></text:p>
          </table:table-cell>
          <table:table-cell office:value-type="percentage" office:value="4.3315173707243011E-3" table:style-name="ce22">
            <text:p>0.43%</text:p>
          </table:table-cell>
          <table:table-cell office:value-type="float" office:value="909490.70799999998" table:style-name="ce21">
            <text:p>909,491<text:s/></text:p>
          </table:table-cell>
          <table:table-cell office:value-type="percentage" office:value="4.6117704543662307E-3" table:style-name="ce22">
            <text:p>0.46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營造業</text:p>
          </table:table-cell>
          <table:table-cell office:value-type="float" office:value="356" table:style-name="ce21">
            <text:p>356<text:s/></text:p>
          </table:table-cell>
          <table:table-cell office:value-type="percentage" office:value="7.9485576493703667E-3" table:style-name="ce22">
            <text:p>0.79%</text:p>
          </table:table-cell>
          <table:table-cell office:value-type="float" office:value="795977.32620000001" table:style-name="ce21">
            <text:p>795,977<text:s/></text:p>
          </table:table-cell>
          <table:table-cell office:value-type="percentage" office:value="4.0361761621368775E-3" table:style-name="ce22">
            <text:p>0.40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藝術、娛樂及休閒服務業</text:p>
          </table:table-cell>
          <table:table-cell office:value-type="float" office:value="447" table:style-name="ce21">
            <text:p>447<text:s/></text:p>
          </table:table-cell>
          <table:table-cell office:value-type="percentage" office:value="9.9803518799678487E-3" table:style-name="ce22">
            <text:p>1.00%</text:p>
          </table:table-cell>
          <table:table-cell office:value-type="float" office:value="679446.04449999996" table:style-name="ce21">
            <text:p>679,446<text:s/></text:p>
          </table:table-cell>
          <table:table-cell office:value-type="percentage" office:value="3.4452789520540137E-3" table:style-name="ce22">
            <text:p>0.34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家具製造業</text:p>
          </table:table-cell>
          <table:table-cell office:value-type="float" office:value="340" table:style-name="ce21">
            <text:p>340<text:s/></text:p>
          </table:table-cell>
          <table:table-cell office:value-type="percentage" office:value="7.5913191033312498E-3" table:style-name="ce22">
            <text:p>0.76%</text:p>
          </table:table-cell>
          <table:table-cell office:value-type="float" office:value="552087.19999999995" table:style-name="ce21">
            <text:p>552,087<text:s/></text:p>
          </table:table-cell>
          <table:table-cell office:value-type="percentage" office:value="2.7994782297366583E-3" table:style-name="ce22">
            <text:p>0.28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醫療保健及社會工作服務業</text:p>
          </table:table-cell>
          <table:table-cell office:value-type="float" office:value="87" table:style-name="ce21">
            <text:p>87<text:s/></text:p>
          </table:table-cell>
          <table:table-cell office:value-type="percentage" office:value="1.942484594087702E-3" table:style-name="ce22">
            <text:p>0.19%</text:p>
          </table:table-cell>
          <table:table-cell office:value-type="float" office:value="547517.44090000005" table:style-name="ce21">
            <text:p>547,517<text:s/></text:p>
          </table:table-cell>
          <table:table-cell office:value-type="percentage" office:value="2.7763062722712599E-3" table:style-name="ce22">
            <text:p>0.28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農、林、漁、牧業</text:p>
          </table:table-cell>
          <table:table-cell office:value-type="float" office:value="573" table:style-name="ce21">
            <text:p>573<text:s/></text:p>
          </table:table-cell>
          <table:table-cell office:value-type="percentage" office:value="1.27936054300259E-2" table:style-name="ce22">
            <text:p>1.28%</text:p>
          </table:table-cell>
          <table:table-cell office:value-type="float" office:value="523723.99589999998" table:style-name="ce21">
            <text:p>523,724<text:s/></text:p>
          </table:table-cell>
          <table:table-cell office:value-type="percentage" office:value="2.6556564341878252E-3" table:style-name="ce22">
            <text:p>0.2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電力及燃氣供應業</text:p>
          </table:table-cell>
          <table:table-cell office:value-type="float" office:value="41" table:style-name="ce21">
            <text:p>41<text:s/></text:p>
          </table:table-cell>
          <table:table-cell office:value-type="percentage" office:value="9.1542377422523889E-4" table:style-name="ce22">
            <text:p>0.09%</text:p>
          </table:table-cell>
          <table:table-cell office:value-type="float" office:value="460944.20730000001" table:style-name="ce21">
            <text:p>460,944<text:s/></text:p>
          </table:table-cell>
          <table:table-cell office:value-type="percentage" office:value="2.3373178611269581E-3" table:style-name="ce22">
            <text:p>0.23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木竹製品製造業</text:p>
          </table:table-cell>
          <table:table-cell office:value-type="float" office:value="601" table:style-name="ce21">
            <text:p>601<text:s/></text:p>
          </table:table-cell>
          <table:table-cell office:value-type="percentage" office:value="1.3418772885594355E-2" table:style-name="ce22">
            <text:p>1.34%</text:p>
          </table:table-cell>
          <table:table-cell office:value-type="float" office:value="431500.4621" table:style-name="ce21">
            <text:p>431,500<text:s/></text:p>
          </table:table-cell>
          <table:table-cell office:value-type="percentage" office:value="2.1880169469066803E-3" table:style-name="ce22">
            <text:p>0.22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石油及煤製品製造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1.4512815932839153E-3" table:style-name="ce22">
            <text:p>0.15%</text:p>
          </table:table-cell>
          <table:table-cell office:value-type="float" office:value="340777.41259999998" table:style-name="ce21">
            <text:p>340,777<text:s/></text:p>
          </table:table-cell>
          <table:table-cell office:value-type="percentage" office:value="1.7279859916326384E-3" table:style-name="ce22">
            <text:p>0.1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用水供應及污染整治業</text:p>
          </table:table-cell>
          <table:table-cell office:value-type="float" office:value="88" table:style-name="ce21">
            <text:p>88<text:s/></text:p>
          </table:table-cell>
          <table:table-cell office:value-type="percentage" office:value="1.9648120032151467E-3" table:style-name="ce22">
            <text:p>0.20%</text:p>
          </table:table-cell>
          <table:table-cell office:value-type="float" office:value="336983.17509999999" table:style-name="ce21">
            <text:p>336,983<text:s/></text:p>
          </table:table-cell>
          <table:table-cell office:value-type="percentage" office:value="1.7087464851204418E-3" table:style-name="ce22">
            <text:p>0.17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印刷及資料儲存媒體複製業</text:p>
          </table:table-cell>
          <table:table-cell office:value-type="float" office:value="265" table:style-name="ce21">
            <text:p>265<text:s/></text:p>
          </table:table-cell>
          <table:table-cell office:value-type="percentage" office:value="5.9167634187728855E-3" table:style-name="ce22">
            <text:p>0.59%</text:p>
          </table:table-cell>
          <table:table-cell office:value-type="float" office:value="296857.83490000002" table:style-name="ce21">
            <text:p>296,858<text:s/></text:p>
          </table:table-cell>
          <table:table-cell office:value-type="percentage" office:value="1.5052822201444068E-3" table:style-name="ce22">
            <text:p>0.1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礦業及土石採取業</text:p>
          </table:table-cell>
          <table:table-cell office:value-type="float" office:value="128" table:style-name="ce21">
            <text:p>128<text:s/></text:p>
          </table:table-cell>
          <table:table-cell office:value-type="percentage" office:value="2.8579083683129411E-3" table:style-name="ce22">
            <text:p>0.29%</text:p>
          </table:table-cell>
          <table:table-cell office:value-type="float" office:value="286088.43109999999" table:style-name="ce21">
            <text:p>286,088<text:s/></text:p>
          </table:table-cell>
          <table:table-cell office:value-type="percentage" office:value="1.4506736157693311E-3" table:style-name="ce22">
            <text:p>0.15%</text:p>
          </table:table-cell>
          <table:table-cell table:number-columns-repeated="16379"/>
        </table:table-row>
        <table:table-row table:style-name="ro27">
          <table:table-cell office:value-type="string" table:style-name="ce20">
            <text:p>產業用機械設備維修及安裝業</text:p>
          </table:table-cell>
          <table:table-cell office:value-type="float" office:value="19" table:style-name="ce21">
            <text:p>19<text:s/></text:p>
          </table:table-cell>
          <table:table-cell office:value-type="percentage" office:value="4.2422077342145215E-4" table:style-name="ce22">
            <text:p>0.04%</text:p>
          </table:table-cell>
          <table:table-cell office:value-type="float" office:value="105051.03200000001" table:style-name="ce21">
            <text:p>105,051<text:s/></text:p>
          </table:table-cell>
          <table:table-cell office:value-type="percentage" office:value="5.326841069587722E-4" table:style-name="ce22">
            <text:p>0.05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教育服務業</text:p>
          </table:table-cell>
          <table:table-cell office:value-type="float" office:value="34" table:style-name="ce21">
            <text:p>34<text:s/></text:p>
          </table:table-cell>
          <table:table-cell office:value-type="percentage" office:value="7.5913191033312498E-4" table:style-name="ce22">
            <text:p>0.08%</text:p>
          </table:table-cell>
          <table:table-cell office:value-type="float" office:value="49442.313499999997" table:style-name="ce21">
            <text:p>49,442<text:s/></text:p>
          </table:table-cell>
          <table:table-cell office:value-type="percentage" office:value="2.5070800458888536E-4" table:style-name="ce22">
            <text:p>0.03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公共行政及國防；強制性社會安全</text:p>
          </table:table-cell>
          <table:table-cell office:value-type="float" office:value="15" table:style-name="ce21">
            <text:p>15<text:s/></text:p>
          </table:table-cell>
          <table:table-cell office:value-type="percentage" office:value="3.3491113691167277E-4" table:style-name="ce22">
            <text:p>0.03%</text:p>
          </table:table-cell>
          <table:table-cell office:value-type="float" office:value="44906.243799999997" table:style-name="ce21">
            <text:p>44,906<text:s/></text:p>
          </table:table-cell>
          <table:table-cell office:value-type="percentage" office:value="2.277068765538248E-4" table:style-name="ce22">
            <text:p>0.02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4.4654818254889704E-5" table:style-name="ce22">
            <text:p>0.00%</text:p>
          </table:table-cell>
          <table:table-cell office:value-type="float" office:value="13880" table:style-name="ce21">
            <text:p>13,880<text:s/></text:p>
          </table:table-cell>
          <table:table-cell office:value-type="percentage" office:value="7.0381558979713376E-5" table:style-name="ce22">
            <text:p>0.01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製造業</text:p>
          </table:table-cell>
          <table:table-cell office:value-type="float" office:value="2643" table:style-name="ce21">
            <text:p>2,643<text:s/></text:p>
          </table:table-cell>
          <table:table-cell office:value-type="percentage" office:value="5.9011342323836743E-2" table:style-name="ce22">
            <text:p>5.90%</text:p>
          </table:table-cell>
          <table:table-cell office:value-type="float" office:value="2987824.0597000001" table:style-name="ce21">
            <text:p>2,987,824<text:s/></text:p>
          </table:table-cell>
          <table:table-cell office:value-type="percentage" office:value="1.5150411763601023E-2" table:style-name="ce22">
            <text:p>1.52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運輸工具製造業</text:p>
          </table:table-cell>
          <table:table-cell office:value-type="float" office:value="670" table:style-name="ce21">
            <text:p>670<text:s/></text:p>
          </table:table-cell>
          <table:table-cell office:value-type="percentage" office:value="1.4959364115388051E-2" table:style-name="ce22">
            <text:p>1.50%</text:p>
          </table:table-cell>
          <table:table-cell office:value-type="float" office:value="1829306.2962" table:style-name="ce21">
            <text:p>1,829,306<text:s/></text:p>
          </table:table-cell>
          <table:table-cell office:value-type="percentage" office:value="9.2758954595073013E-3" table:style-name="ce22">
            <text:p>0.93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其他服務業</text:p>
          </table:table-cell>
          <table:table-cell office:value-type="float" office:value="332" table:style-name="ce21">
            <text:p>332<text:s/></text:p>
          </table:table-cell>
          <table:table-cell office:value-type="percentage" office:value="7.412699830311691E-3" table:style-name="ce22">
            <text:p>0.74%</text:p>
          </table:table-cell>
          <table:table-cell office:value-type="float" office:value="1608737.7072999999" table:style-name="ce21">
            <text:p>1,608,738<text:s/></text:p>
          </table:table-cell>
          <table:table-cell office:value-type="percentage" office:value="8.1574544545550305E-3" table:style-name="ce22">
            <text:p>0.82%</text:p>
          </table:table-cell>
          <table:table-cell table:number-columns-repeated="16379" table:style-name="ce12"/>
        </table:table-row>
        <table:table-row table:style-name="ro27">
          <table:table-cell office:value-type="string" table:style-name="ce20">
            <text:p>合計</text:p>
          </table:table-cell>
          <table:table-cell office:value-type="float" office:value="44788" table:style-name="ce21">
            <text:p>44,788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97210749.53740001" table:style-name="ce21">
            <text:p>197,210,750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table:style-name="ce13"/>
          <table:table-cell table:number-columns-repeated="16383"/>
        </table:table-row>
        <table:table-row table:number-rows-repeated="1048310" table:style-name="ro31">
          <table:table-cell table:number-columns-repeated="16384"/>
        </table:table-row>
      </table:table>
      <table:table table:name="陸資分業" table:style-name="ta9">
        <table:table-column table:style-name="co45" table:default-cell-style-name="ce153"/>
        <table:table-column table:style-name="co41" table:default-cell-style-name="ce153"/>
        <table:table-column table:style-name="co37" table:default-cell-style-name="ce153"/>
        <table:table-column table:style-name="co46" table:default-cell-style-name="ce152"/>
        <table:table-column table:style-name="co47" table:default-cell-style-name="ce152"/>
        <table:table-column table:style-name="co48" table:number-columns-repeated="2" table:default-cell-style-name="ce152"/>
        <table:table-column table:style-name="co49" table:default-cell-style-name="ce152"/>
        <table:table-column table:style-name="co48" table:default-cell-style-name="ce152"/>
        <table:table-column table:style-name="co32" table:default-cell-style-name="ce152"/>
        <table:table-column table:style-name="co48" table:number-columns-repeated="16374" table:default-cell-style-name="ce152"/>
        <table:table-row table:style-name="ro33">
          <table:table-cell office:value-type="string" table:number-columns-spanned="5" table:number-rows-spanned="1" table:style-name="ce228">
            <text:p>陸資來臺投資分業統計表(截至110年11月底)</text:p>
          </table:table-cell>
          <table:covered-table-cell table:number-columns-repeated="4"/>
          <table:table-cell table:number-columns-repeated="16379"/>
        </table:table-row>
        <table:table-row table:style-name="ro34">
          <table:table-cell table:number-columns-repeated="3" table:style-name="ce153"/>
          <table:table-cell table:number-columns-repeated="16381" table:style-name="ce152"/>
        </table:table-row>
        <table:table-row table:style-name="ro35">
          <table:table-cell table:style-name="ce154"/>
          <table:table-cell office:value-type="string" table:style-name="ce155">
            <text:p>件數</text:p>
          </table:table-cell>
          <table:table-cell office:value-type="string" table:style-name="ce155">
            <text:p>比重</text:p>
          </table:table-cell>
          <table:table-cell office:value-type="string" table:style-name="ce156">
            <text:p>金額</text:p>
            <text:p>（千美元）</text:p>
          </table:table-cell>
          <table:table-cell office:value-type="string" table:style-name="ce157">
            <text:p>比重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批發及零售業</text:p>
          </table:table-cell>
          <table:table-cell office:value-type="float" office:value="991" table:style-name="ce159">
            <text:p>991</text:p>
          </table:table-cell>
          <table:table-cell office:value-type="percentage" office:value="0.66154873164218964" table:style-name="ce160">
            <text:p>66.15%</text:p>
          </table:table-cell>
          <table:table-cell office:value-type="float" office:value="711263.23003452388" table:style-name="ce161">
            <text:p><text:s/>711,263<text:s/></text:p>
          </table:table-cell>
          <table:table-cell office:value-type="percentage" office:value="0.28944562458750112" table:style-name="ce162">
            <text:p>28.94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電子零組件製造業</text:p>
          </table:table-cell>
          <table:table-cell office:value-type="float" office:value="64" table:style-name="ce159">
            <text:p>64</text:p>
          </table:table-cell>
          <table:table-cell office:value-type="percentage" office:value="4.2723631508678236E-2" table:style-name="ce160">
            <text:p>4.27%</text:p>
          </table:table-cell>
          <table:table-cell office:value-type="float" office:value="347325.27268388798" table:style-name="ce161">
            <text:p><text:s/>347,325<text:s/></text:p>
          </table:table-cell>
          <table:table-cell office:value-type="percentage" office:value="0.14134258069566227" table:style-name="ce162">
            <text:p>14.13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銀行業</text:p>
          </table:table-cell>
          <table:table-cell office:value-type="float" office:value="3" table:style-name="ce159">
            <text:p>3</text:p>
          </table:table-cell>
          <table:table-cell office:value-type="percentage" office:value="2.0026702269692926E-3" table:style-name="ce160">
            <text:p>0.20%</text:p>
          </table:table-cell>
          <table:table-cell office:value-type="float" office:value="201440.65599946777" table:style-name="ce161">
            <text:p><text:s/>201,441<text:s/></text:p>
          </table:table-cell>
          <table:table-cell office:value-type="percentage" office:value="8.1975440358770954E-2" table:style-name="ce162">
            <text:p>8.20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港埠業</text:p>
          </table:table-cell>
          <table:table-cell office:value-type="float" office:value="1" table:style-name="ce159">
            <text:p>1</text:p>
          </table:table-cell>
          <table:table-cell office:value-type="percentage" office:value="6.6755674232309744E-4" table:style-name="ce160">
            <text:p>0.07%</text:p>
          </table:table-cell>
          <table:table-cell office:value-type="float" office:value="139108" table:style-name="ce161">
            <text:p><text:s/>139,108<text:s/></text:p>
          </table:table-cell>
          <table:table-cell office:value-type="percentage" office:value="5.6609424253751636E-2" table:style-name="ce162">
            <text:p>5.66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資訊軟體服務業</text:p>
          </table:table-cell>
          <table:table-cell office:value-type="float" office:value="109" table:style-name="ce159">
            <text:p>109</text:p>
          </table:table-cell>
          <table:table-cell office:value-type="percentage" office:value="7.2763684913217622E-2" table:style-name="ce160">
            <text:p>7.28%</text:p>
          </table:table-cell>
          <table:table-cell office:value-type="float" office:value="125481.86462666867" table:style-name="ce161">
            <text:p><text:s/>125,482<text:s/></text:p>
          </table:table-cell>
          <table:table-cell office:value-type="percentage" office:value="5.1064324918789115E-2" table:style-name="ce162">
            <text:p>5.11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機械設備製造業</text:p>
          </table:table-cell>
          <table:table-cell office:value-type="float" office:value="37" table:style-name="ce159">
            <text:p>37</text:p>
          </table:table-cell>
          <table:table-cell office:value-type="percentage" office:value="2.4699599465954607E-2" table:style-name="ce160">
            <text:p>2.47%</text:p>
          </table:table-cell>
          <table:table-cell office:value-type="float" office:value="116177.34905273505" table:style-name="ce161">
            <text:p><text:s/>116,177<text:s/></text:p>
          </table:table-cell>
          <table:table-cell office:value-type="percentage" office:value="4.7277890856043281E-2" table:style-name="ce162">
            <text:p>4.73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電腦、電子產品及光學製品製造業</text:p>
          </table:table-cell>
          <table:table-cell office:value-type="float" office:value="36" table:style-name="ce159">
            <text:p>36</text:p>
          </table:table-cell>
          <table:table-cell office:value-type="percentage" office:value="2.4032042723631509E-2" table:style-name="ce160">
            <text:p>2.40%</text:p>
          </table:table-cell>
          <table:table-cell office:value-type="float" office:value="112138.23808615061" table:style-name="ce161">
            <text:p><text:s/>112,138<text:s/></text:p>
          </table:table-cell>
          <table:table-cell office:value-type="percentage" office:value="4.5634191382861587E-2" table:style-name="ce162">
            <text:p>4.56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研究發展服務業</text:p>
          </table:table-cell>
          <table:table-cell office:value-type="float" office:value="9" table:style-name="ce159">
            <text:p>9</text:p>
          </table:table-cell>
          <table:table-cell office:value-type="percentage" office:value="6.0080106809078772E-3" table:style-name="ce160">
            <text:p>0.60%</text:p>
          </table:table-cell>
          <table:table-cell office:value-type="float" office:value="112135" table:style-name="ce161">
            <text:p><text:s/>112,135<text:s/></text:p>
          </table:table-cell>
          <table:table-cell office:value-type="percentage" office:value="4.5632873657118496E-2" table:style-name="ce162">
            <text:p>4.56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電力設備製造業</text:p>
          </table:table-cell>
          <table:table-cell office:value-type="float" office:value="9" table:style-name="ce159">
            <text:p>9</text:p>
          </table:table-cell>
          <table:table-cell office:value-type="percentage" office:value="6.0080106809078772E-3" table:style-name="ce160">
            <text:p>0.60%</text:p>
          </table:table-cell>
          <table:table-cell office:value-type="float" office:value="111124.38436168261" table:style-name="ce161">
            <text:p><text:s/>111,124<text:s/></text:p>
          </table:table-cell>
          <table:table-cell office:value-type="percentage" office:value="4.522160781024423E-2" table:style-name="ce162">
            <text:p>4.52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金屬製品製造業</text:p>
          </table:table-cell>
          <table:table-cell office:value-type="float" office:value="14" table:style-name="ce159">
            <text:p>14</text:p>
          </table:table-cell>
          <table:table-cell office:value-type="percentage" office:value="9.3457943925233638E-3" table:style-name="ce160">
            <text:p>0.93%</text:p>
          </table:table-cell>
          <table:table-cell office:value-type="float" office:value="107052" table:style-name="ce161">
            <text:p><text:s/>107,052<text:s/></text:p>
          </table:table-cell>
          <table:table-cell office:value-type="percentage" office:value="4.3564367866784227E-2" table:style-name="ce162">
            <text:p>4.36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住宿服務業</text:p>
          </table:table-cell>
          <table:table-cell office:value-type="float" office:value="5" table:style-name="ce159">
            <text:p>5</text:p>
          </table:table-cell>
          <table:table-cell office:value-type="percentage" office:value="3.3377837116154874E-3" table:style-name="ce160">
            <text:p>0.33%</text:p>
          </table:table-cell>
          <table:table-cell office:value-type="float" office:value="106452.5840921349" table:style-name="ce161">
            <text:p><text:s/>106,453<text:s/></text:p>
          </table:table-cell>
          <table:table-cell office:value-type="percentage" office:value="4.3320438046552584E-2" table:style-name="ce162">
            <text:p>4.33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化學製品製造業</text:p>
          </table:table-cell>
          <table:table-cell office:value-type="float" office:value="6" table:style-name="ce159">
            <text:p>6</text:p>
          </table:table-cell>
          <table:table-cell office:value-type="percentage" office:value="4.0053404539385851E-3" table:style-name="ce160">
            <text:p>0.40%</text:p>
          </table:table-cell>
          <table:table-cell office:value-type="float" office:value="75856" table:style-name="ce161">
            <text:p><text:s/>75,856<text:s/></text:p>
          </table:table-cell>
          <table:table-cell office:value-type="percentage" office:value="3.0869284916702017E-2" table:style-name="ce162">
            <text:p>3.09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餐飲業</text:p>
          </table:table-cell>
          <table:table-cell office:value-type="float" office:value="70" table:style-name="ce159">
            <text:p>70</text:p>
          </table:table-cell>
          <table:table-cell office:value-type="percentage" office:value="4.6728971962616821E-2" table:style-name="ce160">
            <text:p>4.67%</text:p>
          </table:table-cell>
          <table:table-cell office:value-type="float" office:value="35458.357418028791" table:style-name="ce161">
            <text:p><text:s/>35,458<text:s/></text:p>
          </table:table-cell>
          <table:table-cell office:value-type="percentage" office:value="1.4429631641734143E-2" table:style-name="ce162">
            <text:p>1.44%</text:p>
          </table:table-cell>
          <table:table-cell table:number-columns-repeated="16379"/>
        </table:table-row>
        <table:table-row table:style-name="ro31">
          <table:table-cell office:value-type="string" table:style-name="ce158">
            <text:p>醫療器材製造業</text:p>
          </table:table-cell>
          <table:table-cell office:value-type="float" office:value="3" table:style-name="ce159">
            <text:p>3</text:p>
          </table:table-cell>
          <table:table-cell office:value-type="percentage" office:value="2.0026702269692926E-3" table:style-name="ce160">
            <text:p>0.20%</text:p>
          </table:table-cell>
          <table:table-cell office:value-type="float" office:value="26281" table:style-name="ce161">
            <text:p><text:s/>26,281<text:s/></text:p>
          </table:table-cell>
          <table:table-cell office:value-type="percentage" office:value="1.0694944063697608E-2" table:style-name="ce162">
            <text:p>1.07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廢棄物清除、處理及資源回收業</text:p>
          </table:table-cell>
          <table:table-cell office:value-type="float" office:value="10" table:style-name="ce159">
            <text:p>10</text:p>
          </table:table-cell>
          <table:table-cell office:value-type="percentage" office:value="6.6755674232309749E-3" table:style-name="ce160">
            <text:p>0.67%</text:p>
          </table:table-cell>
          <table:table-cell office:value-type="float" office:value="22086.787632496867" table:style-name="ce161">
            <text:p><text:s/>22,087<text:s/></text:p>
          </table:table-cell>
          <table:table-cell office:value-type="percentage" office:value="8.9881267180214643E-3" table:style-name="ce162">
            <text:p>0.90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紡織業</text:p>
          </table:table-cell>
          <table:table-cell office:value-type="float" office:value="2" table:style-name="ce159">
            <text:p>2</text:p>
          </table:table-cell>
          <table:table-cell office:value-type="percentage" office:value="1.3351134846461949E-3" table:style-name="ce160">
            <text:p>0.13%</text:p>
          </table:table-cell>
          <table:table-cell office:value-type="float" office:value="18250" table:style-name="ce161">
            <text:p><text:s/>18,250<text:s/></text:p>
          </table:table-cell>
          <table:table-cell office:value-type="percentage" office:value="7.4267618873894194E-3" table:style-name="ce162">
            <text:p>0.74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食品製造業</text:p>
          </table:table-cell>
          <table:table-cell office:value-type="float" office:value="3" table:style-name="ce159">
            <text:p>3</text:p>
          </table:table-cell>
          <table:table-cell office:value-type="percentage" office:value="2.0026702269692926E-3" table:style-name="ce160">
            <text:p>0.20%</text:p>
          </table:table-cell>
          <table:table-cell office:value-type="float" office:value="14795" table:style-name="ce161">
            <text:p><text:s/>14,795<text:s/></text:p>
          </table:table-cell>
          <table:table-cell office:value-type="percentage" office:value="6.0207639519959701E-3" table:style-name="ce162">
            <text:p>0.60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化學材料製造業</text:p>
          </table:table-cell>
          <table:table-cell office:value-type="float" office:value="7" table:style-name="ce159">
            <text:p>7</text:p>
          </table:table-cell>
          <table:table-cell office:value-type="percentage" office:value="4.6728971962616819E-3" table:style-name="ce160">
            <text:p>0.47%</text:p>
          </table:table-cell>
          <table:table-cell office:value-type="float" office:value="13461" table:style-name="ce161">
            <text:p><text:s/>13,461<text:s/></text:p>
          </table:table-cell>
          <table:table-cell office:value-type="percentage" office:value="5.477898178967067E-3" table:style-name="ce162">
            <text:p>0.55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汽車及其零件製造業</text:p>
          </table:table-cell>
          <table:table-cell office:value-type="float" office:value="4" table:style-name="ce159">
            <text:p>4</text:p>
          </table:table-cell>
          <table:table-cell office:value-type="percentage" office:value="2.6702269692923898E-3" table:style-name="ce160">
            <text:p>0.27%</text:p>
          </table:table-cell>
          <table:table-cell office:value-type="float" office:value="8349.3603019752481" table:style-name="ce161">
            <text:p><text:s/>8,349<text:s/></text:p>
          </table:table-cell>
          <table:table-cell office:value-type="percentage" office:value="3.3977375821803825E-3" table:style-name="ce162">
            <text:p>0.34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塑膠製品製造業</text:p>
          </table:table-cell>
          <table:table-cell office:value-type="float" office:value="15" table:style-name="ce159">
            <text:p>15</text:p>
          </table:table-cell>
          <table:table-cell office:value-type="percentage" office:value="1.0013351134846462E-2" table:style-name="ce160">
            <text:p>1.00%</text:p>
          </table:table-cell>
          <table:table-cell office:value-type="float" office:value="7698.9926129961186" table:style-name="ce161">
            <text:p><text:s/>7,699<text:s/></text:p>
          </table:table-cell>
          <table:table-cell office:value-type="percentage" office:value="3.1330731457256027E-3" table:style-name="ce162">
            <text:p>0.31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其他製造業</text:p>
          </table:table-cell>
          <table:table-cell office:value-type="float" office:value="2" table:style-name="ce159">
            <text:p>2</text:p>
          </table:table-cell>
          <table:table-cell office:value-type="percentage" office:value="1.3351134846461949E-3" table:style-name="ce160">
            <text:p>0.13%</text:p>
          </table:table-cell>
          <table:table-cell office:value-type="float" office:value="5405" table:style-name="ce161">
            <text:p><text:s/>5,405<text:s/></text:p>
          </table:table-cell>
          <table:table-cell office:value-type="percentage" office:value="2.199542356237798E-3" table:style-name="ce162">
            <text:p>0.22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產業用機械設備維修及安裝業</text:p>
          </table:table-cell>
          <table:table-cell office:value-type="float" office:value="7" table:style-name="ce159">
            <text:p>7</text:p>
          </table:table-cell>
          <table:table-cell office:value-type="percentage" office:value="4.6728971962616819E-3" table:style-name="ce160">
            <text:p>0.47%</text:p>
          </table:table-cell>
          <table:table-cell office:value-type="float" office:value="5156.4640591966172" table:style-name="ce161">
            <text:p><text:s/>5,156<text:s/></text:p>
          </table:table-cell>
          <table:table-cell office:value-type="percentage" office:value="2.0984016848512206E-3" table:style-name="ce162">
            <text:p>0.21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技術檢測及分析服務業</text:p>
          </table:table-cell>
          <table:table-cell office:value-type="float" office:value="7" table:style-name="ce159">
            <text:p>7</text:p>
          </table:table-cell>
          <table:table-cell office:value-type="percentage" office:value="4.6728971962616819E-3" table:style-name="ce160">
            <text:p>0.47%</text:p>
          </table:table-cell>
          <table:table-cell office:value-type="float" office:value="4983.8559789424935" table:style-name="ce161">
            <text:p><text:s/>4,984<text:s/></text:p>
          </table:table-cell>
          <table:table-cell office:value-type="percentage" office:value="2.0281595417341366E-3" table:style-name="ce162">
            <text:p>0.20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會議服務業</text:p>
          </table:table-cell>
          <table:table-cell office:value-type="float" office:value="21" table:style-name="ce159">
            <text:p>21</text:p>
          </table:table-cell>
          <table:table-cell office:value-type="percentage" office:value="1.4018691588785047E-2" table:style-name="ce160">
            <text:p>1.40%</text:p>
          </table:table-cell>
          <table:table-cell office:value-type="float" office:value="4896.1321358287532" table:style-name="ce161">
            <text:p><text:s/>4,896<text:s/></text:p>
          </table:table-cell>
          <table:table-cell office:value-type="percentage" office:value="1.9924606872326325E-3" table:style-name="ce162">
            <text:p>0.20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專業設計服務業</text:p>
          </table:table-cell>
          <table:table-cell office:value-type="float" office:value="14" table:style-name="ce159">
            <text:p>14</text:p>
          </table:table-cell>
          <table:table-cell office:value-type="percentage" office:value="9.3457943925233638E-3" table:style-name="ce160">
            <text:p>0.93%</text:p>
          </table:table-cell>
          <table:table-cell office:value-type="float" office:value="4361.0621192939288" table:style-name="ce161">
            <text:p><text:s/>4,361<text:s/></text:p>
          </table:table-cell>
          <table:table-cell office:value-type="percentage" office:value="1.7747161608827331E-3" table:style-name="ce162">
            <text:p>0.18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橡膠製品製造業</text:p>
          </table:table-cell>
          <table:table-cell office:value-type="float" office:value="2" table:style-name="ce159">
            <text:p>2</text:p>
          </table:table-cell>
          <table:table-cell office:value-type="percentage" office:value="1.3351134846461949E-3" table:style-name="ce160">
            <text:p>0.13%</text:p>
          </table:table-cell>
          <table:table-cell office:value-type="float" office:value="4001.9201124318465" table:style-name="ce161">
            <text:p><text:s/>4,002<text:s/></text:p>
          </table:table-cell>
          <table:table-cell office:value-type="percentage" office:value="1.6285648091718366E-3" table:style-name="ce162">
            <text:p>0.16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未分類其他專業、科學及技術服務業</text:p>
          </table:table-cell>
          <table:table-cell office:value-type="float" office:value="4" table:style-name="ce159">
            <text:p>4</text:p>
          </table:table-cell>
          <table:table-cell office:value-type="percentage" office:value="2.6702269692923898E-3" table:style-name="ce160">
            <text:p>0.27%</text:p>
          </table:table-cell>
          <table:table-cell office:value-type="float" office:value="3810" table:style-name="ce161">
            <text:p><text:s/>3,810<text:s/></text:p>
          </table:table-cell>
          <table:table-cell office:value-type="percentage" office:value="1.5504637145728048E-3" table:style-name="ce162">
            <text:p>0.16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運輸及倉儲業</text:p>
          </table:table-cell>
          <table:table-cell office:value-type="float" office:value="20" table:style-name="ce159">
            <text:p>20</text:p>
          </table:table-cell>
          <table:table-cell office:value-type="percentage" office:value="1.335113484646195E-2" table:style-name="ce160">
            <text:p>1.34%</text:p>
          </table:table-cell>
          <table:table-cell office:value-type="float" office:value="3048.3868708790606" table:style-name="ce161">
            <text:p><text:s/>3,048<text:s/></text:p>
          </table:table-cell>
          <table:table-cell office:value-type="percentage" office:value="1.2405284071596108E-3" table:style-name="ce162">
            <text:p>0.12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未分類其他運輸工具及其零件製造業</text:p>
          </table:table-cell>
          <table:table-cell office:value-type="float" office:value="6" table:style-name="ce159">
            <text:p>6</text:p>
          </table:table-cell>
          <table:table-cell office:value-type="percentage" office:value="4.0053404539385851E-3" table:style-name="ce160">
            <text:p>0.40%</text:p>
          </table:table-cell>
          <table:table-cell office:value-type="float" office:value="2985" table:style-name="ce161">
            <text:p><text:s/>2,985<text:s/></text:p>
          </table:table-cell>
          <table:table-cell office:value-type="percentage" office:value="1.2147333826771187E-3" table:style-name="ce162">
            <text:p>0.12%</text:p>
          </table:table-cell>
          <table:table-cell table:style-name="ce163"/>
          <table:table-cell table:style-name="ce152"/>
          <table:table-cell table:number-columns-repeated="16377" table:style-name="ce163"/>
        </table:table-row>
        <table:table-row table:style-name="ro31">
          <table:table-cell office:value-type="string" table:style-name="ce158">
            <text:p>成衣及服飾品製造業</text:p>
          </table:table-cell>
          <table:table-cell office:value-type="float" office:value="2" table:style-name="ce159">
            <text:p>2</text:p>
          </table:table-cell>
          <table:table-cell office:value-type="percentage" office:value="1.3351134846461949E-3" table:style-name="ce160">
            <text:p>0.13%</text:p>
          </table:table-cell>
          <table:table-cell office:value-type="float" office:value="2947.102943461909" table:style-name="ce161">
            <text:p><text:s/>2,947<text:s/></text:p>
          </table:table-cell>
          <table:table-cell office:value-type="percentage" office:value="1.1993113325323879E-3" table:style-name="ce162">
            <text:p>0.12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創業投資業</text:p>
          </table:table-cell>
          <table:table-cell office:value-type="float" office:value="1" table:style-name="ce159">
            <text:p>1</text:p>
          </table:table-cell>
          <table:table-cell office:value-type="percentage" office:value="6.6755674232309744E-4" table:style-name="ce160">
            <text:p>0.07%</text:p>
          </table:table-cell>
          <table:table-cell office:value-type="float" office:value="1994" table:style-name="ce161">
            <text:p><text:s/>1,994<text:s/></text:p>
          </table:table-cell>
          <table:table-cell office:value-type="percentage" office:value="8.1145003854545211E-4" table:style-name="ce162">
            <text:p>0.08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租賃業</text:p>
          </table:table-cell>
          <table:table-cell office:value-type="float" office:value="4" table:style-name="ce159">
            <text:p>4</text:p>
          </table:table-cell>
          <table:table-cell office:value-type="percentage" office:value="2.6702269692923898E-3" table:style-name="ce160">
            <text:p>0.27%</text:p>
          </table:table-cell>
          <table:table-cell office:value-type="float" office:value="1162" table:style-name="ce161">
            <text:p><text:s/>1,162<text:s/></text:p>
          </table:table-cell>
          <table:table-cell office:value-type="percentage" office:value="4.7287108565186329E-4" table:style-name="ce162">
            <text:p>0.05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廢污水處理業</text:p>
          </table:table-cell>
          <table:table-cell office:value-type="float" office:value="5" table:style-name="ce159">
            <text:p>5</text:p>
          </table:table-cell>
          <table:table-cell office:value-type="percentage" office:value="3.3377837116154874E-3" table:style-name="ce160">
            <text:p>0.33%</text:p>
          </table:table-cell>
          <table:table-cell office:value-type="float" office:value="385.35408225569989" table:style-name="ce161">
            <text:p><text:s/>385<text:s/></text:p>
          </table:table-cell>
          <table:table-cell office:value-type="percentage" office:value="1.5681824719159228E-4" table:style-name="ce162">
            <text:p>0.02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清潔服務業</text:p>
          </table:table-cell>
          <table:table-cell office:value-type="float" office:value="3" table:style-name="ce159">
            <text:p>3</text:p>
          </table:table-cell>
          <table:table-cell office:value-type="percentage" office:value="2.0026702269692926E-3" table:style-name="ce160">
            <text:p>0.20%</text:p>
          </table:table-cell>
          <table:table-cell office:value-type="float" office:value="212" table:style-name="ce161">
            <text:p><text:s/>212<text:s/></text:p>
          </table:table-cell>
          <table:table-cell office:value-type="percentage" office:value="8.6272521650770245E-5" table:style-name="ce162">
            <text:p>0.01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家具製造業</text:p>
          </table:table-cell>
          <table:table-cell office:value-type="float" office:value="1" table:style-name="ce159">
            <text:p>1</text:p>
          </table:table-cell>
          <table:table-cell office:value-type="percentage" office:value="6.6755674232309744E-4" table:style-name="ce160">
            <text:p>0.07%</text:p>
          </table:table-cell>
          <table:table-cell office:value-type="float" office:value="40" table:style-name="ce161">
            <text:p><text:s/>40<text:s/></text:p>
          </table:table-cell>
          <table:table-cell office:value-type="percentage" office:value="1.6277834273730235E-5" table:style-name="ce162">
            <text:p>0.00%</text:p>
          </table:table-cell>
          <table:table-cell table:number-columns-repeated="16379" table:style-name="ce152"/>
        </table:table-row>
        <table:table-row table:style-name="ro31">
          <table:table-cell office:value-type="string" table:style-name="ce158">
            <text:p>廣告業</text:p>
          </table:table-cell>
          <table:table-cell office:value-type="float" office:value="1" table:style-name="ce159">
            <text:p>1</text:p>
          </table:table-cell>
          <table:table-cell office:value-type="percentage" office:value="6.6755674232309744E-4" table:style-name="ce160">
            <text:p>0.07%</text:p>
          </table:table-cell>
          <table:table-cell office:value-type="float" office:value="6" table:style-name="ce161">
            <text:p><text:s/>6<text:s/></text:p>
          </table:table-cell>
          <table:table-cell office:value-type="percentage" office:value="2.4416751410595352E-6" table:style-name="ce162">
            <text:p>0.00%</text:p>
          </table:table-cell>
          <table:table-cell table:number-columns-repeated="4" table:style-name="ce152"/>
          <table:table-cell table:style-name="ce164"/>
          <table:table-cell table:number-columns-repeated="16374"/>
        </table:table-row>
        <table:table-row table:style-name="ro34">
          <table:table-cell office:value-type="string" table:style-name="ce165">
            <text:p>小計</text:p>
          </table:table-cell>
          <table:table-cell office:value-type="float" office:value="1498" table:formula="of:=SUM([.B4:.B39])" table:style-name="ce166">
            <text:p><text:s/>1,498<text:s/></text:p>
          </table:table-cell>
          <table:table-cell office:value-type="percentage" office:value="1" table:formula="of:=SUM([.C4:.C39])" table:style-name="ce167">
            <text:p>100.00%</text:p>
          </table:table-cell>
          <table:table-cell office:value-type="float" office:value="2457329.355205039" table:formula="of:=SUM([.D4:.D39])" table:style-name="ce166">
            <text:p><text:s/>2,457,329<text:s/></text:p>
          </table:table-cell>
          <table:table-cell office:value-type="percentage" office:value="1" table:formula="of:=SUM([.E4:.E39])" table:style-name="ce168">
            <text:p>100.00%</text:p>
          </table:table-cell>
          <table:table-cell table:style-name="ce152"/>
          <table:table-cell table:number-columns-repeated="2" table:style-name="ce164"/>
          <table:table-cell table:style-name="ce152"/>
          <table:table-cell table:style-name="ce169"/>
          <table:table-cell table:number-columns-repeated="16374"/>
        </table:table-row>
        <table:table-row table:style-name="ro34">
          <table:table-cell table:number-columns-repeated="3" table:style-name="ce153"/>
          <table:table-cell table:number-columns-repeated="16381" table:style-name="ce152"/>
        </table:table-row>
        <table:table-row table:style-name="ro35">
          <table:table-cell office:value-type="string" table:style-name="ce170">
            <text:p>投資類別</text:p>
          </table:table-cell>
          <table:table-cell office:value-type="string" table:style-name="ce155">
            <text:p>件數</text:p>
          </table:table-cell>
          <table:table-cell office:value-type="string" table:style-name="ce171">
            <text:p>金額</text:p>
            <text:p>（千美元）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31">
          <table:table-cell office:value-type="string" table:style-name="ce158">
            <text:p>新設公司</text:p>
          </table:table-cell>
          <table:table-cell office:value-type="float" office:value="997" table:style-name="ce161">
            <text:p><text:s/>997<text:s/></text:p>
          </table:table-cell>
          <table:table-cell office:value-type="float" office:value="500504.20538231824" table:style-name="ce173">
            <text:p><text:s/>500,504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31">
          <table:table-cell office:value-type="string" table:style-name="ce158">
            <text:p>投資現有公司</text:p>
          </table:table-cell>
          <table:table-cell office:value-type="float" office:value="312" table:style-name="ce161">
            <text:p><text:s/>312<text:s/></text:p>
          </table:table-cell>
          <table:table-cell office:value-type="float" office:value="1099213.1234945306" table:style-name="ce173">
            <text:p><text:s/>1,099,213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31">
          <table:table-cell office:value-type="string" table:style-name="ce158">
            <text:p>設立分公司</text:p>
          </table:table-cell>
          <table:table-cell office:value-type="float" office:value="189" table:style-name="ce161">
            <text:p><text:s/>189<text:s/></text:p>
          </table:table-cell>
          <table:table-cell office:value-type="float" office:value="220628.4899545415" table:style-name="ce173">
            <text:p><text:s/>220,628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31">
          <table:table-cell office:value-type="string" table:style-name="ce158">
            <text:p>增資</text:p>
          </table:table-cell>
          <table:table-cell office:value-type="float" office:value="267" table:style-name="ce161">
            <text:p><text:s/>267<text:s/></text:p>
          </table:table-cell>
          <table:table-cell office:value-type="float" office:value="636983.53637364844" table:style-name="ce173">
            <text:p><text:s/>636,984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34">
          <table:table-cell office:value-type="string" table:style-name="ce165">
            <text:p>小計</text:p>
          </table:table-cell>
          <table:table-cell office:value-type="float" office:value="1765" table:formula="of:=SUM([.B43:.B46])" table:style-name="ce174">
            <text:p><text:s/>1,765<text:s/></text:p>
          </table:table-cell>
          <table:table-cell office:value-type="float" office:value="2457329.3552050386" table:formula="of:=SUM([.C43:.C46])" table:style-name="ce175">
            <text:p><text:s/>2,457,329<text:s/></text:p>
          </table:table-cell>
          <table:table-cell table:style-name="ce169"/>
          <table:table-cell table:number-columns-repeated="16380" table:style-name="ce152"/>
        </table:table-row>
        <table:table-row table:style-name="ro28">
          <table:table-cell office:value-type="string" table:number-columns-spanned="5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52"/>
        </table:table-row>
        <table:table-row table:style-name="ro31">
          <table:table-cell table:number-columns-repeated="3" table:style-name="ce176"/>
          <table:table-cell table:number-columns-repeated="16381" table:style-name="ce152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number-columns-repeated="3" table:style-name="ce153"/>
          <table:table-cell table:number-columns-repeated="2" table:style-name="ce152"/>
          <table:table-cell table:style-name="ce169"/>
          <table:table-cell table:number-columns-repeated="16378"/>
        </table:table-row>
        <table:table-row table:number-rows-repeated="1048523" table:style-name="ro31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資金實行情形.A7:僑外資金實行情形.D27" table:contains-header="false">
          <table:sort>
            <table:sort-by table:field-number="0" table:order="descending"/>
          </table:sort>
        </table:database-range>
        <table:database-range table:target-range-address="陸資總表.A36:陸資總表.K48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2in" fo:margin-bottom="0.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.511811023622047in" fo:margin-right="0.511811023622047in" fo:margin-bottom="0in"/>
      </style:header-style>
      <style:footer-style>
        <style:header-footer-properties fo:min-height="0.0099999999999999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1-12-17T06:26:47Z</dc:date>
    <meta:print-date>2021-12-14T01:10:56Z</meta:print-date>
  </office:meta>
</office:document-meta>
</file>