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18pt" style:font-size-asian="18pt"/>
    </style:style>
    <style:style style:name="P2" style:parent-style-name="日期" style:family="paragraph">
      <style:text-properties style:font-name="Times New Roman" fo:color="#0D0D0D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D0D0D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D0D0D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</style:style>
    <style:style style:name="T19" style:parent-style-name="預設段落字型" style:family="text">
      <style:text-properties style:font-name-asian="標楷體" style:font-weight-complex="bold" fo:color="#0D0D0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24" style:family="table-row">
      <style:table-row-properties style:row-height="0.59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D0D0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31" style:family="table-row">
      <style:table-row-properties style:row-height="0.7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D0D0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-asian="標楷體" fo:color="#0D0D0D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margin-top="0.0416in" fo:line-height="0.3194in"/>
    </style:style>
    <style:style style:name="T38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3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43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P44" style:parent-style-name="內文" style:family="paragraph">
      <style:paragraph-properties style:snap-to-layout-grid="false" fo:text-align="end" fo:line-height="0.3194in"/>
      <style:text-properties style:font-name-asian="標楷體" fo:color="#0D0D0D" fo:font-size="16pt" style:font-size-asian="16pt"/>
    </style:style>
    <style:style style:name="TableRow45" style:family="table-row">
      <style:table-row-properties style:row-height="0.70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416in" fo:margin-bottom="0.0416in" fo:line-height="0.3194in"/>
    </style:style>
    <style:style style:name="T48" style:parent-style-name="預設段落字型" style:family="text">
      <style:text-properties style:font-name-asian="標楷體" fo:color="#0D0D0D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margin-bottom="0.0416in" fo:line-height="0.3194in"/>
      <style:text-properties style:font-name-asian="標楷體" fo:color="#0D0D0D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margin-top="0.0416in" fo:line-height="0.3194in"/>
    </style:style>
    <style:style style:name="T53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54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T5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8" style:parent-style-name="預設段落字型" style:family="text">
      <style:text-properties style:font-name-asian="標楷體" fo:color="#0D0D0D" fo:letter-spacing="0.0138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end" fo:margin-bottom="0.0416in" fo:line-height="0.3194in"/>
      <style:text-properties style:font-name-asian="標楷體" fo:color="#0D0D0D" fo:font-size="16pt" style:font-size-asian="16pt"/>
    </style:style>
    <style:style style:name="P60" style:parent-style-name="內文" style:family="paragraph">
      <style:paragraph-properties style:snap-to-layout-grid="false" fo:text-align="justify" fo:text-indent="0.25in"/>
      <style:text-properties style:font-name-asian="標楷體" fo:color="#0D0D0D"/>
    </style:style>
    <style:style style:name="P61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D0D0D" fo:font-size="16pt" style:font-size-asian="16pt"/>
    </style:style>
    <style:style style:name="P6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64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6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9" style:parent-style-name="預設段落字型" style:family="text">
      <style:text-properties style:font-name-asian="標楷體" fo:color="#0D0D0D" fo:font-size="16pt" style:font-size-asian="16pt" style:font-size-complex="16pt" fo:background-color="#FFFFFF"/>
    </style:style>
    <style:style style:name="P80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8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9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0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P107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0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0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1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2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2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3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3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3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D0D0D" fo:font-size="16pt" style:font-size-asian="16pt"/>
    </style:style>
    <style:style style:name="T141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142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143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144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-asian="標楷體" fo:color="#0D0D0D" fo:font-size="16pt" style:font-size-asian="16pt" style:font-size-complex="16pt"/>
    </style:style>
    <style:style style:name="P145" style:parent-style-name="清單段落" style:family="paragraph">
      <style:paragraph-properties fo:text-align="justify" fo:margin-top="0.0833in" fo:margin-bottom="0.0833in" fo:line-height="0.3888in" fo:margin-left="0.7784in">
        <style:tab-stops/>
      </style:paragraph-properties>
      <style:text-properties style:font-name-asian="標楷體" fo:font-weight="bold" style:font-weight-asian="bold" fo:color="#0D0D0D" fo:font-size="16pt" style:font-size-asian="16pt" style:font-size-complex="16pt"/>
    </style:style>
    <style:style style:name="P146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4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4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4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5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5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5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53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P154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55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58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6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6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63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T165" style:parent-style-name="預設段落字型" style:family="text">
      <style:text-properties style:font-name-asian="標楷體" fo:color="#0D0D0D" fo:font-size="16pt" style:font-size-asian="16pt" style:font-size-complex="16pt" style:language-asian="zh" style:country-asian="HK"/>
    </style:style>
    <style:style style:name="P166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6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6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6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177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17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7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8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1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7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8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199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200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P201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202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203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204" style:parent-style-name="內文" style:family="paragraph">
      <style:paragraph-properties fo:line-height="0.2777in"/>
      <style:text-properties style:font-name-asian="標楷體" fo:color="#0D0D0D" fo:font-size="16pt" style:font-size-asian="16pt" style:font-size-complex="16pt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207" style:parent-style-name="超連結" style:family="text">
      <style:text-properties style:font-name-asian="標楷體" fo:color="#0D0D0D" fo:font-size="16pt" style:font-size-asian="16pt" style:font-size-complex="16pt"/>
    </style:style>
    <style:style style:name="T208" style:parent-style-name="預設段落字型" style:family="text">
      <style:text-properties style:font-name-asian="標楷體" fo:color="#0D0D0D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0年12月20日</text:p>
      <text:p text:style-name="P3">經濟部投資審議委員會於本（110）年12月20日召開第1208次委員會議，會中計核准及備查重大投資案件計11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2件</text:p>
          </table:table-cell>
          <table:table-cell table:style-name="TableCell22">
            <text:p text:style-name="P23">新臺幣42億3,296萬1,670元</text:p>
          </table:table-cell>
        </table:table-row>
        <table:table-row table:style-name="TableRow24">
          <table:table-cell table:style-name="TableCell25">
            <text:p text:style-name="P26">陸資投資</text:p>
          </table:table-cell>
          <table:table-cell table:style-name="TableCell27">
            <text:p text:style-name="P28">2件</text:p>
          </table:table-cell>
          <table:table-cell table:style-name="TableCell29">
            <text:p text:style-name="P30">新臺幣18億2,988萬9,290元</text:p>
          </table:table-cell>
        </table:table-row>
        <table:table-row table:style-name="TableRow31">
          <table:table-cell table:style-name="TableCell32">
            <text:p text:style-name="P33">對外投資</text:p>
          </table:table-cell>
          <table:table-cell table:style-name="TableCell34">
            <text:p text:style-name="P35">3件</text:p>
          </table:table-cell>
          <table:table-cell table:style-name="TableCell36">
            <text:p text:style-name="P37"><text:span text:style-name="T38">美金</text:span><text:span text:style-name="T39">25</text:span><text:span text:style-name="T40">億</text:span><text:span text:style-name="T41">8,840</text:span><text:span text:style-name="T42">萬</text:span><text:span text:style-name="T43">元</text:span></text:p>
            <text:p text:style-name="P44">(折合新臺幣約720億411萬元)</text:p>
          </table:table-cell>
        </table:table-row>
        <table:table-row table:style-name="TableRow45">
          <table:table-cell table:style-name="TableCell46">
            <text:p text:style-name="P47"><text:span text:style-name="T48">對中國大陸投資</text:span></text:p>
          </table:table-cell>
          <table:table-cell table:style-name="TableCell49">
            <text:p text:style-name="P50">4件</text:p>
          </table:table-cell>
          <table:table-cell table:style-name="TableCell51">
            <text:p text:style-name="P52"><text:span text:style-name="T53">美金</text:span><text:span text:style-name="T54">2</text:span><text:span text:style-name="T55">億</text:span><text:span text:style-name="T56">420</text:span><text:span text:style-name="T57">萬</text:span><text:span text:style-name="T58">元</text:span></text:p>
            <text:p text:style-name="P59">(折合新臺幣約56億8,043萬元)</text:p>
          </table:table-cell>
        </table:table-row>
      </table:table>
      <text:p text:style-name="P60">註：本表匯率係以中央銀行110年11月平均新臺幣對美元銀行間成交之收盤匯率27.818</text:p>
      <text:list text:style-name="LFO1" text:continue-numbering="true">
        <text:list-item>
          <text:p text:style-name="P61">本次委員會議核准及核備投資案摘要</text:p>
        </text:list-item>
      </text:list>
      <text:list text:style-name="LFO3" text:continue-numbering="true">
        <text:list-item>
          <text:p text:style-name="P62"><text:span text:style-name="T63">僑外投資部份</text:span></text:p>
        </text:list-item>
      </text:list>
      <text:list text:style-name="LFO21" text:continue-numbering="true">
        <text:list-item>
          <text:p text:style-name="P64"><text:span text:style-name="T65">英屬維京群島商美成投資有限公司以新臺幣</text:span><text:span text:style-name="T66">40</text:span><text:span text:style-name="T67">億</text:span><text:span text:style-name="T68">37</text:span><text:span text:style-name="T69">萬</text:span><text:span text:style-name="T70">8,820</text:span><text:span text:style-name="T71">元增資頂基開發股份有限公司</text:span><text:span text:style-name="T72">，</text:span><text:span text:style-name="T73">暨</text:span><text:span text:style-name="T74">將全部增資款轉增</text:span><text:span text:style-name="T75">資頂安開發股份有限公司</text:span><text:span text:style-name="T76">，再轉增資台灣之星電信股份有限公司，增資款將用於充實營運資金，包括</text:span><text:span text:style-name="T77">5G</text:span><text:span text:style-name="T78">基站建設及持續投入各項客戶取得成本</text:span><text:span text:style-name="T79">。</text:span></text:p>
        </text:list-item>
        <text:list-item>
          <text:p text:style-name="P80"><text:span text:style-name="T81">英屬開曼群島商訊發有限公司（</text:span><text:span text:style-name="T82">GAINTECH CO. LIMITED</text:span><text:span text:style-name="T83">）等</text:span><text:span text:style-name="T84">7</text:span><text:span text:style-name="T85">名投資人</text:span><text:span text:style-name="T86">依企業併購法規定，</text:span><text:span text:style-name="T87">因</text:span><text:span text:style-name="T88">合併</text:span><text:span text:style-name="T89">取得</text:span><text:span text:style-name="T90">達發科技</text:span><text:span text:style-name="T91">股份有限公司</text:span><text:span text:style-name="T92">相當於新台幣</text:span><text:span text:style-name="T93">2</text:span><text:span text:style-name="T94">億</text:span><text:span text:style-name="T95">3</text:span><text:span text:style-name="T96">,</text:span><text:span text:style-name="T97">258</text:span><text:span text:style-name="T98">萬</text:span><text:span text:style-name="T99">2</text:span><text:span text:style-name="T100">,</text:span><text:span text:style-name="T101">85</text:span><text:span text:style-name="T102">0</text:span><text:span text:style-name="T103">元之股份</text:span><text:span text:style-name="T104">。</text:span></text:p>
        </text:list-item>
      </text:list>
      <text:list text:style-name="LFO3" text:continue-numbering="true">
        <text:list-item>
          <text:p text:style-name="P105"><text:span text:style-name="T106">陸資投資部份</text:span></text:p>
        </text:list-item>
      </text:list>
      <text:list text:style-name="LFO27" text:continue-numbering="true">
        <text:list-item>
          <text:p text:style-name="P107"><text:span text:style-name="T108">大陸商杉金光電（蘇州）</text:span><text:span text:style-name="T109">有限公司以新臺幣</text:span><text:span text:style-name="T110">13</text:span><text:span text:style-name="T111">億</text:span><text:span text:style-name="T112">7,988</text:span><text:span text:style-name="T113">萬</text:span><text:soft-page-break/><text:span text:style-name="T114">9,290</text:span><text:span text:style-name="T115">元受讓取得</text:span><text:span text:style-name="T116">台灣杉金光電股份有限公司股份</text:span><text:span text:style-name="T117">137,988,929</text:span><text:span text:style-name="T118">股</text:span><text:span text:style-name="T119">(</text:span><text:span text:style-name="T120">完成後陸資持股比率</text:span><text:span text:style-name="T121">100</text:span><text:span text:style-name="T122">％</text:span><text:span text:style-name="T123">)</text:span><text:span text:style-name="T124">，從事電子零組件製造業、精密器批發業、精密儀器零售業、國際貿易業等</text:span><text:span text:style-name="T125">。</text:span><text:span text:style-name="T126">本案考慮台灣杉金公司生產產品主要係偏光板製造中包括裁切、檢查、包裝及出貨等</text:span><text:span text:style-name="T127">成熟</text:span><text:span text:style-name="T128">製程，無涉關鍵或敏感科技技術，且台灣廠商向台灣杉金公司採購偏光板零組件之占比不大，應不至於影響國內產業發展，爰經委員會議討論後，同意本案。</text:span></text:p>
        </text:list-item>
        <text:list-item>
          <text:p text:style-name="P129"><text:span text:style-name="T130">英屬開曼群島商</text:span><text:span text:style-name="T131">TECHMATION CORP.</text:span><text:span text:style-name="T132">以新臺幣</text:span><text:span text:style-name="T133">4</text:span><text:span text:style-name="T134">億</text:span><text:span text:style-name="T135">5,000</text:span><text:span text:style-name="T136">萬元增資弘訊科技股份有限公司，</text:span><text:span text:style-name="T137">從事</text:span><text:span text:style-name="T138">塑膠機械工業自動化設備之研發、生產、銷售和相關服務。</text:span></text:p>
        </text:list-item>
      </text:list>
      <text:list text:style-name="LFO3" text:continue-numbering="true">
        <text:list-item>
          <text:p text:style-name="P139"><text:span text:style-name="T140">對外</text:span><text:span text:style-name="T141">投資部分</text:span></text:p>
        </text:list-item>
      </text:list>
      <text:list text:style-name="LFO22" text:continue-numbering="true">
        <text:list-item>
          <text:p text:style-name="P142">國泰世華商業銀行股份有限公司以美金7,500萬元增資越南國泰世華商業銀行股份有限公司茱萊分行，從事銀行業務。</text:p>
        </text:list-item>
        <text:list-item>
          <text:p text:style-name="P143">臺灣水泥股份有限公司以美金3億9,000萬元增資荷蘭TAIWAN CEMENT (DUTCH) HOLDINGS B.V.，從事投資控股業務。</text:p>
        </text:list-item>
        <text:list-item>
          <text:p text:style-name="P144">台灣積體電路製造股份有限公司為就近滿足日本客戶需求，以最高日幣2,378億2,080萬元，投資設立日本JAPAN<text:s/>ADVANCED SEMICONDUCTOR MANUFACTURING, INC.，從事積體電路及其他半導體裝置之製造、銷售、測試與電路輔助設計業務。本案係台積電與日本SONY SEMICONDUCTOR SOLUTIONS CORPORATION合資於於日本熊本縣設置一座技術節點22/28奈米之12<text:s/>吋晶圓廠，台積電公司暫定持股比例最高為81％；考量台積電赴日設廠係由臺日指標性企業合作，且相關製程技術落後台灣至少一個世代以上，應無高階製程外流疑慮，我國半導體技術仍保有國際競爭優勢，爰經委員會議討論後，同意本案。</text:p>
        </text:list-item>
      </text:list>
      <text:soft-page-break/>
      <text:list text:style-name="LFO3" text:continue-numbering="true">
        <text:list-item>
          <text:p text:style-name="P145">對中國大陸投資（專案審查案件）部分</text:p>
        </text:list-item>
      </text:list>
      <text:list text:style-name="LFO24" text:continue-numbering="true">
        <text:list-item>
          <text:p text:style-name="P146"><text:span text:style-name="T147">欣銓科技股份有限公司</text:span><text:span text:style-name="T148">以美金</text:span><text:span text:style-name="T149">3,000</text:span><text:span text:style-name="T150">萬元經</text:span><text:span text:style-name="T151">由</text:span><text:span text:style-name="T152">多層次投資架</text:span><text:span text:style-name="T153">構，間接增資大陸地區投資事業欣銓（南京）集成電路有限公司，從事經營半導體測試等業務。</text:span></text:p>
        </text:list-item>
        <text:list-item>
          <text:p text:style-name="P154"><text:span text:style-name="T155">中國信託創業投資股份有限公司</text:span><text:span text:style-name="T156">以美金</text:span><text:span text:style-name="T157">3</text:span><text:span text:style-name="T158">,</text:span><text:span text:style-name="T159">0</text:span><text:span text:style-name="T160">0</text:span><text:span text:style-name="T161">0</text:span><text:span text:style-name="T162">萬</text:span><text:span text:style-name="T163">元增資香港</text:span><text:span text:style-name="T164">CTCB INTERNATIONAL CO., LIMITED</text:span><text:span text:style-name="T165">，暨間接增資大陸地區仲信國際融資租賃有限公司，從事經營融資租賃業務。</text:span></text:p>
        </text:list-item>
        <text:list-item>
          <text:p text:style-name="P166"><text:span text:style-name="T167">鴻海精密工業股份有限公司以第三地區投資事業</text:span><text:span text:style-name="T168">FOXCONN (</text:span><text:span text:style-name="T169">FAR EAST</text:span><text:span text:style-name="T170">)<text:s/></text:span><text:span text:style-name="T171">LIMITED</text:span><text:span text:style-name="T172">自有資金美金</text:span><text:span text:style-name="T173">7,1</text:span><text:span text:style-name="T174">70</text:span><text:span text:style-name="T175">萬</text:span><text:span text:style-name="T176">元，經由多層次投資架構，間接在大陸地區投資富泰華精密工業（威海）有限公司，從事鐳射及噴墨印表機的生產及銷售。</text:span></text:p>
        </text:list-item>
        <text:list-item>
          <text:p text:style-name="P177"><text:span text:style-name="T178">亞洲光學股份有限公司經由第三地區投資事業英屬維京群島</text:span><text:span text:style-name="T179">ASIA OPTICAL INTERNATIONAL LTD.</text:span><text:span text:style-name="T180">，以協議計畫方式私有化其轉投資事業英屬開曼群島</text:span><text:span text:style-name="T181">YORKEY OPTICAL INTERNATIONAL (</text:span><text:span text:style-name="T182">CAYMAN</text:span><text:span text:style-name="T183">)<text:s/></text:span><text:span text:style-name="T184">LTD.</text:span><text:span text:style-name="T185">（香港上市公司，代號</text:span><text:span text:style-name="T186">2788</text:span><text:span text:style-name="T187">），預計收購流通在外之</text:span><text:span text:style-name="T188">72.21</text:span><text:span text:style-name="T189">％股權，致將間接增加持有大陸地區投資事業東莞精熙光機有限公司</text:span><text:span text:style-name="T190">72.21</text:span><text:span text:style-name="T191">％股權，</text:span><text:span text:style-name="T192">最高</text:span><text:span text:style-name="T193">交易總金額</text:span><text:span text:style-name="T194">預計</text:span><text:span text:style-name="T195">美金</text:span><text:span text:style-name="T196">7,2</text:span><text:span text:style-name="T197">50</text:span><text:span text:style-name="T198">萬</text:span><text:span text:style-name="T199">元</text:span><text:span text:style-name="T200">。</text:span></text:p>
        </text:list-item>
      </text:list>
      <text:p text:style-name="P201"/>
      <text:p text:style-name="P202">投審會發言人:<text:s/>呂貞慧副執行秘書</text:p>
      <text:p text:style-name="P203">辦公室電話：（02）3343-5706<text:s/></text:p>
      <text:p text:style-name="P204">行動電話：0921-926423<text:s/></text:p>
      <text:p text:style-name="P205"><text:span text:style-name="T206">電子信箱：</text:span><text:a xlink:href="mailto:rio@moea.gov.tw" office:target-frame-name="_top" xlink:show="replace"><text:span text:style-name="T207">rio@moea.gov.tw</text:span></text:a><text:span text:style-name="T2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 text:list-level-position-and-space-mode="label-alignment">
          <style:list-level-label-alignment text:label-followed-by="nothing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5.7104in" text:min-label-width="0.3333in" text:list-level-position-and-space-mode="label-alignment">
          <style:list-level-label-alignment text:label-followed-by="nothing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 text:list-level-position-and-space-mode="label-alignment">
          <style:list-level-label-alignment text:label-followed-by="nothing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1-12-20T09:22:00Z</meta:creation-date>
    <dc:date>2021-12-20T09:22:00Z</dc:date>
    <meta:print-date>2021-11-24T02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4" meta:row-count="13" meta:non-whitespace-character-count="1631"/>
  </office:meta>
</office:document-meta>
</file>