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27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1944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1.8194in" style:use-optimal-column-width="false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634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1" style:family="table" style:master-page-name="MP0">
      <style:table-properties style:width="7.1076in" style:rel-width="106.3%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2222in" fo:margin-right="0.078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 fo:margin-left="0.0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2" style:parent-style-name="內文" style:family="paragraph">
      <style:paragraph-properties style:snap-to-layout-grid="false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8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000000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9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2222in" fo:margin-left="0.0395in" fo:margin-right="-0.002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22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6" style:family="table-row">
      <style:table-row-properties style:min-row-height="0.6736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style:line-height-at-least="0.222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style:line-height-at-least="0.222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65" style:parent-style-name="內文" style:family="paragraph">
      <style:paragraph-properties style:snap-to-layout-grid="false" style:line-height-at-least="0.2222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1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3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22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51" style:parent-style-name="內文" style:family="paragraph">
      <style:paragraph-properties style:snap-to-layout-grid="false" style:line-height-at-least="0.2222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76" style:parent-style-name="內文" style:family="paragraph">
      <style:paragraph-properties style:snap-to-layout-grid="false" style:line-height-at-least="0.2222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81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82" style:parent-style-name="內文" style:family="paragraph">
      <style:paragraph-properties style:snap-to-layout-grid="false" style:line-height-at-least="0.2222in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40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end" style:line-height-at-least="0.2222in">
        <style:tab-stops>
          <style:tab-stop style:type="left" style:position="0.570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3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style:line-height-at-least="0.2222in" fo:text-indent="0.0819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9" style:family="table-column">
      <style:table-column-properties style:column-width="1.3222in"/>
    </style:style>
    <style:style style:name="TableColumn480" style:family="table-column">
      <style:table-column-properties style:column-width="1.2513in"/>
    </style:style>
    <style:style style:name="TableColumn481" style:family="table-column">
      <style:table-column-properties style:column-width="4.1111in"/>
    </style:style>
    <style:style style:name="Table478" style:family="table">
      <style:table-properties style:width="6.6847in" style:rel-width="99.98%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2" style:family="table-row">
      <style:table-row-properties/>
    </style:style>
    <style:style style:name="P503" style:parent-style-name="內文" style:family="paragraph">
      <style:paragraph-properties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9" style:family="table-row">
      <style:table-row-properties/>
    </style:style>
    <style:style style:name="P51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7" style:family="table-row">
      <style:table-row-properties/>
    </style:style>
    <style:style style:name="P51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4" style:family="table-row">
      <style:table-row-properties/>
    </style:style>
    <style:style style:name="P525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1" style:family="table-row">
      <style:table-row-properties/>
    </style:style>
    <style:style style:name="P532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text-properties fo:font-size="11pt" style:font-size-asian="11pt" style:font-size-complex="11pt"/>
    </style:style>
    <style:style style:name="TableColumn558" style:family="table-column">
      <style:table-column-properties style:column-width="2.4979in"/>
    </style:style>
    <style:style style:name="TableColumn559" style:family="table-column">
      <style:table-column-properties style:column-width="0.6861in"/>
    </style:style>
    <style:style style:name="TableColumn560" style:family="table-column">
      <style:table-column-properties style:column-width="3.5812in"/>
    </style:style>
    <style:style style:name="Table557" style:family="table">
      <style:table-properties style:width="6.7652in" style:rel-width="101.18%" fo:margin-left="0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style:line-height-at-least="0.2222in" fo:text-indent="0.090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83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break-before="page"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600" style:family="table-column">
      <style:table-column-properties style:column-width="0.5909in"/>
    </style:style>
    <style:style style:name="TableColumn601" style:family="table-column">
      <style:table-column-properties style:column-width="0.5in"/>
    </style:style>
    <style:style style:name="TableColumn602" style:family="table-column">
      <style:table-column-properties style:column-width="1.3701in"/>
    </style:style>
    <style:style style:name="TableColumn603" style:family="table-column">
      <style:table-column-properties style:column-width="0.5944in"/>
    </style:style>
    <style:style style:name="TableColumn604" style:family="table-column">
      <style:table-column-properties style:column-width="0.5916in"/>
    </style:style>
    <style:style style:name="TableColumn605" style:family="table-column">
      <style:table-column-properties style:column-width="3.1451in"/>
    </style:style>
    <style:style style:name="Table599" style:family="table">
      <style:table-properties style:width="6.7923in" fo:margin-left="0.0194in" table:align="left"/>
    </style:style>
    <style:style style:name="TableRow606" style:family="table-row">
      <style:table-row-properties style:min-row-height="0.6215in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/>
    </style:style>
    <style:style style:name="TableRow615" style:family="table-row">
      <style:table-row-properties style:min-row-height="1.1166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709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ableRow711" style:family="table-row">
      <style:table-row-properties style:min-row-height="0.3541in" fo:keep-together="always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P713" style:parent-style-name="內文" style:family="paragraph">
      <style:paragraph-properties fo:widows="2" fo:orphans="2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8" style:parent-style-name="內文" style:family="paragraph">
      <style:paragraph-properties fo:widows="2" fo:orphans="2"/>
      <style:text-properties style:font-name="標楷體" style:font-name-asian="標楷體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TableRow720" style:family="table-row">
      <style:table-row-properties style:min-row-height="0.4847in" fo:keep-together="always"/>
    </style:style>
    <style:style style:name="P721" style:parent-style-name="內文" style:family="paragraph">
      <style:paragraph-properties fo:widows="2" fo:orphans="2"/>
      <style:text-properties style:font-name="標楷體" style:font-name-asian="標楷體"/>
    </style:style>
    <style:style style:name="P722" style:parent-style-name="內文" style:family="paragraph">
      <style:paragraph-properties fo:widows="2" fo:orphans="2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TableRow729" style:family="table-row">
      <style:table-row-properties style:min-row-height="0.4986in" fo:keep-together="always"/>
    </style:style>
    <style:style style:name="P730" style:parent-style-name="內文" style:family="paragraph">
      <style:paragraph-properties fo:widows="2" fo:orphans="2"/>
      <style:text-properties style:font-name="標楷體" style:font-name-asian="標楷體"/>
    </style:style>
    <style:style style:name="P731" style:parent-style-name="內文" style:family="paragraph">
      <style:paragraph-properties fo:widows="2" fo:orphans="2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6" style:parent-style-name="內文" style:family="paragraph">
      <style:paragraph-properties fo:widows="2" fo:orphans="2"/>
      <style:text-properties style:font-name="標楷體" style:font-name-asian="標楷體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TableRow738" style:family="table-row">
      <style:table-row-properties style:min-row-height="0.3916in" fo:keep-together="always"/>
    </style:style>
    <style:style style:name="P739" style:parent-style-name="內文" style:family="paragraph">
      <style:paragraph-properties fo:widows="2" fo:orphans="2"/>
      <style:text-properties style:font-name="標楷體" style:font-name-asian="標楷體"/>
    </style:style>
    <style:style style:name="P740" style:parent-style-name="內文" style:family="paragraph">
      <style:paragraph-properties fo:widows="2" fo:orphans="2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745" style:parent-style-name="內文" style:family="paragraph">
      <style:paragraph-properties fo:widows="2" fo:orphans="2"/>
      <style:text-properties style:font-name="標楷體" style:font-name-asian="標楷體"/>
    </style:style>
    <style:style style:name="P746" style:parent-style-name="內文" style:family="paragraph">
      <style:paragraph-properties fo:widows="2" fo:orphans="2"/>
      <style:text-properties style:font-name="標楷體" style:font-name-asian="標楷體"/>
    </style:style>
    <style:style style:name="TableRow747" style:family="table-row">
      <style:table-row-properties style:min-row-height="0.3708in" fo:keep-together="always"/>
    </style:style>
    <style:style style:name="P748" style:parent-style-name="內文" style:family="paragraph">
      <style:paragraph-properties fo:widows="2" fo:orphans="2"/>
      <style:text-properties style:font-name="標楷體" style:font-name-asian="標楷體"/>
    </style:style>
    <style:style style:name="P749" style:parent-style-name="內文" style:family="paragraph">
      <style:paragraph-properties fo:widows="2" fo:orphans="2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4" style:parent-style-name="內文" style:family="paragraph">
      <style:paragraph-properties fo:widows="2" fo:orphans="2"/>
      <style:text-properties style:font-name="標楷體" style:font-name-asian="標楷體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Row756" style:family="table-row">
      <style:table-row-properties style:min-row-height="1.468in" fo:keep-together="always"/>
    </style:style>
    <style:style style:name="P757" style:parent-style-name="內文" style:family="paragraph">
      <style:paragraph-properties fo:widows="2" fo:orphans="2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4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5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6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7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8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9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0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1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6" style:parent-style-name="內文" style:list-style-name="LFO21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87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8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9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0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1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2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3" style:parent-style-name="本文縮排3" style:family="paragraph">
      <style:paragraph-properties style:line-height-at-least="0in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list-style-name="LFO22" style:family="paragraph">
      <style:paragraph-properties fo:text-align="justify" style:line-height-at-least="0in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8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9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800" style:family="table-row">
      <style:table-row-properties style:min-row-height="1.2902in" fo:keep-together="always"/>
    </style:style>
    <style:style style:name="P801" style:parent-style-name="內文" style:family="paragraph">
      <style:paragraph-properties fo:widows="2" fo:orphans="2"/>
      <style:text-properties style:font-name="標楷體" style:font-name-asian="標楷體"/>
    </style:style>
    <style:style style:name="P802" style:parent-style-name="內文" style:family="paragraph">
      <style:paragraph-properties fo:widows="2" fo:orphans="2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07" style:parent-style-name="內文" style:family="paragraph">
      <style:paragraph-properties fo:widows="2" fo:orphans="2"/>
      <style:text-properties style:font-name="標楷體" style:font-name-asian="標楷體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  <style:style style:name="TableRow809" style:family="table-row">
      <style:table-row-properties style:min-row-height="1.3763in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  <style:style style:name="P811" style:parent-style-name="內文" style:family="paragraph">
      <style:paragraph-properties fo:widows="2" fo:orphans="2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style:line-height-at-least="0in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fo:widows="2" fo:orphans="2"/>
      <style:text-properties style:font-name="標楷體" style:font-name-asian="標楷體"/>
    </style:style>
    <style:style style:name="P818" style:parent-style-name="內文" style:family="paragraph">
      <style:paragraph-properties fo:widows="2" fo:orphans="2"/>
      <style:text-properties style:font-name="標楷體" style:font-name-asian="標楷體"/>
    </style:style>
    <style:style style:name="TableRow819" style:family="table-row">
      <style:table-row-properties style:min-row-height="2.1805in" fo:keep-together="always"/>
    </style:style>
    <style:style style:name="P820" style:parent-style-name="內文" style:family="paragraph">
      <style:paragraph-properties fo:widows="2" fo:orphans="2"/>
      <style:text-properties style:font-name="標楷體" style:font-name-asian="標楷體"/>
    </style:style>
    <style:style style:name="P821" style:parent-style-name="內文" style:family="paragraph">
      <style:paragraph-properties fo:widows="2" fo:orphans="2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6" style:parent-style-name="內文" style:family="paragraph">
      <style:paragraph-properties fo:widows="2" fo:orphans="2"/>
      <style:text-properties style:font-name="標楷體" style:font-name-asian="標楷體"/>
    </style:style>
    <style:style style:name="P827" style:parent-style-name="內文" style:family="paragraph">
      <style:paragraph-properties fo:widows="2" fo:orphans="2"/>
      <style:text-properties style:font-name="標楷體" style:font-name-asian="標楷體"/>
    </style:style>
    <style:style style:name="TableRow828" style:family="table-row">
      <style:table-row-properties style:min-row-height="2.1986in" fo:keep-together="always"/>
    </style:style>
    <style:style style:name="P829" style:parent-style-name="內文" style:family="paragraph">
      <style:paragraph-properties fo:widows="2" fo:orphans="2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2" style:parent-style-name="內文" style:family="paragraph">
      <style:paragraph-properties fo:text-align="start" style:line-height-at-least="0in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Row842" style:family="table-row">
      <style:table-row-properties style:min-row-height="1.4826in" fo:keep-together="always"/>
    </style:style>
    <style:style style:name="P843" style:parent-style-name="內文" style:family="paragraph">
      <style:paragraph-properties fo:widows="2" fo:orphans="2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/>
    </style:style>
    <style:style style:name="P847" style:parent-style-name="內文" style:family="paragraph">
      <style:paragraph-properties style:line-height-at-least="0in"/>
      <style:text-properties style:font-name="標楷體" style:font-name-asian="標楷體"/>
    </style:style>
    <style:style style:name="P848" style:parent-style-name="內文" style:family="paragraph">
      <style:paragraph-properties style:line-height-at-least="0in"/>
      <style:text-properties style:font-name="標楷體" style:font-name-asian="標楷體"/>
    </style:style>
    <style:style style:name="P849" style:parent-style-name="內文" style:family="paragraph">
      <style:paragraph-properties style:line-height-at-least="0in"/>
      <style:text-properties style:font-name="標楷體" style:font-name-asian="標楷體"/>
    </style:style>
    <style:style style:name="P850" style:parent-style-name="內文" style:family="paragraph">
      <style:paragraph-properties style:line-height-at-least="0in"/>
      <style:text-properties style:font-name="標楷體" style:font-name-asian="標楷體"/>
    </style:style>
    <style:style style:name="P851" style:parent-style-name="內文" style:family="paragraph">
      <style:paragraph-properties style:line-height-at-least="0in"/>
      <style:text-properties style:font-name="標楷體" style:font-name-asian="標楷體"/>
    </style:style>
    <style:style style:name="P852" style:parent-style-name="內文" style:family="paragraph">
      <style:paragraph-properties style:line-height-at-least="0in"/>
      <style:text-properties style:font-name="標楷體" style:font-name-asian="標楷體"/>
    </style:style>
    <style:style style:name="P853" style:parent-style-name="內文" style:family="paragraph">
      <style:paragraph-properties style:line-height-at-least="0in"/>
      <style:text-properties style:font-name="標楷體" style:font-name-asian="標楷體"/>
    </style:style>
    <style:style style:name="P854" style:parent-style-name="內文" style:family="paragraph">
      <style:paragraph-properties style:line-height-at-least="0in"/>
      <style:text-properties style:font-name="標楷體" style:font-name-asian="標楷體"/>
    </style:style>
    <style:style style:name="P855" style:parent-style-name="內文" style:family="paragraph">
      <style:paragraph-properties style:line-height-at-least="0in"/>
      <style:text-properties style:font-name="標楷體" style:font-name-asian="標楷體"/>
    </style:style>
    <style:style style:name="P85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5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66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2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5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-asian="標楷體"/>
    </style:style>
    <style:style style:name="P876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 style:min-row-height="1.752in" fo:keep-together="always"/>
    </style:style>
    <style:style style:name="P879" style:parent-style-name="內文" style:family="paragraph">
      <style:paragraph-properties fo:widows="2" fo:orphans="2"/>
      <style:text-properties style:font-name="標楷體" style:font-name-asian="標楷體"/>
    </style:style>
    <style:style style:name="P880" style:parent-style-name="內文" style:family="paragraph">
      <style:paragraph-properties fo:widows="2" fo:orphans="2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5" style:parent-style-name="內文" style:family="paragraph">
      <style:paragraph-properties fo:widows="2" fo:orphans="2"/>
      <style:text-properties style:font-name="標楷體" style:font-name-asian="標楷體"/>
    </style:style>
    <style:style style:name="P886" style:parent-style-name="內文" style:family="paragraph">
      <style:paragraph-properties fo:widows="2" fo:orphans="2"/>
      <style:text-properties style:font-name="標楷體" style:font-name-asian="標楷體"/>
    </style:style>
    <style:style style:name="TableRow887" style:family="table-row">
      <style:table-row-properties style:min-row-height="1.8541in" fo:keep-together="always"/>
    </style:style>
    <style:style style:name="P888" style:parent-style-name="內文" style:family="paragraph">
      <style:paragraph-properties fo:widows="2" fo:orphans="2"/>
      <style:text-properties style:font-name="標楷體" style:font-name-asian="標楷體"/>
    </style:style>
    <style:style style:name="P889" style:parent-style-name="內文" style:family="paragraph">
      <style:paragraph-properties fo:widows="2" fo:orphans="2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4" style:parent-style-name="內文" style:family="paragraph">
      <style:paragraph-properties fo:widows="2" fo:orphans="2"/>
      <style:text-properties style:font-name="標楷體" style:font-name-asian="標楷體"/>
    </style:style>
    <style:style style:name="P895" style:parent-style-name="內文" style:family="paragraph">
      <style:paragraph-properties fo:widows="2" fo:orphans="2"/>
      <style:text-properties style:font-name="標楷體" style:font-name-asian="標楷體"/>
    </style:style>
    <style:style style:name="TableRow896" style:family="table-row">
      <style:table-row-properties style:min-row-height="0.7548in" fo:keep-together="always"/>
    </style:style>
    <style:style style:name="P897" style:parent-style-name="內文" style:family="paragraph">
      <style:paragraph-properties fo:widows="2" fo:orphans="2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/>
    </style:style>
    <style:style style:name="P900" style:parent-style-name="內文" style:family="paragraph">
      <style:paragraph-properties style:line-height-at-least="0in"/>
      <style:text-properties style:font-name="標楷體" style:font-name-asian="標楷體"/>
    </style:style>
    <style:style style:name="P901" style:parent-style-name="內文" style:family="paragraph">
      <style:paragraph-properties style:line-height-at-least="0in"/>
      <style:text-properties style:font-name="標楷體" style:font-name-asian="標楷體"/>
    </style:style>
    <style:style style:name="P90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0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2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3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4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915" style:family="table-row">
      <style:table-row-properties style:min-row-height="0.7368in" fo:keep-together="always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2" style:parent-style-name="內文" style:family="paragraph">
      <style:paragraph-properties fo:widows="2" fo:orphans="2"/>
      <style:text-properties style:font-name="標楷體" style:font-name-asian="標楷體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Row924" style:family="table-row">
      <style:table-row-properties style:min-row-height="1.0506in" fo:keep-together="always"/>
    </style:style>
    <style:style style:name="P925" style:parent-style-name="內文" style:family="paragraph">
      <style:paragraph-properties fo:widows="2" fo:orphans="2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/>
    </style:style>
    <style:style style:name="P928" style:parent-style-name="內文" style:family="paragraph">
      <style:paragraph-properties style:line-height-at-least="0in"/>
      <style:text-properties style:font-name="標楷體" style:font-name-asian="標楷體"/>
    </style:style>
    <style:style style:name="P929" style:parent-style-name="內文" style:family="paragraph">
      <style:paragraph-properties style:line-height-at-least="0in"/>
      <style:text-properties style:font-name="標楷體" style:font-name-asian="標楷體"/>
    </style:style>
    <style:style style:name="P930" style:parent-style-name="內文" style:family="paragraph">
      <style:paragraph-properties style:line-height-at-least="0in"/>
      <style:text-properties style:font-name="標楷體" style:font-name-asian="標楷體"/>
    </style:style>
    <style:style style:name="P931" style:parent-style-name="內文" style:family="paragraph">
      <style:paragraph-properties style:line-height-at-least="0in"/>
      <style:text-properties style:font-name="標楷體" style:font-name-asian="標楷體"/>
    </style:style>
    <style:style style:name="P93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2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3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944" style:family="table-row">
      <style:table-row-properties style:min-row-height="1.1159in" fo:keep-together="always"/>
    </style:style>
    <style:style style:name="P945" style:parent-style-name="內文" style:family="paragraph">
      <style:paragraph-properties fo:widows="2" fo:orphans="2"/>
      <style:text-properties style:font-name="標楷體" style:font-name-asian="標楷體"/>
    </style:style>
    <style:style style:name="P946" style:parent-style-name="內文" style:family="paragraph">
      <style:paragraph-properties fo:widows="2" fo:orphans="2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1" style:parent-style-name="內文" style:family="paragraph">
      <style:paragraph-properties fo:widows="2" fo:orphans="2"/>
      <style:text-properties style:font-name="標楷體" style:font-name-asian="標楷體"/>
    </style:style>
    <style:style style:name="P952" style:parent-style-name="內文" style:family="paragraph">
      <style:paragraph-properties fo:widows="2" fo:orphans="2"/>
      <style:text-properties style:font-name="標楷體" style:font-name-asian="標楷體"/>
    </style:style>
    <style:style style:name="TableRow953" style:family="table-row">
      <style:table-row-properties style:min-row-height="0.8562in" fo:keep-together="always"/>
    </style:style>
    <style:style style:name="P954" style:parent-style-name="內文" style:family="paragraph">
      <style:paragraph-properties fo:widows="2" fo:orphans="2"/>
      <style:text-properties style:font-name="標楷體" style:font-name-asian="標楷體"/>
    </style:style>
    <style:style style:name="P955" style:parent-style-name="內文" style:family="paragraph">
      <style:paragraph-properties fo:widows="2" fo:orphans="2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60" style:parent-style-name="內文" style:family="paragraph">
      <style:paragraph-properties fo:widows="2" fo:orphans="2"/>
      <style:text-properties style:font-name="標楷體" style:font-name-asian="標楷體"/>
    </style:style>
    <style:style style:name="P961" style:parent-style-name="內文" style:family="paragraph">
      <style:paragraph-properties fo:widows="2" fo:orphans="2"/>
      <style:text-properties style:font-name="標楷體" style:font-name-asian="標楷體"/>
    </style:style>
    <style:style style:name="P96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963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經濟部國營事業委員會</text:span><text:span text:style-name="T20">新進人員甄選</text:span><text:span text:style-name="T21">評分表 <text:s text:c="10"/>候選人編號：</text:span></text:p>
            <text:p text:style-name="P22">【應徵職位：行政室第2科<text:s/>企業管理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rows-spanned="2">
            <text:p text:style-name="P27">性</text:p>
            <text:p text:style-name="P28"/>
            <text:p text:style-name="P29">別</text:p>
          </table:table-cell>
          <table:table-cell table:style-name="TableCell30" table:number-columns-spanned="2" table:number-rows-spanned="2">
            <text:p text:style-name="P31">□男</text:p>
            <text:p text:style-name="P32"/>
            <text:p text:style-name="P33">□女</text:p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rows-spanned="2">
            <text:p text:style-name="P37">現職</text:p>
            <text:p text:style-name="P38">職務</text:p>
            <text:p text:style-name="P39"/>
          </table:table-cell>
          <table:table-cell table:style-name="TableCell40" table:number-columns-spanned="4">
            <text:p text:style-name="P41">機關：</text:p>
            <text:p text:style-name="P42">職稱：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○○○</text:span></text:p>
          </table: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民國 <text:s text:c="3"/>年 <text:s text:c="2"/>月 <text:s text:c="2"/>日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4">
            <text:p text:style-name="P53">職等：薦任第 <text:s text:c="3"/>職等 <text:s/><text:s text:c="3"/>級</text:p>
            <text:p text:style-name="P54"><text:s text:c="6"/>俸點: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3">
            <text:p text:style-name="P57"><text:s/>聯絡電子信箱: <text:s text:c="7"/><text:s text:c="5"/><text:s text:c="28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最高</text:p>
            <text:p text:style-name="P63">配分</text:p>
          </table:table-cell>
          <table:covered-table-cell/>
          <table:table-cell table:style-name="TableCell64" table:number-columns-spanned="3">
            <text:p text:style-name="P65"><text:span text:style-name="T66">內容</text:span></text:p>
          </table:table-cell>
          <table:covered-table-cell/>
          <table:covered-table-cell/>
          <table:table-cell table:style-name="TableCell67">
            <text:p text:style-name="P68">自評</text:p>
            <text:p text:style-name="P69"><text:span text:style-name="T70">分數</text:span></text:p>
          </table:table-cell>
          <table:table-cell table:style-name="TableCell71">
            <text:p text:style-name="P72">人事</text:p>
            <text:p text:style-name="P73"><text:span text:style-name="T74">審查</text:span></text:p>
          </table:table-cell>
          <table:table-cell table:style-name="TableCell75" table:number-columns-spanned="2">
            <text:p text:style-name="P76">人評會</text:p>
            <text:p text:style-name="P77">複核</text:p>
          </table:table-cell>
          <table:covered-table-cell/>
        </table:table-row>
        <table:table-row table:style-name="TableRow78">
          <table:table-cell table:style-name="TableCell79" table:number-rows-spanned="8">
            <text:p text:style-name="P80">　　　　　　　　　共</text:p>
            <text:p text:style-name="P81">同</text:p>
            <text:p text:style-name="P82">項</text:p>
            <text:p text:style-name="P83">目</text:p>
            <text:p text:style-name="P84"/>
            <text:p text:style-name="P85">40分</text:p>
          </table:table-cell>
          <table:table-cell table:style-name="TableCell86" table:number-columns-spanned="4">
            <text:p text:style-name="P87">考試年屆類科</text:p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7</text:p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相當、相近專業證照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最高學歷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7</text:p>
          </table:table-cell>
          <table:covered-table-cell/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3">
            <text:p text:style-name="P131">年資</text:p>
          </table:table-cell>
          <table:table-cell table:style-name="TableCell132" table:number-columns-spanned="3">
            <text:p text:style-name="P133">非主管職務</text:p>
          </table:table-cell>
          <table:covered-table-cell/>
          <table:covered-table-cell/>
          <table:table-cell table:style-name="TableCell134" table:number-columns-spanned="2" table:number-rows-spanned="3">
            <text:p text:style-name="P135">10</text:p>
          </table:table-cell>
          <table:covered-table-cell/>
          <table:table-cell table:style-name="TableCell136" table:number-columns-spanned="3">
            <text:p text:style-name="P137"><text:span text:style-name="T138">（每年1.2分）總計<text:s/>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20"/></text:span></text:p>
          </table:table-cell>
          <table:covered-table-cell/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columns-spanned="2" table:number-rows-spanned="3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>副主管職務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<text:span text:style-name="T158">（每年1.6分）總計</text:span><text:span text:style-name="T159"><text:s/></text:span><text:span text:style-name="T160"><text:s text:c="3"/></text:span><text:span text:style-name="T161">年</text:span><text:span text:style-name="T162"><text:s text:c="3"/></text:span><text:span text:style-name="T163">月</text:span></text:p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>主管職務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<text:span text:style-name="T175">（每年2分）<text:s/></text:span><text:span text:style-name="T176"><text:s/></text:span><text:span text:style-name="T177">總計</text:span><text:span text:style-name="T178"><text:s text:c="3"/></text:span><text:span text:style-name="T179"><text:s/></text:span><text:span text:style-name="T180">年</text:span><text:span text:style-name="T181"><text:s text:c="3"/></text:span><text:span text:style-name="T182">月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最近五年考績</text:p>
            <text:p text:style-name="P190">(如110年考績已核定，則不需列105年考績)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0</text:p>
          </table:table-cell>
          <table:covered-table-cell/>
          <table:table-cell table:style-name="TableCell193" table:number-columns-spanned="3">
            <text:p text:style-name="P194"><text:span text:style-name="T195">10</text:span><text:span text:style-name="T196">5</text:span><text:span text:style-name="T197">年</text:span><text:span text:style-name="T198"><text:s text:c="2"/></text:span><text:span text:style-name="T199"><text:s/></text:span><text:span text:style-name="T200">分,等第</text:span><text:span text:style-name="T201"><text:s/></text:span><text:span text:style-name="T202"><text:s/></text:span><text:span text:style-name="T203"><text:s/></text:span><text:span text:style-name="T204">；</text:span><text:span text:style-name="T205">10</text:span><text:span text:style-name="T206">6</text:span><text:span text:style-name="T207">年</text:span><text:span text:style-name="T208"><text:s text:c="3"/></text:span><text:span text:style-name="T209">分,等第</text:span><text:span text:style-name="T210"><text:s text:c="3"/></text:span></text:p>
            <text:p text:style-name="P211"><text:span text:style-name="T212">10</text:span><text:span text:style-name="T213">7</text:span><text:span text:style-name="T214">年</text:span><text:span text:style-name="T215"><text:s text:c="2"/></text:span><text:span text:style-name="T216"><text:s/></text:span><text:span text:style-name="T217">分,等第</text:span><text:span text:style-name="T218"><text:s/></text:span><text:span text:style-name="T219"><text:s/></text:span><text:span text:style-name="T220"><text:s/></text:span><text:span text:style-name="T221">；</text:span><text:span text:style-name="T222">10</text:span><text:span text:style-name="T223">8</text:span><text:span text:style-name="T224">年</text:span><text:span text:style-name="T225"><text:s text:c="3"/></text:span><text:span text:style-name="T226">分,等第</text:span><text:span text:style-name="T227"><text:s text:c="3"/></text:span></text:p>
            <text:p text:style-name="P228"><text:span text:style-name="T229">10</text:span><text:span text:style-name="T230">9</text:span><text:span text:style-name="T231">年</text:span><text:span text:style-name="T232"><text:s text:c="2"/></text:span><text:span text:style-name="T233"><text:s/></text:span><text:span text:style-name="T234">分,等第</text:span><text:span text:style-name="T235"><text:s/></text:span><text:span text:style-name="T236"><text:s/></text:span><text:span text:style-name="T237"><text:s/></text:span><text:span text:style-name="T238">；</text:span><text:span text:style-name="T239">110</text:span><text:span text:style-name="T240">年</text:span><text:span text:style-name="T241"><text:s text:c="3"/></text:span><text:span text:style-name="T242">分,等第</text:span><text:span text:style-name="T243"><text:s text:c="3"/>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最近五年獎懲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6</text:p>
          </table:table-cell>
          <table:covered-table-cell/>
          <table:table-cell table:style-name="TableCell256" table:number-columns-spanned="3">
            <text:p text:style-name="P257"><text:span text:style-name="T258">嘉獎</text:span><text:span text:style-name="T259"><text:s text:c="3"/></text:span><text:span text:style-name="T260">次、記功</text:span><text:span text:style-name="T261"><text:s text:c="3"/></text:span><text:span text:style-name="T262">次、記大功</text:span><text:span text:style-name="T263"><text:s text:c="3"/></text:span><text:span text:style-name="T264">次</text:span></text:p>
            <text:p text:style-name="P265"><text:span text:style-name="T266">申誡</text:span><text:span text:style-name="T267"><text:s text:c="3"/></text:span><text:span text:style-name="T268">次、記過</text:span><text:span text:style-name="T269"><text:s text:c="3"/></text:span><text:span text:style-name="T270">次、記大過</text:span><text:span text:style-name="T271"><text:s text:c="3"/></text:span><text:span text:style-name="T272">次</text:span>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rows-spanned="6">
            <text:p text:style-name="P281">個別</text:p>
            <text:p text:style-name="P282">項</text:p>
            <text:p text:style-name="P283">目</text:p>
            <text:p text:style-name="P284"/>
            <text:p text:style-name="P285">40分</text:p>
          </table:table-cell>
          <table:table-cell table:style-name="TableCell286" table:number-rows-spanned="6">
            <text:p text:style-name="P287">職務</text:p>
            <text:p text:style-name="P288">歷練</text:p>
            <text:p text:style-name="P289">與</text:p>
            <text:p text:style-name="P290">發展</text:p>
            <text:p text:style-name="P291">潛能</text:p>
          </table:table-cell>
          <table:table-cell table:style-name="TableCell292" table:number-columns-spanned="3">
            <text:p text:style-name="P293">訓練進修</text:p>
          </table:table-cell>
          <table:covered-table-cell/>
          <table:covered-table-cell/>
          <table:table-cell table:style-name="TableCell294" table:number-columns-spanned="2">
            <text:p text:style-name="P295">5</text:p>
          </table:table-cell>
          <table:covered-table-cell/>
          <table:table-cell table:style-name="TableCell296" table:number-columns-spanned="3">
            <text:p text:style-name="P297"><text:span text:style-name="T298">近5年終身學習護照中與擬陞任職務性質相關之學習時數總計</text:span><text:span text:style-name="T299"><text:s text:c="5"/></text:span><text:span text:style-name="T300">小時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>英語能力</text:p>
          </table:table-cell>
          <table:covered-table-cell/>
          <table:covered-table-cell/>
          <table:table-cell table:style-name="TableCell312" table:number-columns-spanned="2">
            <text:p text:style-name="P313">10</text:p>
          </table:table-cell>
          <table:covered-table-cell/>
          <table:table-cell table:style-name="TableCell314" table:number-columns-spanned="3">
            <text:p text:style-name="P315">證書種類 <text:s text:c="7"/>， 分數 <text:s text:c="3"/>，級數<text:s text:c="4"/></text:p>
            <text:p text:style-name="P316">(詳見說明)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3">
            <text:p text:style-name="P327">職務調整</text:p>
          </table:table-cell>
          <table:covered-table-cell/>
          <table:covered-table-cell/>
          <table:table-cell table:style-name="TableCell328" table:number-columns-spanned="2">
            <text:p text:style-name="P329">5</text:p>
          </table:table-cell>
          <table:covered-table-cell/>
          <table:table-cell table:style-name="TableCell330" table:number-columns-spanned="3">
            <text:p text:style-name="P331">不同機關機職務調整 <text:s text:c="3"/>次。(詳見說明)</text:p>
            <text:p text:style-name="P332">同一機關內不同單位職務調整 <text:s text:c="3"/>次。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>研究創新</text:p>
          </table:table-cell>
          <table:covered-table-cell/>
          <table:covered-table-cell/>
          <table:table-cell table:style-name="TableCell344" table:number-columns-spanned="2">
            <text:p text:style-name="P345">5</text:p>
          </table:table-cell>
          <table:covered-table-cell/>
          <table:table-cell table:style-name="TableCell346" table:number-columns-spanned="3">
            <text:p text:style-name="P347"><text:span text:style-name="T348">(</text:span><text:span text:style-name="T349">個人作品或獲獎紀錄，</text:span><text:span text:style-name="T350">請自行填寫，詳見說明)</text:span></text:p>
            <text:p text:style-name="P351"><text:span text:style-name="T352">1.</text:span><text:span text:style-name="T353"><text:s/>研究發展作品與著作</text:span><text:span text:style-name="T354">:</text:span></text:p>
            <text:p text:style-name="P355"><text:span text:style-name="T356">2.</text:span><text:span text:style-name="T357"><text:s/>依提案獎勵制度</text:span><text:span text:style-name="T358">受獎有案:</text:span></text:p>
            <text:p text:style-name="P359"><text:span text:style-name="T360">3.其他:</text:span>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3">
            <text:p text:style-name="P371">工作表現</text:p>
          </table:table-cell>
          <table:covered-table-cell/>
          <table:covered-table-cell/>
          <table:table-cell table:style-name="TableCell372" table:number-columns-spanned="2">
            <text:p text:style-name="P373">5</text:p>
          </table:table-cell>
          <table:covered-table-cell/>
          <table:table-cell table:style-name="TableCell374" table:number-columns-spanned="3">
            <text:p text:style-name="P375">(個人獲獎紀錄，請自行填寫，詳見說明)</text:p>
            <text:p text:style-name="P376"><text:span text:style-name="T377">1.</text:span><text:span text:style-name="T378">因工作獲得全國性表揚或獲獎者</text:span><text:span text:style-name="T379">:</text:span></text:p>
            <text:p text:style-name="P380">2.獲得機關自行表揚優秀人員:</text:p>
            <text:p text:style-name="P381">3.獲得部會表揚優秀人員:</text:p>
            <text:p text:style-name="P382"><text:span text:style-name="T383">4.</text:span><text:span text:style-name="T384">其他獲獎記錄</text:span><text:span text:style-name="T385">:</text:span>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3">
            <text:p text:style-name="P396">發展潛能</text:p>
          </table:table-cell>
          <table:covered-table-cell/>
          <table:covered-table-cell/>
          <table:table-cell table:style-name="TableCell397" table:number-columns-spanned="2">
            <text:p text:style-name="P398">10</text:p>
          </table:table-cell>
          <table:covered-table-cell/>
          <table:table-cell table:style-name="TableCell399" table:number-columns-spanned="3">
            <text:p text:style-name="P400">由本會人評會授權之人員評分。</text:p>
            <text:p text:style-name="P401"/>
          </table:table-cell>
          <table:covered-table-cell/>
          <table:covered-table-cell/>
          <table:table-cell table:style-name="TableCell402">
            <text:p text:style-name="P403">***</text:p>
          </table:table-cell>
          <table:table-cell table:style-name="TableCell404">
            <text:p text:style-name="P405">***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5">
            <text:p text:style-name="P410">綜合考評20分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20</text:p>
          </table:table-cell>
          <table:covered-table-cell/>
          <table:table-cell table:style-name="TableCell413" table:number-columns-spanned="3">
            <text:p text:style-name="P414"><text:span text:style-name="T415">由本會人評會或人評會授權之人員，就</text:span><text:span text:style-name="T416">出缺職務之需要、候選人經歷表現、品德及對國家之忠誠等檢討作綜合考評。</text:span></text:p>
          </table:table-cell>
          <table:covered-table-cell/>
          <table:covered-table-cell/>
          <table:table-cell table:style-name="TableCell417">
            <text:p text:style-name="P418">***</text:p>
          </table:table-cell>
          <table:table-cell table:style-name="TableCell419">
            <text:p text:style-name="P420">***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ext:soft-page-break/>
        <table:table-row table:style-name="TableRow423">
          <table:table-cell table:style-name="TableCell424" table:number-columns-spanned="5">
            <text:p text:style-name="P425"><text:span text:style-name="T426">上揭小計總分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100</text:p>
          </table:table-cell>
          <table:covered-table-cell/>
          <table:table-cell table:style-name="TableCell429" table:number-columns-spanned="3">
            <text:p text:style-name="P430">(扣除人評會評分部分，自評分數最高70分)</text:p>
          </table:table-cell>
          <table:covered-table-cell/>
          <table:covered-table-cell/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5">
            <text:p text:style-name="P440">項目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配分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>分數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>上揭小計總分<text:s/>*<text:s/>0.8 [A]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80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pan text:style-name="T459">面試及測驗 <text:s/>20分[B]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20</text:p>
          </table:table-cell>
          <table:covered-table-cell/>
          <table:table-cell table:style-name="TableCell462" table:number-columns-spanned="3">
            <text:p text:style-name="P463">面試及測驗部分由甄審小組分別予以評分，總分以100分計，並以委員平均分數乘以20%後加計總分</text:p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合計[A]+[B]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100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</table:table>
      <text:p text:style-name="P475"/>
      <text:p text:style-name="P476"/>
      <text:p text:style-name="P477">經濟部國營事業委員會新進人員甄選計分說明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計分項目</text:p>
          </table:table-cell>
          <table:covered-table-cell/>
          <table:table-cell table:style-name="TableCell485">
            <text:p text:style-name="P486">說明</text:p>
          </table:table-cell>
        </table:table-row>
        <table:table-row table:style-name="TableRow487">
          <table:table-cell table:style-name="TableCell488" table:number-columns-spanned="2">
            <text:p text:style-name="P489">共同項目(40分)</text:p>
          </table:table-cell>
          <table:covered-table-cell/>
          <table:table-cell table:style-name="TableCell490">
            <text:p text:style-name="P491">依「行政院及所屬各級政府機關公立學校公務人員陞任評分標準表」共同項目部分計分。</text:p>
          </table:table-cell>
        </table:table-row>
        <table:table-row table:style-name="TableRow492">
          <table:table-cell table:style-name="TableCell493" table:number-rows-spanned="6">
            <text:p text:style-name="P494">個別項目(40分)</text:p>
            <text:p text:style-name="P495"/>
            <text:p text:style-name="P496">(職務歷練與發展潛能)</text:p>
          </table:table-cell>
          <table:table-cell table:style-name="TableCell497">
            <text:p text:style-name="P498">訓練進修</text:p>
            <text:p text:style-name="P499">(5分)</text:p>
          </table:table-cell>
          <table:table-cell table:style-name="TableCell500">
            <text:p text:style-name="P501">近5年終身學習護照中與擬陞任職務性質相關之學習時數每10小時計列1分，最高採計5分。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英語能力</text:p>
            <text:p text:style-name="P506">(10分)</text:p>
          </table:table-cell>
          <table:table-cell table:style-name="TableCell507">
            <text:p text:style-name="P508">英語檢定初級1分、中級3分、中高級3分、高級5分、優級10分。上揭各級數依據「教育部公告英語能力檢定對照表」辦理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職務調整</text:p>
            <text:p text:style-name="P513">(5分)</text:p>
          </table:table-cell>
          <table:table-cell table:style-name="TableCell514">
            <text:p text:style-name="P515">1.不同機關機職務調整(工作年資１年以上始予計分)，每次調整採計2分。</text:p>
            <text:p text:style-name="P516">2.同一機關內不同單位職務調整(工作年資１年以上始予計分)，每次調整採計1分。上揭2項合計最高採計5分。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研究創新</text:p>
            <text:p text:style-name="P521">(5分)</text:p>
          </table:table-cell>
          <table:table-cell table:style-name="TableCell522">
            <text:p text:style-name="P523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工作表現</text:p>
            <text:p text:style-name="P528">(5分)</text:p>
          </table:table-cell>
          <table:table-cell table:style-name="TableCell529">
            <text:p text:style-name="P530">因工作獲得全國性表揚或獲獎者核給3分、獲得機關自行表揚優秀人員核給3分、獲得部會表揚優秀人員核給5分。如有其他獲獎記錄者，則由本會人評會視獲獎性質另行加分。本項最高核給5分。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發展潛能</text:p>
            <text:p text:style-name="P535">(10分)</text:p>
          </table:table-cell>
          <table:table-cell table:style-name="TableCell536">
            <text:p text:style-name="P537">由本會人評會授權之人員評分。</text:p>
          </table:table-cell>
        </table:table-row>
        <table:table-row table:style-name="TableRow538">
          <table:table-cell table:style-name="TableCell539" table:number-columns-spanned="2">
            <text:p text:style-name="P540">綜合考評 (20分)</text:p>
          </table:table-cell>
          <table:covered-table-cell/>
          <table:table-cell table:style-name="TableCell541">
            <text:p text:style-name="P542"><text:span text:style-name="T543">由本會人評會或人評會授權之人員，就</text:span><text:span text:style-name="T544">出缺職務之需要、候選人經歷表現、品德及對國家之忠誠等檢討作綜合考評。</text:span></text:p>
          </table:table-cell>
        </table:table-row>
        <table:table-row table:style-name="TableRow545">
          <table:table-cell table:style-name="TableCell546" table:number-columns-spanned="2">
            <text:p text:style-name="P547">上揭小計總分(100分)</text:p>
          </table:table-cell>
          <table:covered-table-cell/>
          <table:table-cell table:style-name="TableCell548">
            <text:p text:style-name="P549"><text:span text:style-name="T550">共同項目</text:span><text:span text:style-name="T551">、</text:span><text:span text:style-name="T552">個別項目</text:span><text:span text:style-name="T553">、綜合考評等3</text:span><text:span text:style-name="T554">部分分數</text:span><text:span text:style-name="T555">總和。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總分統計</text:p>
          </table:table-cell>
          <table:table-cell table:style-name="TableCell564">
            <text:p text:style-name="P565">配分</text:p>
          </table:table-cell>
          <table:table-cell table:style-name="TableCell566">
            <text:p text:style-name="P567">說明</text:p>
          </table:table-cell>
        </table:table-row>
        <table:table-row table:style-name="TableRow568">
          <table:table-cell table:style-name="TableCell569">
            <text:p text:style-name="P570">上揭小計總分*0.8 [A]</text:p>
          </table:table-cell>
          <table:table-cell table:style-name="TableCell571">
            <text:p text:style-name="P572">80</text:p>
          </table:table-cell>
          <table:table-cell table:style-name="TableCell573">
            <text:p text:style-name="P574">(共同項目+個別項目+綜合考評)*0.8</text:p>
          </table:table-cell>
        </table:table-row>
        <table:table-row table:style-name="TableRow575">
          <table:table-cell table:style-name="TableCell576">
            <text:p text:style-name="P577"><text:span text:style-name="T578">面試及測驗 <text:s/>20分[B]</text:span></text:p>
          </table:table-cell>
          <table:table-cell table:style-name="TableCell579">
            <text:p text:style-name="P580">20</text:p>
          </table:table-cell>
          <table:table-cell table:style-name="TableCell581">
            <text:list text:style-name="LFO18" text:continue-numbering="true">
              <text:list-item>
                <text:p text:style-name="P582">面試及測驗部分由甄審小組分別予以評分，總分以100分計，並以委員平均分數乘以20%後加計總分。</text:p>
              </text:list-item>
              <text:list-item>
                <text:p text:style-name="P583">另候選人面試及測驗分數未達70分者，不予錄取。如所有候選人面試及測驗分數均未達70分，錄取從缺。</text:p>
              </text:list-item>
            </text:list>
          </table:table-cell>
        </table:table-row>
        <table:table-row table:style-name="TableRow584">
          <table:table-cell table:style-name="TableCell585">
            <text:p text:style-name="P586">合計[A]+[B]</text:p>
          </table:table-cell>
          <table:table-cell table:style-name="TableCell587">
            <text:p text:style-name="P588">100</text:p>
          </table:table-cell>
          <table:table-cell table:style-name="TableCell589">
            <text:p text:style-name="P590"/>
          </table:table-cell>
        </table:table-row>
      </table:table>
      <text:p text:style-name="P591">1、共同項目、個別項目、綜合考評等3部分分數，由候選人自評、本會人事室審查、本會人評會複評等3階段辦理。</text:p>
      <text:p text:style-name="P592"><text:span text:style-name="T593">2</text:span><text:span text:style-name="T594">、本會</text:span><text:span text:style-name="T595">人事室於</text:span><text:span text:style-name="T596">面試及測驗完竣後</text:span><text:span text:style-name="T597">，統計總分，依各候選人之績分高低，排定名次，陳請首長作綜合考評後圈定升補。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選項區分（配比分數）</text:p>
          </table:table-cell>
          <table:table-cell table:style-name="TableCell609" table:number-columns-spanned="2">
            <text:p text:style-name="P610">評比項目</text:p>
          </table:table-cell>
          <table:covered-table-cell/>
          <table:table-cell table:style-name="TableCell611" table:number-columns-spanned="2">
            <text:p text:style-name="P612">評分標準</text:p>
          </table:table-cell>
          <table:covered-table-cell/>
          <table:table-cell table:style-name="TableCell613">
            <text:p text:style-name="P614">說明</text:p>
          </table:table-cell>
        </table:table-row>
        <table:table-row table:style-name="TableRow615">
          <table:table-cell table:style-name="TableCell616" table:number-rows-spanned="19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>共</text:p>
            <text:p text:style-name="P640">同</text:p>
            <text:p text:style-name="P641">選</text:p>
            <text:p text:style-name="P642">項</text:p>
            <text:p text:style-name="P643"><draw:custom-shape svg:width="0.73819in" svg:height="0.30972in" draw:z-index="251659264" draw:id="id0" draw:style-name="a0" draw:transform="translate(-0.3691in -0.15486in) rotate(-4.69456) translate(0.50937in 0.36389in)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44">４</text:span></text:p>
            <text:p text:style-name="P645">０</text:p>
            <text:p text:style-name="P646">分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共</text:p>
            <text:p text:style-name="P687">同</text:p>
            <text:p text:style-name="P688">選</text:p>
            <text:p text:style-name="P689"><draw:custom-shape svg:width="0.78611in" svg:height="0.31597in" draw:z-index="251660288" draw:id="id1" draw:style-name="a1" draw:transform="translate(-0.39306in -0.15799in) rotate(1.58384) translate(0.47847in 0.59896in)" draw:name="AutoShape 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90">項</text:span></text:p>
            <text:p text:style-name="P691">４</text:p>
            <text:p text:style-name="P692">０</text:p>
            <text:p text:style-name="P693">分</text:p>
            <text:p text:style-name="P694"/>
            <text:p text:style-name="P695"/>
          </table:table-cell>
          <table:table-cell table:style-name="TableCell696" table:number-rows-spanned="6">
            <text:p text:style-name="P697">學</text:p>
            <text:p text:style-name="P698">歷</text:p>
          </table:table-cell>
          <table:table-cell table:style-name="TableCell699">
            <text:p text:style-name="P700">國中（初中、初職）以下畢業</text:p>
          </table:table-cell>
          <table:table-cell table:style-name="TableCell701">
            <text:p text:style-name="P702">１</text:p>
          </table:table-cell>
          <table:table-cell table:style-name="TableCell703" table:number-rows-spanned="6">
            <text:p text:style-name="P704"><text:span text:style-name="T705">本項目之評分，以最高學歷計算，最高以7分為限</text:span><text:span text:style-name="T706">。</text:span></text:p>
          </table:table-cell>
          <table:table-cell table:style-name="TableCell707" table:number-rows-spanned="6">
            <text:list text:style-name="LFO4" text:continue-numbering="true">
              <text:list-item>
                <text:p text:style-name="P708">學歷之認定，以教育部或國防部（軍事學校）學制為準。專科以上學校之學歷凡經教育部立案或認可者，不分國內外，計分相同。</text:p>
              </text:list-item>
            </text:list>
            <text:list text:style-name="LFO4" text:continue-numbering="true">
              <text:list-item>
                <text:p text:style-name="P709"><text:span text:style-name="T710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高中（職）畢業</text:p>
          </table:table-cell>
          <table:table-cell table:style-name="TableCell716">
            <text:p text:style-name="P717">２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專科學校畢業</text:p>
          </table:table-cell>
          <table:table-cell table:style-name="TableCell725">
            <text:p text:style-name="P726">３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大學（獨立學院）畢業</text:p>
          </table:table-cell>
          <table:table-cell table:style-name="TableCell734">
            <text:p text:style-name="P735">４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具碩士學位</text:p>
          </table:table-cell>
          <table:table-cell table:style-name="TableCell743">
            <text:p text:style-name="P744">５．５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具博士學位</text:p>
          </table:table-cell>
          <table:table-cell table:style-name="TableCell752">
            <text:p text:style-name="P753">７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4">
            <text:p text:style-name="P759">考</text:p>
            <text:p text:style-name="P760">試</text:p>
          </table:table-cell>
          <table:table-cell table:style-name="TableCell761">
            <text:p text:style-name="P762">初等考試或5等特考及其相當之考試及格</text:p>
          </table:table-cell>
          <table:table-cell table:style-name="TableCell763">
            <text:p text:style-name="P764">１</text:p>
          </table:table-cell>
          <table:table-cell table:style-name="TableCell765" table:number-rows-spanned="4">
            <text:p text:style-name="P766">本項目之評分，最高以７分為限。</text:p>
          </table:table-cell>
          <table:table-cell table:style-name="TableCell767" table:number-rows-spanned="5">
            <text:p text:style-name="P768">一、84年1月公務人員考試法修正施行前經甲等特考及格者，評分標準以６分計。</text:p>
            <text:p text:style-name="P769"><text:span text:style-name="T770">二、簡任升官等考試及格、晉升簡任官等訓練合格</text:span><text:span text:style-name="T771">或91年1月29日公務人員任用法修正施行前，以考績取得簡任任用資格者，</text:span><text:span text:style-name="T772">評分標準以４．５分計；薦任升官等考試及格或晉升薦任官等訓練合格，評分標準以２．５分計；雇員升委任升等考試及格，評分標準以０．５分計。</text:span></text:p>
            <text:p text:style-name="P773">三、各類考試等級比照如次：</text:p>
            <text:list text:style-name="LFO11" text:continue-numbering="true">
              <text:list-item>
                <text:list>
                  <text:list-item>
                    <text:p text:style-name="P774">85年1月公務人員考試法修正施行前舉辦之丁等特考及格，相當於5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5">85年1月公務人員考試法修正施行前舉辦之丙等特考及格，相當於4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6">85年1月公務人員考試法修正施行前舉辦之乙等特考及格，相當於3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7">未分級之高考及85年1月公務人員考試法修正施行前舉辦之高等考試2級考試及格，相當於高等考試3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8">85年1月公務人員考試法修正施行前舉辦之高等考試1級考試及格，相當於高等考試2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9">專門職業及技術人員高普考試及格，且取得轉任相當職務公務人員任用資格者，比照公務人員高普考試等級計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80">檢覈及銓定資格考試及格，比照公務人員高普考試各等級調降１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81"><text:span text:style-name="T782">國軍上校軍官轉任公務人員考試及格、國軍上校以上軍官外職停役轉任公務人員檢覈及格，評分標準均以</text:span><text:span text:style-name="T783">４</text:span><text:span text:style-name="T784">分計。</text:span></text:p>
                  </text:list-item>
                </text:list>
              </text:list-item>
            </text:list>
            <text:p text:style-name="P785">四、原分類職位公務人員各職等考試及格，比照計分標準如下：</text:p>
            <text:list text:style-name="LFO12" text:continue-numbering="true">
              <text:list-item>
                <text:list>
                  <text:list-item>
                    <text:p text:style-name="P786">第1、2職等：１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7">第3職等：２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8">第5職等：３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9">第6職等：３．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0">第7、8職等：４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1">第9職等：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2">第10職等：５分。</text:p>
                  </text:list-item>
                </text:list>
              </text:list-item>
            </text:list>
            <text:p text:style-name="P793"><text:span text:style-name="T794">五、具有與擬陞任職務等級相當、工作性質相同之職業證照者，得視職缺之職責程度及業務性質，經甄審委員會審查後，照上列評分標準再加１分。</text:span></text:p>
            <text:list text:style-name="LFO13" text:continue-numbering="true">
              <text:list-item>
                <text:p text:style-name="P795"><text:span text:style-name="T796">辦理下列出缺職務之陞任評分時，本項考試不予評分：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7">派用機關之各項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8">一般行政機關內設置之派用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9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普考或４等特考及其相當之考試及格</text:p>
          </table:table-cell>
          <table:table-cell table:style-name="TableCell805">
            <text:p text:style-name="P806">２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高等考試3級考試或3等特考及其相當之考試及格</text:span></text:p>
          </table:table-cell>
          <table:table-cell table:style-name="TableCell815">
            <text:p text:style-name="P816">３．５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高等考試2級考試或2等特考及其相當之考試及格</text:p>
          </table:table-cell>
          <table:table-cell table:style-name="TableCell824">
            <text:p text:style-name="P825">４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考</text:p>
            <text:p text:style-name="P832"><text:span text:style-name="T833">試</text:span></text:p>
          </table:table-cell>
          <table:table-cell table:style-name="TableCell834">
            <text:p text:style-name="P835">高等考試1級考試或1等特考及其相當之考試及格</text:p>
          </table:table-cell>
          <table:table-cell table:style-name="TableCell836">
            <text:p text:style-name="P837"><text:span text:style-name="T838">５</text:span></text:p>
          </table:table-cell>
          <table:table-cell table:style-name="TableCell839">
            <text:p text:style-name="P840">本項目之評分，最高以７分為限。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3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年</text:p>
            <text:p text:style-name="P857">資</text:p>
          </table:table-cell>
          <table:table-cell table:style-name="TableCell858">
            <text:p text:style-name="P859">非主管職務年資每滿1年</text:p>
          </table:table-cell>
          <table:table-cell table:style-name="TableCell860">
            <text:p text:style-name="P861">１．２<text:s/></text:p>
          </table:table-cell>
          <table:table-cell table:style-name="TableCell862" table:number-rows-spanned="3">
            <text:p text:style-name="P863">本項目之評分，最高以１０分為限。</text:p>
          </table:table-cell>
          <table:table-cell table:style-name="TableCell864" table:number-rows-spanned="3">
            <text:list text:style-name="LFO7" text:continue-numbering="true">
              <text:list-item>
                <text:p text:style-name="P865">服務年資之計分：</text:p>
              </text:list-item>
            </text:list>
            <text:p text:style-name="P866"><text:span text:style-name="T867">以現職及「同職務列等」之職務期間為限。所稱「現職」及「同職務列等」之職務，指「本職」，不包含代理之職務；「同職務列等」包括本機關同一陞遷序列之職務。又所稱</text:span><text:span text:style-name="T868">「現職」，不包括權理期間在內，惟銓敘審定之職等已達同一陞遷序列職務最低職等之權理年資，</text:span><text:span text:style-name="T869">不在此限</text:span><text:span text:style-name="T870">。</text:span></text:p>
            <text:list text:style-name="LFO7" text:continue-numbering="true">
              <text:list-item>
                <text:p text:style-name="P871">主管職務，指擔任主管職務或兼任本職相當之主管職務，並依待遇支給規定，得支領主管職務加給之年資。</text:p>
              </text:list-item>
            </text:list>
            <text:list text:style-name="LFO7" text:continue-numbering="true">
              <text:list-item>
                <text:p text:style-name="P872"><text:span text:style-name="T873">副主管職務，指擔任副主管職務或兼任本職相當之副主管職務，並依待遇支給規定，得支領主管職務加給之年資。</text:span></text:p>
              </text:list-item>
            </text:list>
            <text:list text:style-name="LFO7" text:continue-numbering="true">
              <text:list-item>
                <text:p text:style-name="P874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</text:list>
            <text:list text:style-name="LFO7" text:continue-numbering="true">
              <text:list-item>
                <text:p text:style-name="P875">曾任基層服務之「同職務列等」職務年資，得視職缺之職責程度及業務性質，經甄審委員會審查後另酌予加分。但加分後之分數，仍不得超過本項最高10分之限制。</text:p>
              </text:list-item>
            </text:list>
            <text:list text:style-name="LFO7" text:continue-numbering="true">
              <text:list-item>
                <text:p text:style-name="P876"><text:span text:style-name="T877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副主管職務年資每滿1年</text:p>
          </table:table-cell>
          <table:table-cell table:style-name="TableCell883">
            <text:p text:style-name="P884">１．６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主管職務年資每滿1年</text:p>
          </table:table-cell>
          <table:table-cell table:style-name="TableCell892">
            <text:p text:style-name="P893">２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rows-spanned="2">
            <text:p text:style-name="P899"/>
            <text:p text:style-name="P900"/>
            <text:p text:style-name="P901"/>
            <text:p text:style-name="P902">考</text:p>
            <text:p text:style-name="P903">績</text:p>
          </table:table-cell>
          <table:table-cell table:style-name="TableCell904">
            <text:p text:style-name="P905">甲等</text:p>
          </table:table-cell>
          <table:table-cell table:style-name="TableCell906">
            <text:p text:style-name="P907">２</text:p>
          </table:table-cell>
          <table:table-cell table:style-name="TableCell908" table:number-rows-spanned="2">
            <text:p text:style-name="P909">本項目之評分，最高以１０分為限。</text:p>
          </table:table-cell>
          <table:table-cell table:style-name="TableCell910" table:number-rows-spanned="2">
            <text:list text:style-name="LFO6" text:continue-numbering="true">
              <text:list-item>
                <text:p text:style-name="P911">年終考績（成），以現職及「同職務列等」職務之最近5年為限。</text:p>
              </text:list-item>
            </text:list>
            <text:list text:style-name="LFO6" text:continue-numbering="true">
              <text:list-item>
                <text:p text:style-name="P912">考列丙等者，不予計分。</text:p>
              </text:list-item>
            </text:list>
            <text:list text:style-name="LFO6" text:continue-numbering="true">
              <text:list-item>
                <text:p text:style-name="P913">另予考績（成）者，照上列標準減半計分。</text:p>
              </text:list-item>
            </text:list>
            <text:list text:style-name="LFO6" text:continue-numbering="true">
              <text:list-item>
                <text:p text:style-name="P914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乙等</text:p>
          </table:table-cell>
          <table:table-cell table:style-name="TableCell920">
            <text:p text:style-name="P921">１．６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rows-spanned="3">
            <text:p text:style-name="P927"/>
            <text:p text:style-name="P928"/>
            <text:p text:style-name="P929"/>
            <text:p text:style-name="P930"/>
            <text:p text:style-name="P931"/>
            <text:p text:style-name="P932">獎</text:p>
            <text:p text:style-name="P933">懲</text:p>
          </table:table-cell>
          <table:table-cell table:style-name="TableCell934">
            <text:p text:style-name="P935">嘉獎（申誡）1次</text:p>
          </table:table-cell>
          <table:table-cell table:style-name="TableCell936">
            <text:p text:style-name="P937">０．２</text:p>
          </table:table-cell>
          <table:table-cell table:style-name="TableCell938" table:number-rows-spanned="3">
            <text:p text:style-name="P939">本項目之評分，最高以６分為限。</text:p>
          </table:table-cell>
          <table:table-cell table:style-name="TableCell940" table:number-rows-spanned="3">
            <text:list text:style-name="LFO8" text:continue-numbering="true">
              <text:list-item>
                <text:p text:style-name="P941">平時獎懲，以現職及「同職務列等」職務期間最近5年內（以辦理陞任甄審當月上溯計算）已核定發布者為限。</text:p>
              </text:list-item>
            </text:list>
            <text:list text:style-name="LFO8" text:continue-numbering="true">
              <text:list-item>
                <text:p text:style-name="P942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p>
              </text:list-item>
            </text:list>
            <text:list text:style-name="LFO8" text:continue-numbering="true">
              <text:list-item>
                <text:p text:style-name="P943">按上列標準獎加懲減，其結果如產生負分時，應倒扣總分。</text:p>
              </text:list-item>
            </text:list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記功（記過）1次</text:p>
          </table:table-cell>
          <table:table-cell table:style-name="TableCell949">
            <text:p text:style-name="P950">０．６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記大功（記大過）1次</text:p>
          </table:table-cell>
          <table:table-cell table:style-name="TableCell958">
            <text:p text:style-name="P959">１．８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</table:table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ourier New" style:letter-kerning="tru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 fo:color="#000000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color="#C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標楷體" style:font-name-asian="標楷體"/>
    </style:style>
    <style:style style:name="WW_CharLFO30LVL4" style:family="text">
      <style:text-properties style:font-name="標楷體" style:font-name-asian="標楷體"/>
    </style:style>
    <style:style style:name="WW_CharLFO30LVL5" style:family="text">
      <style:text-properties style:font-name="標楷體" style:font-name-asian="標楷體"/>
    </style:style>
    <style:style style:name="WW_CharLFO30LVL6" style:family="text">
      <style:text-properties style:font-name="標楷體" style:font-name-asian="標楷體"/>
    </style:style>
    <style:style style:name="WW_CharLFO30LVL7" style:family="text">
      <style:text-properties style:font-name="標楷體" style:font-name-asian="標楷體"/>
    </style:style>
    <style:style style:name="WW_CharLFO30LVL8" style:family="text">
      <style:text-properties style:font-name="標楷體" style:font-name-asian="標楷體"/>
    </style:style>
    <style:style style:name="WW_CharLFO30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營事業委員會甄審資績評分表[第一組第一科企劃控制師] 候選人編號：«編號»</dc:title>
    <meta:initial-creator>lucinda_司徒曉琳</meta:initial-creator>
    <dc:creator>二組二科-薛永福</dc:creator>
    <meta:creation-date>2022-01-13T02:14:00Z</meta:creation-date>
    <dc:date>2022-01-13T02:14:00Z</dc:date>
    <meta:print-date>2022-01-11T08:19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82" meta:character-count="4564" meta:row-count="32" meta:non-whitespace-character-count="3891"/>
  </office:meta>
</office:document-meta>
</file>