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2909_" style:data-style-name="N0">
      <style:table-cell-properties fo:border="thin solid #000000" style:vertical-align="middle" fo:wrap-option="wrap" fo:background-color="#C6EFCE" style:cell-protect="protected" style:repeat-content="false"/>
      <style:paragraph-properties fo:text-align="center"/>
      <style:text-properties fo:color="#000000"/>
    </style:style>
    <style:style style:name="ce3" style:family="table-cell" style:parent-style-name="_22909_" style:data-style-name="N0">
      <style:table-cell-properties fo:border="thin solid #000000" style:vertical-align="middle" fo:wrap-option="wrap" fo:background-color="#C6EFCE" style:cell-protect="protected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1.403541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56.75pt" style:use-optimal-row-height="true" fo:break-before="auto"/>
    </style:style>
    <style:style style:name="ro5" style:family="table-row">
      <style:table-row-properties style:row-height="313.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128.25pt" style:use-optimal-row-height="true" fo:break-before="auto"/>
    </style:style>
    <style:style style:name="ro8" style:family="table-row">
      <style:table-row-properties style:row-height="114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1201-1101222" table:style-name="ta1">
        <table:table-column table:style-name="co1" table:default-cell-style-name="ce4"/>
        <table:table-column table:style-name="co2" table:default-cell-style-name="ce14"/>
        <table:table-column table:style-name="co3" table:default-cell-style-name="ce10"/>
        <table:table-column table:style-name="co4" table:default-cell-style-name="ce4"/>
        <table:table-column table:style-name="co5" table:default-cell-style-name="ce10"/>
        <table:table-column table:style-name="co6" table:default-cell-style-name="ce11"/>
        <table:table-column table:style-name="co7" table:default-cell-style-name="ce4"/>
        <table:table-column table:style-name="co8" table:number-columns-repeated="2" table:default-cell-style-name="ce4"/>
        <table:table-column table:style-name="co9" table:default-cell-style-name="ce12"/>
        <table:table-column table:style-name="co10" table:default-cell-style-name="ce13"/>
        <table:table-column table:style-name="co11" table:default-cell-style-name="ce4"/>
        <table:table-column table:style-name="co11" table:number-columns-repeated="1012" table:default-cell-style-name="ce13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登記日期</text:p>
          </table:table-cell>
          <table:table-cell office:value-type="string" table:style-name="ce2">
            <text:p>統一編號</text:p>
          </table:table-cell>
          <table:table-cell office:value-type="string" table:style-name="ce2">
            <text:p>求才廠商</text:p>
          </table:table-cell>
          <table:table-cell office:value-type="string" table:style-name="ce2">
            <text:p>主營業項目</text:p>
          </table:table-cell>
          <table:table-cell office:value-type="string" table:style-name="ce2">
            <text:p>工作內容</text:p>
          </table:table-cell>
          <table:table-cell office:value-type="string" table:style-name="ce2">
            <text:p>工作時間</text:p>
          </table:table-cell>
          <table:table-cell office:value-type="string" table:style-name="ce2">
            <text:p>工作區域</text:p>
          </table:table-cell>
          <table:table-cell office:value-type="string" table:style-name="ce2">
            <text:p>教育程度</text:p>
          </table:table-cell>
          <table:table-cell office:value-type="string" table:style-name="ce2">
            <text:p>不拘人數</text:p>
          </table:table-cell>
          <table:table-cell office:value-type="string" table:style-name="ce3">
            <text:p>地址/應徵方式</text:p>
          </table:table-cell>
          <table:table-cell office:value-type="string" table:style-name="ce2">
            <text:p>電話/聯絡方式</text:p>
          </table:table-cell>
          <table:table-cell office:value-type="string" table:style-name="ce2">
            <text:p>聯絡人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5">
            <text:p>111/01/14</text:p>
          </table:table-cell>
          <table:table-cell office:value-type="float" office:value="89005703" table:style-name="ce5">
            <text:p>89005703</text:p>
          </table:table-cell>
          <table:table-cell office:value-type="string" table:style-name="ce5">
            <text:p>台灣博士電子股份有限公司</text:p>
          </table:table-cell>
          <table:table-cell office:value-type="string" table:style-name="ce5">
            <text:p>電子零組件</text:p>
          </table:table-cell>
          <table:table-cell office:value-type="string" table:style-name="ce6">
            <text:p>徵：中班作業員。機台操作、將元件與其他材料做加工、組裝，需細心且手巧(另計中班津貼200元/天)【應徵者請先EMAIL至chijung1220@gmail.com等候通知，須備完整履歷並註明應徵職缺、聯絡方式】月薪25250元起</text:p>
          </table:table-cell>
          <table:table-cell office:value-type="string" table:style-name="ce6">
            <text:p>中班：自16時40分~至00時40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高職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高雄市前鎮區【應徵者請先EMAIL至chijung1220@gmail.com等候通知，須備完整履歷並註明應徵職缺、聯絡方式】</text:p>
          </table:table-cell>
          <table:table-cell office:value-type="string" table:style-name="ce5">
            <text:p>07-8418227</text:p>
          </table:table-cell>
          <table:table-cell office:value-type="string" table:style-name="ce5">
            <text:p>陳小姐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111/01/14</text:p>
          </table:table-cell>
          <table:table-cell office:value-type="float" office:value="89005703" table:style-name="ce5">
            <text:p>89005703</text:p>
          </table:table-cell>
          <table:table-cell office:value-type="string" table:style-name="ce5">
            <text:p>台灣博士電子股份有限公司</text:p>
          </table:table-cell>
          <table:table-cell office:value-type="string" table:style-name="ce5">
            <text:p>電子零組件</text:p>
          </table:table-cell>
          <table:table-cell office:value-type="string" table:style-name="ce6">
            <text:p>徵：早班作業員。機台操作、將元件與其他材料做加工、組裝，需細心且手巧【應徵者請先EMAIL履歷至chijung1220@gmail.com等候面試通知】月薪25250元起</text:p>
          </table:table-cell>
          <table:table-cell office:value-type="string" table:style-name="ce6">
            <text:p>日班：自07時40分~至17時00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高職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雄市前鎮區【應徵者請先EMAIL履歷至chijung1220@gmail.com等候面試通知】</text:p>
          </table:table-cell>
          <table:table-cell office:value-type="string" table:style-name="ce5">
            <text:p>07-8418227</text:p>
          </table:table-cell>
          <table:table-cell office:value-type="string" table:style-name="ce5">
            <text:p>陳小姐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5">
            <text:p>111/01/10</text:p>
          </table:table-cell>
          <table:table-cell office:value-type="float" office:value="70849942" table:style-name="ce5">
            <text:p>70849942</text:p>
          </table:table-cell>
          <table:table-cell office:value-type="string" table:style-name="ce5">
            <text:p>台灣高爾特電子股份有限公司</text:p>
          </table:table-cell>
          <table:table-cell office:value-type="string" table:style-name="ce5">
            <text:p>(一)未分類其他工業製品製造業(二)工業用塑膠製品製造業(三) 國際貿易業</text:p>
          </table:table-cell>
          <table:table-cell office:value-type="string" table:style-name="ce6">
            <text:p>徵:操作工9名.操作塑膠射出機.需搬運原物料約35公斤.工作環境為常溫(無冷氣).工作時間:輪班二班制.日班08:00~20:00(休息時:10:00~10:10.12:00~12:30.15:00~15:10.17:00~17:30休息80分鐘)夜班20:00~08:00(休息時間:22:00~22:10.00:00~00:30.03:00~03:10.05:00~05:30休息80分鐘)(固定加班2小時40分鐘)依工作需要加班(加班費依勞基法規定)周休2日.享勞.健.就保.月薪:日班$26,000元至$26,520元.夜班$31,200元至$31,824元.供膳宿月扣$4540元(供住宿月扣$3000元.提供1餐每餐扣$70元月扣$1540元)有意願從事者攜帶身分證明文件.至各公立就服站台開立介紹卡前往應徵.或參加下列徵才活動</text:p>
            <text:p>1.111/01/13(n4)09:30~11:00)前鎮科技產業園區第1訓練教室((前鎮科技產業園區中一路2號後棟)</text:p>
          </table:table-cell>
          <table:table-cell office:value-type="string" table:style-name="ce6">
            <text:p>日班：自08時00分~至20時00分; 夜班：自20時00分~至08時00分; 輪班二班制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不拘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高雄市前鎮區高雄加工出口區南三路１號(請先電洽約面試時間)</text:p>
          </table:table-cell>
          <table:table-cell office:value-type="string" table:style-name="ce5">
            <text:p>07-8414786</text:p>
          </table:table-cell>
          <table:table-cell office:value-type="string" table:style-name="ce5">
            <text:p>梁銘興先生,洪子惠小姐</text:p>
          </table:table-cell>
          <table:table-cell table:number-columns-repeated="16372" table:style-name="ce7"/>
        </table:table-row>
        <table:table-row table:style-name="ro5">
          <table:table-cell office:value-type="string" table:style-name="ce5">
            <text:p>111/01/05</text:p>
          </table:table-cell>
          <table:table-cell office:value-type="float" office:value="22837088" table:style-name="ce5">
            <text:p>22837088</text:p>
          </table:table-cell>
          <table:table-cell office:value-type="string" table:style-name="ce5">
            <text:p>雷科股份有限公司</text:p>
          </table:table-cell>
          <table:table-cell office:value-type="string" table:style-name="ce5">
            <text:p>1.SMD包裝材料事業：SMD 包裝材料，ECT 包裝材料。2.設備事業：LASER 機台設備，LED 機台設備，SMD 製程設備與備品，SMT 檢測設備。3.能源事業-LED/空調：LED 燈具，DoubleCool 冷氣空調。4.半導體 / 科技材料 / 光電事業群 。</text:p>
          </table:table-cell>
          <table:table-cell office:value-type="string" table:style-name="ce6">
            <text:p>徵：ECT晚班技術員(雷科-高雄)【正式員工&amp;固定班】【安穩僱用計畫】</text:p>
            <text:p>1.具機台維修生產線生產相關工作經驗者。</text:p>
            <text:p>2.非派遣、約聘人員，採固定班、非輪班制。</text:p>
            <text:p>其他條件</text:p>
            <text:p>1.工作配合度高</text:p>
            <text:p>2.工作認真積極</text:p>
            <text:p>3.主動學習意願</text:p>
            <text:p>4.工作謹慎細心</text:p>
            <text:p>5.具產線維修、保養相關經驗</text:p>
            <text:p>起薪26000-31000元</text:p>
          </table:table-cell>
          <table:table-cell office:value-type="string" table:style-name="ce6">
            <text:p>夜班：自00時00分~至08時30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高中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高雄市前鎮區新生路２４８－３９［意者請 e-mail履歷表至 hr@lasertek.com.tw ］</text:p>
          </table:table-cell>
          <table:table-cell office:value-type="string" table:style-name="ce5">
            <text:p>不公開</text:p>
          </table:table-cell>
          <table:table-cell office:value-type="string" table:style-name="ce5">
            <text:p>人資部</text:p>
          </table:table-cell>
          <table:table-cell table:number-columns-repeated="16372" table:style-name="ce7"/>
        </table:table-row>
        <table:table-row table:style-name="ro6">
          <table:table-cell office:value-type="string" table:style-name="ce5">
            <text:p>111/01/04</text:p>
          </table:table-cell>
          <table:table-cell office:value-type="float" office:value="28605374" table:style-name="ce5">
            <text:p>28605374</text:p>
          </table:table-cell>
          <table:table-cell office:value-type="string" table:style-name="ce5">
            <text:p>威日光電股份有限公司</text:p>
          </table:table-cell>
          <table:table-cell office:value-type="string" table:style-name="ce5">
            <text:p>光電產業</text:p>
          </table:table-cell>
          <table:table-cell office:value-type="string" table:style-name="ce6">
            <text:p>徵:操作工11名.工作內容:機台操作、需站立作業，須搬重物(20-25KG，有輔助工具).工作時間:輪班二班制日班:自08:00-17:00(午休1小時).夜班:20:00-05:00(中間休1小時)依工作需要加班(加班費依勞基法規定)月排休8日.享勞.健.就保.月薪:日班$27686元至$29624元.夜班$33223元至$35549元.供膳宿月扣$4930元.(供住宿月扣$3500元提供1餐，每餐扣65元月扣1430).有意願從事者攜帶身分證明文件.至各公立就服站台開立介紹卡前往應徵.<text:s/></text:p>
            <text:p/>
          </table:table-cell>
          <table:table-cell office:value-type="string" table:style-name="ce6">
            <text:p>日班：自08時00分~至17時00分; 夜班：自20時00分~至05時00分; 輪班二班制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不拘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高雄市前鎮區新生路248-47號6樓 (請先電洽)</text:p>
          </table:table-cell>
          <table:table-cell office:value-type="string" table:style-name="ce5">
            <text:p>07-8110905#55</text:p>
          </table:table-cell>
          <table:table-cell office:value-type="string" table:style-name="ce5">
            <text:p>張小姐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5">
            <text:p>110/12/28</text:p>
          </table:table-cell>
          <table:table-cell office:value-type="string" table:style-name="ce5">
            <text:p>28605374</text:p>
          </table:table-cell>
          <table:table-cell office:value-type="string" table:style-name="ce5">
            <text:p>威日光電股份有限公司</text:p>
          </table:table-cell>
          <table:table-cell office:value-type="string" table:style-name="ce5">
            <text:p>光電產業</text:p>
          </table:table-cell>
          <table:table-cell office:value-type="string" table:style-name="ce6">
            <text:p>徵：夜班技術員。1.負責生產線機器、設備之操作，並維持機台正常運作。2.進行製造現場的產品組裝、檢驗、包裝出貨等作業。3.與其他作業員進行協調，以符合生產及程序標準。4.填寫生產報表，以檢視與生產目標的距離。5.完成主管交辦有關生產產品、程序事宜。6.上班日需上滿10小時。</text:p>
            <text:p>7.須配合主管調動排班。8.熟悉機台維修者薪資另談。月薪:32000起【薪資福利:夜班津貼:$400/天、全 勤:$1000、崗位津貼:$1000-$3000(需通過考核)、組長職務:$3000-$5000(外加)】※意者請先e-mail履歷表等候面試通知。</text:p>
          </table:table-cell>
          <table:table-cell office:value-type="string" table:style-name="ce6">
            <text:p>夜班：自20時00分~至08時00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高職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高雄市前鎮區意者請先e-mial完整履歷表至 hr@megasunergy.com 應徵。等候雇主通知面試！(無誠勿試)</text:p>
          </table:table-cell>
          <table:table-cell office:value-type="string" table:style-name="ce5">
            <text:p>一律e-mail</text:p>
          </table:table-cell>
          <table:table-cell office:value-type="string" table:style-name="ce5">
            <text:p>張小姐</text:p>
          </table:table-cell>
          <table:table-cell table:number-columns-repeated="16372" table:style-name="ce8"/>
        </table:table-row>
        <table:table-row table:style-name="ro7">
          <table:table-cell office:value-type="string" table:style-name="ce5">
            <text:p>110/12/28</text:p>
          </table:table-cell>
          <table:table-cell office:value-type="string" table:style-name="ce5">
            <text:p>28605374</text:p>
          </table:table-cell>
          <table:table-cell office:value-type="string" table:style-name="ce5">
            <text:p>威日光電股份有限公司</text:p>
          </table:table-cell>
          <table:table-cell office:value-type="string" table:style-name="ce5">
            <text:p>光電產業</text:p>
          </table:table-cell>
          <table:table-cell office:value-type="string" table:style-name="ce6">
            <text:p>徵：夜班品質檢驗人員</text:p>
            <text:p>1.檢查、測試、或測量材料、產品、裝置，使之符合規格。2.使用測量儀器（如：尺規或測微器等）測量產品的尺寸以符合規格。3.分析及解釋藍圖、數據、手冊和其他材料，以確定規格、檢驗程序、測試程序、調整方法、檢定方法等。4.收集或挑選樣本，以進行測試或作為模型使用。5.分析、計算測驗數據，以確認測試結果。</text:p>
            <text:p>薪資福利:夜班津貼:$400/天、全 勤:$1000、品保津貼:$1200-$2400(需通過考核)(外加)、崗位津貼:$1000-$3000(需通過考核)、組長職務:$3000-$5000(外加)※意者請先e-mail履歷表。</text:p>
          </table:table-cell>
          <table:table-cell office:value-type="string" table:style-name="ce6">
            <text:p>夜班：自20時00分~至08時00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高職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高雄市前鎮區意者請先e-mial完整履歷表至 hr@megasunergy.com 應徵。等候雇主通知面試！(無誠勿試)</text:p>
          </table:table-cell>
          <table:table-cell office:value-type="string" table:style-name="ce5">
            <text:p>一律e-mail</text:p>
          </table:table-cell>
          <table:table-cell office:value-type="string" table:style-name="ce5">
            <text:p>張小姐</text:p>
          </table:table-cell>
          <table:table-cell table:number-columns-repeated="16372" table:style-name="ce8"/>
        </table:table-row>
        <table:table-row table:style-name="ro8">
          <table:table-cell office:value-type="string" table:style-name="ce5">
            <text:p>110/12/24</text:p>
          </table:table-cell>
          <table:table-cell office:value-type="string" table:style-name="ce5">
            <text:p>89010635</text:p>
          </table:table-cell>
          <table:table-cell office:value-type="string" table:style-name="ce5">
            <text:p>台灣日電產三協股份有限公司</text:p>
          </table:table-cell>
          <table:table-cell office:value-type="string" table:style-name="ce5">
            <text:p>電子零組件生產、自動化設備設計組裝、ROBOT機械手臂製造、滾珠螺桿製造等</text:p>
          </table:table-cell>
          <table:table-cell office:value-type="string" table:style-name="ce6">
            <text:p>徵:作業員 ［電子零件組裝、看顯微鏡,日班/中班,周休二日,月薪27000元起］※意者請先e-mail履歷</text:p>
          </table:table-cell>
          <table:table-cell office:value-type="string" table:style-name="ce6">
            <text:p>日班：自08時00分~至17時00分; 中班：自15時20分~至23時55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高職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高雄市前鎮區※意者請先e-mail履歷表至huang.hsiao.hua@nidecsankyo.com.tw等侯通知面試</text:p>
          </table:table-cell>
          <table:table-cell office:value-type="string" table:style-name="ce5">
            <text:p>一律e-mail</text:p>
          </table:table-cell>
          <table:table-cell office:value-type="string" table:style-name="ce5">
            <text:p>黃小姐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5">
            <text:p>110/12/24</text:p>
          </table:table-cell>
          <table:table-cell office:value-type="string" table:style-name="ce5">
            <text:p>89010635</text:p>
          </table:table-cell>
          <table:table-cell office:value-type="string" table:style-name="ce5">
            <text:p>台灣日電產三協股份有限公司</text:p>
          </table:table-cell>
          <table:table-cell office:value-type="string" table:style-name="ce5">
            <text:p>電子零組件生產、自動化設備設計組裝、ROBOT機械手臂製造、滾珠螺桿製造等</text:p>
          </table:table-cell>
          <table:table-cell office:value-type="string" table:style-name="ce6">
            <text:p>徵:RBT技術員。組裝ROBOT、須具備基本識圖能力。日班,周休二日,月薪27000元起］※意者請先e-mail履歷</text:p>
          </table:table-cell>
          <table:table-cell office:value-type="string" table:style-name="ce6">
            <text:p>日班：自08時00分~至17時00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高職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高雄市前鎮區※意者請先e-mail履歷表至huang.hsiao.hua@nidecsankyo.com.tw等侯通知面試</text:p>
          </table:table-cell>
          <table:table-cell office:value-type="string" table:style-name="ce5">
            <text:p>一律e-mail</text:p>
          </table:table-cell>
          <table:table-cell office:value-type="string" table:style-name="ce5">
            <text:p>黃小姐</text:p>
          </table:table-cell>
          <table:table-cell table:number-columns-repeated="16372" table:style-name="ce9"/>
        </table:table-row>
        <table:table-row table:style-name="ro8">
          <table:table-cell office:value-type="string" table:style-name="ce5">
            <text:p>110/12/24</text:p>
          </table:table-cell>
          <table:table-cell office:value-type="string" table:style-name="ce5">
            <text:p>89010635</text:p>
          </table:table-cell>
          <table:table-cell office:value-type="string" table:style-name="ce5">
            <text:p>台灣日電產三協股份有限公司</text:p>
          </table:table-cell>
          <table:table-cell office:value-type="string" table:style-name="ce5">
            <text:p>電子零組件生產、自動化設備設計組裝、ROBOT機械手臂製造、滾珠螺桿製造等</text:p>
          </table:table-cell>
          <table:table-cell office:value-type="string" table:style-name="ce6">
            <text:p>徵:助理工程師。組裝ROBOT、須具備基本識圖能力。日班,周休二日,月薪30000-32000元］※意者請先e-mail履歷</text:p>
          </table:table-cell>
          <table:table-cell office:value-type="string" table:style-name="ce6">
            <text:p>日班：自08時00分~至17時00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高職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高雄市前鎮區※意者請先e-mail履歷表至huang.hsiao.hua@nidecsankyo.com.tw等侯通知面試</text:p>
          </table:table-cell>
          <table:table-cell office:value-type="string" table:style-name="ce5">
            <text:p>一律e-mail</text:p>
          </table:table-cell>
          <table:table-cell office:value-type="string" table:style-name="ce5">
            <text:p>黃小姐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">
            <text:p>110/12/24</text:p>
          </table:table-cell>
          <table:table-cell office:value-type="string" table:style-name="ce5">
            <text:p>89010635</text:p>
          </table:table-cell>
          <table:table-cell office:value-type="string" table:style-name="ce5">
            <text:p>台灣日電產三協股份有限公司</text:p>
          </table:table-cell>
          <table:table-cell office:value-type="string" table:style-name="ce5">
            <text:p>電子零組件生產、自動化設備設計組裝、ROBOT機械手臂製造、滾珠螺桿製造等</text:p>
          </table:table-cell>
          <table:table-cell office:value-type="string" table:style-name="ce6">
            <text:p>徵:設計工程師。組裝ROBOT、須具備基本識圖能力。日班,周休二日,月薪30000-32000元(實際薪資以面試為主)※意者請先e-mail履歷</text:p>
          </table:table-cell>
          <table:table-cell office:value-type="string" table:style-name="ce6">
            <text:p>日班：自08時00分~至17時00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高職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高雄市前鎮區※意者請先e-mail履歷表至huang.hsiao.hua@nidecsankyo.com.tw等侯通知面試</text:p>
          </table:table-cell>
          <table:table-cell office:value-type="string" table:style-name="ce5">
            <text:p>一律e-mail</text:p>
          </table:table-cell>
          <table:table-cell office:value-type="string" table:style-name="ce5">
            <text:p>黃小姐</text:p>
          </table:table-cell>
          <table:table-cell table:number-columns-repeated="16372" table:style-name="ce10"/>
        </table:table-row>
        <table:table-row table:style-name="ro8">
          <table:table-cell office:value-type="string" table:style-name="ce5">
            <text:p>110/12/24</text:p>
          </table:table-cell>
          <table:table-cell office:value-type="string" table:style-name="ce5">
            <text:p>89010635</text:p>
          </table:table-cell>
          <table:table-cell office:value-type="string" table:style-name="ce5">
            <text:p>台灣日電產三協股份有限公司</text:p>
          </table:table-cell>
          <table:table-cell office:value-type="string" table:style-name="ce5">
            <text:p>電子零組件生產、自動化設備設計組裝、ROBOT機械手臂製造、滾珠螺桿製造等</text:p>
          </table:table-cell>
          <table:table-cell office:value-type="string" table:style-name="ce6">
            <text:p>徵:製造部電子電機助理工程師。繪製機構設計圖面、設備維護(維修)、工程編制，品質解析與製作簡報。日班,周休二日,月薪30000-32000元。※意者請先e-mail履歷</text:p>
          </table:table-cell>
          <table:table-cell office:value-type="string" table:style-name="ce6">
            <text:p>日班：自08時00分~至17時00分</text:p>
          </table:table-cell>
          <table:table-cell office:value-type="string" table:style-name="ce5">
            <text:p>高雄市前鎮區</text:p>
          </table:table-cell>
          <table:table-cell office:value-type="string" table:style-name="ce5">
            <text:p>專科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高雄市前鎮區※意者請先e-mail履歷表至huang.hsiao.hua@nidecsankyo.com.tw等侯通知面試</text:p>
          </table:table-cell>
          <table:table-cell office:value-type="string" table:style-name="ce5">
            <text:p>一律e-mail</text:p>
          </table:table-cell>
          <table:table-cell office:value-type="string" table:style-name="ce5">
            <text:p>黃小姐</text:p>
          </table:table-cell>
          <table:table-cell table:number-columns-repeated="16372" table:style-name="ce10"/>
        </table:table-row>
        <table:table-row table:number-rows-repeated="101" table:style-name="ro9">
          <table:table-cell table:number-columns-repeated="2" table:style-name="ce4"/>
          <table:table-cell table:style-name="ce10"/>
          <table:table-cell table:style-name="ce4"/>
          <table:table-cell table:style-name="ce10"/>
          <table:table-cell table:style-name="ce11"/>
          <table:table-cell table:number-columns-repeated="3" table:style-name="ce4"/>
          <table:table-cell table:style-name="ce12"/>
          <table:table-cell table:style-name="ce13"/>
          <table:table-cell table:style-name="ce4"/>
          <table:table-cell table:number-columns-repeated="16372" table:style-name="ce10"/>
        </table:table-row>
        <table:table-row table:number-rows-repeated="1048462" table:style-name="ro10">
          <table:table-cell table:number-columns-repeated="16384"/>
        </table:table-row>
        <table:named-expressions>
          <table:named-expression table:name="Print_Area" table:expression="of:=&quot;1101201-[#REF!]:1101201-[#REF!]&quot;" table:base-cell-address="1101201-1101222.$A$1"/>
          <table:named-expression table:name="Print_Titles" table:expression="of:=&quot;1101201-[#REF!]:1101201-[#REF!]&quot;" table:base-cell-address="1101201-1101222.$A$1"/>
        </table:named-expressions>
      </table:table>
      <table:named-expressions>
        <table:named-expression table:name="縣市" table:expression="of:=&quot;['file://128.5.34.4/share/%E5%89%8D%E9%8E%AE%E5%8F%B0%E8%B3%87%E6%96%9920180118/2019/108_%E7%8F%BE%E5%A0%B4%E5%BE%B5%E6%89%8D%E6%B4%BB%E5%8B%95/108-0413_%E7%B6%93%E6%BF%9F%E9%83%A85+2%E5%A4%A7%E5%9E%8B%E5%BE%B5%E6%89%8D/%E8%A4%87%E6%9C%AC%205+2%E7%94%A2%E6%A5%AD%E5%BE%B5%E6%89%8D%E5%B1%A5%E6%AD%B7%E7%B3%BB%E7%B5%B1%E5%BE%B5%E6%89%8D%E8%81%B7%E7%BC%BA%E8%A1%A8-%E5%8A%A0%E5%B7%A5%E5%8D%80-%E9%AB%98%E9%9B%84%E5%88%86%E8%99%95%E6%96%B0%E5%A2%9E.xlsx'#$工作縣市.$A$2:.$A$23]&quot;" table:base-cell-address="1101201-1101222.$A$1"/>
      </table:named-expressions>
      <table:database-ranges>
        <table:database-range table:target-range-address="1101201-1101222.A2:1101201-1101222.L13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22909_" style:display-name="Excel_BuiltIn_好" style:family="table-cell" style:data-style-name="N0">
      <style:table-cell-properties style:vertical-align="middle" fo:background-color="#CCFFCC"/>
      <style:text-properties fo:color="#008000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6628__33394_1_32_2_32_29" style:display-name="輔色1 2 29" style:family="table-cell" style:data-style-name="N0">
      <style:table-cell-properties style:vertical-align="middle" fo:background-color="#3366FF"/>
      <style:text-properties fo:color="#FFFFFF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李育陞</dc:creator>
    <meta:creation-date>2016-12-19T07:54:56Z</meta:creation-date>
    <dc:date>2022-01-14T06:32:40Z</dc:date>
    <meta:print-date>2022-01-04T06:49:50Z</meta:print-date>
    <meta:editing-cycles>1</meta:editing-cycles>
    <meta:editing-duration>PT358S</meta:editing-duration>
  </office:meta>
</office:document-meta>
</file>