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18pt" style:font-size-asian="18pt"/>
    </style:style>
    <style:style style:name="P2" style:parent-style-name="日期" style:family="paragraph">
      <style:text-properties style:font-name="Times New Roman" fo:color="#0D0D0D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D0D0D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</style:style>
    <style:style style:name="T19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fo:line-height="0.3194in"/>
      <style:text-properties style:font-name-asian="標楷體" fo:color="#0D0D0D" fo:font-size="16pt" style:font-size-asian="16pt"/>
    </style:style>
    <style:style style:name="TableRow24" style:family="table-row">
      <style:table-row-properties style:row-height="0.5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D0D0D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line-height="0.3194in"/>
      <style:text-properties style:font-name-asian="標楷體" fo:color="#0D0D0D" fo:font-size="16pt" style:font-size-asian="16pt"/>
    </style:style>
    <style:style style:name="TableRow31" style:family="table-row">
      <style:table-row-properties style:row-height="0.7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D0D0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margin-top="0.0416in" fo:line-height="0.3194in"/>
    </style:style>
    <style:style style:name="T38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3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7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end" fo:line-height="0.3194in"/>
      <style:text-properties style:font-name-asian="標楷體" fo:color="#0D0D0D" fo:font-size="16pt" style:font-size-asian="16pt"/>
    </style:style>
    <style:style style:name="TableRow49" style:family="table-row">
      <style:table-row-properties style:row-height="0.70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416in" fo:margin-bottom="0.0416in" fo:line-height="0.3194in"/>
    </style:style>
    <style:style style:name="T52" style:parent-style-name="預設段落字型" style:family="text">
      <style:text-properties style:font-name-asian="標楷體" fo:color="#0D0D0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 fo:line-height="0.3194in"/>
      <style:text-properties style:font-name-asian="標楷體" fo:color="#0D0D0D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top="0.0416in" fo:line-height="0.3194in"/>
    </style:style>
    <style:style style:name="T57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58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59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60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3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end" fo:margin-bottom="0.0416in" fo:line-height="0.3194in"/>
      <style:text-properties style:font-name-asian="標楷體" fo:color="#0D0D0D" fo:font-size="16pt" style:font-size-asian="16pt"/>
    </style:style>
    <style:style style:name="P65" style:parent-style-name="內文" style:family="paragraph">
      <style:paragraph-properties style:snap-to-layout-grid="false" fo:text-align="justify" fo:text-indent="0.25in"/>
      <style:text-properties style:font-name-asian="標楷體" fo:color="#0D0D0D"/>
    </style:style>
    <style:style style:name="P66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P6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69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7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80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8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83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8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87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88" style:parent-style-name="清單段落" style:family="paragraph">
      <style:paragraph-properties fo:text-align="justify" fo:margin-top="0.0833in" fo:margin-bottom="0.0833in" fo:line-height="0.3888in" fo:margin-left="0.7784in">
        <style:tab-stops/>
      </style:paragraph-properties>
      <style:text-properties style:font-name-asian="標楷體" fo:font-weight="bold" style:font-weight-asian="bold" fo:color="#0D0D0D" fo:font-size="16pt" style:font-size-asian="16pt" style:font-size-complex="16pt"/>
    </style:style>
    <style:style style:name="P89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90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91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92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93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94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7" style:parent-style-name="超連結" style:family="text">
      <style:text-properties style:font-name-asian="標楷體" fo:color="#0D0D0D" fo:font-size="16pt" style:font-size-asian="16pt" style:font-size-complex="16pt"/>
    </style:style>
    <style:style style:name="T9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1年1月24日</text:p>
      <text:p text:style-name="P3">經濟部投資審議委員會於本（111）年1月24日召開第1209次委員會議，會中計核准及備查重大投資案件計6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2件</text:p>
          </table:table-cell>
          <table:table-cell table:style-name="TableCell22">
            <text:p text:style-name="P23">新臺幣352億3,651萬9,106元</text:p>
          </table:table-cell>
        </table:table-row>
        <table:table-row table:style-name="TableRow24">
          <table:table-cell table:style-name="TableCell25">
            <text:p text:style-name="P26">陸資投資</text:p>
          </table:table-cell>
          <table:table-cell table:style-name="TableCell27">
            <text:p text:style-name="P28">1件</text:p>
          </table:table-cell>
          <table:table-cell table:style-name="TableCell29">
            <text:p text:style-name="P30">新臺幣8,388萬元</text:p>
          </table:table-cell>
        </table:table-row>
        <table:table-row table:style-name="TableRow31">
          <table:table-cell table:style-name="TableCell32">
            <text:p text:style-name="P33">對外投資</text:p>
          </table:table-cell>
          <table:table-cell table:style-name="TableCell34">
            <text:p text:style-name="P35">1件</text:p>
          </table:table-cell>
          <table:table-cell table:style-name="TableCell36">
            <text:p text:style-name="P37"><text:span text:style-name="T38">美金</text:span><text:span text:style-name="T39">2</text:span><text:span text:style-name="T40">億</text:span><text:span text:style-name="T41">1</text:span><text:span text:style-name="T42">,</text:span><text:span text:style-name="T43">6</text:span><text:span text:style-name="T44">13</text:span><text:span text:style-name="T45">萬</text:span><text:span text:style-name="T46">543</text:span><text:span text:style-name="T47">元</text:span></text:p>
            <text:p text:style-name="P48">(折合新臺幣約60億元)</text:p>
          </table:table-cell>
        </table:table-row>
        <table:table-row table:style-name="TableRow49">
          <table:table-cell table:style-name="TableCell50">
            <text:p text:style-name="P51"><text:span text:style-name="T52">對中國大陸投資</text:span></text:p>
          </table:table-cell>
          <table:table-cell table:style-name="TableCell53">
            <text:p text:style-name="P54">2件</text:p>
          </table:table-cell>
          <table:table-cell table:style-name="TableCell55">
            <text:p text:style-name="P56"><text:span text:style-name="T57">美金</text:span><text:span text:style-name="T58">9</text:span><text:span text:style-name="T59">,</text:span><text:span text:style-name="T60">10</text:span><text:span text:style-name="T61">0</text:span><text:span text:style-name="T62">萬</text:span><text:span text:style-name="T63">元</text:span></text:p>
            <text:p text:style-name="P64">(折合新臺幣約25億2,625萬元)</text:p>
          </table:table-cell>
        </table:table-row>
      </table:table>
      <text:p text:style-name="P65">註：本表匯率係以中央銀行110年12月平均新臺幣對美元銀行間成交之收盤匯率27.761</text:p>
      <text:list text:style-name="LFO1" text:continue-numbering="true">
        <text:list-item>
          <text:p text:style-name="P66">本次委員會議核准及核備投資案摘要</text:p>
        </text:list-item>
      </text:list>
      <text:list text:style-name="LFO3" text:continue-numbering="true">
        <text:list-item>
          <text:p text:style-name="P67"><text:span text:style-name="T68">僑外投資部份</text:span></text:p>
        </text:list-item>
      </text:list>
      <text:list text:style-name="LFO21" text:continue-numbering="true">
        <text:list-item>
          <text:p text:style-name="P69"><text:span text:style-name="T70">丹麥商</text:span><text:span text:style-name="T71">CI II CHANGFANG K/S</text:span><text:span text:style-name="T72">等</text:span><text:span text:style-name="T73">以新臺幣</text:span><text:span text:style-name="T74">105</text:span><text:span text:style-name="T75">億</text:span><text:span text:style-name="T76">6,343</text:span><text:span text:style-name="T77">萬</text:span><text:span text:style-name="T78">4,743</text:span><text:span text:style-name="T79">元對哥本哈根基礎設施彰芳股份有限公司增加貸款投資，用以轉投資建設彰芳離岸風場。</text:span></text:p>
        </text:list-item>
        <text:list-item>
          <text:p text:style-name="P80">日商株式會社日立製作所（HITACHI, LTD.）以新臺幣246億7,308萬4,363元取得永大機電工業股份有限公司3億7,900萬2,832股(實行後持股100%)，主要從事箱型電梯及電動手扶梯之銷售及服務業務。</text:p>
        </text:list-item>
      </text:list>
      <text:list text:style-name="LFO3" text:continue-numbering="true">
        <text:list-item>
          <text:p text:style-name="P81"><text:span text:style-name="T82">陸資投資部份</text:span></text:p>
        </text:list-item>
      </text:list>
      <text:p text:style-name="P83">大陸商鴻碩精密電工（蘇州）有限公司以新臺幣8,388萬元增資航碩興業有限公司，從事銷售各種電腦連接線、訊號連接線<text:soft-page-break/>及電腦週邊產品等。</text:p>
      <text:list text:style-name="LFO3" text:continue-numbering="true">
        <text:list-item>
          <text:p text:style-name="P84"><text:span text:style-name="T85">對外</text:span><text:span text:style-name="T86">投資部分</text:span></text:p>
        </text:list-item>
      </text:list>
      <text:p text:style-name="P87">台北富邦商業銀行股份有限公司以韓元2,520億元（約折合新台幣60億元）受讓取得韓國HYUNDAI CARD CO., LTD.<text:s/>10％股權，從事經營提供信用卡、借記卡、租賃和分期付款及現金墊款和貸款等金融服務業務。</text:p>
      <text:list text:style-name="LFO3" text:continue-numbering="true">
        <text:list-item>
          <text:p text:style-name="P88">上市（櫃）公司對中國大陸投資（專案審查案件）部分</text:p>
        </text:list-item>
      </text:list>
      <text:list text:style-name="LFO24" text:continue-numbering="true">
        <text:list-item>
          <text:p text:style-name="P89">南亞電路板股份有限公司以美金7,100萬元經由香港　NAN YA PRINTED CIRCUIT BOARD（HONG KONG）CORPORATION LIMITED，間接增資大陸地區南亞電路板（昆山）有限公司，從事經營生產印刷電路板與IC載板業務。</text:p>
        </text:list-item>
        <text:list-item>
          <text:p text:style-name="P90">穩懋半導體股份有限公司以美金2,000萬元經由多層次投資架構，間接增資大陸地區江蘇全穩康源農業發展有限公司，增資款將用於擴充養豬廠。</text:p>
        </text:list-item>
      </text:list>
      <text:p text:style-name="P91"/>
      <text:p text:style-name="P92">投審會發言人:<text:s/>呂貞慧副執行秘書</text:p>
      <text:p text:style-name="P93">辦公室電話：（02）3343-5706<text:s/></text:p>
      <text:p text:style-name="P94">行動電話：0921-926423<text:s/></text:p>
      <text:p text:style-name="P95"><text:span text:style-name="T96">電子信箱：</text:span><text:a xlink:href="mailto:rio@moea.gov.tw" office:target-frame-name="_top" xlink:show="replace"><text:span text:style-name="T97">rio@moea.gov.tw</text:span></text:a><text:span text:style-name="T98">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2-01-24T08:26:00Z</meta:creation-date>
    <dc:date>2022-01-24T08:26:00Z</dc:date>
    <meta:print-date>2022-01-21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