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/>
    </style:style>
    <style:style style:name="T41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false" style:font-name-asian="標楷體" style:font-weight-asian="bold" style:font-weight-complex="bold"/>
    </style:style>
    <style:style style:name="T43" style:family="text">
      <style:text-properties style:letter-kerning="false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font-size="11pt" style:font-size-asian="11pt"/>
    </style:style>
    <style:style style:name="T50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101</text:span><text:span text:style-name="T22">31</text:span><text:span text:style-name="T22">-</text:span><text:span text:style-name="T22">0204</text:span></text:p>
          </table:table-cell>
          <table:covered-table-cell/>
          <table:table-cell table:style-name="表格1.A1" office:value-type="string">
            <text:p text:style-name="P1"><text:span text:style-name="T22">1110</text:span><text:span text:style-name="T22">207</text:span><text:span text:style-name="T22">-</text:span><text:span text:style-name="T22">021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9">90.21</text:p>
          </table:table-cell>
          <table:covered-table-cell/>
          <table:table-cell table:style-name="表格1.A1" office:value-type="string">
            <text:p text:style-name="P19">92.34</text:p>
          </table:table-cell>
          <table:table-cell table:style-name="表格1.E1" table:number-rows-spanned="2" office:value-type="string">
            <text:p text:style-name="P1"><text:span text:style-name="T24">+</text:span><text:span text:style-name="T24">2.11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9">27.758</text:p>
          </table:table-cell>
          <table:covered-table-cell/>
          <table:table-cell table:style-name="表格1.A1" office:value-type="string">
            <text:p text:style-name="P1"><text:span text:style-name="T22">27.83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2">20.87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7">21.3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2.69</text:span></text:p>
          </table:table-cell>
          <table:covered-table-cell/>
          <table:table-cell table:style-name="表格1.E1" office:value-type="string">
            <text:p text:style-name="P1"><text:span text:style-name="T27">23.17</text:span></text:p>
          </table:table-cell>
        </table:table-row>
      </table:table>
      <text:p text:style-name="P30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1"><text:span text:style-name="T29">乘以匯率均價之</text:span><text:span text:style-name="T32">80%</text:span><text:span text:style-name="T29">變動幅度計算調整價格。</text:span></text:p>
      <text:p text:style-name="P32"><text:span text:style-name="T32">2.</text:span><text:span text:style-name="T29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7">111</text:span><text:span text:style-name="T37">.</text:span><text:span text:style-name="T37">02</text:span><text:span text:style-name="T37">.</text:span><text:span text:style-name="T37">07</text:span></text:p>
          </table:table-cell>
          <table:table-cell table:style-name="表格2.A1" office:value-type="string">
            <text:p text:style-name="P29"><text:span text:style-name="T37">11</text:span><text:span text:style-name="T37">1.0</text:span><text:span text:style-name="T37">2.1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9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8.7</text:p>
          </table:table-cell>
          <table:table-cell table:style-name="表格2.A1" office:value-type="string">
            <text:p text:style-name="P1"><text:span text:style-name="T9">30.4</text:span><text:span text:style-name="T41">*</text:span></text:p>
          </table:table-cell>
          <table:table-cell table:style-name="表格2.A1" office:value-type="string">
            <text:p text:style-name="P13">30.4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1.2</text:span></text:p>
          </table:table-cell>
          <table:table-cell table:style-name="表格2.I1" office:value-type="string">
            <text:p text:style-name="P1"><text:span text:style-name="T9">29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0.</text:span><text:span text:style-name="T9">2</text:span></text:p>
          </table:table-cell>
          <table:table-cell table:style-name="表格2.A1" office:value-type="string">
            <text:p text:style-name="P34">31.9</text:p>
          </table:table-cell>
          <table:table-cell table:style-name="表格2.A1" office:value-type="string">
            <text:p text:style-name="P34">31.9</text:p>
          </table:table-cell>
          <table:table-cell table:style-name="表格2.A1" office:value-type="string">
            <text:p text:style-name="P17">1.9</text:p>
          </table:table-cell>
          <table:table-cell table:style-name="表格2.A1" office:value-type="string">
            <text:p text:style-name="P1"><text:span text:style-name="T9">0.</text:span><text:span text:style-name="T9">5</text:span></text:p>
          </table:table-cell>
          <table:table-cell table:style-name="表格2.A1" office:value-type="string">
            <text:p text:style-name="P25">31.4</text:p>
          </table:table-cell>
          <table:table-cell table:style-name="表格2.A1" office:value-type="string">
            <text:p text:style-name="P1"><text:span text:style-name="T9">+</text:span><text:span text:style-name="T9">1.2</text:span></text:p>
          </table:table-cell>
          <table:table-cell table:style-name="表格2.I1" office:value-type="string">
            <text:p text:style-name="P1"><text:span text:style-name="T9">3</text:span><text:span text:style-name="T9">1.4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0.</text:span><text:span text:style-name="T9">2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1.2</text:span></text:p>
          </table:table-cell>
          <table:table-cell table:style-name="表格2.I1" office:value-type="string">
            <text:p text:style-name="P1"><text:span text:style-name="T9">3</text:span><text:span text:style-name="T9">1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2.</text:span><text:span text:style-name="T9">2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1.2</text:span></text:p>
          </table:table-cell>
          <table:table-cell table:style-name="表格2.I1" office:value-type="string">
            <text:p text:style-name="P25">33.4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</text:span><text:span text:style-name="T9">6.</text:span><text:span text:style-name="T9">0</text:span></text:p>
          </table:table-cell>
          <table:table-cell table:style-name="表格2.A1" office:value-type="string">
            <text:p text:style-name="P33"><text:span text:style-name="T18">29.3</text:span></text:p>
          </table:table-cell>
          <table:table-cell table:style-name="表格2.A1" office:value-type="string">
            <text:p text:style-name="P33"><text:span text:style-name="T18">28.0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><text:span text:style-name="T18">0.</text:span><text:span text:style-name="T18">5</text:span></text:p>
          </table:table-cell>
          <table:table-cell table:style-name="表格2.A1" office:value-type="string">
            <text:p text:style-name="P1"><text:span text:style-name="T9">27</text:span><text:span text:style-name="T9">.</text:span><text:span text:style-name="T9">5</text:span></text:p>
          </table:table-cell>
          <table:table-cell table:style-name="表格2.A1" office:value-type="string">
            <text:p text:style-name="P1"><text:span text:style-name="T9">+1.5</text:span></text:p>
          </table:table-cell>
          <table:table-cell table:style-name="表格2.I1" office:value-type="string">
            <text:p text:style-name="P1"><text:span text:style-name="T9">27</text:span><text:span text:style-name="T9">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5,</text:span><text:span text:style-name="T9">5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1</text:span><text:span text:style-name="T9">,</text:span><text:span text:style-name="T9">50</text:span><text:span text:style-name="T9">0</text:span></text:p>
          </table:table-cell>
          <table:table-cell table:style-name="表格2.I1" office:value-type="string">
            <text:p text:style-name="P1"><text:span text:style-name="T9">27</text:span><text:span text:style-name="T9">,</text:span><text:span text:style-name="T9">0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8</text:span><text:span text:style-name="T9">,</text:span><text:span text:style-name="T9">7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1</text:span><text:span text:style-name="T9">,</text:span><text:span text:style-name="T9">50</text:span><text:span text:style-name="T9">0</text:span></text:p>
          </table:table-cell>
          <table:table-cell table:style-name="表格2.I1" office:value-type="string">
            <text:p text:style-name="P1"><text:span text:style-name="T9">20</text:span><text:span text:style-name="T9">,</text:span><text:span text:style-name="T9">2</text:span><text:span text:style-name="T9">93</text:span></text:p>
          </table:table-cell>
        </table:table-row>
      </table:table>
      <text:p text:style-name="P38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39"><text:span text:style-name="T33">*2.本週92無鉛汽油換算零售價已扣除101.4.2因擴大與95價差少調之0.8元。</text:span></text:p>
      <text:p text:style-name="P40"><text:span text:style-name="T33">3.換算零售價係不考量中油配合政策吸收或降價回饋，依機制計算應調整金額。</text:span></text:p>
      <text:p text:style-name="P40"><text:span text:style-name="T33">4.</text:span><text:span text:style-name="T30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0">其中</text:span><text:span text:style-name="T52">95</text:span><text:span text:style-name="T50">無鉛汽油稅額合計每公升</text:span><text:span text:style-name="T52">6</text:span><text:span text:style-name="T52">.7</text:span><text:span text:style-name="T52">7元、</text:span><text:span text:style-name="T50">超級柴油稅額合計每公升</text:span><text:span text:style-name="T50">4</text:span><text:span text:style-name="T50">.</text:span><text:span text:style-name="T50">34</text:span><text:span text:style-name="T50">元。</text:span></text:p>
      <text:p text:style-name="P42"><text:span text:style-name="T47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2"><text:span text:style-name="T54">8</text:span><text:span text:style-name="T54">.行政院111年2月6日宣布自111年2月7日至111年4月30日再調降汽油貨物稅1.0元/公升(共2元/公升)、柴油貨物稅調降0.5元/公升(共1.5元/公升)，本公司配合調降汽、柴油價格(甲漁比照超柴調整幅度)。</text:span></text:p>
      <text:p text:style-name="P42"><text:span text:style-name="T54">9.依據浮動油價調整作業原則，本週汽、柴油每公升應各調漲1.7元與3.3元，惟依亞鄰競爭國(日、韓、港、星)最低價為調整上限，以及油價平穩措施吸收25%調幅後，本週汽、柴油價格各調漲1.2元與1.5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2-01-15T08:41:00</meta:creation-date>
    <dc:creator>施文琮(D0230.業務室產品管理組)</dc:creator>
    <dc:date>2022-02-12T09:55:00</dc:date>
    <meta:print-date>2021-12-04T09:22:00</meta:print-date>
    <meta:editing-cycles>21</meta:editing-cycles>
    <meta:editing-duration>PT1H20M</meta:editing-duration>
    <meta:document-statistic meta:table-count="2" meta:image-count="0" meta:object-count="0" meta:page-count="1" meta:paragraph-count="100" meta:word-count="975" meta:character-count="1350" meta:non-whitespace-character-count="1306"/>
    <meta:generator>NDC_ODF_Application_Tools/2.0.4$Windows_x86 LibreOffice_project/ae84f4ecbdc63779f9ccaecb5a4dddfbc057d305</meta:generator>
  </office:meta>
</office:document-meta>
</file>