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6月</text:p>
          </table:table-cell>
          <table:table-cell office:value-type="float" office:value="409.99579072" table:style-name="ce139">
            <text:p>410.0<text:s/></text:p>
          </table:table-cell>
          <table:table-cell office:value-type="float" office:value="5.422383" table:style-name="ce178">
            <text:p>5.4<text:s/></text:p>
          </table:table-cell>
          <table:table-cell office:value-type="float" office:value="3.9431929999999999" table:style-name="ce178">
            <text:p>3.9<text:s/></text:p>
          </table:table-cell>
          <table:table-cell office:value-type="float" office:value="6.5010979999999998" table:style-name="ce178">
            <text:p>6.5<text:s/></text:p>
          </table:table-cell>
          <table:table-cell office:value-type="float" office:value="12197.99314864" table:style-name="ce159">
            <text:p>12,198<text:s/></text:p>
          </table:table-cell>
          <table:table-cell office:value-type="float" office:value="1.1180810000000001" table:style-name="ce178">
            <text:p>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455.67021547000002" table:style-name="ce140">
            <text:p>455.7<text:s/></text:p>
          </table:table-cell>
          <table:table-cell office:value-type="float" office:value="11.140217" table:style-name="ce179">
            <text:p>11.1<text:s/></text:p>
          </table:table-cell>
          <table:table-cell office:value-type="float" office:value="7.4171649999999998" table:style-name="ce179">
            <text:p>7.4<text:s/></text:p>
          </table:table-cell>
          <table:table-cell office:value-type="float" office:value="12.426964" table:style-name="ce179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-0.148788" table:style-name="ce179">
            <text:p>-0.1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2.0307680000000001" table:style-name="ce179">
            <text:p>-2.0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0.82115800000000005" table:style-name="ce179">
            <text:p>0.8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0.823934" table:style-name="ce179">
            <text:p>10.8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7.3028069999999996" table:style-name="ce179">
            <text:p>7.3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5"/>
        </table:table-row>
        <table:table-row table:style-name="ro7">
          <table:table-cell office:value-type="string" table:number-columns-spanned="2" table:number-rows-spanned="1" table:style-name="ce229">
            <text:p>110年1-11月</text:p>
          </table:table-cell>
          <table:covered-table-cell/>
          <table:table-cell office:value-type="float" office:value="6062.3296808499999" table:style-name="ce174">
            <text:p>6,062.3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28.136683000000001" table:style-name="ce213">
            <text:p>28.1<text:s/></text:p>
          </table:table-cell>
          <table:table-cell office:value-type="float" office:value="169937.02906418999" table:style-name="ce158">
            <text:p>169,937<text:s/></text:p>
          </table:table-cell>
          <table:table-cell office:value-type="float" office:value="21.341909000000001" table:style-name="ce176">
            <text:p>21.3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2.5578940000000001" table:style-name="ce179">
            <text:p>-2.6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6.6436979999999997" table:style-name="ce179">
            <text:p>6.6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3.8342649999999998" table:style-name="ce179">
            <text:p>-3.8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5.763204" table:style-name="ce179">
            <text:p>5.8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8186369999999998" table:style-name="ce179">
            <text:p>-3.8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2798480000000001" table:style-name="ce179">
            <text:p>1.3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-0.80984900000000004" table:style-name="ce179">
            <text:p>-0.8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5445709999999999" table:style-name="ce179">
            <text:p>-2.5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4.663456" table:style-name="ce179">
            <text:p>4.7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7.9296090000000001" table:style-name="ce179">
            <text:p>-7.9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11月</text:p>
          </table:table-cell>
          <table:table-cell office:value-type="float" office:value="655.01936986999999" table:style-name="ce140">
            <text:p>655.0<text:s/></text:p>
          </table:table-cell>
          <table:table-cell office:value-type="float" office:value="10.82999" table:style-name="ce179">
            <text:p>10.8<text:s/></text:p>
          </table:table-cell>
          <table:table-cell office:value-type="float" office:value="9.2055729999999993" table:style-name="ce179">
            <text:p>9.2<text:s/></text:p>
          </table:table-cell>
          <table:table-cell office:value-type="float" office:value="13.358022999999999" table:style-name="ce179">
            <text:p>13.4<text:s/></text:p>
          </table:table-cell>
          <table:table-cell office:value-type="float" office:value="18221.437314620001" table:style-name="ce159">
            <text:p>18,221<text:s/></text:p>
          </table:table-cell>
          <table:table-cell office:value-type="float" office:value="9.3273489999999999" table:style-name="ce178">
            <text:p>9.3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64.006625990000003" table:style-name="ce178">
            <text:p>64.0<text:s/></text:p>
          </table:table-cell>
          <table:table-cell table:number-columns-repeated="2" table:style-name="ce139"/>
          <table:table-cell office:value-type="float" office:value="10.82999" table:style-name="ce178">
            <text:p>10.8<text:s/></text:p>
          </table:table-cell>
          <table:table-cell office:value-type="float" office:value="1704.9843112599999" table:style-name="ce159">
            <text:p>1,705<text:s/></text:p>
          </table:table-cell>
          <table:table-cell office:value-type="float" office:value="10.322944" table:style-name="ce178">
            <text:p>10.3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77.18698655" table:style-name="ce181">
            <text:p>77.2<text:s/></text:p>
          </table:table-cell>
          <table:table-cell table:number-columns-repeated="2" table:style-name="ce141"/>
          <table:table-cell office:value-type="float" office:value="13.358022999999999" table:style-name="ce181">
            <text:p>13.4<text:s/></text:p>
          </table:table-cell>
          <table:table-cell office:value-type="float" office:value="1554.57629763" table:style-name="ce160">
            <text:p>1,555<text:s/></text:p>
          </table:table-cell>
          <table:table-cell office:value-type="float" office:value="9.3273489999999999" table:style-name="ce181">
            <text:p>9.3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1331.1867345200001" table:style-name="ce182">
            <text:p>1,331.2<text:s/></text:p>
          </table:table-cell>
          <table:table-cell table:number-columns-repeated="2" table:style-name="ce142"/>
          <table:table-cell office:value-type="float" office:value="28.136683000000001" table:style-name="ce183">
            <text:p>28.1<text:s/></text:p>
          </table:table-cell>
          <table:table-cell office:value-type="float" office:value="29888.93674275" table:style-name="ce161">
            <text:p>29,889<text:s/></text:p>
          </table:table-cell>
          <table:table-cell office:value-type="float" office:value="21.341909000000001" table:style-name="ce183">
            <text:p>21.3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6月</text:p>
          </table:table-cell>
          <table:table-cell office:value-type="float" office:value="409.99579072" table:style-name="ce145">
            <text:p>410.0<text:s/></text:p>
          </table:table-cell>
          <table:table-cell office:value-type="float" office:value="6.5010979999999998" table:style-name="ce186">
            <text:p>6.5<text:s/></text:p>
          </table:table-cell>
          <table:table-cell office:value-type="float" office:value="129.92168569" table:style-name="ce145">
            <text:p>129.9<text:s/></text:p>
          </table:table-cell>
          <table:table-cell office:value-type="float" office:value="17.106867000000001" table:style-name="ce186">
            <text:p>17.1<text:s/></text:p>
          </table:table-cell>
          <table:table-cell office:value-type="float" office:value="123.04506053" table:style-name="ce145">
            <text:p>123.0<text:s/></text:p>
          </table:table-cell>
          <table:table-cell office:value-type="float" office:value="23.928281999999999" table:style-name="ce186">
            <text:p>23.9<text:s/></text:p>
          </table:table-cell>
          <table:table-cell office:value-type="float" office:value="19.183136829999999" table:style-name="ce145">
            <text:p>19.2<text:s/></text:p>
          </table:table-cell>
          <table:table-cell office:value-type="float" office:value="3.8113610000000002" table:style-name="ce186">
            <text:p>3.8<text:s/></text:p>
          </table:table-cell>
          <table:table-cell office:value-type="float" office:value="17.734340159999999" table:style-name="ce145">
            <text:p>17.7<text:s/></text:p>
          </table:table-cell>
          <table:table-cell office:value-type="float" office:value="-15.910278999999999" table:style-name="ce186">
            <text:p>-15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45">
            <text:p>455.7<text:s/></text:p>
          </table:table-cell>
          <table:table-cell office:value-type="float" office:value="12.426964" table:style-name="ce186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6">
            <text:p>-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245">
            <text:p>110年1-11月</text:p>
          </table:table-cell>
          <table:covered-table-cell/>
          <table:table-cell office:value-type="float" office:value="6062.3296808499999" table:style-name="ce144">
            <text:p>6,062.3<text:s/></text:p>
          </table:table-cell>
          <table:table-cell office:value-type="float" office:value="28.136683000000001" table:style-name="ce185">
            <text:p>28.1<text:s/></text:p>
          </table:table-cell>
          <table:table-cell office:value-type="float" office:value="1714.2348299299999" table:style-name="ce144">
            <text:p>1,714.2<text:s/></text:p>
          </table:table-cell>
          <table:table-cell office:value-type="float" office:value="18.031427000000001" table:style-name="ce185">
            <text:p>18.0<text:s/></text:p>
          </table:table-cell>
          <table:table-cell office:value-type="float" office:value="1857.5034531700001" table:style-name="ce144">
            <text:p>1,857.5<text:s/></text:p>
          </table:table-cell>
          <table:table-cell office:value-type="float" office:value="30.668876000000001" table:style-name="ce185">
            <text:p>30.7<text:s/></text:p>
          </table:table-cell>
          <table:table-cell office:value-type="float" office:value="286.90304913" table:style-name="ce144">
            <text:p>286.9<text:s/></text:p>
          </table:table-cell>
          <table:table-cell office:value-type="float" office:value="31.961444" table:style-name="ce185">
            <text:p>32.0<text:s/></text:p>
          </table:table-cell>
          <table:table-cell office:value-type="float" office:value="337.72050703000002" table:style-name="ce144">
            <text:p>337.7<text:s/></text:p>
          </table:table-cell>
          <table:table-cell office:value-type="float" office:value="51.997947000000003" table:style-name="ce185">
            <text:p>52.0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4月</text:p>
          </table:table-cell>
          <table:table-cell office:value-type="float" office:value="549.29993403000003" table:style-name="ce146">
            <text:p>549.3<text:s/></text:p>
          </table:table-cell>
          <table:table-cell office:value-type="float" office:value="42.580649000000001" table:style-name="ce187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7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45">
            <text:p>591.0<text:s/></text:p>
          </table:table-cell>
          <table:table-cell office:value-type="float" office:value="14.559397000000001" table:style-name="ce186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6">
            <text:p>39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45">
            <text:p>655.0<text:s/></text:p>
          </table:table-cell>
          <table:table-cell office:value-type="float" office:value="13.358022999999999" table:style-name="ce186">
            <text:p>13.4<text:s/></text:p>
          </table:table-cell>
          <table:table-cell office:value-type="float" office:value="211.85846807999999" table:style-name="ce145">
            <text:p>211.9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202.70381688000001" table:style-name="ce145">
            <text:p>202.7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6.661797199999999" table:style-name="ce145">
            <text:p>26.7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32.179245479999999" table:style-name="ce145">
            <text:p>32.2<text:s/></text:p>
          </table:table-cell>
          <table:table-cell office:value-type="float" office:value="32.589039" table:style-name="ce186">
            <text:p>32.6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64.006625990000003" table:style-name="ce189">
            <text:p>64.0<text:s/></text:p>
          </table:table-cell>
          <table:table-cell office:value-type="float" office:value="10.82999" table:style-name="ce190">
            <text:p>10.8<text:s/></text:p>
          </table:table-cell>
          <table:table-cell office:value-type="float" office:value="26.753391650000001" table:style-name="ce190">
            <text:p>26.8<text:s/></text:p>
          </table:table-cell>
          <table:table-cell office:value-type="float" office:value="14.453082999999999" table:style-name="ce190">
            <text:p>14.5<text:s/></text:p>
          </table:table-cell>
          <table:table-cell office:value-type="float" office:value="30.55602734" table:style-name="ce190">
            <text:p>30.6<text:s/></text:p>
          </table:table-cell>
          <table:table-cell office:value-type="float" office:value="17.749880000000001" table:style-name="ce190">
            <text:p>17.7<text:s/></text:p>
          </table:table-cell>
          <table:table-cell office:value-type="float" office:value="0.71879674999999998" table:style-name="ce190">
            <text:p>0.7<text:s/></text:p>
          </table:table-cell>
          <table:table-cell office:value-type="float" office:value="2.7706770000000001" table:style-name="ce190">
            <text:p>2.8<text:s/></text:p>
          </table:table-cell>
          <table:table-cell office:value-type="float" office:value="-0.41912142000000002" table:style-name="ce190">
            <text:p>-0.4<text:s/></text:p>
          </table:table-cell>
          <table:table-cell office:value-type="float" office:value="-1.2857130000000001" table:style-name="ce190">
            <text:p>-1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77.18698655" table:style-name="ce189">
            <text:p>77.2<text:s/></text:p>
          </table:table-cell>
          <table:table-cell office:value-type="float" office:value="13.358022999999999" table:style-name="ce190">
            <text:p>13.4<text:s/></text:p>
          </table:table-cell>
          <table:table-cell office:value-type="float" office:value="3.6273597" table:style-name="ce186">
            <text:p>3.6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30.843391029999999" table:style-name="ce186">
            <text:p>30.8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.9162492499999999" table:style-name="ce186">
            <text:p>2.9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7.9093318400000001" table:style-name="ce186">
            <text:p>7.9<text:s/></text:p>
          </table:table-cell>
          <table:table-cell office:value-type="float" office:value="32.589039" table:style-name="ce186">
            <text:p>32.6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331.1867345200001" table:style-name="ce191">
            <text:p>1,331.2<text:s/></text:p>
          </table:table-cell>
          <table:table-cell office:value-type="float" office:value="28.136683000000001" table:style-name="ce192">
            <text:p>28.1<text:s/></text:p>
          </table:table-cell>
          <table:table-cell office:value-type="float" office:value="261.88026658000001" table:style-name="ce192">
            <text:p>261.9<text:s/></text:p>
          </table:table-cell>
          <table:table-cell office:value-type="float" office:value="18.031427000000001" table:style-name="ce192">
            <text:p>18.0<text:s/></text:p>
          </table:table-cell>
          <table:table-cell office:value-type="float" office:value="435.96872422000001" table:style-name="ce192">
            <text:p>436.0<text:s/></text:p>
          </table:table-cell>
          <table:table-cell office:value-type="float" office:value="30.668876000000001" table:style-name="ce192">
            <text:p>30.7<text:s/></text:p>
          </table:table-cell>
          <table:table-cell office:value-type="float" office:value="69.488749960000007" table:style-name="ce192">
            <text:p>69.5<text:s/></text:p>
          </table:table-cell>
          <table:table-cell office:value-type="float" office:value="31.961444" table:style-name="ce192">
            <text:p>32.0<text:s/></text:p>
          </table:table-cell>
          <table:table-cell office:value-type="float" office:value="115.53296245999999" table:style-name="ce192">
            <text:p>115.5<text:s/></text:p>
          </table:table-cell>
          <table:table-cell office:value-type="float" office:value="51.997947000000003" table:style-name="ce192">
            <text:p>52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8.276831999999999" table:style-name="ce147">
            <text:p>28.3<text:s/></text:p>
          </table:table-cell>
          <table:table-cell office:value-type="string" table:style-name="ce164">
            <text:p>-<text:s/></text:p>
          </table:table-cell>
          <table:table-cell office:value-type="float" office:value="30.640093" table:style-name="ce147">
            <text:p>30.6<text:s/></text:p>
          </table:table-cell>
          <table:table-cell office:value-type="string" table:style-name="ce164">
            <text:p>-<text:s/></text:p>
          </table:table-cell>
          <table:table-cell office:value-type="float" office:value="4.7325540000000004" table:style-name="ce147">
            <text:p>4.7<text:s/></text:p>
          </table:table-cell>
          <table:table-cell office:value-type="string" table:style-name="ce164">
            <text:p>-<text:s/></text:p>
          </table:table-cell>
          <table:table-cell office:value-type="float" office:value="5.5708039999999999" table:style-name="ce147">
            <text:p>5.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6月</text:p>
          </table:table-cell>
          <table:table-cell office:value-type="float" office:value="16.489308009999998" table:style-name="ce151">
            <text:p>16.5<text:s/></text:p>
          </table:table-cell>
          <table:table-cell office:value-type="float" office:value="-9.9812360000000009" table:style-name="ce195">
            <text:p>-10.0<text:s/></text:p>
          </table:table-cell>
          <table:table-cell office:value-type="float" office:value="13.02719186" table:style-name="ce151">
            <text:p>13.0<text:s/></text:p>
          </table:table-cell>
          <table:table-cell office:value-type="float" office:value="-20.076125999999999" table:style-name="ce195">
            <text:p>-20.1<text:s/></text:p>
          </table:table-cell>
          <table:table-cell office:value-type="float" office:value="15.596314619999999" table:style-name="ce151">
            <text:p>15.6<text:s/></text:p>
          </table:table-cell>
          <table:table-cell office:value-type="float" office:value="-5.0629369999999998" table:style-name="ce195">
            <text:p>-5.1<text:s/></text:p>
          </table:table-cell>
          <table:table-cell office:value-type="float" office:value="16.05822014" table:style-name="ce151">
            <text:p>16.1<text:s/></text:p>
          </table:table-cell>
          <table:table-cell office:value-type="float" office:value="7.3286049999999996" table:style-name="ce195">
            <text:p>7.3<text:s/></text:p>
          </table:table-cell>
          <table:table-cell office:value-type="float" office:value="4.6703957799999998" table:style-name="ce145">
            <text:p>4.7<text:s/></text:p>
          </table:table-cell>
          <table:table-cell office:value-type="float" office:value="-63.626801999999998" table:style-name="ce186">
            <text:p>-63.6<text:s/></text:p>
          </table:table-cell>
          <table:table-cell office:value-type="float" office:value="54.270137099999999" table:style-name="ce151">
            <text:p>54.3<text:s/></text:p>
          </table:table-cell>
          <table:table-cell office:value-type="float" office:value="-3.6442730000000001" table:style-name="ce195">
            <text:p>-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8.336693390000001" table:style-name="ce151">
            <text:p>18.3<text:s/></text:p>
          </table:table-cell>
          <table:table-cell office:value-type="float" office:value="-4.6920979999999997" table:style-name="ce195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5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11月</text:p>
          </table:table-cell>
          <table:covered-table-cell/>
          <table:table-cell office:value-type="float" office:value="282.81574354999998" table:style-name="ce150">
            <text:p>282.8<text:s/></text:p>
          </table:table-cell>
          <table:table-cell office:value-type="float" office:value="45.798256000000002" table:style-name="ce194">
            <text:p>45.8<text:s/></text:p>
          </table:table-cell>
          <table:table-cell office:value-type="float" office:value="217.71314199" table:style-name="ce150">
            <text:p>217.7<text:s/></text:p>
          </table:table-cell>
          <table:table-cell office:value-type="float" office:value="40.049011" table:style-name="ce194">
            <text:p>40.0<text:s/></text:p>
          </table:table-cell>
          <table:table-cell office:value-type="float" office:value="245.35645153999999" table:style-name="ce150">
            <text:p>245.4<text:s/></text:p>
          </table:table-cell>
          <table:table-cell office:value-type="float" office:value="32.422632" table:style-name="ce194">
            <text:p>32.4<text:s/></text:p>
          </table:table-cell>
          <table:table-cell office:value-type="float" office:value="204.92269153999999" table:style-name="ce150">
            <text:p>204.9<text:s/></text:p>
          </table:table-cell>
          <table:table-cell office:value-type="float" office:value="12.669063" table:style-name="ce194">
            <text:p>12.7<text:s/></text:p>
          </table:table-cell>
          <table:table-cell office:value-type="float" office:value="93.428982000000005" table:style-name="ce144">
            <text:p>93.4<text:s/></text:p>
          </table:table-cell>
          <table:table-cell office:value-type="float" office:value="56.310009000000001" table:style-name="ce185">
            <text:p>56.3<text:s/></text:p>
          </table:table-cell>
          <table:table-cell office:value-type="float" office:value="821.73083097000006" table:style-name="ce150">
            <text:p>821.7<text:s/></text:p>
          </table:table-cell>
          <table:table-cell office:value-type="float" office:value="28.138213" table:style-name="ce194">
            <text:p>2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4月</text:p>
          </table:table-cell>
          <table:table-cell office:value-type="float" office:value="26.371880999999998" table:style-name="ce152">
            <text:p>26.4<text:s/></text:p>
          </table:table-cell>
          <table:table-cell office:value-type="float" office:value="73.730833000000004" table:style-name="ce196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6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6.350548700000001" table:style-name="ce151">
            <text:p>26.4<text:s/></text:p>
          </table:table-cell>
          <table:table-cell office:value-type="float" office:value="28.506557999999998" table:style-name="ce195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5">
            <text:p>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171918399999999" table:style-name="ce151">
            <text:p>26.2<text:s/></text:p>
          </table:table-cell>
          <table:table-cell office:value-type="float" office:value="22.569965" table:style-name="ce195">
            <text:p>22.6<text:s/></text:p>
          </table:table-cell>
          <table:table-cell office:value-type="float" office:value="21.63969209" table:style-name="ce151">
            <text:p>21.6<text:s/></text:p>
          </table:table-cell>
          <table:table-cell office:value-type="float" office:value="41.119622" table:style-name="ce195">
            <text:p>41.1<text:s/></text:p>
          </table:table-cell>
          <table:table-cell office:value-type="float" office:value="21.89813191" table:style-name="ce151">
            <text:p>21.9<text:s/></text:p>
          </table:table-cell>
          <table:table-cell office:value-type="float" office:value="17.771853" table:style-name="ce195">
            <text:p>17.8<text:s/></text:p>
          </table:table-cell>
          <table:table-cell office:value-type="float" office:value="21.405315770000001" table:style-name="ce151">
            <text:p>21.4<text:s/></text:p>
          </table:table-cell>
          <table:table-cell office:value-type="float" office:value="11.570893999999999" table:style-name="ce195">
            <text:p>11.6<text:s/></text:p>
          </table:table-cell>
          <table:table-cell office:value-type="float" office:value="9.9259947000000004" table:style-name="ce145">
            <text:p>9.9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80.574989360000004" table:style-name="ce151">
            <text:p>80.6<text:s/></text:p>
          </table:table-cell>
          <table:table-cell office:value-type="float" office:value="14.003885" table:style-name="ce195">
            <text:p>14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0.17863029999999999" table:style-name="ce189">
            <text:p>-0.2<text:s/></text:p>
          </table:table-cell>
          <table:table-cell office:value-type="float" office:value="-0.67789999999999995" table:style-name="ce190">
            <text:p>-0.7<text:s/></text:p>
          </table:table-cell>
          <table:table-cell office:value-type="float" office:value="-0.22670586000000001" table:style-name="ce190">
            <text:p>-0.2<text:s/></text:p>
          </table:table-cell>
          <table:table-cell office:value-type="float" office:value="-1.036778" table:style-name="ce190">
            <text:p>-1.0<text:s/></text:p>
          </table:table-cell>
          <table:table-cell office:value-type="float" office:value="-0.66113003000000004" table:style-name="ce190">
            <text:p>-0.7<text:s/></text:p>
          </table:table-cell>
          <table:table-cell office:value-type="float" office:value="-2.9306369999999999" table:style-name="ce190">
            <text:p>-2.9<text:s/></text:p>
          </table:table-cell>
          <table:table-cell office:value-type="float" office:value="1.79347071" table:style-name="ce190">
            <text:p>1.8<text:s/></text:p>
          </table:table-cell>
          <table:table-cell office:value-type="float" office:value="9.1448339999999995" table:style-name="ce190">
            <text:p>9.1<text:s/></text:p>
          </table:table-cell>
          <table:table-cell office:value-type="float" office:value="0.84359088999999998" table:style-name="ce190">
            <text:p>0.8<text:s/></text:p>
          </table:table-cell>
          <table:table-cell office:value-type="float" office:value="9.2881889999999991" table:style-name="ce190">
            <text:p>9.3<text:s/></text:p>
          </table:table-cell>
          <table:table-cell office:value-type="float" office:value="4.8269362600000001" table:style-name="ce190">
            <text:p>4.8<text:s/></text:p>
          </table:table-cell>
          <table:table-cell office:value-type="float" office:value="6.3723559999999999" table:style-name="ce190">
            <text:p>6.4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.8192826100000001" table:style-name="ce189">
            <text:p>4.8<text:s/></text:p>
          </table:table-cell>
          <table:table-cell office:value-type="float" office:value="22.569965" table:style-name="ce190">
            <text:p>22.6<text:s/></text:p>
          </table:table-cell>
          <table:table-cell office:value-type="float" office:value="6.3054021899999997" table:style-name="ce186">
            <text:p>6.3<text:s/></text:p>
          </table:table-cell>
          <table:table-cell office:value-type="float" office:value="41.119622" table:style-name="ce186">
            <text:p>41.1<text:s/></text:p>
          </table:table-cell>
          <table:table-cell office:value-type="float" office:value="3.3044431699999999" table:style-name="ce186">
            <text:p>3.3<text:s/></text:p>
          </table:table-cell>
          <table:table-cell office:value-type="float" office:value="17.771853" table:style-name="ce186">
            <text:p>17.8<text:s/></text:p>
          </table:table-cell>
          <table:table-cell office:value-type="float" office:value="2.2199216399999999" table:style-name="ce186">
            <text:p>2.2<text:s/></text:p>
          </table:table-cell>
          <table:table-cell office:value-type="float" office:value="11.570893999999999" table:style-name="ce186">
            <text:p>11.6<text:s/></text:p>
          </table:table-cell>
          <table:table-cell office:value-type="float" office:value="5.3440218100000001" table:style-name="ce186">
            <text:p>5.3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9.8975833099999999" table:style-name="ce186">
            <text:p>9.9<text:s/></text:p>
          </table:table-cell>
          <table:table-cell office:value-type="float" office:value="14.003885" table:style-name="ce186">
            <text:p>14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88.838291589999997" table:style-name="ce191">
            <text:p>88.8<text:s/></text:p>
          </table:table-cell>
          <table:table-cell office:value-type="float" office:value="45.798256000000002" table:style-name="ce192">
            <text:p>45.8<text:s/></text:p>
          </table:table-cell>
          <table:table-cell office:value-type="float" office:value="62.258176429999999" table:style-name="ce192">
            <text:p>62.3<text:s/></text:p>
          </table:table-cell>
          <table:table-cell office:value-type="float" office:value="40.049011" table:style-name="ce192">
            <text:p>40.0<text:s/></text:p>
          </table:table-cell>
          <table:table-cell office:value-type="float" office:value="60.073583839999998" table:style-name="ce192">
            <text:p>60.1<text:s/></text:p>
          </table:table-cell>
          <table:table-cell office:value-type="float" office:value="32.422632" table:style-name="ce192">
            <text:p>32.4<text:s/></text:p>
          </table:table-cell>
          <table:table-cell office:value-type="float" office:value="23.042515569999999" table:style-name="ce192">
            <text:p>23.0<text:s/></text:p>
          </table:table-cell>
          <table:table-cell office:value-type="float" office:value="12.669063" table:style-name="ce192">
            <text:p>12.7<text:s/></text:p>
          </table:table-cell>
          <table:table-cell office:value-type="float" office:value="33.657389510000002" table:style-name="ce192">
            <text:p>33.7<text:s/></text:p>
          </table:table-cell>
          <table:table-cell office:value-type="float" office:value="56.310009000000001" table:style-name="ce192">
            <text:p>56.3<text:s/></text:p>
          </table:table-cell>
          <table:table-cell office:value-type="float" office:value="180.44607436000001" table:style-name="ce192">
            <text:p>180.4<text:s/></text:p>
          </table:table-cell>
          <table:table-cell office:value-type="float" office:value="28.138213" table:style-name="ce192">
            <text:p>2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665133" table:style-name="ce147">
            <text:p>4.7<text:s/></text:p>
          </table:table-cell>
          <table:table-cell office:value-type="string" table:style-name="ce164">
            <text:p>-<text:s/></text:p>
          </table:table-cell>
          <table:table-cell office:value-type="float" office:value="3.5912449999999998" table:style-name="ce147">
            <text:p>3.6<text:s/></text:p>
          </table:table-cell>
          <table:table-cell office:value-type="string" table:style-name="ce164">
            <text:p>-<text:s/></text:p>
          </table:table-cell>
          <table:table-cell office:value-type="float" office:value="4.0472299999999999" table:style-name="ce147">
            <text:p>4.0<text:s/></text:p>
          </table:table-cell>
          <table:table-cell office:value-type="string" table:style-name="ce147">
            <text:p>-<text:s/></text:p>
          </table:table-cell>
          <table:table-cell office:value-type="float" office:value="3.3802629999999998" table:style-name="ce147">
            <text:p>3.4<text:s/></text:p>
          </table:table-cell>
          <table:table-cell office:value-type="string" table:style-name="ce147">
            <text:p>-<text:s/></text:p>
          </table:table-cell>
          <table:table-cell office:value-type="float" office:value="1.541139" table:style-name="ce147">
            <text:p>1.5<text:s/></text:p>
          </table:table-cell>
          <table:table-cell office:value-type="string" table:style-name="ce164">
            <text:p>-<text:s/></text:p>
          </table:table-cell>
          <table:table-cell office:value-type="float" office:value="13.554703" table:style-name="ce147">
            <text:p>13.6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4">
            <text:p>389.5<text:s/></text:p>
          </table:table-cell>
          <table:table-cell office:value-type="float" office:value="30.193321999999998" table:style-name="ce198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6月</text:p>
          </table:table-cell>
          <table:table-cell office:value-type="float" office:value="409.99579072" table:style-name="ce151">
            <text:p>410.0<text:s/></text:p>
          </table:table-cell>
          <table:table-cell office:value-type="float" office:value="6.5010979999999998" table:style-name="ce195">
            <text:p>6.5<text:s/></text:p>
          </table:table-cell>
          <table:table-cell office:value-type="float" office:value="105.56983864999999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132.9524233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74.714112330000006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7.680149360000001" table:style-name="ce151">
            <text:p>37.7<text:s/></text:p>
          </table:table-cell>
          <table:table-cell office:value-type="float" office:value="1.758527" table:style-name="ce195">
            <text:p>1.8<text:s/></text:p>
          </table:table-cell>
          <table:table-cell office:value-type="float" office:value="22.293872839999999" table:style-name="ce151">
            <text:p>22.3<text:s/></text:p>
          </table:table-cell>
          <table:table-cell office:value-type="float" office:value="-5.1640449999999998" table:style-name="ce195">
            <text:p>-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0年1-11月</text:p>
          </table:table-cell>
          <table:covered-table-cell/>
          <table:table-cell office:value-type="float" office:value="6062.3296808499999" table:style-name="ce150">
            <text:p>6,062.3<text:s/></text:p>
          </table:table-cell>
          <table:table-cell office:value-type="float" office:value="28.136683000000001" table:style-name="ce194">
            <text:p>28.1<text:s/></text:p>
          </table:table-cell>
          <table:table-cell office:value-type="float" office:value="1582.89835451" table:style-name="ce150">
            <text:p>1,582.9<text:s/></text:p>
          </table:table-cell>
          <table:table-cell office:value-type="float" office:value="30.138421999999998" table:style-name="ce194">
            <text:p>30.1<text:s/></text:p>
          </table:table-cell>
          <table:table-cell office:value-type="float" office:value="1792.6537773" table:style-name="ce150">
            <text:p>1,792.7<text:s/></text:p>
          </table:table-cell>
          <table:table-cell office:value-type="float" office:value="24.690925" table:style-name="ce194">
            <text:p>24.7<text:s/></text:p>
          </table:table-cell>
          <table:table-cell office:value-type="float" office:value="1200.21670595" table:style-name="ce150">
            <text:p>1,200.2<text:s/></text:p>
          </table:table-cell>
          <table:table-cell office:value-type="float" office:value="25.830216" table:style-name="ce194">
            <text:p>25.8<text:s/></text:p>
          </table:table-cell>
          <table:table-cell office:value-type="float" office:value="574.94306491999998" table:style-name="ce150">
            <text:p>574.9<text:s/></text:p>
          </table:table-cell>
          <table:table-cell office:value-type="float" office:value="37.936588" table:style-name="ce194">
            <text:p>37.9<text:s/></text:p>
          </table:table-cell>
          <table:table-cell office:value-type="float" office:value="314.12515472000001" table:style-name="ce150">
            <text:p>314.1<text:s/></text:p>
          </table:table-cell>
          <table:table-cell office:value-type="float" office:value="23.258182999999999" table:style-name="ce194">
            <text:p>2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51">
            <text:p>655.0<text:s/></text:p>
          </table:table-cell>
          <table:table-cell office:value-type="float" office:value="13.358022999999999" table:style-name="ce195">
            <text:p>13.4<text:s/></text:p>
          </table:table-cell>
          <table:table-cell office:value-type="float" office:value="160.79970972999999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200.78845307" table:style-name="ce151">
            <text:p>200.8<text:s/></text:p>
          </table:table-cell>
          <table:table-cell office:value-type="float" office:value="10.772650000000001" table:style-name="ce195">
            <text:p>10.8<text:s/></text:p>
          </table:table-cell>
          <table:table-cell office:value-type="float" office:value="141.01374186000001" table:style-name="ce151">
            <text:p>141.0<text:s/></text:p>
          </table:table-cell>
          <table:table-cell office:value-type="float" office:value="-1.9827090000000001" table:style-name="ce195">
            <text:p>-2.0<text:s/></text:p>
          </table:table-cell>
          <table:table-cell office:value-type="float" office:value="61.271632349999997" table:style-name="ce151">
            <text:p>61.3<text:s/></text:p>
          </table:table-cell>
          <table:table-cell office:value-type="float" office:value="33.716118999999999" table:style-name="ce195">
            <text:p>33.7<text:s/></text:p>
          </table:table-cell>
          <table:table-cell office:value-type="float" office:value="29.529487459999999" table:style-name="ce151">
            <text:p>29.5<text:s/></text:p>
          </table:table-cell>
          <table:table-cell office:value-type="float" office:value="0.70871899999999999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64.006625990000003" table:style-name="ce189">
            <text:p>64.0<text:s/></text:p>
          </table:table-cell>
          <table:table-cell office:value-type="float" office:value="10.82999" table:style-name="ce190">
            <text:p>10.8<text:s/></text:p>
          </table:table-cell>
          <table:table-cell office:value-type="float" office:value="17.437145309999998" table:style-name="ce190">
            <text:p>17.4<text:s/></text:p>
          </table:table-cell>
          <table:table-cell office:value-type="float" office:value="12.162969" table:style-name="ce190">
            <text:p>12.2<text:s/></text:p>
          </table:table-cell>
          <table:table-cell office:value-type="float" office:value="30.464905859999998" table:style-name="ce190">
            <text:p>30.5<text:s/></text:p>
          </table:table-cell>
          <table:table-cell office:value-type="float" office:value="17.886489999999998" table:style-name="ce190">
            <text:p>17.9<text:s/></text:p>
          </table:table-cell>
          <table:table-cell office:value-type="float" office:value="5.8052697899999997" table:style-name="ce190">
            <text:p>5.8<text:s/></text:p>
          </table:table-cell>
          <table:table-cell office:value-type="float" office:value="4.2935689999999997" table:style-name="ce190">
            <text:p>4.3<text:s/></text:p>
          </table:table-cell>
          <table:table-cell office:value-type="float" office:value="5.4100011200000004" table:style-name="ce190">
            <text:p>5.4<text:s/></text:p>
          </table:table-cell>
          <table:table-cell office:value-type="float" office:value="9.6846449999999997" table:style-name="ce190">
            <text:p>9.7<text:s/></text:p>
          </table:table-cell>
          <table:table-cell office:value-type="float" office:value="0.95846142000000001" table:style-name="ce190">
            <text:p>1.0<text:s/></text:p>
          </table:table-cell>
          <table:table-cell office:value-type="float" office:value="3.3546619999999998" table:style-name="ce190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77.18698655" table:style-name="ce189">
            <text:p>77.2<text:s/></text:p>
          </table:table-cell>
          <table:table-cell office:value-type="float" office:value="13.358022999999999" table:style-name="ce190">
            <text:p>13.4<text:s/></text:p>
          </table:table-cell>
          <table:table-cell office:value-type="float" office:value="32.484715280000003" table:style-name="ce186">
            <text:p>32.5<text:s/></text:p>
          </table:table-cell>
          <table:table-cell office:value-type="float" office:value="25.316382000000001" table:style-name="ce186">
            <text:p>25.3<text:s/></text:p>
          </table:table-cell>
          <table:table-cell office:value-type="float" office:value="19.526696269999999" table:style-name="ce186">
            <text:p>19.5<text:s/></text:p>
          </table:table-cell>
          <table:table-cell office:value-type="float" office:value="10.772650000000001" table:style-name="ce186">
            <text:p>10.8<text:s/></text:p>
          </table:table-cell>
          <table:table-cell office:value-type="float" office:value="-2.8524478000000002" table:style-name="ce186">
            <text:p>-2.9<text:s/></text:p>
          </table:table-cell>
          <table:table-cell office:value-type="float" office:value="-1.9827090000000001" table:style-name="ce186">
            <text:p>-2.0<text:s/></text:p>
          </table:table-cell>
          <table:table-cell office:value-type="float" office:value="15.44945877" table:style-name="ce186">
            <text:p>15.4<text:s/></text:p>
          </table:table-cell>
          <table:table-cell office:value-type="float" office:value="33.716118999999999" table:style-name="ce186">
            <text:p>33.7<text:s/></text:p>
          </table:table-cell>
          <table:table-cell office:value-type="float" office:value="0.20780851" table:style-name="ce186">
            <text:p>0.2<text:s/></text:p>
          </table:table-cell>
          <table:table-cell office:value-type="float" office:value="0.70871899999999999" table:style-name="ce186">
            <text:p>0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1331.1867345200001" table:style-name="ce191">
            <text:p>1,331.2<text:s/></text:p>
          </table:table-cell>
          <table:table-cell office:value-type="float" office:value="28.136683000000001" table:style-name="ce192">
            <text:p>28.1<text:s/></text:p>
          </table:table-cell>
          <table:table-cell office:value-type="float" office:value="366.57935419" table:style-name="ce192">
            <text:p>366.6<text:s/></text:p>
          </table:table-cell>
          <table:table-cell office:value-type="float" office:value="30.138421999999998" table:style-name="ce192">
            <text:p>30.1<text:s/></text:p>
          </table:table-cell>
          <table:table-cell office:value-type="float" office:value="354.97595387000001" table:style-name="ce192">
            <text:p>355.0<text:s/></text:p>
          </table:table-cell>
          <table:table-cell office:value-type="float" office:value="24.690925" table:style-name="ce192">
            <text:p>24.7<text:s/></text:p>
          </table:table-cell>
          <table:table-cell office:value-type="float" office:value="246.37848177999999" table:style-name="ce192">
            <text:p>246.4<text:s/></text:p>
          </table:table-cell>
          <table:table-cell office:value-type="float" office:value="25.830216" table:style-name="ce192">
            <text:p>25.8<text:s/></text:p>
          </table:table-cell>
          <table:table-cell office:value-type="float" office:value="158.12612813000001" table:style-name="ce192">
            <text:p>158.1<text:s/></text:p>
          </table:table-cell>
          <table:table-cell office:value-type="float" office:value="37.936588" table:style-name="ce192">
            <text:p>37.9<text:s/></text:p>
          </table:table-cell>
          <table:table-cell office:value-type="float" office:value="59.273796570000002" table:style-name="ce192">
            <text:p>59.3<text:s/></text:p>
          </table:table-cell>
          <table:table-cell office:value-type="float" office:value="23.258182999999999" table:style-name="ce192">
            <text:p>2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6.110396999999999" table:style-name="ce147">
            <text:p>26.1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9.570377000000001" table:style-name="ce147">
            <text:p>29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797944999999999" table:style-name="ce147">
            <text:p>19.8<text:s/></text:p>
          </table:table-cell>
          <table:table-cell office:value-type="string" table:style-name="ce147">
            <text:p><text:s text:c="8"/>-</text:p>
          </table:table-cell>
          <table:table-cell office:value-type="float" office:value="9.4838629999999995" table:style-name="ce147">
            <text:p>9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1815910000000001" table:style-name="ce147">
            <text:p>5.2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93.341130000000007" table:style-name="ce153">
            <text:p>93.3<text:s/></text:p>
          </table:table-cell>
          <table:table-cell office:value-type="float" office:value="21.574975999999999" table:style-name="ce197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6月</text:p>
          </table:table-cell>
          <table:table-cell office:value-type="float" office:value="129.92168569" table:style-name="ce151">
            <text:p>129.9<text:s/></text:p>
          </table:table-cell>
          <table:table-cell office:value-type="float" office:value="17.106867000000001" table:style-name="ce195">
            <text:p>17.1<text:s/></text:p>
          </table:table-cell>
          <table:table-cell office:value-type="float" office:value="10.75020235" table:style-name="ce151">
            <text:p>10.8<text:s/></text:p>
          </table:table-cell>
          <table:table-cell office:value-type="float" office:value="8.6480149999999991" table:style-name="ce195">
            <text:p>8.6<text:s/></text:p>
          </table:table-cell>
          <table:table-cell office:value-type="float" office:value="53.906403820000001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9.214016090000001" table:style-name="ce151">
            <text:p>39.2<text:s/></text:p>
          </table:table-cell>
          <table:table-cell office:value-type="float" office:value="23.092089000000001" table:style-name="ce195">
            <text:p>23.1<text:s/></text:p>
          </table:table-cell>
          <table:table-cell office:value-type="float" office:value="8.4726071600000008" table:style-name="ce151">
            <text:p>8.5<text:s/></text:p>
          </table:table-cell>
          <table:table-cell office:value-type="float" office:value="13.435214" table:style-name="ce195">
            <text:p>13.4<text:s/></text:p>
          </table:table-cell>
          <table:table-cell office:value-type="float" office:value="5.3367933299999999" table:style-name="ce151">
            <text:p>5.3<text:s/></text:p>
          </table:table-cell>
          <table:table-cell office:value-type="float" office:value="9.2926509999999993" table:style-name="ce195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4.36366071" table:style-name="ce151">
            <text:p>144.4<text:s/></text:p>
          </table:table-cell>
          <table:table-cell office:value-type="float" office:value="29.929780000000001" table:style-name="ce195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1">
            <text:p>6.1<text:s/></text:p>
          </table:table-cell>
          <table:table-cell office:value-type="float" office:value="19.706444999999999" table:style-name="ce195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0年1-11月</text:p>
          </table:table-cell>
          <table:covered-table-cell/>
          <table:table-cell office:value-type="float" office:value="1714.2348299299999" table:style-name="ce150">
            <text:p>1,714.2<text:s/></text:p>
          </table:table-cell>
          <table:table-cell office:value-type="float" office:value="18.031427000000001" table:style-name="ce194">
            <text:p>18.0<text:s/></text:p>
          </table:table-cell>
          <table:table-cell office:value-type="float" office:value="144.62555725000001" table:style-name="ce150">
            <text:p>144.6<text:s/></text:p>
          </table:table-cell>
          <table:table-cell office:value-type="float" office:value="20.943021000000002" table:style-name="ce194">
            <text:p>20.9<text:s/></text:p>
          </table:table-cell>
          <table:table-cell office:value-type="float" office:value="627.81996196" table:style-name="ce150">
            <text:p>627.8<text:s/></text:p>
          </table:table-cell>
          <table:table-cell office:value-type="float" office:value="13.225714999999999" table:style-name="ce194">
            <text:p>13.2<text:s/></text:p>
          </table:table-cell>
          <table:table-cell office:value-type="float" office:value="581.71594243000004" table:style-name="ce150">
            <text:p>581.7<text:s/></text:p>
          </table:table-cell>
          <table:table-cell office:value-type="float" office:value="17.549244999999999" table:style-name="ce194">
            <text:p>17.5<text:s/></text:p>
          </table:table-cell>
          <table:table-cell office:value-type="float" office:value="126.65044059" table:style-name="ce150">
            <text:p>126.7<text:s/></text:p>
          </table:table-cell>
          <table:table-cell office:value-type="float" office:value="42.093116000000002" table:style-name="ce194">
            <text:p>42.1<text:s/></text:p>
          </table:table-cell>
          <table:table-cell office:value-type="float" office:value="80.425535710000005" table:style-name="ce150">
            <text:p>80.4<text:s/></text:p>
          </table:table-cell>
          <table:table-cell office:value-type="float" office:value="25.545324999999998" table:style-name="ce194">
            <text:p>2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4月</text:p>
          </table:table-cell>
          <table:table-cell office:value-type="float" office:value="154.55426666" table:style-name="ce152">
            <text:p>154.6<text:s/></text:p>
          </table:table-cell>
          <table:table-cell office:value-type="float" office:value="23.785501" table:style-name="ce196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2">
            <text:p>7.5<text:s/></text:p>
          </table:table-cell>
          <table:table-cell office:value-type="float" office:value="51.767882" table:style-name="ce196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5.10507643" table:style-name="ce151">
            <text:p>185.1<text:s/></text:p>
          </table:table-cell>
          <table:table-cell office:value-type="float" office:value="8.710941" table:style-name="ce195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1">
            <text:p>6.5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1.85846807999999" table:style-name="ce151">
            <text:p>211.9<text:s/></text:p>
          </table:table-cell>
          <table:table-cell office:value-type="float" office:value="1.741987" table:style-name="ce195">
            <text:p>1.7<text:s/></text:p>
          </table:table-cell>
          <table:table-cell office:value-type="float" office:value="14.91502813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77.927723799999995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77.356434809999996" table:style-name="ce151">
            <text:p>77.4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16.506501830000001" table:style-name="ce151">
            <text:p>16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7.38917774" table:style-name="ce151">
            <text:p>7.4<text:s/></text:p>
          </table:table-cell>
          <table:table-cell office:value-type="float" office:value="-17.430409999999998" table:style-name="ce195">
            <text:p>-17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26.753391650000001" table:style-name="ce200">
            <text:p>26.8<text:s/></text:p>
          </table:table-cell>
          <table:table-cell office:value-type="float" office:value="14.453082999999999" table:style-name="ce201">
            <text:p>14.5<text:s/></text:p>
          </table:table-cell>
          <table:table-cell office:value-type="float" office:value="0.23464649000000001" table:style-name="ce201">
            <text:p>0.2<text:s/></text:p>
          </table:table-cell>
          <table:table-cell office:value-type="float" office:value="1.5983670000000001" table:style-name="ce201">
            <text:p>1.6<text:s/></text:p>
          </table:table-cell>
          <table:table-cell office:value-type="float" office:value="14.862546180000001" table:style-name="ce201">
            <text:p>14.9<text:s/></text:p>
          </table:table-cell>
          <table:table-cell office:value-type="float" office:value="23.566960999999999" table:style-name="ce201">
            <text:p>23.6<text:s/></text:p>
          </table:table-cell>
          <table:table-cell office:value-type="float" office:value="5.9412823299999999" table:style-name="ce201">
            <text:p>5.9<text:s/></text:p>
          </table:table-cell>
          <table:table-cell office:value-type="float" office:value="8.3193579999999994" table:style-name="ce201">
            <text:p>8.3<text:s/></text:p>
          </table:table-cell>
          <table:table-cell office:value-type="float" office:value="2.8953434100000002" table:style-name="ce201">
            <text:p>2.9<text:s/></text:p>
          </table:table-cell>
          <table:table-cell office:value-type="float" office:value="21.271836" table:style-name="ce201">
            <text:p>21.3<text:s/></text:p>
          </table:table-cell>
          <table:table-cell office:value-type="float" office:value="0.89312689999999995" table:style-name="ce201">
            <text:p>0.9<text:s/></text:p>
          </table:table-cell>
          <table:table-cell office:value-type="float" office:value="13.748767000000001" table:style-name="ce201">
            <text:p>1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.6273597" table:style-name="ce200">
            <text:p>3.6<text:s/></text:p>
          </table:table-cell>
          <table:table-cell office:value-type="float" office:value="1.741987" table:style-name="ce201">
            <text:p>1.7<text:s/></text:p>
          </table:table-cell>
          <table:table-cell office:value-type="float" office:value="-2.3823049999999998E-2" table:style-name="ce195">
            <text:p>-0.0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3.7017876599999999" table:style-name="ce195">
            <text:p>3.7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-6.6270522300000003" table:style-name="ce195">
            <text:p>-6.6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5.5473172000000002" table:style-name="ce195">
            <text:p>5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-1.5598526800000001" table:style-name="ce195">
            <text:p>-1.6<text:s/></text:p>
          </table:table-cell>
          <table:table-cell office:value-type="float" office:value="-17.430409999999998" table:style-name="ce195">
            <text:p>-17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61.88026658000001" table:style-name="ce202">
            <text:p>261.9<text:s/></text:p>
          </table:table-cell>
          <table:table-cell office:value-type="float" office:value="18.031427000000001" table:style-name="ce203">
            <text:p>18.0<text:s/></text:p>
          </table:table-cell>
          <table:table-cell office:value-type="float" office:value="25.04399321" table:style-name="ce203">
            <text:p>25.0<text:s/></text:p>
          </table:table-cell>
          <table:table-cell office:value-type="float" office:value="20.943021000000002" table:style-name="ce203">
            <text:p>20.9<text:s/></text:p>
          </table:table-cell>
          <table:table-cell office:value-type="float" office:value="73.334652070000004" table:style-name="ce203">
            <text:p>73.3<text:s/></text:p>
          </table:table-cell>
          <table:table-cell office:value-type="float" office:value="13.225714999999999" table:style-name="ce203">
            <text:p>13.2<text:s/></text:p>
          </table:table-cell>
          <table:table-cell office:value-type="float" office:value="86.845950630000004" table:style-name="ce203">
            <text:p>86.8<text:s/></text:p>
          </table:table-cell>
          <table:table-cell office:value-type="float" office:value="17.549244999999999" table:style-name="ce203">
            <text:p>17.5<text:s/></text:p>
          </table:table-cell>
          <table:table-cell office:value-type="float" office:value="37.518437550000002" table:style-name="ce203">
            <text:p>37.5<text:s/></text:p>
          </table:table-cell>
          <table:table-cell office:value-type="float" office:value="42.093116000000002" table:style-name="ce203">
            <text:p>42.1<text:s/></text:p>
          </table:table-cell>
          <table:table-cell office:value-type="float" office:value="16.364579800000001" table:style-name="ce203">
            <text:p>16.4<text:s/></text:p>
          </table:table-cell>
          <table:table-cell office:value-type="float" office:value="25.545324999999998" table:style-name="ce203">
            <text:p>2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4367409999999996" table:style-name="ce156">
            <text:p>8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623918000000003" table:style-name="ce156">
            <text:p>36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3.934437000000003" table:style-name="ce156">
            <text:p>33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3881610000000002" table:style-name="ce156">
            <text:p>7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6916279999999997" table:style-name="ce156">
            <text:p>4.7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72.087847999999994" table:style-name="ce153">
            <text:p>72.1<text:s/></text:p>
          </table:table-cell>
          <table:table-cell office:value-type="float" office:value="35.363104999999997" table:style-name="ce197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6月</text:p>
          </table:table-cell>
          <table:table-cell office:value-type="float" office:value="123.04506053" table:style-name="ce151">
            <text:p>123.0<text:s/></text:p>
          </table:table-cell>
          <table:table-cell office:value-type="float" office:value="23.928281999999999" table:style-name="ce195">
            <text:p>23.9<text:s/></text:p>
          </table:table-cell>
          <table:table-cell office:value-type="float" office:value="46.870944790000003" table:style-name="ce151">
            <text:p>46.9<text:s/></text:p>
          </table:table-cell>
          <table:table-cell office:value-type="float" office:value="27.429071" table:style-name="ce195">
            <text:p>27.4<text:s/></text:p>
          </table:table-cell>
          <table:table-cell office:value-type="float" office:value="38.805361380000001" table:style-name="ce151">
            <text:p>38.8<text:s/></text:p>
          </table:table-cell>
          <table:table-cell office:value-type="float" office:value="25.856055999999999" table:style-name="ce195">
            <text:p>25.9<text:s/></text:p>
          </table:table-cell>
          <table:table-cell office:value-type="float" office:value="15.785896360000001" table:style-name="ce151">
            <text:p>15.8<text:s/></text:p>
          </table:table-cell>
          <table:table-cell office:value-type="float" office:value="15.987434" table:style-name="ce195">
            <text:p>16.0<text:s/></text:p>
          </table:table-cell>
          <table:table-cell office:value-type="float" office:value="11.015863550000001" table:style-name="ce151">
            <text:p>11.0<text:s/></text:p>
          </table:table-cell>
          <table:table-cell office:value-type="float" office:value="21.604939999999999" table:style-name="ce195">
            <text:p>21.6<text:s/></text:p>
          </table:table-cell>
          <table:table-cell office:value-type="float" office:value="5.4812912000000003" table:style-name="ce151">
            <text:p>5.5<text:s/></text:p>
          </table:table-cell>
          <table:table-cell office:value-type="float" office:value="12.02727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0年1-11月</text:p>
          </table:table-cell>
          <table:covered-table-cell/>
          <table:table-cell office:value-type="float" office:value="1857.5034531700001" table:style-name="ce150">
            <text:p>1,857.5<text:s/></text:p>
          </table:table-cell>
          <table:table-cell office:value-type="float" office:value="30.668876000000001" table:style-name="ce194">
            <text:p>30.7<text:s/></text:p>
          </table:table-cell>
          <table:table-cell office:value-type="float" office:value="739.55050034999999" table:style-name="ce150">
            <text:p>739.6<text:s/></text:p>
          </table:table-cell>
          <table:table-cell office:value-type="float" office:value="33.904525999999997" table:style-name="ce194">
            <text:p>33.9<text:s/></text:p>
          </table:table-cell>
          <table:table-cell office:value-type="float" office:value="545.96034881000003" table:style-name="ce150">
            <text:p>546.0<text:s/></text:p>
          </table:table-cell>
          <table:table-cell office:value-type="float" office:value="31.254818" table:style-name="ce194">
            <text:p>31.3<text:s/></text:p>
          </table:table-cell>
          <table:table-cell office:value-type="float" office:value="259.17789536999999" table:style-name="ce150">
            <text:p>259.2<text:s/></text:p>
          </table:table-cell>
          <table:table-cell office:value-type="float" office:value="22.960549" table:style-name="ce194">
            <text:p>23.0<text:s/></text:p>
          </table:table-cell>
          <table:table-cell office:value-type="float" office:value="153.44136266999999" table:style-name="ce150">
            <text:p>153.4<text:s/></text:p>
          </table:table-cell>
          <table:table-cell office:value-type="float" office:value="28.791975000000001" table:style-name="ce194">
            <text:p>28.8<text:s/></text:p>
          </table:table-cell>
          <table:table-cell office:value-type="float" office:value="80.75286328" table:style-name="ce150">
            <text:p>80.8<text:s/></text:p>
          </table:table-cell>
          <table:table-cell office:value-type="float" office:value="27.329795000000001" table:style-name="ce194">
            <text:p>2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2.70381688000001" table:style-name="ce151">
            <text:p>202.7<text:s/></text:p>
          </table:table-cell>
          <table:table-cell office:value-type="float" office:value="17.946767000000001" table:style-name="ce195">
            <text:p>17.9<text:s/></text:p>
          </table:table-cell>
          <table:table-cell office:value-type="float" office:value="80.580940639999994" table:style-name="ce151">
            <text:p>80.6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60.400478460000002" table:style-name="ce151">
            <text:p>60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30.57514454" table:style-name="ce151">
            <text:p>30.6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15.41573859" table:style-name="ce151">
            <text:p>15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7.7068301999999997" table:style-name="ce151">
            <text:p>7.7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30.55602734" table:style-name="ce200">
            <text:p>30.6<text:s/></text:p>
          </table:table-cell>
          <table:table-cell office:value-type="float" office:value="17.749880000000001" table:style-name="ce201">
            <text:p>17.7<text:s/></text:p>
          </table:table-cell>
          <table:table-cell office:value-type="float" office:value="16.54723353" table:style-name="ce201">
            <text:p>16.5<text:s/></text:p>
          </table:table-cell>
          <table:table-cell office:value-type="float" office:value="25.841442000000001" table:style-name="ce201">
            <text:p>25.8<text:s/></text:p>
          </table:table-cell>
          <table:table-cell office:value-type="float" office:value="11.00073793" table:style-name="ce201">
            <text:p>11.0<text:s/></text:p>
          </table:table-cell>
          <table:table-cell office:value-type="float" office:value="22.268816999999999" table:style-name="ce201">
            <text:p>22.3<text:s/></text:p>
          </table:table-cell>
          <table:table-cell office:value-type="float" office:value="1.72005206" table:style-name="ce201">
            <text:p>1.7<text:s/></text:p>
          </table:table-cell>
          <table:table-cell office:value-type="float" office:value="5.9609990000000002" table:style-name="ce201">
            <text:p>6.0<text:s/></text:p>
          </table:table-cell>
          <table:table-cell office:value-type="float" office:value="0.36982512000000001" table:style-name="ce201">
            <text:p>0.4<text:s/></text:p>
          </table:table-cell>
          <table:table-cell office:value-type="float" office:value="2.4579770000000001" table:style-name="ce201">
            <text:p>2.5<text:s/></text:p>
          </table:table-cell>
          <table:table-cell office:value-type="float" office:value="0.32429826" table:style-name="ce201">
            <text:p>0.3<text:s/></text:p>
          </table:table-cell>
          <table:table-cell office:value-type="float" office:value="4.3927779999999998" table:style-name="ce201">
            <text:p>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0.843391029999999" table:style-name="ce200">
            <text:p>30.8<text:s/></text:p>
          </table:table-cell>
          <table:table-cell office:value-type="float" office:value="17.946767000000001" table:style-name="ce201">
            <text:p>17.9<text:s/></text:p>
          </table:table-cell>
          <table:table-cell office:value-type="float" office:value="24.248072480000001" table:style-name="ce195">
            <text:p>24.2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3.4492127400000001" table:style-name="ce195">
            <text:p>3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-1.9072526599999999" table:style-name="ce195">
            <text:p>-1.9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2.4317796899999999" table:style-name="ce195">
            <text:p>2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0.82231376" table:style-name="ce195">
            <text:p>0.8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435.96872422000001" table:style-name="ce202">
            <text:p>436.0<text:s/></text:p>
          </table:table-cell>
          <table:table-cell office:value-type="float" office:value="30.668876000000001" table:style-name="ce203">
            <text:p>30.7<text:s/></text:p>
          </table:table-cell>
          <table:table-cell office:value-type="float" office:value="187.25363646" table:style-name="ce203">
            <text:p>187.3<text:s/></text:p>
          </table:table-cell>
          <table:table-cell office:value-type="float" office:value="33.904525999999997" table:style-name="ce203">
            <text:p>33.9<text:s/></text:p>
          </table:table-cell>
          <table:table-cell office:value-type="float" office:value="130.00582942" table:style-name="ce203">
            <text:p>130.0<text:s/></text:p>
          </table:table-cell>
          <table:table-cell office:value-type="float" office:value="31.254818" table:style-name="ce203">
            <text:p>31.3<text:s/></text:p>
          </table:table-cell>
          <table:table-cell office:value-type="float" office:value="48.396554989999998" table:style-name="ce203">
            <text:p>48.4<text:s/></text:p>
          </table:table-cell>
          <table:table-cell office:value-type="float" office:value="22.960549" table:style-name="ce203">
            <text:p>23.0<text:s/></text:p>
          </table:table-cell>
          <table:table-cell office:value-type="float" office:value="34.302446940000003" table:style-name="ce203">
            <text:p>34.3<text:s/></text:p>
          </table:table-cell>
          <table:table-cell office:value-type="float" office:value="28.791975000000001" table:style-name="ce203">
            <text:p>28.8<text:s/></text:p>
          </table:table-cell>
          <table:table-cell office:value-type="float" office:value="17.332622180000001" table:style-name="ce203">
            <text:p>17.3<text:s/></text:p>
          </table:table-cell>
          <table:table-cell office:value-type="float" office:value="27.329795000000001" table:style-name="ce203">
            <text:p>2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9.814219000000001" table:style-name="ce156">
            <text:p>39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9.392157000000001" table:style-name="ce156">
            <text:p>29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3.953023" table:style-name="ce156">
            <text:p>14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2606230000000007" table:style-name="ce156">
            <text:p>8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3473860000000002" table:style-name="ce156">
            <text:p>4.3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28.585678000000001" table:style-name="ce153">
            <text:p>28.6<text:s/></text:p>
          </table:table-cell>
          <table:table-cell office:value-type="float" office:value="5.7401650000000002" table:style-name="ce197">
            <text:p>5.7<text:s/></text:p>
          </table:table-cell>
          <table:table-cell office:value-type="float" office:value="38.048929000000001" table:style-name="ce153">
            <text:p>38.0<text:s/></text:p>
          </table:table-cell>
          <table:table-cell office:value-type="float" office:value="17.520019000000001" table:style-name="ce197">
            <text:p>17.5<text:s/></text:p>
          </table:table-cell>
          <table:table-cell office:value-type="float" office:value="17.918301" table:style-name="ce153">
            <text:p>17.9<text:s/></text:p>
          </table:table-cell>
          <table:table-cell office:value-type="float" office:value="83.942899999999995" table:style-name="ce197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6月</text:p>
          </table:table-cell>
          <table:table-cell office:value-type="float" office:value="19.183136829999999" table:style-name="ce151">
            <text:p>19.2<text:s/></text:p>
          </table:table-cell>
          <table:table-cell office:value-type="float" office:value="3.8113610000000002" table:style-name="ce195">
            <text:p>3.8<text:s/></text:p>
          </table:table-cell>
          <table:table-cell office:value-type="float" office:value="13.12462792" table:style-name="ce151">
            <text:p>13.1<text:s/></text:p>
          </table:table-cell>
          <table:table-cell office:value-type="float" office:value="4.4070260000000001" table:style-name="ce195">
            <text:p>4.4<text:s/></text:p>
          </table:table-cell>
          <table:table-cell office:value-type="float" office:value="1.96557567" table:style-name="ce151">
            <text:p>2.0<text:s/></text:p>
          </table:table-cell>
          <table:table-cell office:value-type="float" office:value="17.077911" table:style-name="ce195">
            <text:p>17.1<text:s/></text:p>
          </table:table-cell>
          <table:table-cell office:value-type="float" office:value="1.30940619" table:style-name="ce151">
            <text:p>1.3<text:s/></text:p>
          </table:table-cell>
          <table:table-cell office:value-type="float" office:value="-10.980418999999999" table:style-name="ce195">
            <text:p>-11.0<text:s/></text:p>
          </table:table-cell>
          <table:table-cell office:value-type="float" office:value="0.97581344999999997" table:style-name="ce151">
            <text:p>1.0<text:s/></text:p>
          </table:table-cell>
          <table:table-cell office:value-type="float" office:value="11.941248999999999" table:style-name="ce195">
            <text:p>11.9<text:s/></text:p>
          </table:table-cell>
          <table:table-cell office:value-type="float" office:value="0.80074751" table:style-name="ce151">
            <text:p>0.8<text:s/></text:p>
          </table:table-cell>
          <table:table-cell office:value-type="float" office:value="9.5288889999999995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0年1-11月</text:p>
          </table:table-cell>
          <table:covered-table-cell/>
          <table:table-cell office:value-type="float" office:value="286.90304913" table:style-name="ce150">
            <text:p>286.9<text:s/></text:p>
          </table:table-cell>
          <table:table-cell office:value-type="float" office:value="31.961444" table:style-name="ce194">
            <text:p>32.0<text:s/></text:p>
          </table:table-cell>
          <table:table-cell office:value-type="float" office:value="201.54026551999999" table:style-name="ce150">
            <text:p>201.5<text:s/></text:p>
          </table:table-cell>
          <table:table-cell office:value-type="float" office:value="34.484524" table:style-name="ce194">
            <text:p>34.5<text:s/></text:p>
          </table:table-cell>
          <table:table-cell office:value-type="float" office:value="23.94259186" table:style-name="ce150">
            <text:p>23.9<text:s/></text:p>
          </table:table-cell>
          <table:table-cell office:value-type="float" office:value="26.180132" table:style-name="ce194">
            <text:p>26.2<text:s/></text:p>
          </table:table-cell>
          <table:table-cell office:value-type="float" office:value="17.210441549999999" table:style-name="ce150">
            <text:p>17.2<text:s/></text:p>
          </table:table-cell>
          <table:table-cell office:value-type="float" office:value="14.233903" table:style-name="ce194">
            <text:p>14.2<text:s/></text:p>
          </table:table-cell>
          <table:table-cell office:value-type="float" office:value="16.278885379999998" table:style-name="ce150">
            <text:p>16.3<text:s/></text:p>
          </table:table-cell>
          <table:table-cell office:value-type="float" office:value="41.627721000000001" table:style-name="ce194">
            <text:p>41.6<text:s/></text:p>
          </table:table-cell>
          <table:table-cell office:value-type="float" office:value="10.97939287" table:style-name="ce150">
            <text:p>11.0<text:s/></text:p>
          </table:table-cell>
          <table:table-cell office:value-type="float" office:value="15.630011" table:style-name="ce194">
            <text:p>15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661797199999999" table:style-name="ce151">
            <text:p>26.7<text:s/></text:p>
          </table:table-cell>
          <table:table-cell office:value-type="float" office:value="12.281245999999999" table:style-name="ce195">
            <text:p>12.3<text:s/></text:p>
          </table:table-cell>
          <table:table-cell office:value-type="float" office:value="18.946261150000002" table:style-name="ce151">
            <text:p>18.9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1.9240949899999999" table:style-name="ce151">
            <text:p>1.9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1.40480893" table:style-name="ce151">
            <text:p>1.4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1.70897243" table:style-name="ce151">
            <text:p>1.7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1.1103726300000001" table:style-name="ce151">
            <text:p>1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0.71879674999999998" table:style-name="ce200">
            <text:p>0.7<text:s/></text:p>
          </table:table-cell>
          <table:table-cell office:value-type="float" office:value="2.7706770000000001" table:style-name="ce201">
            <text:p>2.8<text:s/></text:p>
          </table:table-cell>
          <table:table-cell office:value-type="float" office:value="0.91101288000000002" table:style-name="ce201">
            <text:p>0.9<text:s/></text:p>
          </table:table-cell>
          <table:table-cell office:value-type="float" office:value="5.051291" table:style-name="ce201">
            <text:p>5.1<text:s/></text:p>
          </table:table-cell>
          <table:table-cell office:value-type="float" office:value="-0.62589748999999995" table:style-name="ce201">
            <text:p>-0.6<text:s/></text:p>
          </table:table-cell>
          <table:table-cell office:value-type="float" office:value="-24.545072000000001" table:style-name="ce201">
            <text:p>-24.5<text:s/></text:p>
          </table:table-cell>
          <table:table-cell office:value-type="float" office:value="-0.15549894" table:style-name="ce201">
            <text:p>-0.2<text:s/></text:p>
          </table:table-cell>
          <table:table-cell office:value-type="float" office:value="-9.9659139999999997" table:style-name="ce201">
            <text:p>-10.0<text:s/></text:p>
          </table:table-cell>
          <table:table-cell office:value-type="float" office:value="0.49268492000000003" table:style-name="ce201">
            <text:p>0.5<text:s/></text:p>
          </table:table-cell>
          <table:table-cell office:value-type="float" office:value="40.507274000000002" table:style-name="ce201">
            <text:p>40.5<text:s/></text:p>
          </table:table-cell>
          <table:table-cell office:value-type="float" office:value="6.845648E-2" table:style-name="ce201">
            <text:p>0.1<text:s/></text:p>
          </table:table-cell>
          <table:table-cell office:value-type="float" office:value="6.5702480000000003" table:style-name="ce201">
            <text:p>6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2.9162492499999999" table:style-name="ce200">
            <text:p>2.9<text:s/></text:p>
          </table:table-cell>
          <table:table-cell office:value-type="float" office:value="12.281245999999999" table:style-name="ce201">
            <text:p>12.3<text:s/></text:p>
          </table:table-cell>
          <table:table-cell office:value-type="float" office:value="2.57460954" table:style-name="ce195">
            <text:p>2.6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-3.242242E-2" table:style-name="ce195">
            <text:p>-0.0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-0.11233999" table:style-name="ce195">
            <text:p>-0.1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0.27862555" table:style-name="ce195">
            <text:p>0.3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5.9301930000000003E-2" table:style-name="ce195">
            <text:p>0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69.488749960000007" table:style-name="ce202">
            <text:p>69.5<text:s/></text:p>
          </table:table-cell>
          <table:table-cell office:value-type="float" office:value="31.961444" table:style-name="ce203">
            <text:p>32.0<text:s/></text:p>
          </table:table-cell>
          <table:table-cell office:value-type="float" office:value="51.678958620000003" table:style-name="ce203">
            <text:p>51.7<text:s/></text:p>
          </table:table-cell>
          <table:table-cell office:value-type="float" office:value="34.484524" table:style-name="ce203">
            <text:p>34.5<text:s/></text:p>
          </table:table-cell>
          <table:table-cell office:value-type="float" office:value="4.9676618599999998" table:style-name="ce203">
            <text:p>5.0<text:s/></text:p>
          </table:table-cell>
          <table:table-cell office:value-type="float" office:value="26.180132" table:style-name="ce203">
            <text:p>26.2<text:s/></text:p>
          </table:table-cell>
          <table:table-cell office:value-type="float" office:value="2.1444751499999999" table:style-name="ce203">
            <text:p>2.1<text:s/></text:p>
          </table:table-cell>
          <table:table-cell office:value-type="float" office:value="14.233903" table:style-name="ce203">
            <text:p>14.2<text:s/></text:p>
          </table:table-cell>
          <table:table-cell office:value-type="float" office:value="4.7847476699999998" table:style-name="ce203">
            <text:p>4.8<text:s/></text:p>
          </table:table-cell>
          <table:table-cell office:value-type="float" office:value="41.627721000000001" table:style-name="ce203">
            <text:p>41.6<text:s/></text:p>
          </table:table-cell>
          <table:table-cell office:value-type="float" office:value="1.48411326" table:style-name="ce203">
            <text:p>1.5<text:s/></text:p>
          </table:table-cell>
          <table:table-cell office:value-type="float" office:value="15.630011" table:style-name="ce203">
            <text:p>15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246818000000005" table:style-name="ce156">
            <text:p>70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3451850000000007" table:style-name="ce156">
            <text:p>8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9986949999999997" table:style-name="ce156">
            <text:p>6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6740019999999998" table:style-name="ce156">
            <text:p>5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8268650000000002" table:style-name="ce156">
            <text:p>3.8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94.946111000000002" table:style-name="ce153">
            <text:p>94.9<text:s/></text:p>
          </table:table-cell>
          <table:table-cell office:value-type="float" office:value="33.566794000000002" table:style-name="ce197">
            <text:p>33.6<text:s/></text:p>
          </table:table-cell>
          <table:table-cell office:value-type="float" office:value="91.783415000000005" table:style-name="ce149">
            <text:p>91.8<text:s/></text:p>
          </table:table-cell>
          <table:table-cell office:value-type="float" office:value="29.484264" table:style-name="ce193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6月</text:p>
          </table:table-cell>
          <table:table-cell office:value-type="float" office:value="105.569838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46.870944000000001" table:style-name="ce151">
            <text:p>46.9<text:s/></text:p>
          </table:table-cell>
          <table:table-cell office:value-type="float" office:value="27.429069999999999" table:style-name="ce195">
            <text:p>27.4<text:s/></text:p>
          </table:table-cell>
          <table:table-cell office:value-type="float" office:value="13.124627" table:style-name="ce151">
            <text:p>13.1<text:s/></text:p>
          </table:table-cell>
          <table:table-cell office:value-type="float" office:value="4.4070239999999998" table:style-name="ce195">
            <text:p>4.4<text:s/></text:p>
          </table:table-cell>
          <table:table-cell office:value-type="float" office:value="10.750202" table:style-name="ce151">
            <text:p>10.8<text:s/></text:p>
          </table:table-cell>
          <table:table-cell office:value-type="float" office:value="8.6480169999999994" table:style-name="ce195">
            <text:p>8.6<text:s/></text:p>
          </table:table-cell>
          <table:table-cell office:value-type="float" office:value="6.3478940000000001" table:style-name="ce151">
            <text:p>6.3<text:s/></text:p>
          </table:table-cell>
          <table:table-cell office:value-type="float" office:value="-3.3783300000000001" table:style-name="ce195">
            <text:p>-3.4<text:s/></text:p>
          </table:table-cell>
          <table:table-cell office:value-type="float" office:value="4.6103529999999999" table:style-name="ce151">
            <text:p>4.6<text:s/></text:p>
          </table:table-cell>
          <table:table-cell office:value-type="float" office:value="-16.930457000000001" table:style-name="ce195">
            <text:p>-1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9.835072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5.4383939999999997" table:style-name="ce151">
            <text:p>5.4<text:s/></text:p>
          </table:table-cell>
          <table:table-cell office:value-type="float" office:value="-25.421192999999999" table:style-name="ce195">
            <text:p>-2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1">
            <text:p>4.7<text:s/></text:p>
          </table:table-cell>
          <table:table-cell office:value-type="float" office:value="-18.759294000000001" table:style-name="ce195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0年1-11月</text:p>
          </table:table-cell>
          <table:covered-table-cell/>
          <table:table-cell office:value-type="float" office:value="1582.8983539999999" table:style-name="ce150">
            <text:p>1,582.9<text:s/></text:p>
          </table:table-cell>
          <table:table-cell office:value-type="float" office:value="30.138421999999998" table:style-name="ce194">
            <text:p>30.1<text:s/></text:p>
          </table:table-cell>
          <table:table-cell office:value-type="float" office:value="739.55050000000006" table:style-name="ce150">
            <text:p>739.6<text:s/></text:p>
          </table:table-cell>
          <table:table-cell office:value-type="float" office:value="33.904525999999997" table:style-name="ce194">
            <text:p>33.9<text:s/></text:p>
          </table:table-cell>
          <table:table-cell office:value-type="float" office:value="201.54026500000001" table:style-name="ce150">
            <text:p>201.5<text:s/></text:p>
          </table:table-cell>
          <table:table-cell office:value-type="float" office:value="34.484524" table:style-name="ce194">
            <text:p>34.5<text:s/></text:p>
          </table:table-cell>
          <table:table-cell office:value-type="float" office:value="144.62555699999999" table:style-name="ce150">
            <text:p>144.6<text:s/></text:p>
          </table:table-cell>
          <table:table-cell office:value-type="float" office:value="20.943021000000002" table:style-name="ce194">
            <text:p>20.9<text:s/></text:p>
          </table:table-cell>
          <table:table-cell office:value-type="float" office:value="106.236045" table:style-name="ce150">
            <text:p>106.2<text:s/></text:p>
          </table:table-cell>
          <table:table-cell office:value-type="float" office:value="43.548079000000001" table:style-name="ce194">
            <text:p>43.5<text:s/></text:p>
          </table:table-cell>
          <table:table-cell office:value-type="float" office:value="77.694862000000001" table:style-name="ce150">
            <text:p>77.7<text:s/></text:p>
          </table:table-cell>
          <table:table-cell office:value-type="float" office:value="39.467619999999997" table:style-name="ce194">
            <text:p>3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4月</text:p>
          </table:table-cell>
          <table:table-cell office:value-type="float" office:value="145.98469" table:style-name="ce152">
            <text:p>146.0<text:s/></text:p>
          </table:table-cell>
          <table:table-cell office:value-type="float" office:value="40.531353000000003" table:style-name="ce196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2">
            <text:p>6.8<text:s/></text:p>
          </table:table-cell>
          <table:table-cell office:value-type="float" office:value="30.266408999999999" table:style-name="ce196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3.36256399999999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office:value-type="float" office:value="7.9348239999999999" table:style-name="ce151">
            <text:p>7.9<text:s/></text:p>
          </table:table-cell>
          <table:table-cell office:value-type="float" office:value="61.051994000000001" table:style-name="ce195">
            <text:p>6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60.79970900000001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80.580939999999998" table:style-name="ce151">
            <text:p>80.6<text:s/></text:p>
          </table:table-cell>
          <table:table-cell office:value-type="float" office:value="43.044269999999997" table:style-name="ce195">
            <text:p>43.0<text:s/></text:p>
          </table:table-cell>
          <table:table-cell office:value-type="float" office:value="18.946261" table:style-name="ce151">
            <text:p>18.9<text:s/></text:p>
          </table:table-cell>
          <table:table-cell office:value-type="float" office:value="15.726025" table:style-name="ce195">
            <text:p>15.7<text:s/></text:p>
          </table:table-cell>
          <table:table-cell office:value-type="float" office:value="14.915028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9.8337149999999998" table:style-name="ce151">
            <text:p>9.8<text:s/></text:p>
          </table:table-cell>
          <table:table-cell office:value-type="float" office:value="14.731821999999999" table:style-name="ce195">
            <text:p>14.7<text:s/></text:p>
          </table:table-cell>
          <table:table-cell office:value-type="float" office:value="7.5707319999999996" table:style-name="ce151">
            <text:p>7.6<text:s/></text:p>
          </table:table-cell>
          <table:table-cell office:value-type="float" office:value="48.847701000000001" table:style-name="ce195">
            <text:p>48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7.437145000000001" table:style-name="ce189">
            <text:p>17.4<text:s/></text:p>
          </table:table-cell>
          <table:table-cell office:value-type="float" office:value="12.162969" table:style-name="ce190">
            <text:p>12.2<text:s/></text:p>
          </table:table-cell>
          <table:table-cell office:value-type="float" office:value="16.547232999999999" table:style-name="ce190">
            <text:p>16.5<text:s/></text:p>
          </table:table-cell>
          <table:table-cell office:value-type="float" office:value="25.841441" table:style-name="ce190">
            <text:p>25.8<text:s/></text:p>
          </table:table-cell>
          <table:table-cell office:value-type="float" office:value="0.91101299999999996" table:style-name="ce190">
            <text:p>0.9<text:s/></text:p>
          </table:table-cell>
          <table:table-cell office:value-type="float" office:value="5.051291" table:style-name="ce190">
            <text:p>5.1<text:s/></text:p>
          </table:table-cell>
          <table:table-cell office:value-type="float" office:value="0.23464699999999999" table:style-name="ce190">
            <text:p>0.2<text:s/></text:p>
          </table:table-cell>
          <table:table-cell office:value-type="float" office:value="1.598371" table:style-name="ce190">
            <text:p>1.6<text:s/></text:p>
          </table:table-cell>
          <table:table-cell office:value-type="float" office:value="-0.41106199999999998" table:style-name="ce190">
            <text:p>-0.4<text:s/></text:p>
          </table:table-cell>
          <table:table-cell office:value-type="float" office:value="-4.0124060000000004" table:style-name="ce190">
            <text:p>-4.0<text:s/></text:p>
          </table:table-cell>
          <table:table-cell office:value-type="float" office:value="-0.36409200000000003" table:style-name="ce190">
            <text:p>-0.4<text:s/></text:p>
          </table:table-cell>
          <table:table-cell office:value-type="float" office:value="-4.588533" table:style-name="ce190">
            <text:p>-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2.484715000000001" table:style-name="ce189">
            <text:p>32.5<text:s/></text:p>
          </table:table-cell>
          <table:table-cell office:value-type="float" office:value="25.316382000000001" table:style-name="ce190">
            <text:p>25.3<text:s/></text:p>
          </table:table-cell>
          <table:table-cell office:value-type="float" office:value="24.248072000000001" table:style-name="ce186">
            <text:p>24.2<text:s/></text:p>
          </table:table-cell>
          <table:table-cell office:value-type="float" office:value="43.044269999999997" table:style-name="ce186">
            <text:p>43.0<text:s/></text:p>
          </table:table-cell>
          <table:table-cell office:value-type="float" office:value="2.5746099999999998" table:style-name="ce186">
            <text:p>2.6<text:s/></text:p>
          </table:table-cell>
          <table:table-cell office:value-type="float" office:value="15.726025" table:style-name="ce186">
            <text:p>15.7<text:s/></text:p>
          </table:table-cell>
          <table:table-cell office:value-type="float" office:value="-2.3823E-2" table:style-name="ce186">
            <text:p>-0.0<text:s/></text:p>
          </table:table-cell>
          <table:table-cell office:value-type="float" office:value="-0.159471" table:style-name="ce186">
            <text:p>-0.2<text:s/></text:p>
          </table:table-cell>
          <table:table-cell office:value-type="float" office:value="1.2626710000000001" table:style-name="ce186">
            <text:p>1.3<text:s/></text:p>
          </table:table-cell>
          <table:table-cell office:value-type="float" office:value="14.731821999999999" table:style-name="ce186">
            <text:p>14.7<text:s/></text:p>
          </table:table-cell>
          <table:table-cell office:value-type="float" office:value="2.484505" table:style-name="ce186">
            <text:p>2.5<text:s/></text:p>
          </table:table-cell>
          <table:table-cell office:value-type="float" office:value="48.847701000000001" table:style-name="ce186">
            <text:p>48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66.57935400000002" table:style-name="ce191">
            <text:p>366.6<text:s/></text:p>
          </table:table-cell>
          <table:table-cell office:value-type="float" office:value="30.138421999999998" table:style-name="ce192">
            <text:p>30.1<text:s/></text:p>
          </table:table-cell>
          <table:table-cell office:value-type="float" office:value="187.253637" table:style-name="ce192">
            <text:p>187.3<text:s/></text:p>
          </table:table-cell>
          <table:table-cell office:value-type="float" office:value="33.904525999999997" table:style-name="ce192">
            <text:p>33.9<text:s/></text:p>
          </table:table-cell>
          <table:table-cell office:value-type="float" office:value="51.678958999999999" table:style-name="ce192">
            <text:p>51.7<text:s/></text:p>
          </table:table-cell>
          <table:table-cell office:value-type="float" office:value="34.484524" table:style-name="ce192">
            <text:p>34.5<text:s/></text:p>
          </table:table-cell>
          <table:table-cell office:value-type="float" office:value="25.043993" table:style-name="ce192">
            <text:p>25.0<text:s/></text:p>
          </table:table-cell>
          <table:table-cell office:value-type="float" office:value="20.943021000000002" table:style-name="ce192">
            <text:p>20.9<text:s/></text:p>
          </table:table-cell>
          <table:table-cell office:value-type="float" office:value="32.228754000000002" table:style-name="ce192">
            <text:p>32.2<text:s/></text:p>
          </table:table-cell>
          <table:table-cell office:value-type="float" office:value="43.548079000000001" table:style-name="ce192">
            <text:p>43.5<text:s/></text:p>
          </table:table-cell>
          <table:table-cell office:value-type="float" office:value="21.986689999999999" table:style-name="ce192">
            <text:p>22.0<text:s/></text:p>
          </table:table-cell>
          <table:table-cell office:value-type="float" office:value="39.467619999999997" table:style-name="ce192">
            <text:p>3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6.721288000000001" table:style-name="ce147">
            <text:p>46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732355999999999" table:style-name="ce147">
            <text:p>12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9.1367550000000008" table:style-name="ce147">
            <text:p>9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7114880000000001" table:style-name="ce147">
            <text:p>6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9083920000000001" table:style-name="ce147">
            <text:p>4.9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62.679499" table:style-name="ce153">
            <text:p>62.7<text:s/></text:p>
          </table:table-cell>
          <table:table-cell office:value-type="float" office:value="44.530323000000003" table:style-name="ce197">
            <text:p>44.5<text:s/></text:p>
          </table:table-cell>
          <table:table-cell office:value-type="float" office:value="25.908401000000001" table:style-name="ce153">
            <text:p>25.9<text:s/></text:p>
          </table:table-cell>
          <table:table-cell office:value-type="float" office:value="7.8272380000000004" table:style-name="ce197">
            <text:p>7.8<text:s/></text:p>
          </table:table-cell>
          <table:table-cell office:value-type="float" office:value="32.090729000000003" table:style-name="ce149">
            <text:p>32.1<text:s/></text:p>
          </table:table-cell>
          <table:table-cell office:value-type="float" office:value="30.995939" table:style-name="ce193">
            <text:p>3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4">
            <text:p>11.1<text:s/></text:p>
          </table:table-cell>
          <table:table-cell office:value-type="float" office:value="32.052473999999997" table:style-name="ce150">
            <text:p>32.1<text:s/></text:p>
          </table:table-cell>
          <table:table-cell office:value-type="float" office:value="23.714597000000001" table:style-name="ce194">
            <text:p>23.7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6月</text:p>
          </table:table-cell>
          <table:table-cell office:value-type="float" office:value="132.9524230000000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53.906402999999997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8.805360999999998" table:style-name="ce151">
            <text:p>38.8<text:s/></text:p>
          </table:table-cell>
          <table:table-cell office:value-type="float" office:value="25.856058000000001" table:style-name="ce195">
            <text:p>25.9<text:s/></text:p>
          </table:table-cell>
          <table:table-cell office:value-type="float" office:value="4.5186979999999997" table:style-name="ce151">
            <text:p>4.5<text:s/></text:p>
          </table:table-cell>
          <table:table-cell office:value-type="float" office:value="1.4127130000000001" table:style-name="ce195">
            <text:p>1.4<text:s/></text:p>
          </table:table-cell>
          <table:table-cell office:value-type="float" office:value="6.1472499999999997" table:style-name="ce151">
            <text:p>6.1<text:s/></text:p>
          </table:table-cell>
          <table:table-cell office:value-type="float" office:value="12.985466000000001" table:style-name="ce195">
            <text:p>13.0<text:s/></text:p>
          </table:table-cell>
          <table:table-cell office:value-type="float" office:value="4.5925450000000003" table:style-name="ce151">
            <text:p>4.6<text:s/></text:p>
          </table:table-cell>
          <table:table-cell office:value-type="float" office:value="1.354193" table:style-name="ce195">
            <text:p>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1.17449500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office:value-type="float" office:value="7.2900150000000004" table:style-name="ce151">
            <text:p>7.3<text:s/></text:p>
          </table:table-cell>
          <table:table-cell office:value-type="float" office:value="13.426864999999999" table:style-name="ce195">
            <text:p>13.4<text:s/></text:p>
          </table:table-cell>
          <table:table-cell office:value-type="float" office:value="5.8479910000000004" table:style-name="ce151">
            <text:p>5.8<text:s/></text:p>
          </table:table-cell>
          <table:table-cell office:value-type="float" office:value="30.718665000000001" table:style-name="ce195">
            <text:p>3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7.0225860000000004" table:style-name="ce151">
            <text:p>7.0<text:s/></text:p>
          </table:table-cell>
          <table:table-cell office:value-type="float" office:value="9.3081619999999994" table:style-name="ce195">
            <text:p>9.3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7.3595290000000002" table:style-name="ce151">
            <text:p>7.4<text:s/></text:p>
          </table:table-cell>
          <table:table-cell office:value-type="float" office:value="3.5091709999999998" table:style-name="ce195">
            <text:p>3.5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7.2190459999999996" table:style-name="ce151">
            <text:p>7.2<text:s/></text:p>
          </table:table-cell>
          <table:table-cell office:value-type="float" office:value="-0.93905000000000005" table:style-name="ce195">
            <text:p>-0.9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0年1-11月</text:p>
          </table:table-cell>
          <table:covered-table-cell/>
          <table:table-cell office:value-type="float" office:value="1792.653777" table:style-name="ce150">
            <text:p>1,792.7<text:s/></text:p>
          </table:table-cell>
          <table:table-cell office:value-type="float" office:value="24.690925" table:style-name="ce194">
            <text:p>24.7<text:s/></text:p>
          </table:table-cell>
          <table:table-cell office:value-type="float" office:value="627.81996100000003" table:style-name="ce150">
            <text:p>627.8<text:s/></text:p>
          </table:table-cell>
          <table:table-cell office:value-type="float" office:value="13.225714999999999" table:style-name="ce194">
            <text:p>13.2<text:s/></text:p>
          </table:table-cell>
          <table:table-cell office:value-type="float" office:value="545.96034799999995" table:style-name="ce150">
            <text:p>546.0<text:s/></text:p>
          </table:table-cell>
          <table:table-cell office:value-type="float" office:value="31.254818" table:style-name="ce194">
            <text:p>31.3<text:s/></text:p>
          </table:table-cell>
          <table:table-cell office:value-type="float" office:value="88.982016000000002" table:style-name="ce150">
            <text:p>89.0<text:s/></text:p>
          </table:table-cell>
          <table:table-cell office:value-type="float" office:value="69.875062999999997" table:style-name="ce194">
            <text:p>69.9<text:s/></text:p>
          </table:table-cell>
          <table:table-cell office:value-type="float" office:value="70.180362000000002" table:style-name="ce150">
            <text:p>70.2<text:s/></text:p>
          </table:table-cell>
          <table:table-cell office:value-type="float" office:value="2.5161699999999998" table:style-name="ce194">
            <text:p>2.5<text:s/></text:p>
          </table:table-cell>
          <table:table-cell office:value-type="float" office:value="70.827303000000001" table:style-name="ce150">
            <text:p>70.8<text:s/></text:p>
          </table:table-cell>
          <table:table-cell office:value-type="float" office:value="33.375419999999998" table:style-name="ce194">
            <text:p>3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4月</text:p>
          </table:table-cell>
          <table:table-cell office:value-type="float" office:value="156.558975" table:style-name="ce152">
            <text:p>156.6<text:s/></text:p>
          </table:table-cell>
          <table:table-cell office:value-type="float" office:value="42.997849000000002" table:style-name="ce196">
            <text:p>4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office:value-type="float" office:value="6.4808899999999996" table:style-name="ce152">
            <text:p>6.5<text:s/></text:p>
          </table:table-cell>
          <table:table-cell office:value-type="float" office:value="65.275744000000003" table:style-name="ce196">
            <text:p>6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32354699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office:value-type="float" office:value="6.5139319999999996" table:style-name="ce151">
            <text:p>6.5<text:s/></text:p>
          </table:table-cell>
          <table:table-cell office:value-type="float" office:value="24.377689" table:style-name="ce195">
            <text:p>2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0.788453" table:style-name="ce151">
            <text:p>200.8<text:s/></text:p>
          </table:table-cell>
          <table:table-cell office:value-type="float" office:value="10.772651" table:style-name="ce195">
            <text:p>10.8<text:s/></text:p>
          </table:table-cell>
          <table:table-cell office:value-type="float" office:value="77.927723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60.400478" table:style-name="ce151">
            <text:p>60.4<text:s/></text:p>
          </table:table-cell>
          <table:table-cell office:value-type="float" office:value="6.0564289999999996" table:style-name="ce195">
            <text:p>6.1<text:s/></text:p>
          </table:table-cell>
          <table:table-cell office:value-type="float" office:value="8.7478700000000007" table:style-name="ce151">
            <text:p>8.7<text:s/></text:p>
          </table:table-cell>
          <table:table-cell office:value-type="float" office:value="57.133975" table:style-name="ce195">
            <text:p>57.1<text:s/></text:p>
          </table:table-cell>
          <table:table-cell office:value-type="float" office:value="8.0250749999999993" table:style-name="ce151">
            <text:p>8.0<text:s/></text:p>
          </table:table-cell>
          <table:table-cell office:value-type="float" office:value="11.945061000000001" table:style-name="ce195">
            <text:p>11.9<text:s/></text:p>
          </table:table-cell>
          <table:table-cell office:value-type="float" office:value="6.0508550000000003" table:style-name="ce151">
            <text:p>6.1<text:s/></text:p>
          </table:table-cell>
          <table:table-cell office:value-type="float" office:value="14.577283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30.464905999999999" table:style-name="ce189">
            <text:p>30.5<text:s/></text:p>
          </table:table-cell>
          <table:table-cell office:value-type="float" office:value="17.886490999999999" table:style-name="ce190">
            <text:p>17.9<text:s/></text:p>
          </table:table-cell>
          <table:table-cell office:value-type="float" office:value="14.862546" table:style-name="ce190">
            <text:p>14.9<text:s/></text:p>
          </table:table-cell>
          <table:table-cell office:value-type="float" office:value="23.566960999999999" table:style-name="ce190">
            <text:p>23.6<text:s/></text:p>
          </table:table-cell>
          <table:table-cell office:value-type="float" office:value="11.000738" table:style-name="ce190">
            <text:p>11.0<text:s/></text:p>
          </table:table-cell>
          <table:table-cell office:value-type="float" office:value="22.268816999999999" table:style-name="ce190">
            <text:p>22.3<text:s/></text:p>
          </table:table-cell>
          <table:table-cell office:value-type="float" office:value="0.52920299999999998" table:style-name="ce190">
            <text:p>0.5<text:s/></text:p>
          </table:table-cell>
          <table:table-cell office:value-type="float" office:value="6.4390359999999998" table:style-name="ce190">
            <text:p>6.4<text:s/></text:p>
          </table:table-cell>
          <table:table-cell office:value-type="float" office:value="0.82341500000000001" table:style-name="ce190">
            <text:p>0.8<text:s/></text:p>
          </table:table-cell>
          <table:table-cell office:value-type="float" office:value="11.433683" table:style-name="ce190">
            <text:p>11.4<text:s/></text:p>
          </table:table-cell>
          <table:table-cell office:value-type="float" office:value="-0.46307700000000002" table:style-name="ce190">
            <text:p>-0.5<text:s/></text:p>
          </table:table-cell>
          <table:table-cell office:value-type="float" office:value="-7.1090249999999999" table:style-name="ce190">
            <text:p>-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9.526696999999999" table:style-name="ce189">
            <text:p>19.5<text:s/></text:p>
          </table:table-cell>
          <table:table-cell office:value-type="float" office:value="10.772651" table:style-name="ce190">
            <text:p>10.8<text:s/></text:p>
          </table:table-cell>
          <table:table-cell office:value-type="float" office:value="3.7017869999999999" table:style-name="ce186">
            <text:p>3.7<text:s/></text:p>
          </table:table-cell>
          <table:table-cell office:value-type="float" office:value="4.9871879999999997" table:style-name="ce186">
            <text:p>5.0<text:s/></text:p>
          </table:table-cell>
          <table:table-cell office:value-type="float" office:value="3.4492129999999999" table:style-name="ce186">
            <text:p>3.4<text:s/></text:p>
          </table:table-cell>
          <table:table-cell office:value-type="float" office:value="6.0564289999999996" table:style-name="ce186">
            <text:p>6.1<text:s/></text:p>
          </table:table-cell>
          <table:table-cell office:value-type="float" office:value="3.1807289999999999" table:style-name="ce186">
            <text:p>3.2<text:s/></text:p>
          </table:table-cell>
          <table:table-cell office:value-type="float" office:value="57.133975" table:style-name="ce186">
            <text:p>57.1<text:s/></text:p>
          </table:table-cell>
          <table:table-cell office:value-type="float" office:value="0.85631299999999999" table:style-name="ce186">
            <text:p>0.9<text:s/></text:p>
          </table:table-cell>
          <table:table-cell office:value-type="float" office:value="11.945061000000001" table:style-name="ce186">
            <text:p>11.9<text:s/></text:p>
          </table:table-cell>
          <table:table-cell office:value-type="float" office:value="0.76983000000000001" table:style-name="ce186">
            <text:p>0.8<text:s/></text:p>
          </table:table-cell>
          <table:table-cell office:value-type="float" office:value="14.577283" table:style-name="ce186">
            <text:p>1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54.975954" table:style-name="ce191">
            <text:p>355.0<text:s/></text:p>
          </table:table-cell>
          <table:table-cell office:value-type="float" office:value="24.690925" table:style-name="ce192">
            <text:p>24.7<text:s/></text:p>
          </table:table-cell>
          <table:table-cell office:value-type="float" office:value="73.334652000000006" table:style-name="ce192">
            <text:p>73.3<text:s/></text:p>
          </table:table-cell>
          <table:table-cell office:value-type="float" office:value="13.225714999999999" table:style-name="ce192">
            <text:p>13.2<text:s/></text:p>
          </table:table-cell>
          <table:table-cell office:value-type="float" office:value="130.00582900000001" table:style-name="ce192">
            <text:p>130.0<text:s/></text:p>
          </table:table-cell>
          <table:table-cell office:value-type="float" office:value="31.254818" table:style-name="ce192">
            <text:p>31.3<text:s/></text:p>
          </table:table-cell>
          <table:table-cell office:value-type="float" office:value="36.601157999999998" table:style-name="ce192">
            <text:p>36.6<text:s/></text:p>
          </table:table-cell>
          <table:table-cell office:value-type="float" office:value="69.875062999999997" table:style-name="ce192">
            <text:p>69.9<text:s/></text:p>
          </table:table-cell>
          <table:table-cell office:value-type="float" office:value="1.7225159999999999" table:style-name="ce192">
            <text:p>1.7<text:s/></text:p>
          </table:table-cell>
          <table:table-cell office:value-type="float" office:value="2.5161699999999998" table:style-name="ce192">
            <text:p>2.5<text:s/></text:p>
          </table:table-cell>
          <table:table-cell office:value-type="float" office:value="17.723587999999999" table:style-name="ce192">
            <text:p>17.7<text:s/></text:p>
          </table:table-cell>
          <table:table-cell office:value-type="float" office:value="33.375419999999998" table:style-name="ce192">
            <text:p>3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5.021818000000003" table:style-name="ce147">
            <text:p>35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455425999999999" table:style-name="ce147">
            <text:p>30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9637029999999998" table:style-name="ce147">
            <text:p>5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148860000000001" table:style-name="ce147">
            <text:p>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509750000000001" table:style-name="ce147">
            <text:p>4.0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40.401744000000001" table:style-name="ce153">
            <text:p>40.4<text:s/></text:p>
          </table:table-cell>
          <table:table-cell office:value-type="float" office:value="55.322496999999998" table:style-name="ce197">
            <text:p>55.3<text:s/></text:p>
          </table:table-cell>
          <table:table-cell office:value-type="float" office:value="29.649481000000002" table:style-name="ce153">
            <text:p>29.6<text:s/></text:p>
          </table:table-cell>
          <table:table-cell office:value-type="float" office:value="24.512104000000001" table:style-name="ce197">
            <text:p>24.5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6月</text:p>
          </table:table-cell>
          <table:table-cell office:value-type="float" office:value="74.714112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9.214016000000001" table:style-name="ce151">
            <text:p>39.2<text:s/></text:p>
          </table:table-cell>
          <table:table-cell office:value-type="float" office:value="23.092089999999999" table:style-name="ce195">
            <text:p>23.1<text:s/></text:p>
          </table:table-cell>
          <table:table-cell office:value-type="float" office:value="15.785895999999999" table:style-name="ce151">
            <text:p>15.8<text:s/></text:p>
          </table:table-cell>
          <table:table-cell office:value-type="float" office:value="15.987437" table:style-name="ce195">
            <text:p>16.0<text:s/></text:p>
          </table:table-cell>
          <table:table-cell office:value-type="float" office:value="2.398107" table:style-name="ce151">
            <text:p>2.4<text:s/></text:p>
          </table:table-cell>
          <table:table-cell office:value-type="float" office:value="-34.059716999999999" table:style-name="ce195">
            <text:p>-34.1<text:s/></text:p>
          </table:table-cell>
          <table:table-cell office:value-type="float" office:value="2.696831" table:style-name="ce151">
            <text:p>2.7<text:s/></text:p>
          </table:table-cell>
          <table:table-cell office:value-type="float" office:value="-14.993293" table:style-name="ce195">
            <text:p>-15.0<text:s/></text:p>
          </table:table-cell>
          <table:table-cell office:value-type="float" office:value="2.5029439999999998" table:style-name="ce151">
            <text:p>2.5<text:s/></text:p>
          </table:table-cell>
          <table:table-cell office:value-type="float" office:value="-13.589831" table:style-name="ce195">
            <text:p>-1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89.153637000000003" table:style-name="ce151">
            <text:p>89.2<text:s/></text:p>
          </table:table-cell>
          <table:table-cell office:value-type="float" office:value="18.247271000000001" table:style-name="ce195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6800890000000002" table:style-name="ce151">
            <text:p>2.7<text:s/></text:p>
          </table:table-cell>
          <table:table-cell office:value-type="float" office:value="-15.718033999999999" table:style-name="ce195">
            <text:p>-1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0年1-11月</text:p>
          </table:table-cell>
          <table:covered-table-cell/>
          <table:table-cell office:value-type="float" office:value="1200.216705" table:style-name="ce150">
            <text:p>1,200.2<text:s/></text:p>
          </table:table-cell>
          <table:table-cell office:value-type="float" office:value="25.830216" table:style-name="ce194">
            <text:p>25.8<text:s/></text:p>
          </table:table-cell>
          <table:table-cell office:value-type="float" office:value="581.71594200000004" table:style-name="ce150">
            <text:p>581.7<text:s/></text:p>
          </table:table-cell>
          <table:table-cell office:value-type="float" office:value="17.549244999999999" table:style-name="ce194">
            <text:p>17.5<text:s/></text:p>
          </table:table-cell>
          <table:table-cell office:value-type="float" office:value="259.17789499999998" table:style-name="ce150">
            <text:p>259.2<text:s/></text:p>
          </table:table-cell>
          <table:table-cell office:value-type="float" office:value="22.960550000000001" table:style-name="ce194">
            <text:p>23.0<text:s/></text:p>
          </table:table-cell>
          <table:table-cell office:value-type="float" office:value="69.012945000000002" table:style-name="ce150">
            <text:p>69.0<text:s/></text:p>
          </table:table-cell>
          <table:table-cell office:value-type="float" office:value="98.958967999999999" table:style-name="ce194">
            <text:p>99.0<text:s/></text:p>
          </table:table-cell>
          <table:table-cell office:value-type="float" office:value="56.550238" table:style-name="ce150">
            <text:p>56.6<text:s/></text:p>
          </table:table-cell>
          <table:table-cell office:value-type="float" office:value="55.468615" table:style-name="ce194">
            <text:p>55.5<text:s/></text:p>
          </table:table-cell>
          <table:table-cell office:value-type="float" office:value="41.945552999999997" table:style-name="ce150">
            <text:p>41.9<text:s/></text:p>
          </table:table-cell>
          <table:table-cell office:value-type="float" office:value="43.572583000000002" table:style-name="ce194">
            <text:p>43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4月</text:p>
          </table:table-cell>
          <table:table-cell office:value-type="float" office:value="113.78041399999999" table:style-name="ce152">
            <text:p>113.8<text:s/></text:p>
          </table:table-cell>
          <table:table-cell office:value-type="float" office:value="37.954292000000002" table:style-name="ce196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2">
            <text:p>3.8<text:s/></text:p>
          </table:table-cell>
          <table:table-cell office:value-type="float" office:value="93.944531999999995" table:style-name="ce196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35.208472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4.0737579999999998" table:style-name="ce151">
            <text:p>4.1<text:s/></text:p>
          </table:table-cell>
          <table:table-cell office:value-type="float" office:value="33.028010000000002" table:style-name="ce195">
            <text:p>3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1.01374100000001" table:style-name="ce151">
            <text:p>141.0<text:s/></text:p>
          </table:table-cell>
          <table:table-cell office:value-type="float" office:value="-1.98271" table:style-name="ce195">
            <text:p>-2.0<text:s/></text:p>
          </table:table-cell>
          <table:table-cell office:value-type="float" office:value="77.356433999999993" table:style-name="ce151">
            <text:p>77.4<text:s/></text:p>
          </table:table-cell>
          <table:table-cell office:value-type="float" office:value="-7.8909010000000004" table:style-name="ce195">
            <text:p>-7.9<text:s/></text:p>
          </table:table-cell>
          <table:table-cell office:value-type="float" office:value="30.575144000000002" table:style-name="ce151">
            <text:p>30.6<text:s/></text:p>
          </table:table-cell>
          <table:table-cell office:value-type="float" office:value="-5.8716520000000001" table:style-name="ce195">
            <text:p>-5.9<text:s/></text:p>
          </table:table-cell>
          <table:table-cell office:value-type="float" office:value="5.6318590000000004" table:style-name="ce151">
            <text:p>5.6<text:s/></text:p>
          </table:table-cell>
          <table:table-cell office:value-type="float" office:value="34.219740999999999" table:style-name="ce195">
            <text:p>34.2<text:s/></text:p>
          </table:table-cell>
          <table:table-cell office:value-type="float" office:value="5.1022369999999997" table:style-name="ce151">
            <text:p>5.1<text:s/></text:p>
          </table:table-cell>
          <table:table-cell office:value-type="float" office:value="14.352268" table:style-name="ce195">
            <text:p>14.4<text:s/></text:p>
          </table:table-cell>
          <table:table-cell office:value-type="float" office:value="3.9372259999999999" table:style-name="ce151">
            <text:p>3.9<text:s/></text:p>
          </table:table-cell>
          <table:table-cell office:value-type="float" office:value="34.722499999999997" table:style-name="ce195">
            <text:p>34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5.805269" table:style-name="ce189">
            <text:p>5.8<text:s/></text:p>
          </table:table-cell>
          <table:table-cell office:value-type="float" office:value="4.2935679999999996" table:style-name="ce190">
            <text:p>4.3<text:s/></text:p>
          </table:table-cell>
          <table:table-cell office:value-type="float" office:value="5.9412820000000002" table:style-name="ce190">
            <text:p>5.9<text:s/></text:p>
          </table:table-cell>
          <table:table-cell office:value-type="float" office:value="8.3193570000000001" table:style-name="ce190">
            <text:p>8.3<text:s/></text:p>
          </table:table-cell>
          <table:table-cell office:value-type="float" office:value="1.7200519999999999" table:style-name="ce190">
            <text:p>1.7<text:s/></text:p>
          </table:table-cell>
          <table:table-cell office:value-type="float" office:value="5.9609990000000002" table:style-name="ce190">
            <text:p>6.0<text:s/></text:p>
          </table:table-cell>
          <table:table-cell office:value-type="float" office:value="-0.72572700000000001" table:style-name="ce190">
            <text:p>-0.7<text:s/></text:p>
          </table:table-cell>
          <table:table-cell office:value-type="float" office:value="-11.415134999999999" table:style-name="ce190">
            <text:p>-11.4<text:s/></text:p>
          </table:table-cell>
          <table:table-cell office:value-type="float" office:value="0.16577800000000001" table:style-name="ce190">
            <text:p>0.2<text:s/></text:p>
          </table:table-cell>
          <table:table-cell office:value-type="float" office:value="3.3582369999999999" table:style-name="ce190">
            <text:p>3.4<text:s/></text:p>
          </table:table-cell>
          <table:table-cell office:value-type="float" office:value="-0.13653199999999999" table:style-name="ce190">
            <text:p>-0.1<text:s/></text:p>
          </table:table-cell>
          <table:table-cell office:value-type="float" office:value="-3.3515009999999998" table:style-name="ce190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.8524479999999999" table:style-name="ce189">
            <text:p>-2.9<text:s/></text:p>
          </table:table-cell>
          <table:table-cell office:value-type="float" office:value="-1.98271" table:style-name="ce190">
            <text:p>-2.0<text:s/></text:p>
          </table:table-cell>
          <table:table-cell office:value-type="float" office:value="-6.6270530000000001" table:style-name="ce186">
            <text:p>-6.6<text:s/></text:p>
          </table:table-cell>
          <table:table-cell office:value-type="float" office:value="-7.8909010000000004" table:style-name="ce186">
            <text:p>-7.9<text:s/></text:p>
          </table:table-cell>
          <table:table-cell office:value-type="float" office:value="-1.9072530000000001" table:style-name="ce186">
            <text:p>-1.9<text:s/></text:p>
          </table:table-cell>
          <table:table-cell office:value-type="float" office:value="-5.8716520000000001" table:style-name="ce186">
            <text:p>-5.9<text:s/></text:p>
          </table:table-cell>
          <table:table-cell office:value-type="float" office:value="1.4358599999999999" table:style-name="ce186">
            <text:p>1.4<text:s/></text:p>
          </table:table-cell>
          <table:table-cell office:value-type="float" office:value="34.219740999999999" table:style-name="ce186">
            <text:p>34.2<text:s/></text:p>
          </table:table-cell>
          <table:table-cell office:value-type="float" office:value="0.640378" table:style-name="ce186">
            <text:p>0.6<text:s/></text:p>
          </table:table-cell>
          <table:table-cell office:value-type="float" office:value="14.352268" table:style-name="ce186">
            <text:p>14.4<text:s/></text:p>
          </table:table-cell>
          <table:table-cell office:value-type="float" office:value="1.0147550000000001" table:style-name="ce186">
            <text:p>1.0<text:s/></text:p>
          </table:table-cell>
          <table:table-cell office:value-type="float" office:value="34.722499999999997" table:style-name="ce186">
            <text:p>3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46.37848099999999" table:style-name="ce191">
            <text:p>246.4<text:s/></text:p>
          </table:table-cell>
          <table:table-cell office:value-type="float" office:value="25.830216" table:style-name="ce192">
            <text:p>25.8<text:s/></text:p>
          </table:table-cell>
          <table:table-cell office:value-type="float" office:value="86.845950999999999" table:style-name="ce192">
            <text:p>86.8<text:s/></text:p>
          </table:table-cell>
          <table:table-cell office:value-type="float" office:value="17.549244999999999" table:style-name="ce192">
            <text:p>17.5<text:s/></text:p>
          </table:table-cell>
          <table:table-cell office:value-type="float" office:value="48.396554999999999" table:style-name="ce192">
            <text:p>48.4<text:s/></text:p>
          </table:table-cell>
          <table:table-cell office:value-type="float" office:value="22.960550000000001" table:style-name="ce192">
            <text:p>23.0<text:s/></text:p>
          </table:table-cell>
          <table:table-cell office:value-type="float" office:value="34.325921000000001" table:style-name="ce192">
            <text:p>34.3<text:s/></text:p>
          </table:table-cell>
          <table:table-cell office:value-type="float" office:value="98.958967999999999" table:style-name="ce192">
            <text:p>99.0<text:s/></text:p>
          </table:table-cell>
          <table:table-cell office:value-type="float" office:value="20.176183999999999" table:style-name="ce192">
            <text:p>20.2<text:s/></text:p>
          </table:table-cell>
          <table:table-cell office:value-type="float" office:value="55.468615" table:style-name="ce192">
            <text:p>55.5<text:s/></text:p>
          </table:table-cell>
          <table:table-cell office:value-type="float" office:value="12.729979999999999" table:style-name="ce192">
            <text:p>12.7<text:s/></text:p>
          </table:table-cell>
          <table:table-cell office:value-type="float" office:value="43.572583000000002" table:style-name="ce192">
            <text:p>43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8.467574999999997" table:style-name="ce147">
            <text:p>48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1.594258" table:style-name="ce147">
            <text:p>21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7500400000000003" table:style-name="ce147">
            <text:p>5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7116680000000004" table:style-name="ce147">
            <text:p>4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494831" table:style-name="ce147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11月</text:p>
          </table:table-cell>
          <table:table-cell office:value-type="float" office:value="45.87" table:style-name="ce167">
            <text:p>45.9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6.83" table:style-name="ce139">
            <text:p>46.8<text:s/></text:p>
          </table:table-cell>
          <table:table-cell office:value-type="float" office:value="39.6" table:style-name="ce139">
            <text:p>39.6<text:s/></text:p>
          </table:table-cell>
          <table:table-cell office:value-type="float" office:value="42.17" table:style-name="ce139">
            <text:p>42.2<text:s/></text:p>
          </table:table-cell>
          <table:table-cell office:value-type="float" office:value="44.36" table:style-name="ce139">
            <text:p>44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49.23" table:style-name="ce139">
            <text:p>49.2<text:s/></text:p>
          </table:table-cell>
          <table:table-cell office:value-type="float" office:value="44.86" table:style-name="ce139">
            <text:p>44.9<text:s/></text:p>
          </table:table-cell>
          <table:table-cell office:value-type="float" office:value="56" table:style-name="ce139">
            <text:p>56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2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82" table:style-name="ce167">
            <text:p>48.8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8.46" table:style-name="ce139">
            <text:p>48.5<text:s/></text:p>
          </table:table-cell>
          <table:table-cell office:value-type="float" office:value="49.83" table:style-name="ce139">
            <text:p>49.8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1.95" table:style-name="ce139">
            <text:p>52.0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37.04" table:style-name="ce139">
            <text:p>37.0<text:s/></text:p>
          </table:table-cell>
          <table:table-cell office:value-type="float" office:value="45.68" table:style-name="ce139">
            <text:p>45.7<text:s/></text:p>
          </table:table-cell>
          <table:table-cell office:value-type="float" office:value="48.52" table:style-name="ce139">
            <text:p>48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6.74" table:style-name="ce168">
            <text:p>46.7<text:s/></text:p>
          </table:table-cell>
          <table:table-cell office:value-type="float" office:value="48.41" table:style-name="ce169">
            <text:p>48.4<text:s/></text:p>
          </table:table-cell>
          <table:table-cell office:value-type="float" office:value="46.27" table:style-name="ce169">
            <text:p>46.3<text:s/></text:p>
          </table:table-cell>
          <table:table-cell office:value-type="float" office:value="44.25" table:style-name="ce169">
            <text:p>44.3<text:s/></text:p>
          </table:table-cell>
          <table:table-cell office:value-type="float" office:value="47.64" table:style-name="ce169">
            <text:p>47.6<text:s/></text:p>
          </table:table-cell>
          <table:table-cell office:value-type="float" office:value="51.13" table:style-name="ce169">
            <text:p>51.1<text:s/></text:p>
          </table:table-cell>
          <table:table-cell office:value-type="float" office:value="44.65" table:style-name="ce169">
            <text:p>44.7<text:s/></text:p>
          </table:table-cell>
          <table:table-cell office:value-type="float" office:value="49.59" table:style-name="ce169">
            <text:p>49.6<text:s/></text:p>
          </table:table-cell>
          <table:table-cell office:value-type="float" office:value="47.55" table:style-name="ce169">
            <text:p>47.6<text:s/></text:p>
          </table:table-cell>
          <table:table-cell office:value-type="float" office:value="56.04" table:style-name="ce16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7.899999999999999" table:style-name="ce139">
            <text:p>17.9<text:s/></text:p>
          </table:table-cell>
          <table:table-cell office:value-type="float" office:value="8.01" table:style-name="ce139">
            <text:p>8.0<text:s/></text:p>
          </table:table-cell>
          <table:table-cell office:value-type="float" office:value="11.94" table:style-name="ce139">
            <text:p>11.9<text:s/></text:p>
          </table:table-cell>
          <table:table-cell office:value-type="float" office:value="2.09" table:style-name="ce139">
            <text:p>2.1<text:s/></text:p>
          </table:table-cell>
          <table:table-cell office:value-type="float" office:value="14.59" table:style-name="ce139">
            <text:p>14.6<text:s/></text:p>
          </table:table-cell>
          <table:table-cell office:value-type="float" office:value="7.33" table:style-name="ce139">
            <text:p>7.3<text:s/></text:p>
          </table:table-cell>
          <table:table-cell office:value-type="float" office:value="8.93" table:style-name="ce139">
            <text:p>8.9<text:s/></text:p>
          </table:table-cell>
          <table:table-cell office:value-type="float" office:value="1.1499999999999999" table:style-name="ce139">
            <text:p>1.2<text:s/></text:p>
          </table:table-cell>
          <table:table-cell office:value-type="float" office:value="18.3" table:style-name="ce139">
            <text:p>18.3<text:s/></text:p>
          </table:table-cell>
          <table:table-cell office:value-type="float" office:value="29.14" table:style-name="ce139">
            <text:p>29.1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7.68" table:style-name="ce139">
            <text:p>57.7<text:s/></text:p>
          </table:table-cell>
          <table:table-cell office:value-type="float" office:value="80.8" table:style-name="ce139">
            <text:p>80.8<text:s/></text:p>
          </table:table-cell>
          <table:table-cell office:value-type="float" office:value="68.66" table:style-name="ce139">
            <text:p>68.7<text:s/></text:p>
          </table:table-cell>
          <table:table-cell office:value-type="float" office:value="84.33" table:style-name="ce139">
            <text:p>84.3<text:s/></text:p>
          </table:table-cell>
          <table:table-cell office:value-type="float" office:value="66.099999999999994" table:style-name="ce139">
            <text:p>66.1<text:s/></text:p>
          </table:table-cell>
          <table:table-cell office:value-type="float" office:value="87.6" table:style-name="ce139">
            <text:p>87.6<text:s/></text:p>
          </table:table-cell>
          <table:table-cell office:value-type="float" office:value="71.430000000000007" table:style-name="ce139">
            <text:p>71.4<text:s/></text:p>
          </table:table-cell>
          <table:table-cell office:value-type="float" office:value="96.88" table:style-name="ce139">
            <text:p>96.9<text:s/></text:p>
          </table:table-cell>
          <table:table-cell office:value-type="float" office:value="58.49" table:style-name="ce139">
            <text:p>58.5<text:s/></text:p>
          </table:table-cell>
          <table:table-cell office:value-type="float" office:value="53.8" table:style-name="ce139">
            <text:p>53.8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4.42" table:style-name="ce170">
            <text:p>24.4<text:s/></text:p>
          </table:table-cell>
          <table:table-cell office:value-type="float" office:value="11.19" table:style-name="ce170">
            <text:p>11.2<text:s/></text:p>
          </table:table-cell>
          <table:table-cell office:value-type="float" office:value="19.399999999999999" table:style-name="ce170">
            <text:p>19.4<text:s/></text:p>
          </table:table-cell>
          <table:table-cell office:value-type="float" office:value="13.58" table:style-name="ce170">
            <text:p>13.6<text:s/></text:p>
          </table:table-cell>
          <table:table-cell office:value-type="float" office:value="19.309999999999999" table:style-name="ce170">
            <text:p>19.3<text:s/></text:p>
          </table:table-cell>
          <table:table-cell office:value-type="float" office:value="5.07" table:style-name="ce170">
            <text:p>5.1<text:s/></text:p>
          </table:table-cell>
          <table:table-cell office:value-type="float" office:value="19.64" table:style-name="ce170">
            <text:p>19.6<text:s/></text:p>
          </table:table-cell>
          <table:table-cell office:value-type="float" office:value="1.97" table:style-name="ce170">
            <text:p>2.0<text:s/></text:p>
          </table:table-cell>
          <table:table-cell office:value-type="float" office:value="23.21" table:style-name="ce170">
            <text:p>23.2<text:s/></text:p>
          </table:table-cell>
          <table:table-cell office:value-type="float" office:value="17.059999999999999" table:style-name="ce170">
            <text:p>17.1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2.08" table:style-name="ce204">
            <text:p>-2.1<text:s/></text:p>
          </table:table-cell>
          <table:table-cell office:value-type="float" office:value="-1.6" table:style-name="ce205">
            <text:p>-1.6<text:s/></text:p>
          </table:table-cell>
          <table:table-cell office:value-type="float" office:value="-2.19" table:style-name="ce205">
            <text:p>-2.2<text:s/></text:p>
          </table:table-cell>
          <table:table-cell office:value-type="float" office:value="-5.58" table:style-name="ce205">
            <text:p>-5.6<text:s/></text:p>
          </table:table-cell>
          <table:table-cell office:value-type="float" office:value="-3.46" table:style-name="ce205">
            <text:p>-3.5<text:s/></text:p>
          </table:table-cell>
          <table:table-cell office:value-type="float" office:value="-0.82" table:style-name="ce205">
            <text:p>-0.8<text:s/></text:p>
          </table:table-cell>
          <table:table-cell office:value-type="float" office:value="-6.99" table:style-name="ce205">
            <text:p>-7.0<text:s/></text:p>
          </table:table-cell>
          <table:table-cell office:value-type="float" office:value="12.55" table:style-name="ce205">
            <text:p>12.6<text:s/></text:p>
          </table:table-cell>
          <table:table-cell office:value-type="float" office:value="1.87" table:style-name="ce205">
            <text:p>1.9<text:s/></text:p>
          </table:table-cell>
          <table:table-cell office:value-type="float" office:value="7.52" table:style-name="ce205">
            <text:p>7.5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11月</text:p>
          </table:table-cell>
          <table:table-cell office:value-type="float" office:value="47.64" table:style-name="ce167">
            <text:p>47.6<text:s/></text:p>
          </table:table-cell>
          <table:table-cell office:value-type="float" office:value="56.6" table:style-name="ce139">
            <text:p>56.6<text:s/></text:p>
          </table:table-cell>
          <table:table-cell office:value-type="float" office:value="51.88" table:style-name="ce139">
            <text:p>51.9<text:s/></text:p>
          </table:table-cell>
          <table:table-cell office:value-type="float" office:value="62.67" table:style-name="ce139">
            <text:p>62.7<text:s/></text:p>
          </table:table-cell>
          <table:table-cell office:value-type="float" office:value="43.99" table:style-name="ce139">
            <text:p>44.0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7.45" table:style-name="ce139">
            <text:p>47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95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2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1.69" table:style-name="ce167">
            <text:p>51.7<text:s/></text:p>
          </table:table-cell>
          <table:table-cell office:value-type="float" office:value="52.01" table:style-name="ce139">
            <text:p>52.0<text:s/></text:p>
          </table:table-cell>
          <table:table-cell office:value-type="float" office:value="53.1" table:style-name="ce139">
            <text:p>53.1<text:s/></text:p>
          </table:table-cell>
          <table:table-cell office:value-type="float" office:value="52.83" table:style-name="ce139">
            <text:p>52.8<text:s/></text:p>
          </table:table-cell>
          <table:table-cell office:value-type="float" office:value="44.64" table:style-name="ce139">
            <text:p>44.6<text:s/></text:p>
          </table:table-cell>
          <table:table-cell office:value-type="float" office:value="51.71" table:style-name="ce139">
            <text:p>51.7<text:s/></text:p>
          </table:table-cell>
          <table:table-cell office:value-type="float" office:value="50.45" table:style-name="ce139">
            <text:p>50.5<text:s/></text:p>
          </table:table-cell>
          <table:table-cell office:value-type="float" office:value="51.45" table:style-name="ce139">
            <text:p>51.5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82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3.82" table:style-name="ce168">
            <text:p>53.8<text:s/></text:p>
          </table:table-cell>
          <table:table-cell office:value-type="float" office:value="52.53" table:style-name="ce169">
            <text:p>52.5<text:s/>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54.21" table:style-name="ce169">
            <text:p>54.2<text:s/></text:p>
          </table:table-cell>
          <table:table-cell office:value-type="float" office:value="42.58" table:style-name="ce169">
            <text:p>42.6<text:s/></text:p>
          </table:table-cell>
          <table:table-cell office:value-type="float" office:value="45.56" table:style-name="ce169">
            <text:p>45.6<text:s/></text:p>
          </table:table-cell>
          <table:table-cell office:value-type="float" office:value="44.76" table:style-name="ce169">
            <text:p>44.8<text:s/></text:p>
          </table:table-cell>
          <table:table-cell office:value-type="float" office:value="43.61" table:style-name="ce169">
            <text:p>43.6<text:s/></text:p>
          </table:table-cell>
          <table:table-cell office:value-type="float" office:value="50" table:style-name="ce171">
            <text:p>50.0<text:s/></text:p>
          </table:table-cell>
          <table:table-cell office:value-type="float" office:value="49.85" table:style-name="ce171">
            <text:p>49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7.78" table:style-name="ce139">
            <text:p>27.8<text:s/></text:p>
          </table:table-cell>
          <table:table-cell office:value-type="float" office:value="23.53" table:style-name="ce139">
            <text:p>23.5<text:s/></text:p>
          </table:table-cell>
          <table:table-cell office:value-type="float" office:value="17.39" table:style-name="ce139">
            <text:p>17.4<text:s/></text:p>
          </table:table-cell>
          <table:table-cell office:value-type="float" office:value="24.74" table:style-name="ce139">
            <text:p>24.7<text:s/></text:p>
          </table:table-cell>
          <table:table-cell office:value-type="float" office:value="18.059999999999999" table:style-name="ce139">
            <text:p>18.1<text:s/></text:p>
          </table:table-cell>
          <table:table-cell office:value-type="float" office:value="19.46" table:style-name="ce139">
            <text:p>19.5<text:s/></text:p>
          </table:table-cell>
          <table:table-cell office:value-type="float" office:value="16.190000000000001" table:style-name="ce139">
            <text:p>16.2<text:s/></text:p>
          </table:table-cell>
          <table:table-cell office:value-type="float" office:value="4.75" table:style-name="ce139">
            <text:p>4.8<text:s/></text:p>
          </table:table-cell>
          <table:table-cell office:value-type="float" office:value="20" table:style-name="ce140">
            <text:p>20.0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2.08" table:style-name="ce139">
            <text:p>52.1<text:s/></text:p>
          </table:table-cell>
          <table:table-cell office:value-type="float" office:value="57.99" table:style-name="ce139">
            <text:p>58.0<text:s/></text:p>
          </table:table-cell>
          <table:table-cell office:value-type="float" office:value="58.7" table:style-name="ce139">
            <text:p>58.7<text:s/></text:p>
          </table:table-cell>
          <table:table-cell office:value-type="float" office:value="58.94" table:style-name="ce139">
            <text:p>58.9<text:s/></text:p>
          </table:table-cell>
          <table:table-cell office:value-type="float" office:value="49.04" table:style-name="ce139">
            <text:p>49.0<text:s/></text:p>
          </table:table-cell>
          <table:table-cell office:value-type="float" office:value="52.21" table:style-name="ce139">
            <text:p>52.2<text:s/></text:p>
          </table:table-cell>
          <table:table-cell office:value-type="float" office:value="57.14" table:style-name="ce139">
            <text:p>57.1<text:s/></text:p>
          </table:table-cell>
          <table:table-cell office:value-type="float" office:value="77.72" table:style-name="ce139">
            <text:p>77.7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97.59" table:style-name="ce140">
            <text:p>97.6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0.14" table:style-name="ce170">
            <text:p>20.1<text:s/></text:p>
          </table:table-cell>
          <table:table-cell office:value-type="float" office:value="18.48" table:style-name="ce170">
            <text:p>18.5<text:s/></text:p>
          </table:table-cell>
          <table:table-cell office:value-type="float" office:value="23.91" table:style-name="ce170">
            <text:p>23.9<text:s/></text:p>
          </table:table-cell>
          <table:table-cell office:value-type="float" office:value="16.32" table:style-name="ce170">
            <text:p>16.3<text:s/></text:p>
          </table:table-cell>
          <table:table-cell office:value-type="float" office:value="32.9" table:style-name="ce170">
            <text:p>32.9<text:s/></text:p>
          </table:table-cell>
          <table:table-cell office:value-type="float" office:value="28.33" table:style-name="ce170">
            <text:p>28.3<text:s/></text:p>
          </table:table-cell>
          <table:table-cell office:value-type="float" office:value="26.67" table:style-name="ce170">
            <text:p>26.7<text:s/></text:p>
          </table:table-cell>
          <table:table-cell office:value-type="float" office:value="17.53" table:style-name="ce170">
            <text:p>17.5<text:s/></text:p>
          </table:table-cell>
          <table:table-cell office:value-type="float" office:value="20" table:style-name="ce172">
            <text:p>20.0<text:s/></text:p>
          </table:table-cell>
          <table:table-cell office:value-type="float" office:value="1.36" table:style-name="ce172">
            <text:p>1.4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2.13" table:style-name="ce204">
            <text:p>2.1<text:s/></text:p>
          </table:table-cell>
          <table:table-cell office:value-type="float" office:value="0.52" table:style-name="ce205">
            <text:p>0.5<text:s/></text:p>
          </table:table-cell>
          <table:table-cell office:value-type="float" office:value="-6.36" table:style-name="ce205">
            <text:p>-6.4<text:s/></text:p>
          </table:table-cell>
          <table:table-cell office:value-type="float" office:value="1.38" table:style-name="ce205">
            <text:p>1.4<text:s/></text:p>
          </table:table-cell>
          <table:table-cell office:value-type="float" office:value="-2.06" table:style-name="ce205">
            <text:p>-2.1<text:s/></text:p>
          </table:table-cell>
          <table:table-cell office:value-type="float" office:value="-6.15" table:style-name="ce205">
            <text:p>-6.2<text:s/></text:p>
          </table:table-cell>
          <table:table-cell office:value-type="float" office:value="-5.69" table:style-name="ce205">
            <text:p>-5.7<text:s/></text:p>
          </table:table-cell>
          <table:table-cell office:value-type="float" office:value="-7.84" table:style-name="ce205">
            <text:p>-7.8<text:s/></text:p>
          </table:table-cell>
          <table:table-cell office:value-type="float" office:value="5.55" table:style-name="ce205">
            <text:p>5.6<text:s/></text:p>
          </table:table-cell>
          <table:table-cell office:value-type="float" office:value="0.03" table:style-name="ce205">
            <text:p>0.0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09年</text:p>
          </table:table-cell>
          <table:table-cell office:value-type="string" table:style-name="ce43">
            <text:p>6月</text:p>
          </table:table-cell>
          <table:table-cell office:value-type="float" office:value="54.09" table:style-name="ce140">
            <text:p>54.1<text:s/></text:p>
          </table:table-cell>
          <table:table-cell office:value-type="float" office:value="90.14" table:style-name="ce140">
            <text:p>90.1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2.69" table:style-name="ce140">
            <text:p>42.7<text:s/></text:p>
          </table:table-cell>
          <table:table-cell office:value-type="float" office:value="10.63" table:style-name="ce140">
            <text:p>10.6<text:s/></text:p>
          </table:table-cell>
          <table:table-cell office:value-type="float" office:value="10.59" table:style-name="ce140">
            <text:p>10.6<text:s/></text:p>
          </table:table-cell>
          <table:table-cell office:value-type="float" office:value="10.9" table:style-name="ce140">
            <text:p>10.9<text:s/></text:p>
          </table:table-cell>
          <table:table-cell office:value-type="float" office:value="15.96" table:style-name="ce140">
            <text:p>16.0<text:s/></text:p>
          </table:table-cell>
          <table:table-cell office:value-type="float" office:value="76.11" table:style-name="ce140">
            <text:p>76.1<text:s/></text:p>
          </table:table-cell>
          <table:table-cell office:value-type="float" office:value="0.49" table:style-name="ce140">
            <text:p>0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5"/>
        </table:table-row>
        <table:table-row table:style-name="ro14">
          <table:table-cell office:value-type="string" table:number-columns-spanned="2" table:number-rows-spanned="1" table:style-name="ce245">
            <text:p>110年1-11月平均</text:p>
          </table:table-cell>
          <table:covered-table-cell/>
          <table:table-cell office:value-type="float" office:value="51.23" table:style-name="ce174">
            <text:p>51.2<text:s/></text:p>
          </table:table-cell>
          <table:table-cell office:value-type="float" office:value="90.26" table:style-name="ce174">
            <text:p>90.3<text:s/></text:p>
          </table:table-cell>
          <table:table-cell office:value-type="float" office:value="42.85" table:style-name="ce174">
            <text:p>42.9<text:s/></text:p>
          </table:table-cell>
          <table:table-cell office:value-type="float" office:value="45.09" table:style-name="ce174">
            <text:p>45.1<text:s/></text:p>
          </table:table-cell>
          <table:table-cell office:value-type="float" office:value="7.45" table:style-name="ce174">
            <text:p>7.5<text:s/></text:p>
          </table:table-cell>
          <table:table-cell office:value-type="float" office:value="9.66" table:style-name="ce174">
            <text:p>9.7<text:s/></text:p>
          </table:table-cell>
          <table:table-cell office:value-type="float" office:value="9.06" table:style-name="ce174">
            <text:p>9.1<text:s/></text:p>
          </table:table-cell>
          <table:table-cell office:value-type="float" office:value="14.98" table:style-name="ce174">
            <text:p>15.0<text:s/></text:p>
          </table:table-cell>
          <table:table-cell office:value-type="float" office:value="71.62" table:style-name="ce174">
            <text:p>71.6<text:s/></text:p>
          </table:table-cell>
          <table:table-cell office:value-type="float" office:value="1.31" table:style-name="ce174">
            <text:p>1.3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3" table:style-name="ce140">
            <text:p>53.0<text:s/></text:p>
          </table:table-cell>
          <table:table-cell office:value-type="float" office:value="90.59" table:style-name="ce140">
            <text:p>90.6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8.11" table:style-name="ce140">
            <text:p>48.1<text:s/></text:p>
          </table:table-cell>
          <table:table-cell office:value-type="float" office:value="6.23" table:style-name="ce140">
            <text:p>6.2<text:s/></text:p>
          </table:table-cell>
          <table:table-cell office:value-type="float" office:value="8.18" table:style-name="ce140">
            <text:p>8.2<text:s/></text:p>
          </table:table-cell>
          <table:table-cell office:value-type="float" office:value="8.86" table:style-name="ce140">
            <text:p>8.9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85" table:style-name="ce140">
            <text:p>0.9<text:s/></text:p>
          </table:table-cell>
          <table:table-cell table:number-columns-repeated="16372" table:style-name="ce2"/>
        </table:table-row>
        <table:table-row table:style-name="ro14">
          <table:table-cell table:style-name="ce61"/>
          <table:table-cell office:value-type="string" table:style-name="ce48">
            <text:p>11月</text:p>
          </table:table-cell>
          <table:table-cell office:value-type="float" office:value="54.82" table:style-name="ce171">
            <text:p>54.8<text:s/></text:p>
          </table:table-cell>
          <table:table-cell office:value-type="float" office:value="90.71" table:style-name="ce171">
            <text:p>90.7<text:s/></text:p>
          </table:table-cell>
          <table:table-cell office:value-type="float" office:value="43.98" table:style-name="ce171">
            <text:p>44.0<text:s/></text:p>
          </table:table-cell>
          <table:table-cell office:value-type="float" office:value="49.79" table:style-name="ce171">
            <text:p>49.8<text:s/></text:p>
          </table:table-cell>
          <table:table-cell office:value-type="float" office:value="7.53" table:style-name="ce171">
            <text:p>7.5<text:s/></text:p>
          </table:table-cell>
          <table:table-cell office:value-type="float" office:value="8.93" table:style-name="ce171">
            <text:p>8.9<text:s/></text:p>
          </table:table-cell>
          <table:table-cell office:value-type="float" office:value="9.49" table:style-name="ce171">
            <text:p>9.5<text:s/></text:p>
          </table:table-cell>
          <table:table-cell office:value-type="float" office:value="13.81" table:style-name="ce171">
            <text:p>13.8<text:s/></text:p>
          </table:table-cell>
          <table:table-cell office:value-type="float" office:value="74.400000000000006" table:style-name="ce171">
            <text:p>74.4<text:s/></text:p>
          </table:table-cell>
          <table:table-cell office:value-type="float" office:value="0.64" table:style-name="ce171">
            <text:p>0.6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1.82" table:style-name="ce206">
            <text:p>1.8<text:s/></text:p>
          </table:table-cell>
          <table:table-cell office:value-type="float" office:value="0.12" table:style-name="ce207">
            <text:p>0.1<text:s/></text:p>
          </table:table-cell>
          <table:table-cell office:value-type="float" office:value="0.97" table:style-name="ce207">
            <text:p>1.0<text:s/></text:p>
          </table:table-cell>
          <table:table-cell office:value-type="float" office:value="1.68" table:style-name="ce207">
            <text:p>1.7<text:s/></text:p>
          </table:table-cell>
          <table:table-cell office:value-type="float" office:value="1.3" table:style-name="ce207">
            <text:p>1.3<text:s/></text:p>
          </table:table-cell>
          <table:table-cell office:value-type="float" office:value="0.75" table:style-name="ce207">
            <text:p>0.8<text:s/></text:p>
          </table:table-cell>
          <table:table-cell office:value-type="float" office:value="0.63" table:style-name="ce207">
            <text:p>0.6<text:s/></text:p>
          </table:table-cell>
          <table:table-cell office:value-type="float" office:value="-0.81" table:style-name="ce207">
            <text:p>-0.8<text:s/></text:p>
          </table:table-cell>
          <table:table-cell office:value-type="float" office:value="2.25" table:style-name="ce207">
            <text:p>2.3<text:s/></text:p>
          </table:table-cell>
          <table:table-cell office:value-type="float" office:value="-0.21" table:style-name="ce207">
            <text:p>-0.2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-4.33" table:style-name="ce206">
            <text:p>-4.3<text:s/></text:p>
          </table:table-cell>
          <table:table-cell office:value-type="float" office:value="-1.81" table:style-name="ce179">
            <text:p>-1.8<text:s/></text:p>
          </table:table-cell>
          <table:table-cell office:value-type="float" office:value="-3.71" table:style-name="ce179">
            <text:p>-3.7<text:s/></text:p>
          </table:table-cell>
          <table:table-cell office:value-type="float" office:value="7.73" table:style-name="ce179">
            <text:p>7.7<text:s/></text:p>
          </table:table-cell>
          <table:table-cell office:value-type="float" office:value="-0.34" table:style-name="ce179">
            <text:p>-0.3<text:s/></text:p>
          </table:table-cell>
          <table:table-cell office:value-type="float" office:value="-1.02" table:style-name="ce179">
            <text:p>-1.0<text:s/></text:p>
          </table:table-cell>
          <table:table-cell office:value-type="float" office:value="-0.72" table:style-name="ce179">
            <text:p>-0.7<text:s/></text:p>
          </table:table-cell>
          <table:table-cell office:value-type="float" office:value="-1.97" table:style-name="ce179">
            <text:p>-2.0<text:s/></text:p>
          </table:table-cell>
          <table:table-cell office:value-type="float" office:value="-0.05" table:style-name="ce179">
            <text:p>-0.1<text:s/></text:p>
          </table:table-cell>
          <table:table-cell office:value-type="float" office:value="-2.81" table:style-name="ce179">
            <text:p>-2.8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-2.69" table:style-name="ce208">
            <text:p>-2.7<text:s/></text:p>
          </table:table-cell>
          <table:table-cell office:value-type="float" office:value="-0.69" table:style-name="ce209">
            <text:p>-0.7<text:s/></text:p>
          </table:table-cell>
          <table:table-cell office:value-type="float" office:value="-0.09" table:style-name="ce209">
            <text:p>-0.1<text:s/></text:p>
          </table:table-cell>
          <table:table-cell office:value-type="float" office:value="2.17" table:style-name="ce209">
            <text:p>2.2<text:s/></text:p>
          </table:table-cell>
          <table:table-cell office:value-type="float" office:value="-0.79" table:style-name="ce209">
            <text:p>-0.8<text:s/></text:p>
          </table:table-cell>
          <table:table-cell office:value-type="float" office:value="-0.32" table:style-name="ce209">
            <text:p>-0.3<text:s/></text:p>
          </table:table-cell>
          <table:table-cell office:value-type="float" office:value="-1.35" table:style-name="ce209">
            <text:p>-1.4<text:s/></text:p>
          </table:table-cell>
          <table:table-cell office:value-type="float" office:value="-1.8" table:style-name="ce209">
            <text:p>-1.8<text:s/></text:p>
          </table:table-cell>
          <table:table-cell office:value-type="float" office:value="-3.3" table:style-name="ce209">
            <text:p>-3.3<text:s/></text:p>
          </table:table-cell>
          <table:table-cell office:value-type="float" office:value="-0.95" table:style-name="ce209">
            <text:p>-1.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760577915401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8798005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1月</text:p>
          </table:table-cell>
          <table:table-cell office:value-type="float" office:value="28.843764209311502" table:style-name="ce94">
            <text:p><text:s/>28.84</text:p>
          </table:table-cell>
          <table:table-cell office:value-type="float" office:value="104.42647058823501" table:style-name="ce95">
            <text:p><text:s/>104.43</text:p>
          </table:table-cell>
          <table:table-cell office:value-type="float" office:value="1.3478000000000001" table:style-name="ce96">
            <text:p><text:s/>1.3478</text:p>
          </table:table-cell>
          <table:table-cell office:value-type="float" office:value="1116.76" table:style-name="ce97">
            <text:p><text:s/>1 116.8<text:s/></text:p>
          </table:table-cell>
          <table:table-cell office:value-type="float" office:value="6.6081684210526301" table:style-name="ce96">
            <text:p><text:s/>6.6082</text:p>
          </table:table-cell>
          <table:table-cell office:value-type="float" office:value="0.84474408276882995" table:style-name="ce96">
            <text:p><text:s/>0.8447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88882352941199" table:style-name="ce95">
            <text:p><text:s/>103.89</text:p>
          </table:table-cell>
          <table:table-cell office:value-type="float" office:value="1.3324" table:style-name="ce96">
            <text:p><text:s/>1.3324</text:p>
          </table:table-cell>
          <table:table-cell office:value-type="float" office:value="1095.1300000000001" table:style-name="ce97">
            <text:p><text:s/>1 095.1<text:s/></text:p>
          </table:table-cell>
          <table:table-cell office:value-type="float" office:value="6.5441823529411796" table:style-name="ce96">
            <text:p><text:s/>6.5442</text:p>
          </table:table-cell>
          <table:table-cell office:value-type="float" office:value="0.82171110131698" table:style-name="ce96">
            <text:p><text:s/>0.8217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>110年</text:p>
          </table:table-cell>
          <table:table-cell office:value-type="string" table:style-name="ce93">
            <text:p/>
          </table:table-cell>
          <table:table-cell office:value-type="float" office:value="28.0472525215033" table:style-name="ce94">
            <text:p><text:s/>28.05</text:p>
          </table:table-cell>
          <table:table-cell office:value-type="float" office:value="109.41362385810299" table:style-name="ce95">
            <text:p><text:s/>109.41</text:p>
          </table:table-cell>
          <table:table-cell office:value-type="float" office:value="1.3416471252333999" table:style-name="ce96">
            <text:p><text:s/>1.3416</text:p>
          </table:table-cell>
          <table:table-cell office:value-type="float" office:value="1140.38384933113" table:style-name="ce97">
            <text:p><text:s/>1 140.4<text:s/></text:p>
          </table:table-cell>
          <table:table-cell office:value-type="float" office:value="6.4562084915001199" table:style-name="ce96">
            <text:p><text:s/>6.4562</text:p>
          </table:table-cell>
          <table:table-cell office:value-type="float" office:value="0.84175058034802996" table:style-name="ce96">
            <text:p><text:s/>0.8418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69611111111099" table:style-name="ce95">
            <text:p><text:s/>103.70</text:p>
          </table:table-cell>
          <table:table-cell office:value-type="float" office:value="1.3257000000000001" table:style-name="ce96">
            <text:p><text:s/>1.3257</text:p>
          </table:table-cell>
          <table:table-cell office:value-type="float" office:value="1097.46842105263" table:style-name="ce97">
            <text:p><text:s/>1 097.5<text:s/></text:p>
          </table:table-cell>
          <table:table-cell office:value-type="float" office:value="6.4685473684210502" table:style-name="ce96">
            <text:p><text:s/>6.4685</text:p>
          </table:table-cell>
          <table:table-cell office:value-type="float" office:value="0.82163530073905999" table:style-name="ce96">
            <text:p><text:s/>0.821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37411764705899" table:style-name="ce95">
            <text:p><text:s/>105.37</text:p>
          </table:table-cell>
          <table:table-cell office:value-type="float" office:value="1.3273999999999999" table:style-name="ce96">
            <text:p><text:s/>1.3274</text:p>
          </table:table-cell>
          <table:table-cell office:value-type="float" office:value="1111.72" table:style-name="ce97">
            <text:p><text:s/>1 111.7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658973871497998" table:style-name="ce96">
            <text:p><text:s/>0.826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649565217391" table:style-name="ce95">
            <text:p><text:s/>108.65</text:p>
          </table:table-cell>
          <table:table-cell office:value-type="float" office:value="1.3423" table:style-name="ce96">
            <text:p><text:s/>1.3423</text:p>
          </table:table-cell>
          <table:table-cell office:value-type="float" office:value="1131.02" table:style-name="ce97">
            <text:p><text:s/>1 131.0<text:s/></text:p>
          </table:table-cell>
          <table:table-cell office:value-type="float" office:value="6.5094130434782604" table:style-name="ce96">
            <text:p><text:s/>6.5094</text:p>
          </table:table-cell>
          <table:table-cell office:value-type="float" office:value="0.84040061531941002" table:style-name="ce96">
            <text:p><text:s/>0.840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9.13428571428599" table:style-name="ce95">
            <text:p><text:s/>109.13</text:p>
          </table:table-cell>
          <table:table-cell office:value-type="float" office:value="1.3344" table:style-name="ce96">
            <text:p><text:s/>1.3344</text:p>
          </table:table-cell>
          <table:table-cell office:value-type="float" office:value="1119.4000000000001" table:style-name="ce97">
            <text:p><text:s/>1 119.4<text:s/></text:p>
          </table:table-cell>
          <table:table-cell office:value-type="float" office:value="6.5191380952381" table:style-name="ce96">
            <text:p><text:s/>6.5191</text:p>
          </table:table-cell>
          <table:table-cell office:value-type="float" office:value="0.83478725446820001" table:style-name="ce96">
            <text:p><text:s/>0.8348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1" table:style-name="ce95">
            <text:p><text:s/>109.11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28" table:style-name="ce97">
            <text:p><text:s/>1 123.3<text:s/></text:p>
          </table:table-cell>
          <table:table-cell office:value-type="float" office:value="6.4308937500000001" table:style-name="ce96">
            <text:p><text:s/>6.4309</text:p>
          </table:table-cell>
          <table:table-cell office:value-type="float" office:value="0.82332277389204001" table:style-name="ce96">
            <text:p><text:s/>0.823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10590909090899" table:style-name="ce95">
            <text:p><text:s/>110.11</text:p>
          </table:table-cell>
          <table:table-cell office:value-type="float" office:value="1.333" table:style-name="ce96">
            <text:p><text:s/>1.3330</text:p>
          </table:table-cell>
          <table:table-cell office:value-type="float" office:value="1121.29545454545" table:style-name="ce97">
            <text:p><text:s/>1 121.3<text:s/></text:p>
          </table:table-cell>
          <table:table-cell office:value-type="float" office:value="6.4244904761904804" table:style-name="ce96">
            <text:p><text:s/>6.4245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7月</text:p>
          </table:table-cell>
          <table:table-cell office:value-type="float" office:value="28.001216452082399" table:style-name="ce94">
            <text:p><text:s/>28.00</text:p>
          </table:table-cell>
          <table:table-cell office:value-type="float" office:value="110.249743874714" table:style-name="ce95">
            <text:p><text:s/>110.25</text:p>
          </table:table-cell>
          <table:table-cell office:value-type="float" office:value="1.3548936915238701" table:style-name="ce96">
            <text:p><text:s/>1.3549</text:p>
          </table:table-cell>
          <table:table-cell office:value-type="float" office:value="1143.98" table:style-name="ce97">
            <text:p><text:s/>1 144.0<text:s/></text:p>
          </table:table-cell>
          <table:table-cell office:value-type="float" office:value="6.4739922257381197" table:style-name="ce96">
            <text:p><text:s/>6.4740</text:p>
          </table:table-cell>
          <table:table-cell office:value-type="float" office:value="0.84586714260297002" table:style-name="ce96">
            <text:p><text:s/>0.8459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60.3399999999999" table:style-name="ce97">
            <text:p><text:s/>1 160.3<text:s/></text:p>
          </table:table-cell>
          <table:table-cell office:value-type="float" office:value="6.4761272727272701" table:style-name="ce96">
            <text:p><text:s/>6.4761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21882352941201" table:style-name="ce95">
            <text:p><text:s/>110.22</text:p>
          </table:table-cell>
          <table:table-cell office:value-type="float" office:value="1.3474999999999999" table:style-name="ce96">
            <text:p><text:s/>1.3475</text:p>
          </table:table-cell>
          <table:table-cell office:value-type="float" office:value="1169.54" table:style-name="ce97">
            <text:p><text:s/>1 169.5<text:s/></text:p>
          </table:table-cell>
          <table:table-cell office:value-type="float" office:value="6.4561941176470601" table:style-name="ce96">
            <text:p><text:s/>6.4562</text:p>
          </table:table-cell>
          <table:table-cell office:value-type="float" office:value="0.84959470470790999" table:style-name="ce96">
            <text:p><text:s/>0.849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127" table:style-name="ce95">
            <text:p><text:s/>113.13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2.82105263158" table:style-name="ce97">
            <text:p><text:s/>1 182.8<text:s/></text:p>
          </table:table-cell>
          <table:table-cell office:value-type="float" office:value="6.4113533333333299" table:style-name="ce96">
            <text:p><text:s/>6.4114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1月</text:p>
          </table:table-cell>
          <table:table-cell office:value-type="float" office:value="27.818165618879799" table:style-name="ce94">
            <text:p><text:s/>27.82</text:p>
          </table:table-cell>
          <table:table-cell office:value-type="float" office:value="114.050727083338" table:style-name="ce95">
            <text:p><text:s/>114.05</text:p>
          </table:table-cell>
          <table:table-cell office:value-type="float" office:value="1.35684101366881" table:style-name="ce96">
            <text:p><text:s/>1.3568</text:p>
          </table:table-cell>
          <table:table-cell office:value-type="float" office:value="1183.35741441287" table:style-name="ce97">
            <text:p><text:s/>1 183.4<text:s/></text:p>
          </table:table-cell>
          <table:table-cell office:value-type="float" office:value="6.3889567642502696" table:style-name="ce96">
            <text:p><text:s/>6.3890</text:p>
          </table:table-cell>
          <table:table-cell office:value-type="float" office:value="0.87608887607371999" table:style-name="ce96">
            <text:p><text:s/>0.8761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0.45960169696929998" table:style-name="ce104">
            <text:p>+0.46</text:p>
          </table:table-cell>
          <table:table-cell office:value-type="float" office:value="-0.80992651862980003" table:style-name="ce104">
            <text:p>-0.81</text:p>
          </table:table-cell>
          <table:table-cell office:value-type="float" office:value="-0.42907428358080002" table:style-name="ce104">
            <text:p>-0.43</text:p>
          </table:table-cell>
          <table:table-cell office:value-type="float" office:value="-4.5325425332799998E-2" table:style-name="ce104">
            <text:p>-0.05</text:p>
          </table:table-cell>
          <table:table-cell office:value-type="float" office:value="0.35055127009749998" table:style-name="ce104">
            <text:p>+0.35</text:p>
          </table:table-cell>
          <table:table-cell office:value-type="float" office:value="-1.6343652895480001" table:style-name="ce104">
            <text:p>-1.63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3.6867944654684002" table:style-name="ce104">
            <text:p>+3.69</text:p>
          </table:table-cell>
          <table:table-cell office:value-type="float" office:value="-8.4385753087487991" table:style-name="ce104">
            <text:p>-8.44</text:p>
          </table:table-cell>
          <table:table-cell office:value-type="float" office:value="-0.66632815324200001" table:style-name="ce104">
            <text:p>-0.67</text:p>
          </table:table-cell>
          <table:table-cell office:value-type="float" office:value="-5.6278359861303997" table:style-name="ce104">
            <text:p>-5.63</text:p>
          </table:table-cell>
          <table:table-cell office:value-type="float" office:value="3.4311025241080002" table:style-name="ce104">
            <text:p>+3.43</text:p>
          </table:table-cell>
          <table:table-cell office:value-type="float" office:value="-3.5778097589099001" table:style-name="ce104">
            <text:p>-3.58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2.5911676189874" table:style-name="ce106">
            <text:p>+2.59</text:p>
          </table:table-cell>
          <table:table-cell office:value-type="float" office:value="-8.9099857701920993" table:style-name="ce106">
            <text:p>-8.91</text:p>
          </table:table-cell>
          <table:table-cell office:value-type="float" office:value="-1.8013174294255001" table:style-name="ce106">
            <text:p>-1.80</text:p>
          </table:table-cell>
          <table:table-cell office:value-type="float" office:value="-7.4556861129436998" table:style-name="ce106">
            <text:p>-7.46</text:p>
          </table:table-cell>
          <table:table-cell office:value-type="float" office:value="2.4295920980321002" table:style-name="ce106">
            <text:p>+2.43</text:p>
          </table:table-cell>
          <table:table-cell office:value-type="float" office:value="-6.2068788044016001" table:style-name="ce106">
            <text:p>-6.21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0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5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5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5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11月</text:p>
          </table:table-cell>
          <table:table-cell office:value-type="float" office:value="62.944800000000001" table:style-name="ce127">
            <text:p><text:s/>62.94<text:s/></text:p>
          </table:table-cell>
          <table:table-cell office:value-type="float" office:value="-3.651002602173" table:style-name="ce127">
            <text:p>- 3.65<text:s/>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-1.932202338492" table:style-name="ce127">
            <text:p>- 1.93<text:s/></text:p>
          </table:table-cell>
          <table:table-cell office:value-type="float" office:value="61.363999999999997" table:style-name="ce127">
            <text:p><text:s/>61.36<text:s/></text:p>
          </table:table-cell>
          <table:table-cell office:value-type="float" office:value="-5.1443764298519996" table:style-name="ce127">
            <text:p>- 5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0">
            <text:p>110年1-11月平均</text:p>
          </table:table-cell>
          <table:covered-table-cell/>
          <table:table-cell office:value-type="float" office:value="69.295454000000007" table:style-name="ce121">
            <text:p><text:s/>69.30<text:s/></text:p>
          </table:table-cell>
          <table:table-cell office:value-type="float" office:value="70.422700000000006" table:style-name="ce121">
            <text:p><text:s/>70.42<text:s/></text:p>
          </table:table-cell>
          <table:table-cell office:value-type="float" office:value="70.334545000000006" table:style-name="ce121">
            <text:p><text:s/>70.33<text:s/></text:p>
          </table:table-cell>
          <table:table-cell office:value-type="float" office:value="71.688500000000005" table:style-name="ce121">
            <text:p><text:s/>71.69<text:s/></text:p>
          </table:table-cell>
          <table:table-cell office:value-type="float" office:value="68.686363" table:style-name="ce121">
            <text:p><text:s/>68.69<text:s/></text:p>
          </table:table-cell>
          <table:table-cell office:value-type="float" office:value="63.457500000000003" table:style-name="ce121">
            <text:p><text:s/>63.4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80.37" table:style-name="ce127">
            <text:p><text:s/>80.37<text:s/></text:p>
          </table:table-cell>
          <table:table-cell office:value-type="float" office:value="88.617695376672003" table:style-name="ce127">
            <text:p><text:s/>88.62<text:s/></text:p>
          </table:table-cell>
          <table:table-cell office:value-type="float" office:value="81.02" table:style-name="ce127">
            <text:p><text:s/>81.02<text:s/></text:p>
          </table:table-cell>
          <table:table-cell office:value-type="float" office:value="92.583788923222997" table:style-name="ce127">
            <text:p><text:s/>92.58<text:s/></text:p>
          </table:table-cell>
          <table:table-cell office:value-type="float" office:value="78.650000000000006" table:style-name="ce127">
            <text:p><text:s/>78.65<text:s/></text:p>
          </table:table-cell>
          <table:table-cell office:value-type="float" office:value="80.929376581550002" table:style-name="ce127">
            <text:p><text:s/>80.93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12-20T03:35:59Z</dc:date>
    <meta:print-date>2017-06-02T06:29:23Z</meta:print-date>
  </office:meta>
</office:document-meta>
</file>