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333in" fo:text-indent="0.556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line-height="0.3333in" fo:text-indent="0.875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justify" fo:line-height="0.3333in" fo:margin-left="0.9847in" fo:text-indent="-0.98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0.3333in" fo:margin-left="1.3625in" fo:text-indent="-1.36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333in" fo:margin-left="1.3625in" fo:text-indent="-1.36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 fo:line-height="0.3333in" fo:margin-left="0.8868in" fo:text-indent="-0.885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text-align="justify" fo:line-height="0.3333in" fo:margin-left="0.875in" fo:text-indent="-0.8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3333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justify" fo:line-height="0.3333in" fo:margin-left="0.825in" fo:text-indent="-0.5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Internetlink" style:family="text">
      <style:text-properties style:font-name="標楷體" style:font-name-asian="標楷體" fo:color="#000000" style:text-underline-type="none"/>
    </style:style>
    <style:style style:name="T142" style:parent-style-name="Internetlink" style:family="text">
      <style:text-properties style:font-name="標楷體" style:font-name-asian="標楷體" fo:color="#000000" style:text-underline-type="none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65" style:parent-style-name="Standard" style:family="paragraph">
      <style:paragraph-properties fo:text-align="justify" fo:line-height="0.3333in" fo:margin-left="0.825in" fo:text-indent="-0.5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Standard" style:family="paragraph">
      <style:paragraph-properties fo:text-align="justify" fo:line-height="0.3333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90" style:parent-style-name="Standard" style:family="paragraph">
      <style:paragraph-properties fo:text-align="justify" fo:line-height="0.3333in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Segoe UI" fo:color="#000000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9" style:parent-style-name="Standard" style:family="paragraph">
      <style:paragraph-properties fo:text-align="justify" fo:line-height="0.3333in" fo:text-indent="1.3611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00" style:parent-style-name="Standard" style:family="paragraph">
      <style:paragraph-properties fo:text-align="justify" fo:line-height="0.3333in" fo:text-indent="0.0972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Segoe UI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08" style:parent-style-name="Standard" style:family="paragraph">
      <style:paragraph-properties fo:text-align="justify" fo:line-height="0.3333in" fo:margin-left="0.8854in" fo:text-indent="-0.785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olumn222" style:family="table-column">
      <style:table-column-properties style:column-width="1.0958in"/>
    </style:style>
    <style:style style:name="TableColumn223" style:family="table-column">
      <style:table-column-properties style:column-width="2.4569in"/>
    </style:style>
    <style:style style:name="TableColumn224" style:family="table-column">
      <style:table-column-properties style:column-width="1.7652in"/>
    </style:style>
    <style:style style:name="Table221" style:family="table">
      <style:table-properties style:width="5.318in" style:rel-width="84.52%" fo:margin-left="0in" table:align="center"/>
    </style:style>
    <style:style style:name="TableRow225" style:family="table-row">
      <style:table-row-properties style:min-row-height="0.1805in"/>
    </style:style>
    <style:style style:name="TableCell226" style:family="table-cell">
      <style:table-cell-properties fo:border-top="0.0069in solid #666666" fo:border-left="0.0069in solid #666666" fo:border-bottom="0.0208in solid #666666" fo:border-right="0.0069in solid #666666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28" style:family="table-cell">
      <style:table-cell-properties fo:border-top="0.0069in solid #666666" fo:border-left="0.0069in solid #666666" fo:border-bottom="0.0208in solid #666666" fo:border-right="0.0069in solid #666666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30" style:family="table-cell">
      <style:table-cell-properties fo:border-top="0.0069in solid #666666" fo:border-left="0.0069in solid #666666" fo:border-bottom="0.0208in solid #666666" fo:border-right="0.0069in solid #666666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232" style:family="table-row">
      <style:table-row-properties style:min-row-height="0.193in"/>
    </style:style>
    <style:style style:name="TableCell23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3333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23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40" style:family="table-row">
      <style:table-row-properties style:min-row-height="0.193in"/>
    </style:style>
    <style:style style:name="TableCell24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3333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24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46" style:parent-style-name="Standard" style:family="paragraph">
      <style:paragraph-properties fo:text-align="center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47" style:family="table-row">
      <style:table-row-properties style:min-row-height="0.1812in"/>
    </style:style>
    <style:style style:name="TableCell24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3333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25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53" style:parent-style-name="Standard" style:family="paragraph">
      <style:paragraph-properties fo:text-align="center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54" style:family="table-row">
      <style:table-row-properties style:min-row-height="0.193in"/>
    </style:style>
    <style:style style:name="TableCell25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5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5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61" style:family="table-row">
      <style:table-row-properties style:min-row-height="0.193in"/>
    </style:style>
    <style:style style:name="TableCell26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6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66" style:parent-style-name="Standard" style:family="paragraph">
      <style:paragraph-properties fo:text-align="justify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P267" style:parent-style-name="Standard" style:family="paragraph">
      <style:paragraph-properties fo:text-align="justify" fo:line-height="0.3333in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Segoe UI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80" style:parent-style-name="Standard" style:family="paragraph">
      <style:paragraph-properties fo:text-align="justify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84" style:parent-style-name="Standard" style:family="paragraph">
      <style:paragraph-properties fo:text-align="justify" fo:line-height="0.3333in" fo:margin-left="0.793in" fo:text-indent="-0.5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88" style:parent-style-name="Standard" style:list-style-name="LFO15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89" style:parent-style-name="Standard" style:list-style-name="LFO15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0" style:parent-style-name="Standard" style:list-style-name="LFO15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1" style:parent-style-name="Standard" style:family="paragraph">
      <style:paragraph-properties fo:text-align="justify" fo:line-height="0.3333in" fo:margin-left="0.75in" fo:text-indent="-0.5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style:font-name-complex="Segoe UI" fo:color="#000000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7" style:parent-style-name="Standard" style:list-style-name="LFO16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8" style:parent-style-name="Standard" style:list-style-name="LFO16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9" style:parent-style-name="Standard" style:list-style-name="LFO16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0" style:parent-style-name="Standard" style:family="paragraph">
      <style:paragraph-properties fo:text-align="justify" fo:line-height="0.3333in" fo:margin-left="0.793in" fo:text-indent="-0.5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style:font-name-complex="Segoe UI" fo:color="#000000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10" style:parent-style-name="Standard" style:family="paragraph">
      <style:paragraph-properties fo:text-align="justify" fo:line-height="0.3333in" fo:margin-left="0.7868in" fo:text-indent="0.000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11" style:parent-style-name="Standard" style:family="paragraph">
      <style:paragraph-properties fo:text-align="justify" fo:line-height="0.3333in" fo:text-indent="0.1944in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style:font-name-complex="Segoe UI" fo:color="#000000" style:letter-kerning="false" fo:font-size="11pt" style:font-size-asian="11pt" style:font-size-complex="11pt" style:language-asian="ja" style:country-asian="JP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17" style:parent-style-name="Standard" style:family="paragraph">
      <style:paragraph-properties fo:text-align="justify" fo:line-height="0.3333in" fo:text-indent="0.1944in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style:font-name-complex="Segoe UI" fo:color="#000000" style:letter-kerning="false" fo:font-size="11pt" style:font-size-asian="11pt" style:font-size-complex="11pt" style:language-asian="ja" style:country-asian="JP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24" style:parent-style-name="Standard" style:family="paragraph">
      <style:paragraph-properties fo:text-align="justify" fo:line-height="0.3333in" fo:margin-left="0.7868in" fo:margin-right="0.0965in" fo:text-indent="0.0006in">
        <style:tab-stops>
          <style:tab-stop style:type="left" style:position="-0.1958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29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style:font-name-complex="Segoe UI" fo:color="#000000" style:letter-kerning="false" fo:font-size="11pt" style:font-size-asian="11pt" style:font-size-complex="11pt" style:language-asian="ja" style:country-asian="JP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7" style:parent-style-name="Standard" style:list-style-name="LFO9" style:family="paragraph">
      <style:paragraph-properties fo:text-align="justify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8" style:parent-style-name="Standard" style:list-style-name="LFO9" style:family="paragraph">
      <style:paragraph-properties fo:text-align="justify" fo:line-height="0.3333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43" style:parent-style-name="Standard" style:list-style-name="LFO9" style:family="paragraph">
      <style:paragraph-properties fo:text-align="justify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44" style:parent-style-name="Standard" style:list-style-name="LFO9" style:family="paragraph">
      <style:paragraph-properties fo:text-align="justify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45" style:parent-style-name="Standard" style:list-style-name="LFO9" style:family="paragraph">
      <style:paragraph-properties fo:text-align="justify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46" style:parent-style-name="Standard" style:family="paragraph">
      <style:paragraph-properties fo:text-align="justify" fo:line-height="0.3333in" fo:margin-left="0.3611in" fo:text-indent="-0.194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微軟正黑體" style:font-name-asian="微軟正黑體" style:font-name-complex="Segoe UI" fo:color="#000000" style:letter-kerning="false" fo:font-size="11pt" style:font-size-asian="11pt" style:font-size-complex="11pt" style:language-asian="ja" style:country-asian="JP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52" style:parent-style-name="Standard" style:list-style-name="LFO13" style:family="paragraph">
      <style:paragraph-properties fo:text-align="justify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53" style:parent-style-name="Standard" style:list-style-name="LFO13" style:family="paragraph">
      <style:paragraph-properties fo:text-align="justify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54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55" style:parent-style-name="Standard" style:family="paragraph">
      <style:paragraph-properties fo:text-align="justify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56" style:parent-style-name="Standard" style:family="paragraph">
      <style:paragraph-properties fo:text-align="justify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57" style:parent-style-name="Standard" style:family="paragraph">
      <style:paragraph-properties fo:text-align="justify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58" style:parent-style-name="Standard" style:family="paragraph">
      <style:paragraph-properties fo:text-align="justify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59" style:parent-style-name="Standard" style:family="paragraph">
      <style:paragraph-properties fo:text-align="justify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60" style:parent-style-name="Standard" style:family="paragraph">
      <style:paragraph-properties fo:text-align="justify" fo:line-height="0.3333in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71" style:parent-style-name="Standard" style:family="paragraph">
      <style:paragraph-properties fo:text-align="justify" fo:line-height="0.3333in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78" style:parent-style-name="Standard" style:family="paragraph">
      <style:paragraph-properties fo:text-align="justify" fo:line-height="0.3333in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88" style:parent-style-name="Standard" style:family="paragraph">
      <style:paragraph-properties fo:text-align="justify" fo:line-height="0.3333in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96" style:parent-style-name="Standard" style:family="paragraph">
      <style:paragraph-properties fo:text-align="justify" fo:line-height="0.3333in" fo:text-indent="0.2958in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2" style:parent-style-name="Standard" style:family="paragraph">
      <style:paragraph-properties fo:text-align="justify" fo:line-height="0.3333in" fo:margin-left="0.393in" fo:text-indent="-0.39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Standard" style:family="paragraph">
      <style:paragraph-properties fo:text-align="justify" fo:line-height="0.3333in" fo:margin-left="0.5902in" fo:text-indent="-0.591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19" style:parent-style-name="Standard" style:family="paragraph">
      <style:paragraph-properties fo:text-align="justify" fo:line-height="0.3333in" fo:margin-left="0.5881in" fo:text-indent="0.000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34" style:parent-style-name="Standard" style:family="paragraph">
      <style:paragraph-properties fo:text-align="justify" fo:line-height="0.3333in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38" style:parent-style-name="Standard" style:family="paragraph">
      <style:paragraph-properties fo:text-align="justify" fo:line-height="0.3333in" fo:margin-left="0.5916in" fo:text-indent="-0.39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55" style:parent-style-name="Standard" style:family="paragraph">
      <style:paragraph-properties fo:text-align="justify" fo:line-height="0.3333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60" style:parent-style-name="Standard" style:family="paragraph">
      <style:paragraph-properties fo:text-align="justify"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61" style:parent-style-name="Standard" style:family="paragraph">
      <style:paragraph-properties fo:break-before="page" fo:text-align="center" fo:line-height="0.3333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style:language-asian="zh" style:country-asian="HK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style:language-asian="zh" style:country-asian="HK"/>
    </style:style>
    <style:style style:name="P468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9" style:parent-style-name="Standard" style:family="paragraph">
      <style:paragraph-properties style:snap-to-layout-grid="false" fo:line-height="150%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HK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3" style:parent-style-name="Standard" style:family="paragraph">
      <style:paragraph-properties style:snap-to-layout-grid="false" fo:line-height="150%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6" style:parent-style-name="預設段落字型" style:family="text">
      <style:text-properties fo:font-size="13pt" style:font-size-asian="13pt" style:font-size-complex="13pt"/>
    </style:style>
    <style:style style:name="TableColumn478" style:family="table-column">
      <style:table-column-properties style:column-width="0.6895in" style:use-optimal-column-width="false"/>
    </style:style>
    <style:style style:name="TableColumn479" style:family="table-column">
      <style:table-column-properties style:column-width="0.902in" style:use-optimal-column-width="false"/>
    </style:style>
    <style:style style:name="TableColumn480" style:family="table-column">
      <style:table-column-properties style:column-width="0.875in" style:use-optimal-column-width="false"/>
    </style:style>
    <style:style style:name="TableColumn481" style:family="table-column">
      <style:table-column-properties style:column-width="1in" style:use-optimal-column-width="false"/>
    </style:style>
    <style:style style:name="TableColumn482" style:family="table-column">
      <style:table-column-properties style:column-width="1in" style:use-optimal-column-width="false"/>
    </style:style>
    <style:style style:name="TableColumn483" style:family="table-column">
      <style:table-column-properties style:column-width="1.25in" style:use-optimal-column-width="false"/>
    </style:style>
    <style:style style:name="TableColumn484" style:family="table-column">
      <style:table-column-properties style:column-width="1.9625in" style:use-optimal-column-width="false"/>
    </style:style>
    <style:style style:name="Table477" style:family="table">
      <style:table-properties style:width="7.6791in" fo:margin-left="-0.6145in" table:align="left"/>
    </style:style>
    <style:style style:name="TableRow485" style:family="table-row">
      <style:table-row-properties style:min-row-height="0.2361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 fo:line-height="0.3333in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line-height="0.3333in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502" style:family="table-row">
      <style:table-row-properties style:min-row-height="0.3319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line-height="0.3333in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518" style:family="table-row">
      <style:table-row-properties style:min-row-height="0.3861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line-height="0.3333in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53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style:font-size-complex="12pt"/>
    </style:style>
    <style:style style:name="TableColumn537" style:family="table-column">
      <style:table-column-properties style:column-width="0.3402in" style:use-optimal-column-width="false"/>
    </style:style>
    <style:style style:name="TableColumn538" style:family="table-column">
      <style:table-column-properties style:column-width="0.4923in" style:use-optimal-column-width="false"/>
    </style:style>
    <style:style style:name="TableColumn539" style:family="table-column">
      <style:table-column-properties style:column-width="0.8861in" style:use-optimal-column-width="false"/>
    </style:style>
    <style:style style:name="TableColumn540" style:family="table-column">
      <style:table-column-properties style:column-width="0.984in" style:use-optimal-column-width="false"/>
    </style:style>
    <style:style style:name="TableColumn541" style:family="table-column">
      <style:table-column-properties style:column-width="1.1812in" style:use-optimal-column-width="false"/>
    </style:style>
    <style:style style:name="TableColumn542" style:family="table-column">
      <style:table-column-properties style:column-width="0.2958in" style:use-optimal-column-width="false"/>
    </style:style>
    <style:style style:name="TableColumn543" style:family="table-column">
      <style:table-column-properties style:column-width="0.4916in" style:use-optimal-column-width="false"/>
    </style:style>
    <style:style style:name="TableColumn544" style:family="table-column">
      <style:table-column-properties style:column-width="0.9847in" style:use-optimal-column-width="false"/>
    </style:style>
    <style:style style:name="TableColumn545" style:family="table-column">
      <style:table-column-properties style:column-width="0.9826in" style:use-optimal-column-width="false"/>
    </style:style>
    <style:style style:name="TableColumn546" style:family="table-column">
      <style:table-column-properties style:column-width="1.127in" style:use-optimal-column-width="false"/>
    </style:style>
    <style:style style:name="Table536" style:family="table">
      <style:table-properties style:width="7.7659in" fo:margin-left="0in" table:align="center"/>
    </style:style>
    <style:style style:name="TableRow547" style:family="table-row">
      <style:table-row-properties style:min-row-height="0.2298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0000" fo:letter-spacing="-0.0138in" fo:font-size="10pt" style:font-size-asian="10p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55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0000" fo:letter-spacing="-0.0138in" fo:font-size="10pt" style:font-size-asian="10pt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56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566" style:family="table-row">
      <style:table-row-properties style:min-row-height="0.2298in" style:use-optimal-row-height="false"/>
    </style:style>
    <style:style style:name="P567" style:parent-style-name="內文" style:family="paragraph">
      <style:paragraph-properties fo:line-height="0.3333in"/>
    </style:style>
    <style:style style:name="P568" style:parent-style-name="內文" style:family="paragraph">
      <style:paragraph-properties fo:line-height="0.3333in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P571" style:parent-style-name="內文" style:family="paragraph">
      <style:paragraph-properties fo:line-height="0.3333in"/>
    </style:style>
    <style:style style:name="P572" style:parent-style-name="內文" style:family="paragraph">
      <style:paragraph-properties fo:line-height="0.3333in"/>
    </style:style>
    <style:style style:name="P573" style:parent-style-name="內文" style:family="paragraph">
      <style:paragraph-properties fo:line-height="0.3333in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P576" style:parent-style-name="內文" style:family="paragraph">
      <style:paragraph-properties fo:line-height="0.3333in"/>
    </style:style>
    <style:style style:name="TableRow577" style:family="table-row">
      <style:table-row-properties style:min-row-height="0.2479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line-height="0.3333in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Row599" style:family="table-row">
      <style:table-row-properties style:min-row-height="0.2972in" style:use-optimal-row-height="false"/>
    </style:style>
    <style:style style:name="P600" style:parent-style-name="內文" style:family="paragraph">
      <style:paragraph-properties fo:line-height="0.3333in"/>
    </style:style>
    <style:style style:name="P601" style:parent-style-name="內文" style:family="paragraph">
      <style:paragraph-properties fo:line-height="0.3333in"/>
    </style:style>
    <style:style style:name="P602" style:parent-style-name="內文" style:family="paragraph">
      <style:paragraph-properties fo:line-height="0.3333in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P605" style:parent-style-name="內文" style:family="paragraph">
      <style:paragraph-properties fo:line-height="0.3333in"/>
    </style:style>
    <style:style style:name="P606" style:parent-style-name="內文" style:family="paragraph">
      <style:paragraph-properties fo:line-height="0.3333in"/>
    </style:style>
    <style:style style:name="P607" style:parent-style-name="內文" style:family="paragraph">
      <style:paragraph-properties fo:line-height="0.3333in"/>
    </style:style>
    <style:style style:name="P608" style:parent-style-name="內文" style:family="paragraph">
      <style:paragraph-properties fo:line-height="0.3333in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P611" style:parent-style-name="內文" style:family="paragraph">
      <style:paragraph-properties fo:line-height="0.3333in"/>
    </style:style>
    <style:style style:name="TableRow612" style:family="table-row">
      <style:table-row-properties style:min-row-height="0.2479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3333in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3333in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line-height="0.3333in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3333in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3333in"/>
    </style:style>
    <style:style style:name="TableRow634" style:family="table-row">
      <style:table-row-properties style:min-row-height="0.2819in" style:use-optimal-row-height="false"/>
    </style:style>
    <style:style style:name="P635" style:parent-style-name="內文" style:family="paragraph">
      <style:paragraph-properties fo:line-height="0.3333in"/>
    </style:style>
    <style:style style:name="P636" style:parent-style-name="內文" style:family="paragraph">
      <style:paragraph-properties fo:line-height="0.3333in"/>
    </style:style>
    <style:style style:name="P637" style:parent-style-name="內文" style:family="paragraph">
      <style:paragraph-properties fo:line-height="0.3333in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P640" style:parent-style-name="內文" style:family="paragraph">
      <style:paragraph-properties fo:line-height="0.3333in"/>
    </style:style>
    <style:style style:name="P641" style:parent-style-name="內文" style:family="paragraph">
      <style:paragraph-properties fo:line-height="0.3333in"/>
    </style:style>
    <style:style style:name="P642" style:parent-style-name="內文" style:family="paragraph">
      <style:paragraph-properties fo:line-height="0.3333in"/>
    </style:style>
    <style:style style:name="P643" style:parent-style-name="內文" style:family="paragraph">
      <style:paragraph-properties fo:line-height="0.3333in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P646" style:parent-style-name="內文" style:family="paragraph">
      <style:paragraph-properties fo:line-height="0.3333in"/>
    </style:style>
    <style:style style:name="TableRow647" style:family="table-row">
      <style:table-row-properties style:min-row-height="0.3166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3333in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3333in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line-height="0.3333in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3333in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3333in"/>
    </style:style>
    <style:style style:name="TableRow669" style:family="table-row">
      <style:table-row-properties style:min-row-height="0.2611in" style:use-optimal-row-height="false"/>
    </style:style>
    <style:style style:name="P670" style:parent-style-name="內文" style:family="paragraph">
      <style:paragraph-properties fo:line-height="0.3333in"/>
    </style:style>
    <style:style style:name="P671" style:parent-style-name="內文" style:family="paragraph">
      <style:paragraph-properties fo:line-height="0.3333in"/>
    </style:style>
    <style:style style:name="P672" style:parent-style-name="內文" style:family="paragraph">
      <style:paragraph-properties fo:line-height="0.3333in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P675" style:parent-style-name="內文" style:family="paragraph">
      <style:paragraph-properties fo:line-height="0.3333in"/>
    </style:style>
    <style:style style:name="P676" style:parent-style-name="內文" style:family="paragraph">
      <style:paragraph-properties fo:line-height="0.3333in"/>
    </style:style>
    <style:style style:name="P677" style:parent-style-name="內文" style:family="paragraph">
      <style:paragraph-properties fo:line-height="0.3333in"/>
    </style:style>
    <style:style style:name="P678" style:parent-style-name="內文" style:family="paragraph">
      <style:paragraph-properties fo:line-height="0.3333in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P681" style:parent-style-name="內文" style:family="paragraph">
      <style:paragraph-properties fo:line-height="0.3333in"/>
    </style:style>
    <style:style style:name="TableRow682" style:family="table-row">
      <style:table-row-properties style:min-row-height="0.2937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3333in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3333in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line-height="0.3333in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3333in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3333in"/>
    </style:style>
    <style:style style:name="TableRow704" style:family="table-row">
      <style:table-row-properties style:min-row-height="0.3541in" style:use-optimal-row-height="false"/>
    </style:style>
    <style:style style:name="P705" style:parent-style-name="內文" style:family="paragraph">
      <style:paragraph-properties fo:line-height="0.3333in"/>
    </style:style>
    <style:style style:name="P706" style:parent-style-name="內文" style:family="paragraph">
      <style:paragraph-properties fo:line-height="0.3333in"/>
    </style:style>
    <style:style style:name="P707" style:parent-style-name="內文" style:family="paragraph">
      <style:paragraph-properties fo:line-height="0.3333in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P710" style:parent-style-name="內文" style:family="paragraph">
      <style:paragraph-properties fo:line-height="0.3333in"/>
    </style:style>
    <style:style style:name="P711" style:parent-style-name="內文" style:family="paragraph">
      <style:paragraph-properties fo:line-height="0.3333in"/>
    </style:style>
    <style:style style:name="P712" style:parent-style-name="內文" style:family="paragraph">
      <style:paragraph-properties fo:line-height="0.3333in"/>
    </style:style>
    <style:style style:name="P713" style:parent-style-name="內文" style:family="paragraph">
      <style:paragraph-properties fo:line-height="0.3333in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P716" style:parent-style-name="內文" style:family="paragraph">
      <style:paragraph-properties fo:line-height="0.3333in"/>
    </style:style>
    <style:style style:name="TableRow717" style:family="table-row">
      <style:table-row-properties style:min-row-height="0.3138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3333in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3333in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line-height="0.3333in"/>
      <style:text-properties style:font-name="標楷體" style:font-name-asian="標楷體" fo:font-size="10pt" style:font-size-asian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3333in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3333in"/>
    </style:style>
    <style:style style:name="TableRow738" style:family="table-row">
      <style:table-row-properties style:min-row-height="0.2965in" style:use-optimal-row-height="false"/>
    </style:style>
    <style:style style:name="P739" style:parent-style-name="內文" style:family="paragraph">
      <style:paragraph-properties fo:line-height="0.3333in"/>
    </style:style>
    <style:style style:name="P740" style:parent-style-name="內文" style:family="paragraph">
      <style:paragraph-properties fo:line-height="0.3333in"/>
    </style:style>
    <style:style style:name="P741" style:parent-style-name="內文" style:family="paragraph">
      <style:paragraph-properties fo:line-height="0.3333in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P744" style:parent-style-name="內文" style:family="paragraph">
      <style:paragraph-properties fo:line-height="0.3333in"/>
    </style:style>
    <style:style style:name="P745" style:parent-style-name="內文" style:family="paragraph">
      <style:paragraph-properties fo:line-height="0.3333in"/>
    </style:style>
    <style:style style:name="P746" style:parent-style-name="內文" style:family="paragraph">
      <style:paragraph-properties fo:line-height="0.3333in"/>
    </style:style>
    <style:style style:name="P747" style:parent-style-name="內文" style:family="paragraph">
      <style:paragraph-properties fo:line-height="0.3333in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0pt" style:font-size-asian="10pt"/>
    </style:style>
    <style:style style:name="P750" style:parent-style-name="內文" style:family="paragraph">
      <style:paragraph-properties fo:line-height="0.3333in"/>
    </style:style>
    <style:style style:name="P751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752" style:parent-style-name="Standard" style:family="paragraph">
      <style:paragraph-properties style:snap-to-layout-grid="false" fo:line-height="0.3333in"/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7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0" style:parent-style-name="Standard" style:family="paragraph">
      <style:paragraph-properties style:snap-to-layout-grid="false" fo:line-height="0.3333in" fo:margin-left="0.2215in" fo:text-indent="-0.2215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Standard" style:family="paragraph">
      <style:paragraph-properties style:snap-to-layout-grid="false" fo:text-align="justify" fo:line-height="0.3333in" fo:margin-left="0.5833in" fo:text-indent="-0.5833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7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76" style:parent-style-name="Standard" style:family="paragraph">
      <style:paragraph-properties style:snap-to-layout-grid="false" fo:line-height="0.3333in" fo:margin-left="0.5833in" fo:text-indent="-0.583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經濟部科技產業園區</text:span><text:span text:style-name="T3">111</text:span><text:span text:style-name="T4">年</text:span><text:span text:style-name="T5">飛鏢</text:span><text:span text:style-name="T6">賽</text:span><text:span text:style-name="T7">活動簡章</text:span></text:h>
      <text:h text:style-name="P8" text:outline-level="1"/>
      <text:p text:style-name="P9"><text:span text:style-name="T10">一、目的：</text:span><text:span text:style-name="T11">為提倡正當休閒活動</text:span><text:span text:style-name="T12">，加強團隊精神</text:span><text:span text:style-name="T13">，</text:span><text:span text:style-name="T14">透過</text:span><text:span text:style-name="T15">趣味性活動促進跨</text:span><text:span text:style-name="T16">園區</text:span><text:span text:style-name="T17">及</text:span><text:span text:style-name="T18">廠商</text:span><text:span text:style-name="T19">員工</text:span><text:span text:style-name="T20">聯誼</text:span><text:span text:style-name="T21">交流</text:span><text:span text:style-name="T22">，</text:span><text:span text:style-name="T23">並</text:span><text:span text:style-name="T24">營造健康活力幸福園區</text:span><text:span text:style-name="T25">。</text:span></text:p>
      <text:p text:style-name="P26"><text:span text:style-name="T27">二、主辦單位：</text:span><text:span text:style-name="T28">經濟部加工出口區管理處（以下簡稱</text:span><text:span text:style-name="T29">本</text:span><text:span text:style-name="T30">處）</text:span><text:span text:style-name="T31">。</text:span></text:p>
      <text:p text:style-name="P32"><text:span text:style-name="T33">三</text:span><text:span text:style-name="T34">、</text:span><text:span text:style-name="T35">比賽日期</text:span><text:span text:style-name="T36">及時間</text:span><text:span text:style-name="T37">：</text:span><text:span text:style-name="T38">111</text:span><text:span text:style-name="T39">年</text:span><text:span text:style-name="T40">7</text:span><text:span text:style-name="T41">月</text:span><text:span text:style-name="T42">23</text:span><text:span text:style-name="T43">日（星期六）</text:span><text:span text:style-name="T44">，</text:span><text:span text:style-name="T45">08：30</text:span><text:span text:style-name="T46">-17：30</text:span><text:span text:style-name="T47">。</text:span></text:p>
      <text:p text:style-name="P48"><text:span text:style-name="T49">四</text:span><text:span text:style-name="T50">、</text:span><text:span text:style-name="T51">地點</text:span><text:span text:style-name="T52">：</text:span><text:span text:style-name="T53">楠梓園區</text:span><text:span text:style-name="T54">從業員工</text:span><text:span text:style-name="T55">育樂活動</text:span><text:span text:style-name="T56">中心</text:span><text:span text:style-name="T57">（</text:span><text:span text:style-name="T58">楠</text:span><text:span text:style-name="T59">梓區</text:span><text:span text:style-name="T60">經二路</text:span><text:span text:style-name="T61">15</text:span><text:span text:style-name="T62">號</text:span><text:span text:style-name="T63">）</text:span><text:span text:style-name="T64">。</text:span></text:p>
      <text:p text:style-name="P65"><text:span text:style-name="T66">五</text:span><text:span text:style-name="T67">、對象：</text:span></text:p>
      <text:p text:style-name="P68"><text:span text:style-name="T69"><text:s text:c="3"/></text:span><text:span text:style-name="T70">（一）</text:span><text:span text:style-name="T71">科技產業園區內同仁（</text:span><text:span text:style-name="T72">含</text:span><text:span text:style-name="T73">本處及各分處同仁）及廠商員工</text:span><text:span text:style-name="T74">（含國際移工）</text:span><text:span text:style-name="T75">均可以公司</text:span><text:span text:style-name="T76">/單位</text:span><text:span text:style-name="T77">名義個別或</text:span><text:span text:style-name="T78">或跨公司</text:span><text:span text:style-name="T79">聯合組隊（聯合組隊最多以3</text:span><text:span text:style-name="T80">個事業單</text:span><text:span text:style-name="T81">位為限</text:span><text:span text:style-name="T82">）報名</text:span><text:span text:style-name="T83">參與</text:span><text:span text:style-name="T84">，</text:span><text:span text:style-name="T85">且</text:span><text:span text:style-name="T86">各事業單位報名</text:span><text:span text:style-name="T87">以</text:span><text:span text:style-name="T88">3</text:span><text:span text:style-name="T89">隊為限，</text:span><text:span text:style-name="T90">每</text:span><text:span text:style-name="T91">隊</text:span><text:span text:style-name="T92">6</text:span><text:span text:style-name="T93">-10人</text:span><text:span text:style-name="T94">，</text:span><text:span text:style-name="T95">其</text:span><text:span text:style-name="T96">中至少</text:span><text:span text:style-name="T97">1人</text:span><text:span text:style-name="T98">為女</text:span><text:span text:style-name="T99">性</text:span><text:span text:style-name="T100">（含領隊</text:span><text:span text:style-name="T101">及聯絡人</text:span><text:span text:style-name="T102">）。</text:span><text:span text:style-name="T103">預計</text:span><text:span text:style-name="T104">16</text:span><text:span text:style-name="T105">隊</text:span><text:span text:style-name="T106">(以園區廠商隊伍為優先</text:span><text:span text:style-name="T107">)</text:span><text:span text:style-name="T108">，</text:span><text:span text:style-name="T109">若</text:span><text:span text:style-name="T110">報名截止</text:span><text:span text:style-name="T111">未滿</text:span><text:span text:style-name="T112">12</text:span><text:span text:style-name="T113">隊則取消比賽</text:span><text:span text:style-name="T114">，</text:span><text:span text:style-name="T115">報名額滿提前截止報名</text:span><text:span text:style-name="T116">。</text:span></text:p>
      <text:p text:style-name="P117"><text:span text:style-name="T118"><text:s text:c="3"/></text:span><text:span text:style-name="T119">（二）需檢附身份證明文件</text:span><text:span text:style-name="T120">(</text:span><text:span text:style-name="T121">識別證、</text:span><text:span text:style-name="T122">公司服務證</text:span><text:span text:style-name="T123">等證明文件影本)</text:span><text:span text:style-name="T124">。</text:span></text:p>
      <text:p text:style-name="P125"><text:span text:style-name="T126">六</text:span><text:span text:style-name="T127">、報名：</text:span></text:p>
      <text:p text:style-name="P128"><text:span text:style-name="T129">（一）</text:span><text:span text:style-name="T130">請</text:span><text:span text:style-name="T131">於</text:span><text:span text:style-name="T132">111年7月8日</text:span><text:span text:style-name="T133">下班</text:span><text:span text:style-name="T134">前</text:span><text:span text:style-name="T135">送</text:span><text:span text:style-name="T136">將報名表送至</text:span><text:span text:style-name="T137">本</text:span><text:span text:style-name="T138">處第四組從業員工服務中心</text:span><text:span text:style-name="T139">，報名方式可親持報名資料</text:span><text:span text:style-name="T140">、傳真(07-3647843)、E-mail(</text:span><text:span text:style-name="T141">garylin</text:span><text:a xlink:href="mailto:jtdlkk@epza.gov.tw" office:target-frame-name="_top" xlink:show="replace"><text:span text:style-name="T142">@epza.gov.tw</text:span></text:a><text:span text:style-name="T143">)方式報名</text:span><text:span text:style-name="T144">。</text:span><text:span text:style-name="T145">傳真或E-mail後</text:span><text:span text:style-name="T146">請</text:span><text:span text:style-name="T147">務必</text:span><text:span text:style-name="T148">來電確認是否</text:span><text:span text:style-name="T149">收到資料及</text:span><text:span text:style-name="T150">報名成功</text:span><text:span text:style-name="T151">與否</text:span><text:span text:style-name="T152">。</text:span><text:span text:style-name="T153">活動承辦</text:span><text:span text:style-name="T154">人</text:span><text:span text:style-name="T155">：</text:span><text:span text:style-name="T156">林明</text:span><text:span text:style-name="T157">德</text:span><text:span text:style-name="T158">、</text:span><text:span text:style-name="T159">李維仁</text:span><text:span text:style-name="T160">先生</text:span><text:span text:style-name="T161">，</text:span><text:span text:style-name="T162">聯絡電話</text:span><text:span text:style-name="T163">：(07)3617171</text:span><text:span text:style-name="T164">。</text:span></text:p>
      <text:p text:style-name="P165"><text:span text:style-name="T166">（</text:span><text:span text:style-name="T167">二</text:span><text:span text:style-name="T168">）</text:span><text:span text:style-name="T169">報名表</text:span><text:span text:style-name="T170">電子檔可</text:span><text:span text:style-name="T171">至</text:span><text:span text:style-name="T172">本</text:span><text:span text:style-name="T173">處網站</text:span><text:span text:style-name="T174">(</text:span><text:a xlink:href="http://www.epza.gov.tw)-" office:target-frame-name="_top" xlink:show="replace"><text:span text:style-name="T175">www.epza.gov.tw)-</text:span></text:a><text:span text:style-name="T176">新聞與公告-活動訊息內</text:span><text:span text:style-name="T177">下載</text:span><text:span text:style-name="T178">，</text:span><text:span text:style-name="T179">或</text:span><text:span text:style-name="T180">致</text:span><text:span text:style-name="T181">電</text:span><text:span text:style-name="T182">活動承辦人</text:span><text:span text:style-name="T183">索取</text:span><text:span text:style-name="T184">電子檔</text:span><text:span text:style-name="T185">。</text:span></text:p>
      <text:p text:style-name="P186"><text:span text:style-name="T187">七</text:span><text:span text:style-name="T188">、</text:span><text:span text:style-name="T189">比賽方式：</text:span></text:p>
      <text:p text:style-name="P190"><text:span text:style-name="T191"><text:s text:c="2"/></text:span><text:span text:style-name="T192">（一）</text:span><text:span text:style-name="T193"><text:s/></text:span><text:span text:style-name="T194">預賽：小組循環賽制，每組取積分，勝</text:span><text:span text:style-name="T195">1</text:span><text:span text:style-name="T196">局得</text:span><text:span text:style-name="T197">1</text:span><text:span text:style-name="T198">分。</text:span></text:p>
      <text:p text:style-name="P199">總積分最高兩隊晉級。（需五場賽事均完賽）</text:p>
      <text:p text:style-name="P200"><text:span text:style-name="T201"><text:s text:c="2"/></text:span><text:span text:style-name="T202">（</text:span><text:span text:style-name="T203">二</text:span><text:span text:style-name="T204">）</text:span><text:span text:style-name="T205"><text:s/></text:span><text:span text:style-name="T206">每隊至少需6位成員才能完賽</text:span><text:span text:style-name="T207">。</text:span></text:p>
      <text:p text:style-name="P208"><text:span text:style-name="T209"><text:s text:c="2"/>（</text:span><text:span text:style-name="T210">三</text:span><text:span text:style-name="T211">）</text:span><text:span text:style-name="T212">首場CORK比紅心決定先攻順序，第</text:span><text:span text:style-name="T213">2</text:span><text:span text:style-name="T214">、</text:span><text:span text:style-name="T215">3</text:span><text:span text:style-name="T216">、</text:span><text:span text:style-name="T217">4</text:span><text:span text:style-name="T218">、</text:span><text:span text:style-name="T219">5</text:span><text:span text:style-name="T220">局由前一局敗方先攻。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soft-page-break/>
            <text:p text:style-name="P227">場次</text:p>
          </table:table-cell>
          <table:table-cell table:style-name="TableCell228">
            <text:p text:style-name="P229">比賽內容</text:p>
          </table:table-cell>
          <table:table-cell table:style-name="TableCell230">
            <text:p text:style-name="P231">上場次數</text:p>
          </table:table-cell>
        </table:table-row>
        <table:table-row table:style-name="TableRow232"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501減分雙人賽</text:p>
          </table:table-cell>
          <table:table-cell table:style-name="TableCell238" table:number-rows-spanned="3">
            <text:p text:style-name="P239">每人限上場一次</text:p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501減分雙人賽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<text:span text:style-name="T250">3</text:span></text:p>
          </table:table-cell>
          <table:table-cell table:style-name="TableCell251">
            <text:p text:style-name="P252">Count up 加分雙人賽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501減分雙人賽</text:p>
          </table:table-cell>
          <table:table-cell table:style-name="TableCell259" table:number-rows-spanned="2">
            <text:p text:style-name="P260">每人限上場一次</text:p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>1101減分四人賽</text:p>
          </table:table-cell>
          <table:covered-table-cell>
            <text:p text:style-name="P266"/>
          </table:covered-table-cell>
        </table:table-row>
      </table:table>
      <text:p text:style-name="P267"><text:span text:style-name="T268"><text:s text:c="2"/></text:span><text:span text:style-name="T269">（</text:span><text:span text:style-name="T270">四</text:span><text:span text:style-name="T271">）</text:span><text:span text:style-name="T272"><text:s/></text:span><text:span text:style-name="T273">複賽：單淘汰賽。</text:span><text:span text:style-name="T274">5</text:span><text:span text:style-name="T275">戰</text:span><text:span text:style-name="T276">3</text:span><text:span text:style-name="T277">勝，先得</text:span><text:span text:style-name="T278">3</text:span><text:span text:style-name="T279">勝者為勝出。</text:span></text:p>
      <text:p text:style-name="P280"><text:span text:style-name="T281">八</text:span><text:span text:style-name="T282">、</text:span><text:span text:style-name="T283">比賽規則：採中華民國飛鏢運動協會軟式(電子)飛鏢最新規則</text:span></text:p>
      <text:p text:style-name="P284"><text:span text:style-name="T285">（一）</text:span><text:span text:style-name="T286">5</text:span><text:span text:style-name="T287">01 GAMES</text:span></text:p>
      <text:list text:style-name="LFO15" text:continue-numbering="true">
        <text:list-item>
          <text:p text:style-name="P288">本大會指定，「501」採「15回合」制進行。「1101」採「20回合」制進行。</text:p>
        </text:list-item>
        <text:list-item>
          <text:p text:style-name="P289">最先正確將分數歸零的選手獲勝。</text:p>
        </text:list-item>
        <text:list-item>
          <text:p text:style-name="P290">若兩位選手皆無法在規定回合內將分數歸零，以分數較接近0者勝出，若雙方同分，改比CORK決定勝負，打中位置最接近紅心中央的選手獲勝。（CORK的投鏢順序比照501時的投鏢順序）</text:p>
        </text:list-item>
      </text:list>
      <text:p text:style-name="P291"><text:span text:style-name="T292">（</text:span><text:span text:style-name="T293">二</text:span><text:span text:style-name="T294">）</text:span><text:span text:style-name="T295"><text:s/></text:span><text:span text:style-name="T296">COUNT-UP GAMES</text:span></text:p>
      <text:list text:style-name="LFO16" text:continue-numbering="true">
        <text:list-item>
          <text:p text:style-name="P297">「COUNT-UP<text:s/><text:s/>GAME」皆採「8回合」制進行。</text:p>
        </text:list-item>
        <text:list-item>
          <text:p text:style-name="P298">遊戲中以靶面分數計算，回合結束後最高分者獲勝。</text:p>
        </text:list-item>
        <text:list-item>
          <text:p text:style-name="P299">若兩位選手在回合結束後同分，改比CORK決定勝負，打中位置最接近紅心中央的選手獲勝。（CORK的投鏢順序比照count-up時的投鏢順序）</text:p>
        </text:list-item>
      </text:list>
      <text:p text:style-name="P300"><text:span text:style-name="T301">（</text:span><text:span text:style-name="T302">三</text:span><text:span text:style-name="T303">）</text:span><text:span text:style-name="T304"><text:s/></text:span><text:span text:style-name="T305">CO</text:span><text:span text:style-name="T306">R</text:span><text:span text:style-name="T307">K(</text:span><text:span text:style-name="T308">比紅心</text:span><text:span text:style-name="T309">)<text:s/></text:span></text:p>
      <text:p text:style-name="P310">所投之飛鏢必須要在靶上，若所投之飛鏢未能固定在靶上則必須再投一鏢直至固定在靶上，最接近黑心者先開鏢；若第1位擲鏢者投在正黑心的話則必須把鏢取下讓第2位擲鏢者有機會可以擲中正黑心。</text:p>
      <text:p text:style-name="P311"><text:span text:style-name="T312">（</text:span><text:span text:style-name="T313">四</text:span><text:span text:style-name="T314">）</text:span><text:span text:style-name="T315"><text:s/></text:span><text:span text:style-name="T316">每場比賽開始前每位手至多練習3鏢。</text:span></text:p>
      <text:p text:style-name="P317"><text:span text:style-name="T318">（</text:span><text:span text:style-name="T319">五</text:span><text:span text:style-name="T320">）</text:span><text:span text:style-name="T321"><text:s/></text:span><text:span text:style-name="T322">軟式飛鏢電腦螢幕顯示</text:span><text:span text:style-name="T323"><text:s/></text:span></text:p>
      <text:soft-page-break/>
      <text:p text:style-name="P324"><text:span text:style-name="T325">參賽選手於比賽前仍須負責檢視螢幕上顯示正確的參賽選手順序，若未顯示的情況下投鏢別人的分數，投擲的鏢以O</text:span><text:span text:style-name="T326">分記錄做為處罰，且不能</text:span><text:span text:style-name="T327">重</text:span><text:span text:style-name="T328">投。</text:span></text:p>
      <text:p text:style-name="P329"><text:span text:style-name="T330"><text:s/></text:span><text:span text:style-name="T331"><text:s/></text:span><text:span text:style-name="T332">（</text:span><text:span text:style-name="T333">六</text:span><text:span text:style-name="T334">）</text:span><text:span text:style-name="T335"><text:s/></text:span><text:span text:style-name="T336">機台發生錯誤（分數顯示錯誤）</text:span></text:p>
      <text:list text:style-name="LFO9" text:continue-numbering="true">
        <text:list-item>
          <text:p text:style-name="P337">若發現比賽機不正常運作或記分有差異時，應馬上停止比賽且不可移動飛鏢並通知在場裁判員處理；若投出的飛鏢插在靶上而沒有顯示分數，可以通知工作人員以人工調整分數。</text:p>
        </text:list-item>
        <text:list-item>
          <text:p text:style-name="P338"><text:span text:style-name="T339">投鏢時，</text:span><text:span text:style-name="T340">若發生上靶位置與機台感應分數不同之狀況時，需使</text:span><text:span text:style-name="T341">用</text:span><text:span text:style-name="T342">「Reverse-A-Round」功能，回到上一回合將錯誤分數刪除，並按壓飛鏢實際上靶處，將分數修改為正確值。若飛鏢打到靶面卻掉落地面，則以機台顯示分數為準；但若飛鏢掉落而機台未顯示得分，則代表此鏢未得分，選手不得要求重新投鏢。</text:span></text:p>
        </text:list-item>
        <text:list-item>
          <text:p text:style-name="P343">當機台發生計分錯誤時，若飛鏢已經拔離鏢靶，則不得要求修正分數。</text:p>
        </text:list-item>
        <text:list-item>
          <text:p text:style-name="P344">修正錯誤分數時，得分顯示錯誤的該支飛鏢必須留在靶上，並在回合交替完成前，雙方同意之前提下方能進行。</text:p>
        </text:list-item>
        <text:list-item>
          <text:p text:style-name="P345">飛鏢拔離鏢靶後的分數修正原則上不予承認，但若是在對方選手同意進行分數修正後才拔鏢，則不受本規則限制。</text:p>
        </text:list-item>
      </text:list>
      <text:p text:style-name="P346"><text:span text:style-name="T347">（</text:span><text:span text:style-name="T348">七</text:span><text:span text:style-name="T349">）</text:span><text:span text:style-name="T350"><text:s/></text:span><text:span text:style-name="T351">機台故障或停電</text:span></text:p>
      <text:list text:style-name="LFO13" text:continue-numbering="true">
        <text:list-item>
          <text:p text:style-name="P352">如因停電等情況導致比賽暫停而需要重新開始，在雙方選手同意下，主辦單位將復原比賽成績及程序，回到比賽暫停前之狀態。</text:p>
        </text:list-item>
        <text:list-item>
          <text:p text:style-name="P353">承上，若比賽已無法復原，選手須重新進行比賽。</text:p>
        </text:list-item>
      </text:list>
      <text:p text:style-name="P354">九、獎勵：</text:p>
      <text:p text:style-name="P355"><text:s text:c="2"/>（一）錄取團體冠軍、亞軍、季軍、殿軍各1隊。</text:p>
      <text:p text:style-name="P356"><text:s text:c="9"/>◎冠軍-頒發統一超商商品卡10,000元及奬杯1座。</text:p>
      <text:p text:style-name="P357"><text:s text:c="9"/>◎亞軍-頒發統一超商商品卡8,000元及奬杯1座。</text:p>
      <text:p text:style-name="P358"><text:s text:c="9"/>◎季軍-頒發統一超商商品卡5,000元及奬杯1座。</text:p>
      <text:p text:style-name="P359"><text:s/><text:s text:c="8"/>◎殿軍-頒發統一超商商品卡3,000元及奬杯1座。<text:s/></text:p>
      <text:p text:style-name="P360"><text:span text:style-name="T361"><text:s text:c="3"/></text:span><text:span text:style-name="T362">（</text:span><text:span text:style-name="T363">二</text:span><text:span text:style-name="T364">）</text:span><text:s/><text:span text:style-name="T365">錄取</text:span><text:span text:style-name="T366">帽子個人獎（*單局內連續射出</text:span><text:span text:style-name="T367">3</text:span><text:span text:style-name="T368">個紅心稱之為帽子</text:span><text:span text:style-name="T369">1</text:span><text:span text:style-name="T370">個）</text:span></text:p>
      <text:soft-page-break/>
      <text:p text:style-name="P371"><text:span text:style-name="T372"><text:s/></text:span><text:span text:style-name="T373"><text:s text:c="8"/></text:span><text:span text:style-name="T374">◎帽子冠軍統一超商商品卡</text:span><text:span text:style-name="T375">1</text:span><text:span text:style-name="T376">2</text:span><text:span text:style-name="T377">00元</text:span></text:p>
      <text:p text:style-name="P378"><text:span text:style-name="T379"><text:s/></text:span><text:span text:style-name="T380"><text:s text:c="8"/></text:span><text:span text:style-name="T381">◎帽子</text:span><text:span text:style-name="T382">亞</text:span><text:span text:style-name="T383">軍統一超商商品卡</text:span><text:span text:style-name="T384">1</text:span><text:span text:style-name="T385">0</text:span><text:span text:style-name="T386">00</text:span><text:span text:style-name="T387">元</text:span></text:p>
      <text:p text:style-name="P388"><text:span text:style-name="T389"><text:s text:c="9"/></text:span><text:span text:style-name="T390">◎帽子</text:span><text:span text:style-name="T391">季</text:span><text:span text:style-name="T392">軍統一超商商品卡</text:span><text:span text:style-name="T393">8</text:span><text:span text:style-name="T394">00</text:span><text:span text:style-name="T395">元</text:span></text:p>
      <text:p text:style-name="P396"><text:span text:style-name="T397">（三</text:span><text:span text:style-name="T398">）</text:span><text:span text:style-name="T399">致贈每位參賽人員紀念品</text:span><text:span text:style-name="T400">及餐盒</text:span><text:span text:style-name="T401">1份。</text:span></text:p>
      <text:p text:style-name="P402"><text:span text:style-name="T403">十</text:span><text:span text:style-name="T404">、</text:span><text:span text:style-name="T405">配合</text:span><text:span text:style-name="T406">中央流行疫情</text:span><text:span text:style-name="T407">指揮中心</text:span><text:span text:style-name="T408">防疫指引</text:span><text:span text:style-name="T409">，</text:span><text:span text:style-name="T410">請</text:span><text:span text:style-name="T411">配合量測體溫、</text:span><text:span text:style-name="T412">全程</text:span><text:span text:style-name="T413">務必佩戴口罩</text:span><text:span text:style-name="T414">。</text:span></text:p>
      <text:p text:style-name="P415"><text:span text:style-name="T416">十</text:span><text:span text:style-name="T417">一</text:span><text:span text:style-name="T418">、保險：</text:span></text:p>
      <text:p text:style-name="P419"><text:span text:style-name="T420">由主辦單位</text:span><text:span text:style-name="T421">為參賽者</text:span><text:span text:style-name="T422">投保</text:span><text:span text:style-name="T423">100</text:span><text:span text:style-name="T424">萬意外險及</text:span><text:span text:style-name="T425">10</text:span><text:span text:style-name="T426">萬醫療險。(請</text:span><text:span text:style-name="T427">詳</text:span><text:span text:style-name="T428">實</text:span><text:span text:style-name="T429">填</text:span><text:span text:style-name="T430">寫</text:span><text:span text:style-name="T431">報名表基本資料以備辦理保險，資料不全致未保險</text:span><text:span text:style-name="T432">者</text:span><text:span text:style-name="T433">，不得出場比賽)。</text:span></text:p>
      <text:p text:style-name="P434"><text:span text:style-name="T435">十</text:span><text:span text:style-name="T436">二</text:span><text:span text:style-name="T437">、領隊會議：</text:span></text:p>
      <text:p text:style-name="P438"><text:span text:style-name="T439"><text:s text:c="4"/></text:span><text:span text:style-name="T440">111</text:span><text:span text:style-name="T441">年</text:span><text:span text:style-name="T442">7</text:span><text:span text:style-name="T443">月</text:span><text:span text:style-name="T444">19</text:span><text:span text:style-name="T445">日（星期</text:span><text:span text:style-name="T446">二</text:span><text:span text:style-name="T447">）10時</text:span><text:span text:style-name="T448">於</text:span><text:span text:style-name="T449">楠梓園區從業員工育樂活動中心</text:span><text:span text:style-name="T450">舉行</text:span><text:span text:style-name="T451">抽籤排定賽程，各隊請派員參加，如未參加者，由主辦單位代為抽籤不得</text:span><text:span text:style-name="T452">異</text:span><text:span text:style-name="T453">議。</text:span><text:span text:style-name="T454">(賽制未盡事宜，將於領隊會議中決議，請各隊代表務必出席。)</text:span></text:p>
      <text:p text:style-name="P455"><text:span text:style-name="T456">十</text:span><text:span text:style-name="T457">二</text:span><text:span text:style-name="T458">、</text:span><text:span text:style-name="T459">本要點如有未盡事宜由領隊會議及主辦單位隨時修正之。</text:span></text:p>
      <text:p text:style-name="P460"/>
      <text:soft-page-break/>
      <text:p text:style-name="P461"><text:span text:style-name="T462">經濟部科技產業園區</text:span><text:span text:style-name="T463">111</text:span><text:span text:style-name="T464">年</text:span><text:span text:style-name="T465">飛鏢</text:span><text:span text:style-name="T466">賽</text:span><text:span text:style-name="T467">報名表</text:span></text:p>
      <text:p text:style-name="P468"/>
      <text:p text:style-name="P469"><text:span text:style-name="T470">一、公司</text:span><text:span text:style-name="T471">及隊伍</text:span><text:span text:style-name="T472">名稱(必填)：</text:span></text:p>
      <text:p text:style-name="P473"><text:span text:style-name="T474">二</text:span><text:span text:style-name="T475">、領隊及聯絡人(必填，報名及參賽期間請隨時注意電話或mail通知</text:span><text:span text:style-name="T476">)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序</text:p>
          </table:table-cell>
          <table:table-cell table:style-name="TableCell488">
            <text:p text:style-name="P489">姓名</text:p>
          </table:table-cell>
          <table:table-cell table:style-name="TableCell490">
            <text:p text:style-name="P491">出生年月日</text:p>
          </table:table-cell>
          <table:table-cell table:style-name="TableCell492">
            <text:p text:style-name="P493">身分證字號</text:p>
          </table:table-cell>
          <table:table-cell table:style-name="TableCell494">
            <text:p text:style-name="P495"><text:span text:style-name="T496">手機(必填)</text:span></text:p>
          </table:table-cell>
          <table:table-cell table:style-name="TableCell497">
            <text:p text:style-name="P498">公司或住家電話</text:p>
          </table:table-cell>
          <table:table-cell table:style-name="TableCell499">
            <text:p text:style-name="P500"><text:span text:style-name="T501">E-mail(必填)</text:span></text:p>
          </table:table-cell>
        </table:table-row>
        <table:table-row table:style-name="TableRow502">
          <table:table-cell table:style-name="TableCell503">
            <text:p text:style-name="P504"><text:span text:style-name="T505">領隊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聯絡</text:span><text:span text:style-name="T522">人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2" table:number-rows-spanned="2">
            <text:p text:style-name="P549">序</text:p>
          </table:table-cell>
          <table:covered-table-cell/>
          <table:table-cell table:style-name="TableCell550" table:number-rows-spanned="2">
            <text:p text:style-name="P551">姓名</text:p>
          </table:table-cell>
          <table:table-cell table:style-name="TableCell552">
            <text:p text:style-name="P553">出生年月日</text:p>
          </table:table-cell>
          <table:table-cell table:style-name="TableCell554" table:number-rows-spanned="2">
            <text:p text:style-name="P555">行動電話</text:p>
            <text:p text:style-name="P556">(可不填)</text:p>
          </table:table-cell>
          <table:table-cell table:style-name="TableCell557" table:number-columns-spanned="2" table:number-rows-spanned="2">
            <text:p text:style-name="P558">序</text:p>
          </table:table-cell>
          <table:covered-table-cell/>
          <table:table-cell table:style-name="TableCell559" table:number-rows-spanned="2">
            <text:p text:style-name="P560">姓名</text:p>
          </table:table-cell>
          <table:table-cell table:style-name="TableCell561">
            <text:p text:style-name="P562">出生年月日</text:p>
          </table:table-cell>
          <table:table-cell table:style-name="TableCell563" table:number-rows-spanned="2">
            <text:p text:style-name="P564">行動電話</text:p>
            <text:p text:style-name="P565">(可不填)</text:p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table-cell table:style-name="TableCell569">
            <text:p text:style-name="P570">身分證字號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table-cell table:style-name="TableCell574">
            <text:p text:style-name="P575">身分證字號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 table:number-rows-spanned="2">
            <text:p text:style-name="P579">1</text:p>
          </table:table-cell>
          <table:table-cell table:style-name="TableCell580" table:number-rows-spanned="2">
            <text:p text:style-name="P581">隊長</text:p>
          </table:table-cell>
          <table:table-cell table:style-name="TableCell582" table:number-rows-spanned="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><text:span text:style-name="T590">6</text:span></text:p>
          </table:table-cell>
          <table:table-cell table:style-name="TableCell591" table:number-rows-spanned="2">
            <text:p text:style-name="P592">隊員</text:p>
          </table:table-cell>
          <table:table-cell table:style-name="TableCell593" table:number-rows-spanned="2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rows-spanned="2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 table:number-rows-spanned="2">
            <text:p text:style-name="P614">2</text:p>
          </table:table-cell>
          <table:table-cell table:style-name="TableCell615" table:number-rows-spanned="2">
            <text:p text:style-name="P616">隊員</text:p>
          </table:table-cell>
          <table:table-cell table:style-name="TableCell617" table:number-rows-spanned="2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><text:span text:style-name="T625">7</text:span></text:p>
          </table:table-cell>
          <table:table-cell table:style-name="TableCell626" table:number-rows-spanned="2">
            <text:p text:style-name="P627">隊員</text:p>
          </table:table-cell>
          <table:table-cell table:style-name="TableCell628" table:number-rows-spanned="2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rows-spanned="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/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/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 table:number-rows-spanned="2">
            <text:p text:style-name="P649">3</text:p>
          </table:table-cell>
          <table:table-cell table:style-name="TableCell650" table:number-rows-spanned="2">
            <text:p text:style-name="P651">隊員</text:p>
          </table:table-cell>
          <table:table-cell table:style-name="TableCell652" table:number-rows-spanned="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rows-spanned="2">
            <text:p text:style-name="P657"/>
          </table:table-cell>
          <table:table-cell table:style-name="TableCell658" table:number-rows-spanned="2">
            <text:p text:style-name="P659"><text:span text:style-name="T660">8</text:span></text:p>
          </table:table-cell>
          <table:table-cell table:style-name="TableCell661" table:number-rows-spanned="2">
            <text:p text:style-name="P662">隊員</text:p>
          </table:table-cell>
          <table:table-cell table:style-name="TableCell663" table:number-rows-spanned="2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rows-spanned="2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/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/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 table:number-rows-spanned="2">
            <text:p text:style-name="P684">4</text:p>
          </table:table-cell>
          <table:table-cell table:style-name="TableCell685" table:number-rows-spanned="2">
            <text:p text:style-name="P686">隊員</text:p>
          </table:table-cell>
          <table:table-cell table:style-name="TableCell687" table:number-rows-spanned="2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rows-spanned="2">
            <text:p text:style-name="P692"/>
          </table:table-cell>
          <table:table-cell table:style-name="TableCell693" table:number-rows-spanned="2">
            <text:p text:style-name="P694"><text:span text:style-name="T695">9</text:span></text:p>
          </table:table-cell>
          <table:table-cell table:style-name="TableCell696" table:number-rows-spanned="2">
            <text:p text:style-name="P697">隊員</text:p>
          </table:table-cell>
          <table:table-cell table:style-name="TableCell698" table:number-rows-spanned="2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rows-spanned="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/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 table:number-rows-spanned="2">
            <text:p text:style-name="P719">5</text:p>
          </table:table-cell>
          <table:table-cell table:style-name="TableCell720" table:number-rows-spanned="2">
            <text:p text:style-name="P721">隊員</text:p>
          </table:table-cell>
          <table:table-cell table:style-name="TableCell722" table:number-rows-spanned="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 table:number-rows-spanned="2">
            <text:p text:style-name="P729">10</text:p>
          </table:table-cell>
          <table:table-cell table:style-name="TableCell730" table:number-rows-spanned="2">
            <text:p text:style-name="P731">隊員</text:p>
          </table:table-cell>
          <table:table-cell table:style-name="TableCell732" table:number-rows-spanned="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rows-spanned="2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/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/>
          </table:table-cell>
          <table:covered-table-cell>
            <text:p text:style-name="P750"/>
          </table:covered-table-cell>
        </table:table-row>
      </table:table>
      <text:p text:style-name="P751"/>
      <text:p text:style-name="P752"><text:span text:style-name="T753">註</text:span><text:span text:style-name="T754">：</text:span><text:span text:style-name="T755">1.報名時，除繳交報名表外，</text:span><text:span text:style-name="T756">參賽</text:span><text:span text:style-name="T757">隊員</text:span><text:span text:style-name="T758">均需檢</text:span><text:span text:style-name="T759">附公司服務證明文件。</text:span></text:p>
      <text:p text:style-name="P760"><text:span text:style-name="T761">　　</text:span><text:span text:style-name="T762">2.茲為辦理保險，上列資料請以正楷詳填</text:span><text:span text:style-name="T763">，</text:span><text:span text:style-name="T764">並</text:span><text:span text:style-name="T765">於活動結束後銷毀</text:span><text:span text:style-name="T766">。</text:span></text:p>
      <text:p text:style-name="P767"><text:span text:style-name="T768">　　</text:span><text:span text:style-name="T769">3.主辦單位「不提供」協助「更正」</text:span><text:span text:style-name="T770">隊員</text:span><text:span text:style-name="T771">名冊，如有變更</text:span><text:span text:style-name="T772">隊員</text:span><text:span text:style-name="T773">名單事宜，請於報名時間內，重新填妥報名表</text:span><text:span text:style-name="T774">及備妥相關資料</text:span><text:span text:style-name="T775">，重新報名。</text:span></text:p>
      <text:p text:style-name="P776"><text:span text:style-name="T777"><text:s text:c="4"/>4.</text:span><text:span text:style-name="T778">配合</text:span><text:span text:style-name="T779">中央流行疫情</text:span><text:span text:style-name="T780">指揮中心</text:span><text:span text:style-name="T781">防疫指引</text:span><text:span text:style-name="T782">，</text:span><text:span text:style-name="T783">請配合量測體溫、全程</text:span><text:span text:style-name="T784">務必佩戴口罩</text:span><text:span text:style-name="T7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style:font-name-asian="新細明體, PMingLiU" style:letter-kerning="true" fo:font-size="12pt" style:font-size-asian="12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-asian="新細明體, PMingLiU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, PMingLiU" style:font-name-complex="Arial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A" style:num-letter-sync="true">
        <style:list-level-properties text:space-before="0.6888in" text:min-label-width="0.2708in" text:list-level-position-and-space-mode="label-alignment">
          <style:list-level-label-alignment text:label-followed-by="listtab" fo:margin-left="0.9597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加工出口區慶祝建成52週年-區慶杯壘球錦標賽企劃(稿)</dc:title>
    <dc:description/>
    <dc:subject/>
    <meta:initial-creator>ckl123</meta:initial-creator>
    <dc:creator>陳音里</dc:creator>
    <meta:creation-date>2022-06-27T02:04:00Z</meta:creation-date>
    <dc:date>2022-06-27T02:04:00Z</dc:date>
    <meta:print-date>2022-06-14T02:14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52" meta:character-count="3025" meta:row-count="21" meta:non-whitespace-character-count="2579"/>
  </office:meta>
</office:document-meta>
</file>