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043in"/>
    </style:style>
    <style:style style:name="TableColumn6" style:family="table-column">
      <style:table-column-properties style:column-width="0.9104in"/>
    </style:style>
    <style:style style:name="TableColumn7" style:family="table-column">
      <style:table-column-properties style:column-width="1.9951in"/>
    </style:style>
    <style:style style:name="Table3" style:family="table">
      <style:table-properties style:width="5.8111in" fo:margin-left="0.4881in" table:align="left"/>
    </style:style>
    <style:style style:name="TableRow8" style:family="table-row">
      <style:table-row-properties style:min-row-height="0.47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7" style:family="table-row">
      <style:table-row-properties style:min-row-height="0.47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6" style:family="table-row">
      <style:table-row-properties style:min-row-height="0.47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2" style:family="table-row">
      <style:table-row-properties style:min-row-height="0.47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7" style:family="table-row">
      <style:table-row-properties style:min-row-height="0.467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3472in"/>
      <style:text-properties style:font-name="標楷體" style:font-name-asian="標楷體"/>
    </style:style>
    <style:style style:name="TableRow40" style:family="table-row">
      <style:table-row-properties style:min-row-height="0.759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line-height="0.3472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90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472in"/>
      <style:text-properties style:font-name="標楷體" style:font-name-asian="標楷體"/>
    </style:style>
    <style:style style:name="TableRow49" style:family="table-row">
      <style:table-row-properties style:min-row-height="2.514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3472in"/>
      <style:text-properties style:font-name="標楷體" style:font-name-asian="標楷體"/>
    </style:style>
    <style:style style:name="TableRow52" style:family="table-row">
      <style:table-row-properties style:min-row-height="0.571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專利檔案具保存價值推薦表</text:p>
      <text:p text:style-name="P2">111.07.27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人/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連絡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郵件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專利</text:p>
            <text:p text:style-name="P29">申請案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專利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推薦原因（可複選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□1.具重要歷史意義之技術發展<text:s text:c="3"/>□2.具重要歷史意義之經濟發展</text:p>
            <text:p text:style-name="P43"><text:span text:style-name="T44">□3.</text:span><text:span text:style-name="T45">具重要歷史意義之重大訴訟（排除已提起行政救濟之舉發案、異議案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推薦理由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證明文件/附件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備註：</text:p>
      <text:p text:style-name="P58">1.本推薦表係依108年11月1日修正施行之專利法第143條第1項及其施行細則第89之1條第6款規定，經專利專責機關認定具重要歷史意義之技術發展、經濟價值或重大訴訟之專利案應永久保存。為利判斷重要歷史意義具保存價值之專利案，故公告徵詢各界推薦意見。</text:p>
      <text:p text:style-name="P59"><text:span text:style-name="T60">2.</text:span><text:span text:style-name="T61">本次推薦範圍以</text:span><text:span text:style-name="T62">申請日為民國</text:span><text:span text:style-name="T63">86</text:span><text:span text:style-name="T64">年底前之發明案、民國</text:span><text:span text:style-name="T65">96</text:span><text:span text:style-name="T66">年底前之新型案及民國</text:span><text:span text:style-name="T67">91</text:span><text:span text:style-name="T68">年底前之新式樣案</text:span><text:span text:style-name="T69">。</text:span></text:p>
      <text:p text:style-name="P70"><text:span text:style-name="T71">3.</text:span><text:span text:style-name="T72">推薦之專利案，本局將審慎評估，作為認定重要歷史意義具保存價值專利案之參考，認定結果不再回復推薦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PO</meta:initial-creator>
    <dc:creator>00602李雅惠</dc:creator>
    <meta:creation-date>2022-08-04T05:50:00Z</meta:creation-date>
    <dc:date>2022-08-04T05:5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