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1.3333in" style:use-optimal-column-width="false"/>
    </style:style>
    <style:style style:name="TableColumn17" style:family="table-column">
      <style:table-column-properties style:column-width="2.1347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0402in" style:use-optimal-column-width="false"/>
    </style:style>
    <style:style style:name="Table14" style:family="table">
      <style:table-properties style:width="6.9166in" fo:margin-left="-0.1472in" table:align="left"/>
    </style:style>
    <style:style style:name="TableRow20" style:family="table-row">
      <style:table-row-properties style:min-row-height="0.4326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564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083in"/>
      <style:text-properties style:font-name-asian="標楷體"/>
    </style:style>
    <style:style style:name="P50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P81" style:parent-style-name="內文" style:list-style-name="LFO3" style:family="paragraph">
      <style:paragraph-properties fo:margin-left="0.177in" fo:text-indent="-0.177in">
        <style:tab-stops/>
      </style:paragraph-properties>
      <style:text-properties style:font-name-asian="標楷體" style:font-size-complex="12pt"/>
    </style:style>
    <style:style style:name="TableRow82" style:family="table-row">
      <style:table-row-properties style:min-row-height="0.7875in" style:use-optimal-row-height="false" fo:keep-together="always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 style:min-row-height="0.787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能源局</text:span><text:span text:style-name="T5">能源技術</text:span><text:span text:style-name="T6">組</text:span><text:span text:style-name="T7">約聘管理師</text:span><text:span text:style-name="T8">(</text:span><text:span text:style-name="T9">C6300</text:span><text:span text:style-name="T10">2</text:span><text:span text:style-name="T11">0)</text:span><text:span text:style-name="T12">職缺</text:span><text:span text:style-name="T13">面談人員基本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姓　名</text:p>
              <text:p text:style-name="P23">出生年月日</text:p>
              <text:p text:style-name="P24">年齡</text:p>
              <text:p text:style-name="P25">（性別）</text:p>
            </table:table-cell>
            <table:table-cell table:style-name="TableCell26" table:number-rows-spanned="2">
              <text:p text:style-name="P27">學歷</text:p>
            </table:table-cell>
            <table:table-cell table:style-name="TableCell28" table:number-rows-spanned="2">
              <text:p text:style-name="P29">相關經歷</text:p>
            </table:table-cell>
            <table:table-cell table:style-name="TableCell30" table:number-rows-spanned="2">
              <text:p text:style-name="P31">聯絡地址</text:p>
              <text:p text:style-name="P32">聯絡電話</text:p>
            </table:table-cell>
            <table:table-cell table:style-name="TableCell33" table:number-rows-spanned="2">
              <text:p text:style-name="P34">備註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</table:table-row>
        </table:table-header-rows>
        <table:table-row table:style-name="TableRow41">
          <table:table-cell table:style-name="TableCell42">
            <text:p text:style-name="P43">○○○</text:p>
            <text:p text:style-name="P44">50.01.01</text:p>
            <text:p text:style-name="內文"><text:span text:style-name="T45">53</text:span><text:span text:style-name="T46">歲</text:span></text:p>
            <text:p text:style-name="P47">(女)</text:p>
          </table:table-cell>
          <table:table-cell table:style-name="TableCell48">
            <text:p text:style-name="P49">○○○○大學○○○○系學士</text:p>
            <text:p text:style-name="P50"/>
          </table:table-cell>
          <table:table-cell table:style-name="TableCell51">
            <text:p text:style-name="P52">○○局約僱人員</text:p>
            <text:p text:style-name="P53"><text:span text:style-name="T54">（</text:span><text:span text:style-name="T55">10</text:span><text:span text:style-name="T56">2</text:span><text:span text:style-name="T57">.</text:span><text:span text:style-name="T58">1</text:span><text:span text:style-name="T59">.</text:span><text:span text:style-name="T60">1</text:span><text:span text:style-name="T61">-10</text:span><text:span text:style-name="T62">2</text:span><text:span text:style-name="T63">.</text:span><text:span text:style-name="T64">7</text:span><text:span text:style-name="T65">.1）</text:span></text:p>
          </table:table-cell>
          <table:table-cell table:style-name="TableCell66">
            <text:p text:style-name="P67"><text:span text:style-name="T68">台北市</text:span><text:span text:style-name="T69">○○</text:span><text:span text:style-name="T70">路</text:span><text:span text:style-name="T71">○</text:span><text:span text:style-name="T72">巷</text:span><text:span text:style-name="T73">○</text:span><text:span text:style-name="T74">號</text:span><text:span text:style-name="T75">○</text:span><text:span text:style-name="T76">樓</text:span></text:p>
            <text:p text:style-name="P77"/>
            <text:p text:style-name="P78">手機：xxxxxxxxxx</text:p>
          </table:table-cell>
          <table:table-cell table:style-name="TableCell79">
            <text:list text:style-name="LFO3" text:continue-numbering="true">
              <text:list-item>
                <text:p text:style-name="P80">TOEIC 515分，相當於全民英檢初級</text:p>
              </text:list-item>
              <text:list-item>
                <text:p text:style-name="P81">99年採購專業人員基礎訓練及格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請注意：</text:p>
      <text:p text:style-name="P105"><text:span text:style-name="T106">填表完成後請將範例資料刪除</text:span><text:span text:style-name="T107">，再</text:span><text:span text:style-name="T108">將</text:span><text:span text:style-name="T109">本</text:span><text:span text:style-name="T110">資料</text:span><text:span text:style-name="T111">表</text:span><text:span text:style-name="T112">e-mail至</text:span><text:span text:style-name="T113">sjchao</text:span><text:span text:style-name="T114">@moea.gov.tw</text:span><text:span text:style-name="T115">。另請</text:span><text:span text:style-name="T116">於截止期限前</text:span><text:span text:style-name="T117">（郵戳為憑）</text:span><text:span text:style-name="T118">將書面資料以掛號方式郵寄</text:span><text:span text:style-name="T119">至台北市復興北路2號1</text:span><text:span text:style-name="T120">2</text:span><text:span text:style-name="T121">樓經濟部能源局人事室</text:span><text:span text:style-name="T122">趙小姐</text:span><text:span text:style-name="T123">收，信封務請註明</text:span><text:span text:style-name="T124">應徵</text:span><text:span text:style-name="T125">能源技術</text:span><text:span text:style-name="T126">組</text:span><text:span text:style-name="T127">約聘管理師</text:span><text:span text:style-name="T128">(C</text:span><text:span text:style-name="T129">6</text:span><text:span text:style-name="T130">3</text:span><text:span text:style-name="T131">00</text:span><text:span text:style-name="T132">2</text:span><text:span text:style-name="T133">0)</text:span><text:span text:style-name="T134">職務</text:span><text:span text:style-name="T135">，</text:span><text:span text:style-name="T136">未寄紙本不受理</text:span><text:span text:style-name="T1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weight-complex="bold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１, ２, ３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甄選人才應徵人員基本資料一覽表—助理管理師篇</dc:title>
    <meta:initial-creator>mask</meta:initial-creator>
    <dc:creator>黃耀瑩</dc:creator>
    <meta:creation-date>2022-08-10T06:29:00Z</meta:creation-date>
    <dc:date>2022-08-10T06:29:00Z</dc:date>
    <meta:print-date>2019-07-17T09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