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5a0ca"/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經濟部智慧財產局資訊室資訊處理</text:span></text:span><text:span text:style-name="預設段落字型"><text:span text:style-name="T3">職系</text:span></text:span><text:span text:style-name="預設段落字型"><text:span text:style-name="T4">管理師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5">(48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6">(085)○○大學-○○學系 碩士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0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6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6">臺北市政府工務局公園路燈工程管理處工程員、副工程司、股長1040331-迄今</text:span></text:span></text:p>
            <text:p text:style-name="P12"><text:span text:style-name="預設段落字型"><text:span text:style-name="T6">內政部營建署工務員1030101~1040330</text:span></text:span></text:p>
            <text:p text:style-name="P12"><text:span text:style-name="預設段落字型"><text:span text:style-name="T7">基隆市政府技士1020101~1021231</text:span></text:span></text:p>
          </table:table-cell>
          <table:table-cell table:style-name="表格1.H3" table:number-rows-spanned="2" office:value-type="string">
            <text:p text:style-name="P5"><text:s text:c="3"/>110 甲 84</text:p>
            <text:p text:style-name="P6">109 甲 83</text:p>
            <text:p text:style-name="P11"><text:span text:style-name="預設段落字型"><text:span text:style-name="T8">108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175472045" text:style-name="L1">
              <text:list-item>
                <text:p text:style-name="P14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5">侍親留職停薪1010515~1011128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1989362491" text:style-name="L2">
        <text:list-item>
          <text:p text:style-name="P16"><text:soft-page-break/>學歷：請依畢業證書填寫最高學歷(含學校及科系全稱)；如具資訊處理相關學歷者，併請填列相關科系學歷資料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經歷：請填寫主要任職經歷3筆資料，同一機關任不同職務併列為1筆資料。</text:p>
        </text:list-item>
        <text:list-item>
          <text:p text:style-name="P17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2-08-25T16:04:03.915000000</dc:date>
    <meta:print-date>2021-01-19T05:30:00Z</meta:print-date>
    <meta:editing-cycles>8</meta:editing-cycles>
    <meta:editing-duration>PT8M43S</meta:editing-duration>
    <meta:document-statistic meta:table-count="1" meta:image-count="0" meta:object-count="0" meta:page-count="2" meta:paragraph-count="37" meta:word-count="408" meta:character-count="534" meta:non-whitespace-character-count="521"/>
    <meta:template xlink:type="simple" xlink:actuate="onRequest" xlink:title="" xlink:href="Normal"/>
  </office:meta>
</office:document-meta>
</file>