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41in"/>
    </style:style>
    <style:style style:name="T2" style:parent-style-name="預設段落字型" style:family="text">
      <style:text-properties style:font-name-asian="標楷體" fo:font-size="13pt" style:font-size-asian="13pt"/>
    </style:style>
    <style:style style:name="P3" style:parent-style-name="內文" style:family="paragraph">
      <style:paragraph-properties style:snap-to-layout-grid="false" fo:text-align="center" style:vertical-align="middle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style:snap-to-layout-grid="false" fo:margin-left="0.4451in" fo:text-indent="-0.4451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清單段落" style:family="paragraph">
      <style:paragraph-properties style:snap-to-layout-grid="false" fo:margin-left="0.3888in" fo:text-indent="-0.3888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3" style:parent-style-name="清單段落" style:family="paragraph">
      <style:paragraph-properties style:snap-to-layout-grid="false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4" style:parent-style-name="清單段落" style:family="paragraph">
      <style:paragraph-properties style:snap-to-layout-grid="false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5" style:parent-style-name="清單段落" style:family="paragraph">
      <style:paragraph-properties style:snap-to-layout-grid="false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6" style:parent-style-name="清單段落" style:family="paragraph">
      <style:paragraph-properties style:snap-to-layout-grid="false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7" style:parent-style-name="清單段落" style:family="paragraph">
      <style:paragraph-properties style:snap-to-layout-grid="false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8" style:parent-style-name="清單段落" style:list-style-name="LFO1" style:family="paragraph">
      <style:paragraph-properties style:snap-to-layout-grid="false" fo:margin-left="0.8055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9" style:parent-style-name="清單段落" style:list-style-name="LFO1" style:family="paragraph">
      <style:paragraph-properties style:snap-to-layout-grid="false" fo:margin-left="0.8055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0" style:parent-style-name="清單段落" style:list-style-name="LFO1" style:family="paragraph">
      <style:paragraph-properties style:snap-to-layout-grid="false" fo:margin-left="0.8055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1" style:parent-style-name="清單段落" style:list-style-name="LFO1" style:family="paragraph">
      <style:paragraph-properties style:snap-to-layout-grid="false" fo:margin-left="0.8055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2" style:parent-style-name="清單段落" style:list-style-name="LFO1" style:family="paragraph">
      <style:paragraph-properties style:snap-to-layout-grid="false" fo:margin-left="0.8055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margin-left="0.4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4" style:parent-style-name="清單段落" style:family="paragraph">
      <style:paragraph-properties style:snap-to-layout-grid="false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5" style:parent-style-name="清單段落" style:family="paragraph">
      <style:paragraph-properties style:snap-to-layout-grid="false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6" style:parent-style-name="清單段落" style:family="paragraph">
      <style:paragraph-properties style:snap-to-layout-grid="false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8" style:parent-style-name="清單段落" style:family="paragraph">
      <style:paragraph-properties style:snap-to-layout-grid="false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9" style:parent-style-name="清單段落" style:family="paragraph">
      <style:paragraph-properties style:snap-to-layout-grid="false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end" fo:margin-bottom="0.127in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3333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76" text:anchor-type="paragraph" svg:x="0in" svg:y="-0.55556in" svg:width="1.32639in" svg:height="0.39375in" style:rel-width="scale" style:rel-height="scale"><draw:text-box><text:p text:style-name="P3"><text:span text:style-name="T4">附件</text:span><text:span text:style-name="T5">C</text:span></text:p></draw:text-box><svg:title/><svg:desc/></draw:frame></text:span><text:span text:style-name="T6">蒐集個人資料告知事項暨個人資料提供同意書</text:span></text:p>
      <text:p text:style-name="P7">蒐集個人資料告知事項</text:p>
      <text:p text:style-name="P8"><text:span text:style-name="T9">經濟部中小企業處為遵守個人資料保</text:span><text:span text:style-name="T10">護法規定，在您提供個人資料予本處前，依法告知下列事項：</text:span><text:span text:style-name="T11"><text:s/></text:span></text:p>
      <text:p text:style-name="P12"><text:span text:style-name="T13">一、</text:span><text:span text:style-name="T14">經濟部中小企業處</text:span><text:span text:style-name="T15">(</text:span><text:span text:style-name="T16">以下簡稱本處</text:span><text:span text:style-name="T17">)</text:span><text:span text:style-name="T18">因</text:span><text:span text:style-name="T19">推動「</text:span><text:span text:style-name="T20">南臺灣國際新創聚落發展計畫</text:span><text:span text:style-name="T21">亞灣新創園</text:span><text:span text:style-name="T22">國際加速器補助</text:span><text:span text:style-name="T23">」等目的</text:span><text:span text:style-name="T24">而獲取您下列個人資料類別：</text:span><text:span text:style-name="T25">姓名、出生年月日、國民身分證統一編號、性別、職業、教育、連絡方式</text:span><text:span text:style-name="T26">(</text:span><text:span text:style-name="T27">包括但不限於電話號碼、</text:span><text:span text:style-name="T28">e-Mail</text:span><text:span text:style-name="T29">、居住或工作地址</text:span><text:span text:style-name="T30">)</text:span><text:span text:style-name="T31">等</text:span><text:span text:style-name="T32">，或其他得以直接或間接識別您個人之資料。</text:span></text:p>
      <text:p text:style-name="P33">二、本處將依個人資料保護法及相關法令之規定下，依本處隱私權保護政策，蒐集、處理及利用您的個人資料。</text:p>
      <text:p text:style-name="P34">三、本處將於蒐集目的之存續期間合理利用您的個人資料。</text:p>
      <text:p text:style-name="P35">四、除蒐集之目的涉及國際業務或活動外，本處僅於中華民國領域內利用您的個人資料。</text:p>
      <text:p text:style-name="P36">五、本處將於原蒐集之特定目的、本次以外之產業之推廣、宣導及輔導、以及其他公務機關請求行政協助之目的範圍內，合理利用您的個人資料。</text:p>
      <text:p text:style-name="P37">六、您可依個人資料保護法第3條規定，就您的個人資料向本處行使之下列權利：</text:p>
      <text:list text:style-name="LFO1" text:continue-numbering="true">
        <text:list-item>
          <text:p text:style-name="P38">查詢或請求閱覽。</text:p>
        </text:list-item>
        <text:list-item>
          <text:p text:style-name="P39">請求製給複製本。</text:p>
        </text:list-item>
        <text:list-item>
          <text:p text:style-name="P40">請求補充或更正。</text:p>
        </text:list-item>
        <text:list-item>
          <text:p text:style-name="P41">請求停止蒐集、處理及利用。</text:p>
        </text:list-item>
        <text:list-item>
          <text:p text:style-name="P42">請求刪除。</text:p>
        </text:list-item>
      </text:list>
      <text:p text:style-name="P43">您因行使上述權利而導致對您的權益產生減損時，本處不負相關賠償責任。另依個人資料保護法第14條規定，本處得酌收行政作業費用。</text:p>
      <text:p text:style-name="P44">七、若您未提供正確之個人資料，本處將無法為您提供特定目的之相關業務。</text:p>
      <text:p text:style-name="P45">八、本處因業務需要而委託其他機關處理您的個人資料時，本處將會善盡監督之責。</text:p>
      <text:p text:style-name="P46">九、您瞭解此一同意書符合個人資料保護法及相關法規之要求，且同意本處留存此同意書，供日後取出查驗。</text:p>
      <text:p text:style-name="P47">個人資料之同意提供</text:p>
      <text:p text:style-name="P48">一、本人已充分知悉貴處上述告知事項。</text:p>
      <text:p text:style-name="P49">二、本人同意貴處蒐集、處理、利用本人之個人資料，以及其他公務機關請求行政協助目的之提供。</text:p>
      <text:p text:style-name="P50"/>
      <text:p text:style-name="P51"><text:span text:style-name="T52">立同意書人</text:span><text:span text:style-name="T53">：</text:span><text:span text:style-name="T54"><text:s text:c="56"/></text:span><text:span text:style-name="T55">（</text:span><text:span text:style-name="T56">簽名</text:span><text:span text:style-name="T57">）</text:span></text:p>
      <text:p text:style-name="P58"/>
      <text:p text:style-name="P59"><text:span text:style-name="T60">中</text:span><text:span text:style-name="T61"><text:s text:c="2"/></text:span><text:span text:style-name="T62">華</text:span><text:span text:style-name="T63"><text:s text:c="2"/></text:span><text:span text:style-name="T64">民</text:span><text:span text:style-name="T65"><text:s text:c="2"/></text:span><text:span text:style-name="T66">國</text:span><text:span text:style-name="T67"><text:s/></text:span><text:span text:style-name="T68"><text:s/></text:span><text:span text:style-name="T69"><text:s text:c="2"/></text:span><text:span text:style-name="T70"><text:s text:c="8"/></text:span><text:span text:style-name="T71">年</text:span><text:span text:style-name="T72"><text:s/></text:span><text:span text:style-name="T73"><text:s text:c="11"/></text:span><text:span text:style-name="T74">月</text:span><text:span text:style-name="T75"><text:s/></text:span><text:span text:style-name="T76"><text:s text:c="11"/></text:span><text:span text:style-name="T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MEA</meta:initial-creator>
    <dc:creator>趙奕縣 Chao, Yi-Hsien</dc:creator>
    <meta:creation-date>2022-10-06T06:30:00Z</meta:creation-date>
    <dc:date>2022-10-06T06:30:00Z</dc:date>
    <meta:print-date>2022-10-06T06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5" meta:row-count="6" meta:non-whitespace-character-count="737"/>
  </office:meta>
</office:document-meta>
</file>