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line-height="0.529cm" fo:text-align="center" style:justify-single-word="false" style:snap-to-layout-grid="false"/>
    </style:style>
    <style:style style:name="P23" style:family="paragraph" style:parent-style-name="Standard">
      <style:paragraph-properties fo:margin-left="1.425cm" fo:margin-right="0cm" fo:line-height="0.423cm" fo:text-indent="-1.425cm" style:auto-text-indent="false"/>
    </style:style>
    <style:style style:name="P24" style:family="paragraph" style:parent-style-name="Standard">
      <style:paragraph-properties fo:margin-left="1.358cm" fo:margin-right="0cm" fo:line-height="0.423cm" fo:text-indent="0cm" style:auto-text-indent="false"/>
    </style:style>
    <style:style style:name="P25" style:family="paragraph" style:parent-style-name="Standard">
      <style:paragraph-properties fo:margin-left="0cm" fo:margin-right="0cm" fo:line-height="0.423cm" fo:text-indent="1.111cm" style:auto-text-indent="false"/>
    </style:style>
    <style:style style:name="P2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2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0" style:family="paragraph" style:parent-style-name="Standard">
      <style:paragraph-properties fo:margin-left="1.483cm" fo:margin-right="0cm" fo:line-height="0.423cm" fo:text-indent="-1.483cm" style:auto-text-indent="false"/>
    </style:style>
    <style:style style:name="P31" style:family="paragraph" style:parent-style-name="Standard">
      <style:paragraph-properties fo:margin-left="1.489cm" fo:margin-right="0cm" fo:line-height="0.423cm" fo:text-indent="-0.37cm" style:auto-text-indent="false"/>
    </style:style>
    <style:style style:name="P32" style:family="paragraph" style:parent-style-name="Standard">
      <style:paragraph-properties fo:margin-left="1.381cm" fo:margin-right="0cm" fo:line-height="0.423cm" fo:text-indent="-0.263cm" style:auto-text-indent="false"/>
    </style:style>
    <style:style style:name="P3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weight-complex="bold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font-name-asian="標楷體" style:font-size-asian="10.5pt" style:font-size-complex="10.5pt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font-name-asian="標楷體" style:font-size-asian="11pt" style:font-size-complex="11pt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9" style:family="text">
      <style:text-properties fo:font-size="14pt" style:font-size-asian="14pt" style:font-size-complex="14pt" style:font-weight-complex="bold"/>
    </style:style>
    <style:style style:name="T40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font-size="11pt" style:font-size-asian="11pt"/>
    </style:style>
    <style:style style:name="T42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6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3">考量匯率後</text:span><text:span text:style-name="T17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18">11110</text:span><text:span text:style-name="T18">10</text:span><text:span text:style-name="T18">-</text:span><text:span text:style-name="T18">1014</text:span></text:p>
          </table:table-cell>
          <table:covered-table-cell/>
          <table:table-cell table:style-name="表格1.A1" office:value-type="string">
            <text:p text:style-name="P1"><text:span text:style-name="T18">11110</text:span><text:span text:style-name="T18">17</text:span><text:span text:style-name="T18">-</text:span><text:span text:style-name="T18">102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18">93.72</text:span></text:p>
          </table:table-cell>
          <table:covered-table-cell/>
          <table:table-cell table:style-name="表格1.A1" office:value-type="string">
            <text:p text:style-name="P14">89.50</text:p>
          </table:table-cell>
          <table:table-cell table:style-name="表格1.A1" table:number-rows-spanned="2" office:value-type="string">
            <text:p text:style-name="P1"><text:span text:style-name="T20">-3.14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18">31.</text:span><text:span text:style-name="T18">870</text:span></text:p>
          </table:table-cell>
          <table:covered-table-cell/>
          <table:table-cell table:style-name="表格1.A1" office:value-type="string">
            <text:p text:style-name="P1"><text:span text:style-name="T18">3</text:span><text:span text:style-name="T18">2</text:span><text:span text:style-name="T18">.</text:span><text:span text:style-name="T18">062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3">2</text:span><text:span text:style-name="T23">4.24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3">2</text:span><text:span text:style-name="T23">3.48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3">26.35</text:span></text:p>
          </table:table-cell>
          <table:covered-table-cell/>
          <table:table-cell table:style-name="表格1.A1" office:value-type="string">
            <text:p text:style-name="P1"><text:span text:style-name="T23">25.52</text:span></text:p>
          </table:table-cell>
        </table:table-row>
      </table:table>
      <text:p text:style-name="P23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24"><text:span text:style-name="T25">乘以匯率均價之</text:span><text:span text:style-name="T29">80%</text:span><text:span text:style-name="T25">變動幅度計算調整價格。</text:span></text:p>
      <text:p text:style-name="P25"><text:span text:style-name="T29">2.</text:span><text:span text:style-name="T25">還原依機制計算應調整價格係為不考量政府及中油負擔，依機制計算應調整之價格。</text:span></text:p>
      <text:p text:style-name="P18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2"><text:span text:style-name="T34">111</text:span><text:span text:style-name="T34">.</text:span><text:span text:style-name="T34">10.17</text:span></text:p>
          </table:table-cell>
          <table:table-cell table:style-name="表格2.A1" office:value-type="string">
            <text:p text:style-name="P22"><text:span text:style-name="T34">11</text:span><text:span text:style-name="T34">1.</text:span><text:span text:style-name="T34">10.24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2"><text:span text:style-name="T13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2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2"><text:span text:style-name="T10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2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8.9</text:p>
          </table:table-cell>
          <table:table-cell table:style-name="表格2.A1" office:value-type="string">
            <text:p text:style-name="P1"><text:span text:style-name="T7">32.7</text:span></text:p>
          </table:table-cell>
          <table:table-cell table:style-name="表格2.A1" office:value-type="string">
            <text:p text:style-name="P1"><text:span text:style-name="T16">28.9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0.1</text:p>
          </table:table-cell>
          <table:table-cell table:style-name="表格2.A1" office:value-type="string">
            <text:p text:style-name="P1">28.8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30.4 </text:p>
          </table:table-cell>
          <table:table-cell table:style-name="表格2.A1" office:value-type="string">
            <text:p text:style-name="P26"><text:span text:style-name="T16">34.2</text:span></text:p>
          </table:table-cell>
          <table:table-cell table:style-name="表格2.A1" office:value-type="string">
            <text:p text:style-name="P26"><text:span text:style-name="T16">30.4</text:span></text:p>
          </table:table-cell>
          <table:table-cell table:style-name="表格2.A1" office:value-type="string">
            <text:p text:style-name="P1"><text:span text:style-name="T7">0.1</text:span></text:p>
          </table:table-cell>
          <table:table-cell table:style-name="表格2.A1" office:value-type="string">
            <text:p text:style-name="P1"><text:span text:style-name="T7">30.3</text:span></text:p>
          </table:table-cell>
          <table:table-cell table:style-name="表格2.A1" office:value-type="string">
            <text:p text:style-name="P1">-0.1</text:p>
          </table:table-cell>
          <table:table-cell table:style-name="表格2.A1" office:value-type="string">
            <text:p text:style-name="P1">30.3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30.4 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0.1</text:p>
          </table:table-cell>
          <table:table-cell table:style-name="表格2.A1" office:value-type="string">
            <text:p text:style-name="P1">30.3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32.4 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0.1</text:p>
          </table:table-cell>
          <table:table-cell table:style-name="表格2.A1" office:value-type="string">
            <text:p text:style-name="P1">32.3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26.7 </text:p>
          </table:table-cell>
          <table:table-cell table:style-name="表格2.A1" office:value-type="string">
            <text:p text:style-name="P26"><text:span text:style-name="T16">31.7</text:span></text:p>
          </table:table-cell>
          <table:table-cell table:style-name="表格2.A1" office:value-type="string">
            <text:p text:style-name="P26"><text:span text:style-name="T16">26.7</text:span></text:p>
          </table:table-cell>
          <table:table-cell table:style-name="表格2.A1" office:value-type="string">
            <text:p text:style-name="P1"><text:span text:style-name="T16">0.1</text:span></text:p>
          </table:table-cell>
          <table:table-cell table:style-name="表格2.A1" office:value-type="string">
            <text:p text:style-name="P1"><text:span text:style-name="T7">26.6</text:span></text:p>
          </table:table-cell>
          <table:table-cell table:style-name="表格2.A1" office:value-type="string">
            <text:p text:style-name="P1">-0.1</text:p>
          </table:table-cell>
          <table:table-cell table:style-name="表格2.A1" office:value-type="string">
            <text:p text:style-name="P1">26.6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26,2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100</text:p>
          </table:table-cell>
          <table:table-cell table:style-name="表格2.A1" office:value-type="string">
            <text:p text:style-name="P1">26,1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19,4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100</text:p>
          </table:table-cell>
          <table:table-cell table:style-name="表格2.A1" office:value-type="string">
            <text:p text:style-name="P1">19,393 </text:p>
          </table:table-cell>
        </table:table-row>
      </table:table>
      <text:p text:style-name="P30"><text:span text:style-name="T33">備註：</text:span><text:span text:style-name="T30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31"><text:span text:style-name="T30">2.</text:span><text:span text:style-name="T26">海運重柴油及甲種漁船油調整金額比照超級柴油之調整金額。</text:span></text:p>
      <text:p text:style-name="P31"><text:span text:style-name="T30">3</text:span><text:span text:style-name="T30">.</text:span><text:span text:style-name="T26">本表汽、柴油調整後零售價內含貨物稅、</text:span><text:span text:style-name="T26">能源及環境負擔</text:span><text:span text:style-name="T26">及營業稅等稅額，</text:span><text:span text:style-name="T42">其中</text:span><text:span text:style-name="T44">95</text:span><text:span text:style-name="T42">無鉛汽油稅額合計每公升</text:span><text:span text:style-name="T44">6</text:span><text:span text:style-name="T44">.</text:span><text:span text:style-name="T44">71元、</text:span><text:span text:style-name="T42">超級柴油稅額合計每公升</text:span><text:span text:style-name="T42">4</text:span><text:span text:style-name="T42">.</text:span><text:span text:style-name="T42">30</text:span><text:span text:style-name="T42">元。</text:span></text:p>
      <text:p text:style-name="P32"><text:span text:style-name="T46">4.依據浮動油價調整作業原則，本週汽、柴油每公升應各調漲3.8元與5.0元，其中抵亞鄰最低價汽油吸收3.8元、柴油吸收5.0元，平穩措施汽、柴油各再吸收0.1元，合計汽油共吸收3.9元、柴油共吸收5.1元，本週汽、柴油價格各調降0.1元及0.1元。</text:span></text:p>
      <text:p text:style-name="P32"><text:span text:style-name="T40">5.</text:span><text:span text:style-name="T25">上</text:span><text:span text:style-name="T25">列</text:span><text:span text:style-name="T2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10-22T08:48:00</meta:creation-date>
    <dc:creator>舒一淳(D0250.業務室市場綜理組)</dc:creator>
    <dc:date>2022-10-22T08:52:00</dc:date>
    <meta:print-date>2022-07-30T08:58:00</meta:print-date>
    <meta:editing-cycles>3</meta:editing-cycles>
    <meta:editing-duration>PT4M</meta:editing-duration>
    <meta:document-statistic meta:table-count="2" meta:image-count="0" meta:object-count="0" meta:page-count="1" meta:paragraph-count="93" meta:word-count="701" meta:character-count="1028" meta:non-whitespace-character-count="977"/>
    <meta:generator>NDC_ODF_Application_Tools_/3.3.3$Windows_x86 LibreOffice_project/1e1e6a7b6182699804c71e64ce03ac02dcaacc3f</meta:generator>
  </office:meta>
</office:document-meta>
</file>