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1.425cm" fo:margin-right="0cm" fo:line-height="0.423cm" fo:text-indent="-1.425cm" style:auto-text-indent="false"/>
    </style:style>
    <style:style style:name="P28" style:family="paragraph" style:parent-style-name="Standard">
      <style:paragraph-properties fo:margin-left="1.358cm" fo:margin-right="0cm" fo:line-height="0.423cm" fo:text-indent="0cm" style:auto-text-indent="false"/>
    </style:style>
    <style:style style:name="P29" style:family="paragraph" style:parent-style-name="Standard">
      <style:paragraph-properties fo:margin-left="0cm" fo:margin-right="0cm" fo:line-height="0.423cm" fo:text-indent="1.111cm" style:auto-text-indent="false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4" style:family="paragraph" style:parent-style-name="Standard">
      <style:paragraph-properties fo:margin-left="1.483cm" fo:margin-right="0cm" fo:line-height="0.423cm" fo:text-indent="-1.483cm" style:auto-text-indent="false"/>
    </style:style>
    <style:style style:name="P35" style:family="paragraph" style:parent-style-name="Standard">
      <style:paragraph-properties fo:margin-left="1.489cm" fo:margin-right="0cm" fo:line-height="0.423cm" fo:text-indent="-0.37cm" style:auto-text-indent="false"/>
    </style:style>
    <style:style style:name="P36" style:family="paragraph" style:parent-style-name="Standard">
      <style:paragraph-properties fo:margin-left="1.381cm" fo:margin-right="0cm" fo:line-height="0.423cm" fo:text-indent="-0.263cm" style:auto-text-indent="false"/>
    </style:style>
    <style:style style:name="P37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10</text:span><text:span text:style-name="T20">17</text:span><text:span text:style-name="T20">-</text:span><text:span text:style-name="T20">1021</text:span></text:p>
          </table:table-cell>
          <table:covered-table-cell/>
          <table:table-cell table:style-name="表格1.A1" office:value-type="string">
            <text:p text:style-name="P1"><text:span text:style-name="T20">11110</text:span><text:span text:style-name="T20">24</text:span><text:span text:style-name="T20">-</text:span><text:span text:style-name="T20">1028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89.50</text:p>
          </table:table-cell>
          <table:covered-table-cell/>
          <table:table-cell table:style-name="表格1.A1" office:value-type="string">
            <text:p text:style-name="P15">91.81</text:p>
          </table:table-cell>
          <table:table-cell table:style-name="表格1.A1" table:number-rows-spanned="2" office:value-type="string">
            <text:p text:style-name="P1"><text:span text:style-name="T22">+2.43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3</text:span><text:span text:style-name="T20">2</text:span><text:span text:style-name="T20">.</text:span><text:span text:style-name="T20">062</text:span></text:p>
          </table:table-cell>
          <table:covered-table-cell/>
          <table:table-cell table:style-name="表格1.A1" office:value-type="string">
            <text:p text:style-name="P1"><text:span text:style-name="T20">3</text:span><text:span text:style-name="T20">2</text:span><text:span text:style-name="T20">.</text:span><text:span text:style-name="T20">203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3.48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4.0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25.52</text:p>
          </table:table-cell>
          <table:covered-table-cell/>
          <table:table-cell table:style-name="表格1.A1" office:value-type="string">
            <text:p text:style-name="P1"><text:span text:style-name="T25">26.14</text:span></text:p>
          </table:table-cell>
        </table:table-row>
      </table:table>
      <text:p text:style-name="P27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8"><text:span text:style-name="T27">乘以匯率均價之</text:span><text:span text:style-name="T31">80%</text:span><text:span text:style-name="T27">變動幅度計算調整價格。</text:span></text:p>
      <text:p text:style-name="P29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10.24</text:span></text:p>
          </table:table-cell>
          <table:table-cell table:style-name="表格2.A1" office:value-type="string">
            <text:p text:style-name="P25"><text:span text:style-name="T36">11</text:span><text:span text:style-name="T36">1.</text:span><text:span text:style-name="T36">10.31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8.8 </text:p>
          </table:table-cell>
          <table:table-cell table:style-name="表格2.A1" office:value-type="string">
            <text:p text:style-name="P21">33.3</text:p>
          </table:table-cell>
          <table:table-cell table:style-name="表格2.A1" office:value-type="string">
            <text:p text:style-name="P13">29.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29.1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0.3 </text:p>
          </table:table-cell>
          <table:table-cell table:style-name="表格2.A1" office:value-type="string">
            <text:p text:style-name="P30">34.8</text:p>
          </table:table-cell>
          <table:table-cell table:style-name="表格2.A1" office:value-type="string">
            <text:p text:style-name="P30">30.8</text:p>
          </table:table-cell>
          <table:table-cell table:style-name="表格2.A1" office:value-type="string">
            <text:p text:style-name="P21">0.2</text:p>
          </table:table-cell>
          <table:table-cell table:style-name="表格2.A1" office:value-type="string">
            <text:p text:style-name="P21">30.6</text:p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30.6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0.3 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30.6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2.3 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32.6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6.6 </text:p>
          </table:table-cell>
          <table:table-cell table:style-name="表格2.A1" office:value-type="string">
            <text:p text:style-name="P30">32.4</text:p>
          </table:table-cell>
          <table:table-cell table:style-name="表格2.A1" office:value-type="string">
            <text:p text:style-name="P30">27.1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21">26.9</text:p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26.9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6,1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300</text:p>
          </table:table-cell>
          <table:table-cell table:style-name="表格2.A1" office:value-type="string">
            <text:p text:style-name="P1">26,4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19,3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300</text:p>
          </table:table-cell>
          <table:table-cell table:style-name="表格2.A1" office:value-type="string">
            <text:p text:style-name="P1">19,693 </text:p>
          </table:table-cell>
        </table:table-row>
      </table:table>
      <text:p text:style-name="P34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5"><text:span text:style-name="T32">2.</text:span><text:span text:style-name="T28">海運重柴油及甲種漁船油調整金額比照超級柴油之調整金額。</text:span></text:p>
      <text:p text:style-name="P35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4">其中</text:span><text:span text:style-name="T46">95</text:span><text:span text:style-name="T44">無鉛汽油稅額合計每公升</text:span><text:span text:style-name="T46">6</text:span><text:span text:style-name="T46">.</text:span><text:span text:style-name="T46">73元、</text:span><text:span text:style-name="T44">超級柴油稅額合計每公升</text:span><text:span text:style-name="T44">4</text:span><text:span text:style-name="T44">.</text:span><text:span text:style-name="T44">31</text:span><text:span text:style-name="T44">元。</text:span></text:p>
      <text:p text:style-name="P36"><text:span text:style-name="T48">4.依據浮動油價調整作業原則，本週汽、柴油每公升應各調漲4.5元與5.8元，其中抵亞鄰最低價汽油吸收4.0元、柴油吸收5.3元，平穩措施汽、柴油各再吸收0.2元，合計汽油共吸收4.2元、柴油共吸收5.5元，本週汽、柴油價格各調漲0.3元及0.3元。</text:span></text:p>
      <text:p text:style-name="P36"><text:span text:style-name="T42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10-22T08:48:00</meta:creation-date>
    <dc:creator>張克任</dc:creator>
    <dc:date>2022-10-29T08:47:00</dc:date>
    <meta:print-date>2022-07-30T08:58:00</meta:print-date>
    <meta:editing-cycles>4</meta:editing-cycles>
    <meta:editing-duration>PT12M</meta:editing-duration>
    <meta:document-statistic meta:table-count="2" meta:image-count="0" meta:object-count="0" meta:page-count="1" meta:paragraph-count="93" meta:word-count="701" meta:character-count="1029" meta:non-whitespace-character-count="977"/>
    <meta:generator>NDC_ODF_Application_Tools_/3.3.3$Windows_x86 LibreOffice_project/1e1e6a7b6182699804c71e64ce03ac02dcaacc3f</meta:generator>
  </office:meta>
</office:document-meta>
</file>