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2" style:family="paragraph" style:parent-style-name="Standard">
      <style:paragraph-properties fo:text-align="center" style:justify-single-wor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1.425cm" fo:margin-right="0cm" fo:line-height="0.423cm" fo:text-indent="-1.425cm" style:auto-text-indent="false"/>
    </style:style>
    <style:style style:name="P28" style:family="paragraph" style:parent-style-name="Standard">
      <style:paragraph-properties fo:margin-left="1.358cm" fo:margin-right="0cm" fo:line-height="0.423cm" fo:text-indent="0cm" style:auto-text-indent="false"/>
    </style:style>
    <style:style style:name="P29" style:family="paragraph" style:parent-style-name="Standard">
      <style:paragraph-properties fo:margin-left="0cm" fo:margin-right="0cm" fo:line-height="0.423cm" fo:text-indent="1.111cm" style:auto-text-indent="false"/>
    </style:style>
    <style:style style:name="P3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3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5" style:family="paragraph" style:parent-style-name="Standard">
      <style:paragraph-properties fo:margin-left="1.483cm" fo:margin-right="0cm" fo:line-height="0.423cm" fo:text-indent="-1.483cm" style:auto-text-indent="false"/>
    </style:style>
    <style:style style:name="P36" style:family="paragraph" style:parent-style-name="Standard">
      <style:paragraph-properties fo:margin-left="1.489cm" fo:margin-right="0cm" fo:line-height="0.423cm" fo:text-indent="-0.37cm" style:auto-text-indent="false"/>
    </style:style>
    <style:style style:name="P37" style:family="paragraph" style:parent-style-name="Standard">
      <style:paragraph-properties fo:margin-left="1.381cm" fo:margin-right="0cm" fo:line-height="0.423cm" fo:text-indent="-0.263cm" style:auto-text-indent="false"/>
    </style:style>
    <style:style style:name="P38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font-name-asian="標楷體" style:font-name-complex="標楷體" style:font-size-complex="18pt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name-complex="標楷體" style:font-weight-complex="bold"/>
    </style:style>
    <style:style style:name="T17" style:family="text">
      <style:text-properties fo:color="#000000" loext:opacity="100%" style:letter-kerning="false" style:font-name-asian="標楷體" style:font-name-complex="標楷體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style:font-name-asian="標楷體" style:font-size-asian="10.5pt" style:font-size-complex="10.5pt"/>
    </style:style>
    <style:style style:name="T35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7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8" style:family="text">
      <style:text-properties fo:color="#000000" loext:opacity="100%" fo:font-size="11pt" style:font-name-asian="標楷體" style:font-size-asian="11pt" style:font-size-complex="11pt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1" style:family="text">
      <style:text-properties style:letter-kerning="false" style:font-name-asian="標楷體" style:font-weight-complex="bold"/>
    </style:style>
    <style:style style:name="T42" style:family="text">
      <style:text-properties fo:font-size="14pt" style:font-size-asian="14pt" style:font-size-complex="14pt" style:font-weight-complex="bold"/>
    </style:style>
    <style:style style:name="T43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font-size="11pt" style:font-size-asian="11pt"/>
    </style:style>
    <style:style style:name="T4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1"><text:span text:style-name="T15">考量匯率後</text:span><text:span text:style-name="T19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0">11110</text:span><text:span text:style-name="T20">24</text:span><text:span text:style-name="T20">-</text:span><text:span text:style-name="T20">1028</text:span></text:p>
          </table:table-cell>
          <table:covered-table-cell/>
          <table:table-cell table:style-name="表格1.A1" office:value-type="string">
            <text:p text:style-name="P1"><text:span text:style-name="T20">11110</text:span><text:span text:style-name="T20">31</text:span><text:span text:style-name="T20">-</text:span><text:span text:style-name="T20">1104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5">91.81</text:p>
          </table:table-cell>
          <table:covered-table-cell/>
          <table:table-cell table:style-name="表格1.A1" office:value-type="string">
            <text:p text:style-name="P1"><text:span text:style-name="T20">92.46</text:span></text:p>
          </table:table-cell>
          <table:table-cell table:style-name="表格1.A1" table:number-rows-spanned="2" office:value-type="string">
            <text:p text:style-name="P1"><text:span text:style-name="T22">+0.55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0">3</text:span><text:span text:style-name="T20">2</text:span><text:span text:style-name="T20">.</text:span><text:span text:style-name="T20">203</text:span></text:p>
          </table:table-cell>
          <table:covered-table-cell/>
          <table:table-cell table:style-name="表格1.A1" office:value-type="string">
            <text:p text:style-name="P1"><text:span text:style-name="T20">3</text:span><text:span text:style-name="T20">2</text:span><text:span text:style-name="T20">.</text:span><text:span text:style-name="T20">198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5">2</text:span><text:span text:style-name="T25">4.05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1"><text:span text:style-name="T25">2</text:span><text:span text:style-name="T25">4.18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8">26.14</text:p>
          </table:table-cell>
          <table:covered-table-cell/>
          <table:table-cell table:style-name="表格1.A1" office:value-type="string">
            <text:p text:style-name="P1"><text:span text:style-name="T25">26.28</text:span></text:p>
          </table:table-cell>
        </table:table-row>
      </table:table>
      <text:p text:style-name="P27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8"><text:span text:style-name="T27">乘以匯率均價之</text:span><text:span text:style-name="T31">80%</text:span><text:span text:style-name="T27">變動幅度計算調整價格。</text:span></text:p>
      <text:p text:style-name="P29"><text:span text:style-name="T31">2.</text:span><text:span text:style-name="T27">還原依機制計算應調整價格係為不考量政府及中油負擔，依機制計算應調整之價格。</text:span></text:p>
      <text:p text:style-name="P20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5"><text:span text:style-name="T36">111</text:span><text:span text:style-name="T36">.</text:span><text:span text:style-name="T36">10.31</text:span></text:p>
          </table:table-cell>
          <table:table-cell table:style-name="表格2.A1" office:value-type="string">
            <text:p text:style-name="P25"><text:span text:style-name="T36">11</text:span><text:span text:style-name="T36">1.</text:span><text:span text:style-name="T36">11.07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5"><text:span text:style-name="T15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5"><text:span text:style-name="T12">E=C-</text:span><text:span text:style-name="T12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5"><text:span text:style-name="T12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5"><text:span text:style-name="T10">G</text:span><text:span text:style-name="T10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29.1 </text:p>
          </table:table-cell>
          <table:table-cell table:style-name="表格2.A1" office:value-type="string">
            <text:p text:style-name="P1"><text:span text:style-name="T9">33.4</text:span></text:p>
          </table:table-cell>
          <table:table-cell table:style-name="表格2.A1" office:value-type="string">
            <text:p text:style-name="P13">29.3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0.0</text:p>
          </table:table-cell>
          <table:table-cell table:style-name="表格2.A1" office:value-type="string">
            <text:p text:style-name="P1">29.1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0.6 </text:p>
          </table:table-cell>
          <table:table-cell table:style-name="表格2.A1" office:value-type="string">
            <text:p text:style-name="P30"><text:span text:style-name="T18">34.9</text:span></text:p>
          </table:table-cell>
          <table:table-cell table:style-name="表格2.A1" office:value-type="string">
            <text:p text:style-name="P31">30.8</text:p>
          </table:table-cell>
          <table:table-cell table:style-name="表格2.A1" office:value-type="string">
            <text:p text:style-name="P22">0.2</text:p>
          </table:table-cell>
          <table:table-cell table:style-name="表格2.A1" office:value-type="string">
            <text:p text:style-name="P22">30.6</text:p>
          </table:table-cell>
          <table:table-cell table:style-name="表格2.A1" office:value-type="string">
            <text:p text:style-name="P1">0.0</text:p>
          </table:table-cell>
          <table:table-cell table:style-name="表格2.A1" office:value-type="string">
            <text:p text:style-name="P1">30.6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30.6 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0.0</text:p>
          </table:table-cell>
          <table:table-cell table:style-name="表格2.A1" office:value-type="string">
            <text:p text:style-name="P1">30.6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2.6 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0.0</text:p>
          </table:table-cell>
          <table:table-cell table:style-name="表格2.A1" office:value-type="string">
            <text:p text:style-name="P1">32.6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26.9 </text:p>
          </table:table-cell>
          <table:table-cell table:style-name="表格2.A1" office:value-type="string">
            <text:p text:style-name="P30"><text:span text:style-name="T18">32.5</text:span></text:p>
          </table:table-cell>
          <table:table-cell table:style-name="表格2.A1" office:value-type="string">
            <text:p text:style-name="P30"><text:span text:style-name="T18">27.0</text:span></text:p>
          </table:table-cell>
          <table:table-cell table:style-name="表格2.A1" office:value-type="string">
            <text:p text:style-name="P13">0.2</text:p>
          </table:table-cell>
          <table:table-cell table:style-name="表格2.A1" office:value-type="string">
            <text:p text:style-name="P1"><text:span text:style-name="T9">26.8</text:span></text:p>
          </table:table-cell>
          <table:table-cell table:style-name="表格2.A1" office:value-type="string">
            <text:p text:style-name="P1">-0.1</text:p>
          </table:table-cell>
          <table:table-cell table:style-name="表格2.A1" office:value-type="string">
            <text:p text:style-name="P1">26.8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6,4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-100</text:p>
          </table:table-cell>
          <table:table-cell table:style-name="表格2.A1" office:value-type="string">
            <text:p text:style-name="P1">26,30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19,6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-100</text:p>
          </table:table-cell>
          <table:table-cell table:style-name="表格2.A1" office:value-type="string">
            <text:p text:style-name="P1">19,593 </text:p>
          </table:table-cell>
        </table:table-row>
      </table:table>
      <text:p text:style-name="P35"><text:span text:style-name="T35">備註：</text:span><text:span text:style-name="T32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6"><text:span text:style-name="T32">2.</text:span><text:span text:style-name="T28">海運重柴油及甲種漁船油調整金額比照超級柴油之調整金額。</text:span></text:p>
      <text:p text:style-name="P36"><text:span text:style-name="T32">3</text:span><text:span text:style-name="T32">.</text:span><text:span text:style-name="T28">本表汽、柴油調整後零售價內含貨物稅、</text:span><text:span text:style-name="T28">能源及環境負擔</text:span><text:span text:style-name="T28">及營業稅等稅額，</text:span><text:span text:style-name="T45">其中</text:span><text:span text:style-name="T47">95</text:span><text:span text:style-name="T45">無鉛汽油稅額合計每公升</text:span><text:span text:style-name="T47">6</text:span><text:span text:style-name="T47">.</text:span><text:span text:style-name="T47">73元、</text:span><text:span text:style-name="T45">超級柴油稅額合計每公升</text:span><text:span text:style-name="T45">4</text:span><text:span text:style-name="T45">.</text:span><text:span text:style-name="T45">31</text:span><text:span text:style-name="T45">元。</text:span></text:p>
      <text:p text:style-name="P37"><text:span text:style-name="T49">4.依據浮動油價調整作業原則，本週汽、柴油每公升應各調漲4.3元與5.6元，其中抵亞鄰最低價汽油吸收4.1元、柴油吸收5.5元，平穩措施汽、柴油各再吸收0.2元，合計汽油共吸收4.3元、柴油共吸收5.7元，本週汽、柴油價格各調降0.0元及0.1元。</text:span></text:p>
      <text:p text:style-name="P37"><text:span text:style-name="T43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11-05T09:41:00</meta:creation-date>
    <dc:creator>林子琦</dc:creator>
    <dc:date>2022-11-05T09:41:00</dc:date>
    <meta:print-date>2022-07-30T08:58:00</meta:print-date>
    <meta:editing-cycles>2</meta:editing-cycles>
    <meta:document-statistic meta:table-count="2" meta:image-count="0" meta:object-count="0" meta:page-count="1" meta:paragraph-count="93" meta:word-count="701" meta:character-count="1025" meta:non-whitespace-character-count="973"/>
    <meta:generator>NDC_ODF_Application_Tools_/3.3.3$Windows_x86 LibreOffice_project/1e1e6a7b6182699804c71e64ce03ac02dcaacc3f</meta:generator>
  </office:meta>
</office:document-meta>
</file>