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  <style:text-properties officeooo:paragraph-rsid="0007fd41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6f442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087223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著作權組經建行政</text:span></text:span><text:span text:style-name="預設段落字型"><text:span text:style-name="T3">職系</text:span></text:span><text:span text:style-name="預設段落字型"><text:span text:style-name="T4">科員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近3筆主要經歷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8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○○學系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10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股長(1050101-迄今)</text:span></text:span></text:p>
          </table:table-cell>
          <table:table-cell table:style-name="表格1.G3" table:number-rows-spanned="2" office:value-type="string">
            <text:p text:style-name="P13"><text:span text:style-name="預設段落字型"><text:span text:style-name="T6">臺北市政府工務局公園路燈工程管理處工程員、股長</text:span></text:span></text:p>
            <text:p text:style-name="P13"><text:span text:style-name="預設段落字型"><text:span text:style-name="T6">1030331-迄今</text:span></text:span></text:p>
            <text:p text:style-name="P12"><text:span text:style-name="預設段落字型"><text:span text:style-name="T6">內政部營建署工務員1020101-1030330</text:span></text:span></text:p>
            <text:p text:style-name="P12"><text:span text:style-name="預設段落字型"><text:span text:style-name="T7">基隆市政府技士1010101~101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6">109 甲 83</text:p>
            <text:p text:style-name="P11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2458767697" text:style-name="L1">
              <text:list-item>
                <text:p text:style-name="P15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6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2550393836" text:style-name="L2">
        <text:list-item>
          <text:p text:style-name="P17"><text:soft-page-break/>學歷：請依畢業證書填寫最高學歷(含學校及科系全稱)。</text:p>
        </text:list-item>
        <text:list-item>
          <text:p text:style-name="P17">考試：請填寫最高考試種類及類科名稱。</text:p>
        </text:list-item>
        <text:list-item>
          <text:p text:style-name="P17">現職：請填寫現職之服務機關、職稱及起訖日期。</text:p>
        </text:list-item>
        <text:list-item>
          <text:p text:style-name="P17">經歷：請填寫主要任職經歷3筆資料，同一機關任不同職務併列為1筆資料。</text:p>
        </text:list-item>
        <text:list-item>
          <text:p text:style-name="P18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2-11-25T09:21:23.827000000</dc:date>
    <meta:print-date>2021-01-19T05:30:00Z</meta:print-date>
    <meta:editing-cycles>13</meta:editing-cycles>
    <meta:editing-duration>PT16M</meta:editing-duration>
    <meta:document-statistic meta:table-count="1" meta:image-count="0" meta:object-count="0" meta:page-count="2" meta:paragraph-count="38" meta:word-count="378" meta:character-count="500" meta:non-whitespace-character-count="489"/>
    <meta:template xlink:type="simple" xlink:actuate="onRequest" xlink:title="" xlink:href="../經濟部智慧財產局秘書室綜合行政職系科員職缺應徵人員簡歷表.odt/Normal"/>
  </office:meta>
</office:document-meta>
</file>