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fo:text-align="end"/>
    </style:style>
    <style:style style:name="P4" style:parent-style-name="Textbody" style:family="paragraph">
      <style:paragraph-properties fo:text-indent="0.5888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text-indent="0.5888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text-indent="0.5888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text-indent="0.5888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margin-left="1.5in" fo:text-indent="-0.909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Textbody" style:family="paragraph">
      <style:paragraph-properties fo:text-indent="0.5888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Textbody" style:family="paragraph">
      <style:paragraph-properties fo:margin-left="0.59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Textbody" style:family="paragraph">
      <style:paragraph-properties fo:margin-left="1.584in" fo:text-indent="-0.9937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margin-left="1.584in" fo:text-indent="-0.9937in">
        <style:tab-stops/>
      </style:paragraph-properties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5" style:parent-style-name="Textbody" style:family="paragraph">
      <style:paragraph-properties fo:text-indent="0.5888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" style:parent-style-name="Textbody" style:family="paragraph">
      <style:paragraph-properties fo:text-indent="0.5888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text-indent="0.5888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Textbody" style:family="paragraph">
      <style:paragraph-properties fo:text-indent="0.5888in"/>
    </style:style>
    <style:style style:name="P70" style:parent-style-name="Textbody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line-height="150%"/>
      <style:text-properties style:font-name="標楷體" style:font-name-asian="標楷體"/>
    </style:style>
    <style:style style:name="P73" style:parent-style-name="Textbody" style:family="paragraph">
      <style:paragraph-properties fo:line-height="150%"/>
      <style:text-properties style:font-name="標楷體" style:font-name-asian="標楷體" style:font-name-complex="Arial"/>
    </style:style>
    <style:style style:name="P74" style:parent-style-name="Textbody" style:family="paragraph">
      <style:paragraph-properties fo:line-height="150%"/>
      <style:text-properties style:font-name="標楷體" style:font-name-asian="標楷體" style:font-name-complex="Arial"/>
    </style:style>
    <style:style style:name="P75" style:parent-style-name="Textbody" style:family="paragraph">
      <style:paragraph-properties style:snap-to-layout-grid="false" fo:line-height="150%" fo:margin-right="0.7444in">
        <style:tab-stops>
          <style:tab-stop style:type="left" style:position="0.37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name-complex="Arial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name-complex="Arial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name-complex="Arial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經濟部經貿人員培訓所場地借用申請表</text:span></text:p>
      <text:p text:style-name="P3"/>
      <text:p text:style-name="P4"><text:span text:style-name="T5">借用單位：</text:span><text:span text:style-name="T6"><text:s text:c="45"/></text:span></text:p>
      <text:p text:style-name="P7"><text:span text:style-name="T8">收據統編：</text:span><text:span text:style-name="T9"><text:s text:c="54"/></text:span></text:p>
      <text:p text:style-name="P10"><text:span text:style-name="T11">單位地址：</text:span><text:span text:style-name="T12"><text:s text:c="45"/></text:span></text:p>
      <text:p text:style-name="P13"><text:span text:style-name="T14">課程名稱：</text:span><text:span text:style-name="T15"><text:s text:c="45"/></text:span></text:p>
      <text:p text:style-name="P16"><text:span text:style-name="T17">借用時間：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text:span text:style-name="T24">(</text:span><text:span text:style-name="T25">星期</text:span><text:span text:style-name="T26"><text:s text:c="4"/></text:span><text:span text:style-name="T27">)</text:span><text:span text:style-name="T28"><text:s text:c="4"/></text:span><text:span text:style-name="T29">時：</text:span><text:span text:style-name="T30"><text:s text:c="4"/></text:span><text:span text:style-name="T31">分至</text:span><text:span text:style-name="T32"><text:s text:c="6"/></text:span><text:span text:style-name="T33">月</text:span><text:span text:style-name="T34"><text:s text:c="5"/></text:span><text:span text:style-name="T35">日</text:span><text:span text:style-name="T36">(</text:span><text:span text:style-name="T37">星期</text:span><text:span text:style-name="T38"><text:s text:c="5"/></text:span><text:span text:style-name="T39">)</text:span><text:span text:style-name="T40"><text:s text:c="5"/></text:span><text:span text:style-name="T41">時：</text:span><text:span text:style-name="T42"><text:s text:c="4"/></text:span><text:span text:style-name="T43">分</text:span></text:p>
      <text:p text:style-name="P44"><text:span text:style-name="T45">學員人數：</text:span><text:span text:style-name="T46"><text:s text:c="5"/></text:span><text:span text:style-name="T47">人</text:span></text:p>
      <text:p text:style-name="P48"><text:span text:style-name="T49"><text:s/></text:span></text:p>
      <text:p text:style-name="P50">教室名稱：□普通教室(50人) <text:s text:c="2"/>□普通教室(30人) <text:s text:c="2"/></text:p>
      <text:p text:style-name="P51"><text:s text:c="10"/>□簡報室(100人) <text:s text:c="3"/>□大禮堂(200人)</text:p>
      <text:p text:style-name="Textbody"><text:span text:style-name="T52"><text:s text:c="6"/></text:span><text:span text:style-name="T53">承辦人員：</text:span><text:span text:style-name="T54"><text:s text:c="22"/></text:span></text:p>
      <text:p text:style-name="P55"><text:span text:style-name="T56">連絡電話：</text:span><text:span text:style-name="T57"><text:s text:c="22"/></text:span><text:span text:style-name="T58"><text:s text:c="2"/></text:span><text:span text:style-name="T59">傳真號碼：</text:span><text:span text:style-name="T60"><text:s text:c="9"/></text:span></text:p>
      <text:p text:style-name="P61"><text:span text:style-name="T62">行動電話：</text:span><text:span text:style-name="T63"><text:s text:c="22"/></text:span></text:p>
      <text:p text:style-name="P64"><text:span text:style-name="T65"><text:s text:c="2"/>E-mail</text:span><text:span text:style-name="T66">：</text:span><text:span text:style-name="T67"><text:s text:c="22"/></text:span><text:span text:style-name="T68"><text:s text:c="2"/></text:span></text:p>
      <text:p text:style-name="P69"/>
      <text:p text:style-name="P70"><text:span text:style-name="T71">經濟部經貿人員培訓所</text:span></text:p>
      <text:p text:style-name="P72">連絡人：行政科<text:s text:c="2"/>黃方翎<text:s/>小姐</text:p>
      <text:p text:style-name="P73">TEL：03-5714125分機509 <text:s text:c="2"/>FAX：03-5728310</text:p>
      <text:p text:style-name="P74">E-mail：flhuang@moea.gov.tw</text:p>
      <text:p text:style-name="P75"><text:span text:style-name="T76">地址：</text:span><text:span text:style-name="T77">30071</text:span><text:span text:style-name="T78">新竹市光復路</text:span><text:span text:style-name="T79">2</text:span><text:span text:style-name="T80">段</text:span><text:span text:style-name="T81">3</text:span><text:span text:style-name="T82">號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楊章炫</meta:initial-creator>
    <dc:creator>蔡雅如</dc:creator>
    <meta:creation-date>2024-11-05T07:02:00Z</meta:creation-date>
    <dc:date>2024-11-05T07:02:00Z</dc:date>
    <meta:print-date>2021-01-05T17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9" meta:row-count="4" meta:non-whitespace-character-count="545"/>
  </office:meta>
</office:document-meta>
</file>