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P1" style:family="paragraph" style:parent-style-name="依據">
      <style:paragraph-properties fo:margin-left="0cm" fo:margin-right="0cm" fo:line-height="0.776cm" fo:text-align="justify" style:justify-single-word="false" fo:text-indent="0cm" style:auto-text-indent="false">
        <style:tab-stops>
          <style:tab-stop style:position="1cm"/>
        </style:tab-stops>
      </style:paragraph-properties>
    </style:style>
    <style:style style:name="P2" style:family="paragraph" style:parent-style-name="依據">
      <style:paragraph-properties fo:margin-left="1.997cm" fo:margin-right="0cm" fo:line-height="0.776cm" fo:text-align="justify" style:justify-single-word="false" fo:text-indent="-0.998cm" style:auto-text-indent="false">
        <style:tab-stops>
          <style:tab-stop style:position="1cm"/>
        </style:tab-stops>
      </style:paragraph-properties>
    </style:style>
    <style:style style:name="P3" style:family="paragraph" style:parent-style-name="Default">
      <style:paragraph-properties fo:margin-left="1.997cm" fo:margin-right="0cm" style:line-height-at-least="0cm" fo:text-align="justify" style:justify-single-word="false" fo:text-indent="-0.998cm" style:auto-text-indent="false"/>
    </style:style>
    <style:style style:name="P4" style:family="paragraph" style:parent-style-name="Default">
      <style:paragraph-properties fo:margin-left="2.316cm" fo:margin-right="0cm" style:line-height-at-least="0cm" fo:text-indent="-1.363cm" style:auto-text-indent="false"/>
      <style:text-properties style:font-name="標楷體" style:letter-kerning="true" style:font-name-asian="標楷體" style:font-name-complex="標楷體"/>
    </style:style>
    <style:style style:name="P5" style:family="paragraph" style:parent-style-name="Standard">
      <style:paragraph-properties fo:line-height="0.776cm"/>
    </style:style>
    <style:style style:name="P6" style:family="paragraph" style:parent-style-name="Standard">
      <style:paragraph-properties fo:line-height="0.77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776cm"/>
      <style:text-properties fo:color="#000000" style:font-name="標楷體" style:font-name-asian="標楷體" style:font-name-complex="標楷體"/>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margin-left="1.997cm" fo:margin-right="0cm" fo:line-height="0.776cm" fo:text-indent="-0.998cm" style:auto-text-indent="false"/>
    </style:style>
    <style:style style:name="P16" style:family="paragraph" style:parent-style-name="Standard">
      <style:paragraph-properties fo:margin-left="1.111cm" fo:margin-right="0cm" fo:line-height="0.776cm" fo:text-indent="-1.111cm" style:auto-text-indent="false"/>
    </style:style>
    <style:style style:name="P17" style:family="paragraph" style:parent-style-name="Standard">
      <style:paragraph-properties fo:margin-left="0.004cm" fo:margin-right="0cm" fo:line-height="0.564cm" fo:text-align="justify" style:justify-single-word="false" fo:text-indent="0cm" style:auto-text-indent="false"/>
      <style:text-properties fo:color="#000000" style:font-name="標楷體" style:font-name-asian="標楷體" style:font-name-complex="標楷體"/>
    </style:style>
    <style:style style:name="P18" style:family="paragraph" style:parent-style-name="Standard">
      <style:paragraph-properties fo:margin-left="0.093cm" fo:margin-right="0cm" fo:line-height="0.564cm" fo:text-align="justify" style:justify-single-word="false" fo:text-indent="0cm" style:auto-text-indent="false"/>
    </style:style>
    <style:style style:name="P19" style:family="paragraph" style:parent-style-name="Standard">
      <style:paragraph-properties fo:margin-left="0.423cm" fo:margin-right="0cm" fo:line-height="0.564cm" fo:text-align="justify" style:justify-single-word="false" fo:text-indent="-0.423cm" style:auto-text-indent="false"/>
    </style:style>
    <style:style style:name="P20"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928cm" fo:margin-right="0cm" fo:line-height="0.564cm" fo:text-indent="-0.928cm" style:auto-text-indent="false"/>
    </style:style>
    <style:style style:name="P22" style:family="paragraph" style:parent-style-name="Standard">
      <style:paragraph-properties fo:margin-left="0.928cm" fo:margin-right="0cm" fo:line-height="0.564cm" fo:text-align="justify" style:justify-single-word="false" fo:text-indent="-0.928cm" style:auto-text-indent="false"/>
    </style:style>
    <style:style style:name="P23" style:family="paragraph" style:parent-style-name="Standard">
      <style:paragraph-properties fo:margin-left="0.928cm" fo:margin-right="0cm" fo:line-height="0.564cm" fo:text-indent="-0.928cm" style:auto-text-indent="false"/>
      <style:text-properties fo:color="#000000" style:font-name="標楷體" style:font-name-asian="標楷體" style:font-name-complex="標楷體"/>
    </style:style>
    <style:style style:name="P24" style:family="paragraph" style:parent-style-name="Standard">
      <style:paragraph-properties fo:margin-left="0.928cm" fo:margin-right="0cm" fo:line-height="0.564cm" fo:text-align="justify" style:justify-single-word="false" fo:text-indent="-0.928cm" style:auto-text-indent="false"/>
      <style:text-properties fo:color="#000000" style:font-name="標楷體" style:font-name-asian="標楷體" style:font-name-complex="標楷體"/>
    </style:style>
    <style:style style:name="P25" style:family="paragraph" style:parent-style-name="Standard">
      <style:paragraph-properties fo:margin-left="1.27cm" fo:margin-right="0cm" fo:line-height="0.564cm" fo:text-align="justify" style:justify-single-word="false" fo:text-indent="-1.27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494cm" fo:margin-right="0cm" fo:line-height="0.564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093cm" fo:margin-right="0cm" fo:line-height="0.564cm" fo:text-align="justify" style:justify-single-word="false" fo:text-indent="-0.093cm" style:auto-text-indent="false"/>
    </style:style>
    <style:style style:name="P28" style:family="paragraph" style:parent-style-name="Standard">
      <style:paragraph-properties fo:margin-left="0.847cm" fo:margin-right="0cm" fo:line-height="0.564cm" fo:text-align="justify" style:justify-single-word="false" fo:text-indent="-0.847cm" style:auto-text-indent="false"/>
    </style:style>
    <style:style style:name="P29"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31" style:family="paragraph" style:parent-style-name="Standard">
      <style:paragraph-properties fo:margin-left="0.102cm" fo:margin-right="0cm" fo:line-height="0.564cm" fo:text-align="justify" style:justify-single-word="false" fo:text-indent="-0.102cm" style:auto-text-indent="false"/>
    </style:style>
    <style:style style:name="P32" style:family="paragraph" style:parent-style-name="Standard">
      <style:paragraph-properties fo:margin-left="0.102cm" fo:margin-right="0cm" fo:line-height="0.564cm" fo:text-align="justify" style:justify-single-word="false" fo:text-indent="-0.102cm" style:auto-text-indent="false"/>
      <style:text-properties fo:color="#000000" style:font-name="標楷體" style:font-name-asian="標楷體" style:font-name-complex="標楷體"/>
    </style:style>
    <style:style style:name="P33" style:family="paragraph" style:parent-style-name="Standard">
      <style:paragraph-properties fo:margin-left="0.847cm" fo:margin-right="0cm" fo:line-height="0.564cm" fo:text-align="justify" style:justify-single-word="false" fo:text-indent="-0.635cm" style:auto-text-indent="false"/>
      <style:text-properties fo:color="#000000" style:font-name="標楷體" style:font-name-asian="標楷體" style:font-name-complex="標楷體"/>
    </style:style>
    <style:style style:name="P34" style:family="paragraph" style:parent-style-name="Standard">
      <style:paragraph-properties fo:margin-left="0.774cm" fo:margin-right="0cm" fo:line-height="0.564cm" fo:text-align="justify" style:justify-single-word="false" fo:text-indent="-0.774cm" style:auto-text-indent="false"/>
    </style:style>
    <style:style style:name="P35" style:family="paragraph" style:parent-style-name="Standard">
      <style:paragraph-properties fo:margin-left="0.774cm" fo:margin-right="0cm" fo:line-height="0.564cm" fo:text-align="justify" style:justify-single-word="false" fo:text-indent="-0.774cm" style:auto-text-indent="false"/>
      <style:text-properties fo:color="#000000" style:font-name="標楷體" style:font-name-asian="標楷體" style:font-name-complex="標楷體"/>
    </style:style>
    <style:style style:name="P36" style:family="paragraph" style:parent-style-name="Standard">
      <style:paragraph-properties fo:margin-left="0.75cm" fo:margin-right="0cm" fo:line-height="0.776cm" fo:text-indent="0.245cm" style:auto-text-indent="false"/>
    </style:style>
    <style:style style:name="P37" style:family="paragraph" style:parent-style-name="Standard">
      <style:paragraph-properties fo:margin-left="0cm" fo:margin-right="0cm" fo:line-height="0.776cm" fo:text-indent="0.998cm" style:auto-text-indent="false"/>
    </style:style>
    <style:style style:name="P38" style:family="paragraph" style:parent-style-name="Standard">
      <style:paragraph-properties fo:margin-left="0.979cm" fo:margin-right="0cm" fo:line-height="0.776cm" fo:text-indent="0cm" style:auto-text-indent="false"/>
      <style:text-properties fo:color="#000000" style:font-name="標楷體" style:font-name-asian="標楷體" style:font-name-complex="標楷體"/>
    </style:style>
    <style:style style:name="P39" style:family="paragraph" style:parent-style-name="Standard">
      <style:paragraph-properties fo:margin-left="0.979cm" fo:margin-right="0cm" fo:line-height="0.776cm" fo:text-indent="0cm" style:auto-text-indent="false"/>
    </style:style>
    <style:style style:name="P40" style:family="paragraph" style:parent-style-name="Standard">
      <style:paragraph-properties fo:margin-left="1.748cm" fo:margin-right="0cm" fo:line-height="0.776cm" fo:text-indent="-0.75cm" style:auto-text-indent="false"/>
    </style:style>
    <style:style style:name="P41"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ff0000" style:font-name="標楷體" style:font-name-asian="標楷體" style:font-name-complex="標楷體"/>
    </style:style>
    <style:style style:name="T15" style:family="text">
      <style:text-properties fo:color="#ff0000" style:font-name="Times New Roman" fo:font-size="14pt" style:letter-kerning="true" style:font-name-asian="標楷體" style:font-size-asian="14pt" style:font-size-complex="14pt"/>
    </style:style>
    <style:style style:name="T16" style:family="text">
      <style:text-properties fo:color="#ff0000" style:font-name="Times New Roman" fo:font-size="14pt" style:letter-kerning="true" style:font-name-asian="標楷體" style:font-size-asian="14pt" style:font-size-complex="14pt"/>
    </style:style>
    <style:style style:name="T17" style:family="text">
      <style:text-properties fo:color="#ff0000" style:font-name="Times New Roman" fo:font-size="14pt" style:letter-kerning="true" style:font-name-asian="標楷體" style:font-size-asian="14pt" style:font-name-complex="標楷體" style:font-size-complex="14pt"/>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style:font-name="Times New Roman" fo:font-size="14pt" style:letter-kerning="true" style:font-name-asian="標楷體" style:font-size-asian="14pt" style:font-name-complex="標楷體" style:font-size-complex="14pt"/>
    </style:style>
    <style:style style:name="T22" style:family="text">
      <style:text-properties style:font-name="Times New Roman" fo:font-size="14pt" style:letter-kerning="true" style:font-name-asian="標楷體" style:font-size-asian="14pt" style:font-size-complex="14pt"/>
    </style:style>
    <style:style style:name="T23" style:family="text">
      <style:text-properties style:font-name="Times New Roman" fo:font-size="14pt" style:letter-kerning="true" style:font-name-asian="Times New Roman" style:font-size-asian="14pt" style:font-name-complex="Times New Roman"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經濟部南區聯合服務中心</text:span><text:span text:style-name="T13">105</text:span><text:span text:style-name="T5">年度提升服務品質執行計畫</text:span></text:p>
      <text:p text:style-name="P6"><text:s text:c="63"/></text:p>
      <text:p text:style-name="P1"><text:span text:style-name="T1">壹﹑計畫依據</text:span><text:bookmark text:name="依據"/></text:p>
      <text:p text:style-name="P2"><text:span text:style-name="T18">一</text:span><text:span text:style-name="T1">﹑</text:span><text:span text:style-name="T18">行政院</text:span><text:span text:style-name="T19">96</text:span><text:span text:style-name="T18">年</text:span><text:span text:style-name="T19">7</text:span><text:span text:style-name="T18">月</text:span><text:span text:style-name="T19">23</text:span><text:span text:style-name="T18">日院授研展字第</text:span><text:span text:style-name="T19">09600152471</text:span><text:span text:style-name="T18">號函頒「政府服務創新精進方案」。</text:span><text:span text:style-name="T20"> </text:span></text:p>
      <text:p text:style-name="P3"><text:span text:style-name="T21">二、經濟部</text:span><text:span text:style-name="T15">10</text:span><text:span text:style-name="T15">4</text:span><text:span text:style-name="T17">年</text:span><text:span text:style-name="T15">8</text:span><text:span text:style-name="T17">月</text:span><text:span text:style-name="T15">25</text:span><text:span text:style-name="T17">日經研字第</text:span><text:span text:style-name="T15">10</text:span><text:span text:style-name="T15">4</text:span><text:span text:style-name="T15">0450</text:span><text:span text:style-name="T15">7390</text:span><text:span text:style-name="T17">號函</text:span><text:span text:style-name="T21">修正「經濟部提升服務品質實施計畫」。</text:span><text:span text:style-name="T23"> </text:span></text:p>
      <text:p text:style-name="P5"><text:span text:style-name="T10">貳﹑計畫目標</text:span></text:p>
      <text:p text:style-name="P15"><text:span text:style-name="T10">一﹑活絡人力資源及資訊運用，發揮服務熱誠，加強親民便民服務，提昇行政效能。</text:span></text:p>
      <text:p text:style-name="P15"><text:span text:style-name="T10">二﹑引用「顧客導向」服務行銷理念，運用通訊資訊技術並整合服務資源追求卓越服務品質，使民眾在資訊與流程的透明下，享有專業、便捷及高效率之服務。</text:span></text:p>
      <text:p text:style-name="P5"><text:span text:style-name="T10">叄﹑實施對象</text:span></text:p>
      <text:p text:style-name="P16"><text:span text:style-name="T10"><text:s text:c="5"/>經濟部所屬單位（中小企業處、商業司、加工出口區、標準檢驗局）派駐本中心服務同仁。</text:span></text:p>
      <text:p text:style-name="P5"><text:span text:style-name="T10">肆﹑執行策略及方法</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面向</text:p>
          </table:table-cell>
          <table:table-cell table:style-name="表格1.A1" table:number-columns-spanned="2" office:value-type="string">
            <text:p text:style-name="P8">執行策略</text:p>
          </table:table-cell>
          <table:covered-table-cell/>
          <table:table-cell table:style-name="表格1.D1" office:value-type="string">
            <text:p text:style-name="P8">執行方法</text:p>
          </table:table-cell>
        </table:table-row>
        <table:table-row table:style-name="表格1.2">
          <table:table-cell table:style-name="表格1.A1" table:number-rows-spanned="7" office:value-type="string">
            <text:p text:style-name="P17">一﹑優質便民 </text:p>
            <text:p text:style-name="P17"><text:s text:c="4"/>服務</text:p>
          </table:table-cell>
          <table:table-cell table:style-name="表格1.A1" table:number-rows-spanned="2" office:value-type="string">
            <text:p text:style-name="P18"><text:span text:style-name="T6">(一)推動便捷透明之服務流程，提供高效率之服務</text:span></text:p>
          </table:table-cell>
          <table:table-cell table:style-name="表格1.A1" office:value-type="string">
            <text:p text:style-name="P19"><text:span text:style-name="T6">1.提升</text:span><text:span text:style-name="T11">服務流程便捷性</text:span></text:p>
          </table:table-cell>
          <table:table-cell table:style-name="表格1.D1" office:value-type="string">
            <text:p text:style-name="P22"><text:span text:style-name="T6">（1）設置</text:span><text:span text:style-name="T11">全功能</text:span><text:span text:style-name="T11">服務櫃台，提供</text:span><text:span text:style-name="T11">單一窗口</text:span><text:span text:style-name="T11">諮詢</text:span><text:span text:style-name="T6">服務。</text:span></text:p>
            <text:p text:style-name="P21"><text:span text:style-name="T6">（2）</text:span><text:span text:style-name="T11">推動</text:span><text:span text:style-name="T11">走動式服務</text:span><text:span text:style-name="T11">，配合各縣市中小企服務中心親赴轄區廠商協助解決問題。</text:span></text:p>
          </table:table-cell>
        </table:table-row>
        <table:table-row table:style-name="表格1.2">
          <table:covered-table-cell/>
          <table:covered-table-cell/>
          <table:table-cell table:style-name="表格1.A1" office:value-type="string">
            <text:p text:style-name="P19"><text:span text:style-name="T6">2.提供案件處理情形流程</text:span><text:span text:style-name="T11">透明度</text:span></text:p>
          </table:table-cell>
          <table:table-cell table:style-name="表格1.D1" office:value-type="string">
            <text:p text:style-name="P24">（1）提供承辦單位連絡電話、網站等資訊。</text:p>
            <text:p text:style-name="P24">（2）提供案件處理查詢管道（含電話、網路、現場查詢）。</text:p>
          </table:table-cell>
        </table:table-row>
        <table:table-row table:style-name="表格1.2">
          <table:covered-table-cell/>
          <table:table-cell table:style-name="表格1.A1" table:number-rows-spanned="3" office:value-type="string">
            <text:p text:style-name="P27"><text:span text:style-name="T6">(二)營造機關為民服務專業、親切之良好形象</text:span></text:p>
          </table:table-cell>
          <table:table-cell table:style-name="表格1.A1" office:value-type="string">
            <text:p text:style-name="P14"><text:span text:style-name="T6">1.提升服務場所便利性</text:span></text:p>
          </table:table-cell>
          <table:table-cell table:style-name="表格1.D1" office:value-type="string">
            <text:p text:style-name="P23">（1）民眾洽公場所櫃台隨時注意整潔，並進行環境美（綠）化（已放置盆栽，並鋪設地毯等），及提供舒適、明亮、整潔之洽公場所。</text:p>
            <text:p text:style-name="P22"><text:span text:style-name="T6">（2</text:span><text:span text:style-name="T6">）</text:span><text:span text:style-name="T6">確保服務項目、服務人員（姓名及代理人）、資料展示櫃標示正確，且提供雙語標示服務。</text:span></text:p>
            <text:p text:style-name="P22"><text:span text:style-name="T6">（3</text:span><text:span text:style-name="T6">）</text:span><text:span text:style-name="T6">檢視維護各項無障礙措施是否妥適安全並定期檢測維護。</text:span></text:p>
            <text:p text:style-name="P29">（4）定期檢查考核各類硬體設施（如飲水機、座椅、供公眾用電腦、盥洗室等），確保設施品質。</text:p>
            <text:p text:style-name="P23">（5）視服務民眾需求，從本部各單位網站協助提供列印各種申辦書表及填寫範例等資料。</text:p>
          </table:table-cell>
        </table:table-row>
        <table:table-row table:style-name="表格1.2">
          <table:covered-table-cell/>
          <table:covered-table-cell/>
          <table:table-cell table:style-name="表格1.A1" office:value-type="string">
            <text:p text:style-name="P32">2.提高服務行為之友善性與專業性</text:p>
          </table:table-cell>
          <table:table-cell table:style-name="表格1.D1" office:value-type="string">
            <text:p text:style-name="P30">（1）重視洽公服務禮儀，設立服務台接待洽公民眾，並依據業務主管單位性質，由各派駐單位人員協助洽詢民眾如何辦理申辦案件等服務並提供相關資訊（到場服務或電話洽詢）。</text:p>
            <text:p text:style-name="P30">（2）注重電話禮貌，依本部所函頒之電話禮貌測試量表，不定期進行禮貌測試，每半年至少測試1次。</text:p>
            <text:p text:style-name="P30">（3）鼓勵機關服務人員回原單位受訓或參加研討會，強化對涉及服務業務之流程及相關法規之正確與熟悉程度。</text:p>
          </table:table-cell>
        </table:table-row>
        <table:table-row table:style-name="表格1.2">
          <table:covered-table-cell/>
          <table:covered-table-cell/>
          <table:table-cell table:style-name="表格1.A1" office:value-type="string">
            <text:p text:style-name="P11">3.確保服務行銷之有效性</text:p>
          </table:table-cell>
          <table:table-cell table:style-name="表格1.D1" office:value-type="string">
            <text:p text:style-name="P30">（1）配合本部各單位妥善規劃並辦理業務宣導活動。</text:p>
            <text:p text:style-name="P30">（2）積極藉由參與（或共同辦理或協辦）公益或社區活動，並不定期舉辦與公、工、商會等座談會進行施政宣導。</text:p>
            <text:p text:style-name="P30">（3）運用社會資源或與企業、團體、社區等結合進行施政宣導。</text:p>
            <text:p text:style-name="P33">(4)蒐集本部各局處相關政策宣導資料、書冊等供民眾索取及查詢以擴大本中心服務能量。</text:p>
          </table:table-cell>
        </table:table-row>
        <table:table-row table:style-name="表格1.2">
          <table:covered-table-cell/>
          <table:table-cell table:style-name="表格1.A1" table:number-rows-spanned="2" office:value-type="string">
            <text:p text:style-name="P27"><text:span text:style-name="T6">(三)重視顧客關係，提升民眾滿意度</text:span></text:p>
          </table:table-cell>
          <table:table-cell table:style-name="表格1.A1" office:value-type="string">
            <text:p text:style-name="P11">1.提高民眾滿意度</text:p>
          </table:table-cell>
          <table:table-cell table:style-name="表格1.D1" office:value-type="string">
            <text:p text:style-name="P30">（1）隨時以自我檢討方式，不斷的提升服務品質。</text:p>
            <text:p text:style-name="P28"><text:span text:style-name="T6">（2）由更深層的改進中（鼓勵機關服務人員參與服務品質提升電子教育訓練或研討會）確實改善服務方式及態度。</text:span></text:p>
          </table:table-cell>
        </table:table-row>
        <table:table-row table:style-name="表格1.2">
          <table:covered-table-cell/>
          <table:covered-table-cell/>
          <table:table-cell table:style-name="表格1.A1" office:value-type="string">
            <text:p text:style-name="P32">2.有效且及時處理民眾之意見</text:p>
          </table:table-cell>
          <table:table-cell table:style-name="表格1.D1" office:value-type="string">
            <text:p text:style-name="P30">（1）設立民眾意見信箱及首長信箱並及時處理。</text:p>
            <text:p text:style-name="P30">（2）洽詢民眾意見反應後續追蹤承辦單位處理情形。</text:p>
          </table:table-cell>
        </table:table-row>
        <table:table-row table:style-name="表格1.2">
          <table:table-cell table:style-name="表格1.A1" table:number-rows-spanned="4" office:value-type="string">
            <text:p text:style-name="P14"><text:span text:style-name="T6">二、資訊</text:span><text:span text:style-name="T14">網路</text:span><text:span text:style-name="T6">服務</text:span></text:p>
          </table:table-cell>
          <table:table-cell table:style-name="表格1.A1" table:number-rows-spanned="3" office:value-type="string">
            <text:p text:style-name="P27"><text:span text:style-name="T6">(一)強化資訊提供與檢索服務，確保民眾知的權利與資訊使用權</text:span></text:p>
          </table:table-cell>
          <table:table-cell table:style-name="表格1.A1" office:value-type="string">
            <text:p text:style-name="P31"><text:span text:style-name="T6">1.檢視資訊公開之適切性</text:span></text:p>
          </table:table-cell>
          <table:table-cell table:style-name="表格1.D1" office:value-type="string">
            <text:p text:style-name="P30">（1）本中心網頁依附於經濟部網頁，依據「政府資訊公開法」主動公開相關資訊於機關網頁。</text:p>
            <text:p text:style-name="P30">（2）於本中心網頁公開服務項目、相關機關連結、機關活動等訊息。</text:p>
          </table:table-cell>
        </table:table-row>
        <table:table-row table:style-name="表格1.2">
          <table:covered-table-cell/>
          <table:covered-table-cell/>
          <table:table-cell table:style-name="表格1.A1" office:value-type="string">
            <text:p text:style-name="P11">2.檢討資訊內容之有效性</text:p>
          </table:table-cell>
          <table:table-cell table:style-name="表格1.D1" office:value-type="string">
            <text:p text:style-name="P30">（1）本中心網頁依附於經濟部網頁，配合本部提供即時正確之資訊內容與連結。</text:p>
            <text:p text:style-name="P30">（2）本中心網頁不定時更新機關活動資訊。</text:p>
            <text:p text:style-name="P30">（3）本中心網頁引用他人資料將標明出處並提供連結。</text:p>
          </table:table-cell>
        </table:table-row>
        <table:table-row table:style-name="表格1.2">
          <table:covered-table-cell/>
          <table:covered-table-cell/>
          <table:table-cell table:style-name="表格1.A1" office:value-type="string">
            <text:p text:style-name="P32">3.提升資訊檢索之完整性與便捷性</text:p>
          </table:table-cell>
          <table:table-cell table:style-name="表格1.D1" office:value-type="string">
            <text:p text:style-name="P30">（1）本中心網頁依附於經濟部網頁，機關資訊標示配合電子化政府入口網MyEGov提供分類檢索服務。</text:p>
            <text:p text:style-name="P28"><text:span text:style-name="T6">（2）本中心網頁至少提供主題、施政與服務等3種分類檢索方式。</text:span></text:p>
          </table:table-cell>
        </table:table-row>
        <table:table-row table:style-name="表格1.2">
          <table:covered-table-cell/>
          <table:table-cell table:style-name="表格1.A1" office:value-type="string">
            <text:p text:style-name="P27"><text:span text:style-name="T6">(二)推廣網路申辦及電子參與，提供友善網路服務，促進網路溝通</text:span></text:p>
          </table:table-cell>
          <table:table-cell table:style-name="表格1.A1" office:value-type="string">
            <text:p text:style-name="P14"><text:span text:style-name="T6">1.擴展線上服務量能</text:span></text:p>
          </table:table-cell>
          <table:table-cell table:style-name="表格1.D1" office:value-type="string">
            <text:p text:style-name="P35">（1）利用公共電腦提供本部各類線上服務，如表單下載、服務申辦、網路繳費、取件通知、及預約等服務。</text:p>
            <text:p text:style-name="P34"><text:span text:style-name="T6">(2)向民眾推廣本部各項網路申辦案件。</text:span></text:p>
          </table:table-cell>
        </table:table-row>
      </table:table>
      <text:p text:style-name="P5"><text:span text:style-name="T6">伍﹑實施步驟</text:span></text:p>
      <text:p text:style-name="P36"><text:span text:style-name="T6">ㄧ﹑本中心訂定</text:span><text:span text:style-name="T14">105</text:span><text:span text:style-name="T6">年度提升服務品質執行計畫於奉 核後由實施對象確實執行。</text:span></text:p>
      <text:p text:style-name="P37"><text:span text:style-name="T6">二﹑本執行計畫於奉 核後遵照確實執行，並公開於機關網頁及服務場所。</text:span></text:p>
      <text:p text:style-name="P38"/>
      <text:p text:style-name="P13">陸、考核作業</text:p>
      <text:p text:style-name="P40"><text:span text:style-name="T6">一﹑自行考核：依本執行計畫另定提升服務品質自行考核項目及評分表、電話禮貌測量表等評核項目，於上、下年度各進行評核一次，相關評核結果登載於機關網頁。 <text:s/></text:span></text:p>
      <text:p text:style-name="P39"><text:span text:style-name="T6">二、配合經濟部考核：經濟部研發會不定期邀請專家學者及相關單位派員進行實地查核。</text:span></text:p>
      <text:p text:style-name="P4"><text:s text:c="2"/></text:p>
      <text:p text:style-name="P13">柒、獎勵方式</text:p>
      <text:p text:style-name="P39"><text:span text:style-name="T6">本中心依業務需求，就自行考核結果辦理獎懲。 </text:span></text:p>
      <text:p text:style-name="P10">捌、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731cm" fo:text-indent="-1.508cm" fo:margin-left="3.73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南區聯合服務中心97年度提升服務品質執行計畫</dc:title>
    <meta:initial-creator>sema</meta:initial-creator>
    <meta:creation-date>2015-01-13T10:57:00</meta:creation-date>
    <dc:creator>moea</dc:creator>
    <dc:date>2016-01-07T16:16:00</dc:date>
    <meta:print-date>2012-02-24T10:14:00</meta:print-date>
    <meta:editing-cycles>5</meta:editing-cycles>
    <meta:editing-duration>PT46M</meta:editing-duration>
    <meta:document-statistic meta:table-count="1" meta:image-count="0" meta:object-count="0" meta:page-count="4" meta:paragraph-count="73" meta:word-count="1840" meta:character-count="1971" meta:non-whitespace-character-count="1889"/>
    <meta:generator>LibreOffice/5.0.5.2$Windows_x86 LibreOffice_project/55b006a02d247b5f7215fc6ea0fde844b30035b3</meta:generator>
  </office:meta>
</office:document-meta>
</file>