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4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5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6" style:family="paragraph" style:parent-style-name="Footer">
      <style:paragraph-properties fo:line-height="0.353cm" style:snap-to-layout-grid="true">
        <style:tab-stops/>
      </style:paragraph-properties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批示欄位">
      <style:text-properties fo:font-size="16pt" style:font-size-asian="16pt"/>
    </style:style>
    <style:style style:name="P10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1" style:family="paragraph" style:parent-style-name="本文卷處理方式">
      <style:paragraph-properties fo:line-height="0.494cm"/>
      <style:text-properties fo:font-size="12pt" fo:language="none" fo:country="none" style:font-size-asian="12pt" style:language-asian="none" style:country-asian="none"/>
    </style:style>
    <style:style style:name="P12" style:family="paragraph" style:parent-style-name="本文卷處理方式">
      <style:paragraph-properties fo:line-height="0.494cm"/>
      <style:text-properties fo:font-size="12pt" style:font-size-asian="12pt"/>
    </style:style>
    <style:style style:name="P13" style:family="paragraph" style:parent-style-name="本文卷處理方式">
      <style:paragraph-properties fo:line-height="0.494cm"/>
      <style:text-properties style:font-name="標楷體" fo:font-size="12pt" style:font-size-asian="12pt" style:font-name-complex="標楷體"/>
    </style:style>
    <style:style style:name="P14" style:family="paragraph" style:parent-style-name="受文者">
      <style:text-properties fo:font-size="20pt" style:font-size-asian="20pt"/>
    </style:style>
    <style:style style:name="P15" style:family="paragraph">
      <style:paragraph-properties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text-align="justify" fo:text-align-last="justify" style:writing-mode="lr-tb"/>
    </style:style>
    <style:style style:name="P20" style:family="paragraph">
      <loext:graphic-properties draw:fill="none" draw:fill-color="#ffffff"/>
      <style:paragraph-properties fo:text-align="justify" fo:text-align-last="justify" style:writing-mode="lr-tb"/>
    </style:style>
    <style:style style:name="P21" style:family="paragraph">
      <style:paragraph-properties fo:line-height="0.423cm" fo:text-align="center" style:writing-mode="lr-tb"/>
    </style:style>
    <style:style style:name="P22" style:family="paragraph">
      <loext:graphic-properties draw:fill="none" draw:fill-color="#ffffff"/>
      <style:paragraph-properties fo:line-height="0.423cm" fo:text-align="center" style:writing-mode="lr-tb"/>
    </style:style>
    <style:style style:name="P23" style:family="paragraph">
      <style:paragraph-properties fo:line-height="0.776cm" style:writing-mode="lr-tb"/>
    </style:style>
    <style:style style:name="P24" style:family="paragraph">
      <style:paragraph-properties fo:margin-left="0.423cm" fo:margin-right="0cm" fo:line-height="0.706cm" fo:text-indent="0cm" style:writing-mode="lr-tb"/>
    </style:style>
    <style:style style:name="P25" style:family="paragraph">
      <style:paragraph-properties fo:margin-left="2.469cm" fo:margin-right="0cm" fo:line-height="0.494cm" fo:text-indent="-2.468cm" style:writing-mode="lr-tb"/>
    </style:style>
    <style:style style:name="P26" style:family="paragraph">
      <style:paragraph-properties fo:margin-left="2.459cm" fo:margin-right="0cm" fo:line-height="0.494cm" fo:text-indent="0cm" style:writing-mode="lr-tb"/>
    </style:style>
    <style:style style:name="P27" style:family="paragraph">
      <loext:graphic-properties draw:fill="none" draw:fill-color="#ffffff"/>
      <style:paragraph-properties fo:line-height="0.776cm" style:writing-mode="lr-tb"/>
    </style:style>
    <style:style style:name="P28" style:family="paragraph">
      <style:paragraph-properties fo:line-height="0.635cm" fo:text-align="center" style:writing-mode="lr-tb"/>
    </style:style>
    <style:style style:name="P29" style:family="paragraph">
      <loext:graphic-properties draw:fill="none" draw:fill-color="#ffffff"/>
      <style:paragraph-properties fo:line-height="0.635cm" fo:text-align="center" style:writing-mode="lr-tb"/>
    </style:style>
    <style:style style:name="P30" style:family="paragraph">
      <style:paragraph-properties style:writing-mode="lr-tb"/>
    </style:style>
    <style:style style:name="P31" style:family="paragraph">
      <style:paragraph-properties fo:line-height="0.459cm" fo:text-align="center" style:writing-mode="lr-tb"/>
    </style:style>
    <style:style style:name="P32" style:family="paragraph">
      <loext:graphic-properties draw:fill="none" draw:fill-color="#ffffff"/>
      <style:paragraph-properties fo:line-height="0.459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18pt" style:font-size-asian="18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6pt" fo:language="none" fo:country="none" style:letter-kerning="false" style:font-name-asian="標楷體" style:font-size-asian="16pt" style:language-asian="none" style:country-asian="none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style:run-through="background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.101cm" fo:margin-bottom="0.101cm" style:wrap="none" style:vertical-pos="from-top" style:vertical-rel="paragraph" style:horizontal-pos="from-left" style:horizontal-rel="paragraph" fo:padding="0.002cm" fo:border="non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.199cm" fo:margin-bottom="0.199cm" style:run-through="background" style:wrap="none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1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機關名稱"/><text:span text:style-name="T2">經濟部</text:span><draw:g text:anchor-type="char" draw:z-index="11" draw:name="稿檔號欄" draw:style-name="gr1"><draw:frame draw:style-name="gr6" draw:text-style-name="P22" svg:width="0.401cm" svg:height="1.001cm" svg:x="11.012cm" svg:y="-1.129cm"><draw:text-box><text:p text:style-name="P21"><text:span text:style-name="T12">檔 號</text:span></text:p></draw:text-box></draw:frame><draw:frame draw:style-name="gr6" draw:text-style-name="P22" svg:width="0.401cm" svg:height="1.001cm" svg:x="15.196cm" svg:y="-1.129cm"><draw:text-box><text:p text:style-name="P21"><text:span text:style-name="T13">保存年限</text:span></text:p></draw:text-box></draw:frame><draw:frame draw:style-name="gr7" draw:text-style-name="P22" svg:width="3.8cm" svg:height="0.5cm" svg:x="11.411cm" svg:y="-1.129cm"><draw:text-box><text:p text:style-name="P21"><text:span text:style-name="T14">/</text:span></text:p></draw:text-box></draw:frame><draw:frame draw:style-name="gr7" draw:text-style-name="P22" svg:width="3.8cm" svg:height="0.5cm" svg:x="11.405cm" svg:y="-0.626cm"><draw:text-box><text:p text:style-name="P21"><text:span text:style-name="T14">/ <text:s/>/</text:span></text:p></draw:text-box></draw:frame><draw:frame draw:style-name="gr8" draw:text-style-name="P17" svg:width="0.983cm" svg:height="1.001cm" svg:x="15.593cm" svg:y="-1.129cm"><draw:text-box><text:p><text:span text:style-name="T10"/></text:p></draw:text-box></draw:frame></draw:g><draw:g text:anchor-type="char" draw:z-index="9" draw:name="裝訂線" draw:style-name="gr1"><draw:frame draw:style-name="gr2" draw:text-style-name="P16" svg:width="0.389cm" svg:height="0.652cm" svg:x="-1.112cm" svg:y="7.142cm"><draw:text-box><text:p text:style-name="P15"><text:span text:style-name="T10">裝</text:span></text:p></draw:text-box></draw:frame><draw:line draw:style-name="gr3" draw:text-style-name="P17" svg:x1="-0.948cm" svg:y1="0cm" svg:x2="-0.948cm" svg:y2="7.2cm"><text:p/></draw:line><draw:line draw:style-name="gr3" draw:text-style-name="P17" svg:x1="-0.948cm" svg:y1="7.747cm" svg:x2="-0.948cm" svg:y2="12.047cm"><text:p/></draw:line><draw:line draw:style-name="gr3" draw:text-style-name="P17" svg:x1="-0.951cm" svg:y1="12.488cm" svg:x2="-0.951cm" svg:y2="16.788cm"><text:p/></draw:line><draw:line draw:style-name="gr3" draw:text-style-name="P17" svg:x1="-0.948cm" svg:y1="17.304cm" svg:x2="-0.948cm" svg:y2="24.704cm"><text:p/></draw:line><draw:frame draw:style-name="gr2" draw:text-style-name="P16" svg:width="0.389cm" svg:height="0.652cm" svg:x="-1.124cm" svg:y="11.931cm"><draw:text-box><text:p text:style-name="P15"><text:span text:style-name="T10">訂</text:span></text:p></draw:text-box></draw:frame><draw:frame draw:style-name="gr2" draw:text-style-name="P16" svg:width="0.389cm" svg:height="0.652cm" svg:x="-1.062cm" svg:y="16.72cm"><draw:text-box><text:p text:style-name="P15"><text:span text:style-name="T10">線</text:span></text:p></draw:text-box></draw:frame></draw:g><draw:frame draw:style-name="fr1" draw:name="外框1" text:anchor-type="char" svg:x="-0.026cm" svg:y="25.16cm" svg:width="6.168cm" svg:height="1.51cm" draw:z-index="8"><draw:text-box><text:p text:style-name="P3">檔名：<text:bookmark text:name="檔名"/></text:p></draw:text-box></draw:frame><draw:frame draw:style-name="fr1" draw:name="外框2" text:anchor-type="char" svg:x="6.791cm" svg:y="1.646cm" svg:width="8.638cm" svg:height="0.579cm" draw:z-index="5"><draw:text-box><text:p text:style-name="P4">收文字號：</text:p></draw:text-box></draw:frame><draw:frame draw:style-name="fr2" draw:name="外框3" text:anchor-type="char" svg:x="0.044cm" svg:y="17.133cm" svg:width="16.125cm" svg:height="0.663cm" draw:z-index="6"><draw:text-box><text:p text:style-name="Standard">發文人員：</text:p></draw:text-box></draw:frame><draw:frame draw:style-name="fr1" draw:name="外框5" text:anchor-type="char" svg:x="6.791cm" svg:y="1.129cm" svg:width="9.881cm" svg:height="0.642cm" draw:z-index="3"><draw:text-box><text:p text:style-name="Standard">承辦單位：<text:bookmark text:name="單位"/>○○○　歸檔／申請歸檔展期　天</text:p></draw:text-box></draw:frame><draw:frame draw:style-name="fr3" draw:name="外框4" text:anchor-type="char" svg:x="11.984cm" svg:y="25.164cm" svg:width="4.025cm" svg:height="1.025cm" draw:z-index="4"><draw:text-box><text:p text:style-name="P1">貼條碼</text:p></draw:text-box></draw:frame><text:span text:style-name="T2">　公告稿</text:span></text:p>
      <text:p text:style-name="P14"/>
      <text:p text:style-name="受文者"/>
      <text:p text:style-name="受文者"><draw:g text:anchor-type="char" draw:z-index="13" draw:name="稿會辦欄" draw:style-name="gr11"><draw:frame draw:style-name="gr12" draw:text-style-name="P18" svg:width="8.667cm" svg:height="3.297cm" svg:x="7.462cm" svg:y="1.787cm"><draw:text-box><text:p text:style-name="P30"><text:span text:style-name="T18">法規會 <text:s text:c="7"/></text:span><text:span text:style-name="T19">秘書室</text:span></text:p></draw:text-box></draw:frame><draw:frame draw:style-name="gr13" draw:text-style-name="P32" svg:width="8.7cm" svg:height="0.6cm" svg:x="7.437cm" svg:y="1.175cm"><draw:text-box><text:p text:style-name="P31"><text:span text:style-name="T11">會　　辦　　單　　位</text:span></text:p></draw:text-box></draw:frame><draw:frame draw:style-name="gr14" draw:text-style-name="P18" svg:width="8.669cm" svg:height="1.53cm" svg:x="7.467cm" svg:y="3.54cm"><draw:text-box><text:p text:style-name="P30"><text:span text:style-name="T11"/></text:p></draw:text-box></draw:frame></draw:g><draw:g text:anchor-type="char" draw:z-index="10" draw:name="稿批示欄" draw:style-name="gr4"><draw:frame draw:style-name="gr5" draw:text-style-name="P18" svg:width="7.002cm" svg:height="7.7cm" svg:x="0.046cm" svg:y="6.106cm"><draw:text-box><text:p text:style-name="P30"><text:span text:style-name="T11"/></text:p></draw:text-box></draw:frame><draw:frame draw:style-name="gr5" draw:text-style-name="P20" svg:width="7.002cm" svg:height="0.9cm" svg:x="0.041cm" svg:y="5.221cm"><draw:text-box><text:p text:style-name="P19"><text:span text:style-name="T11">承辦單位（分機： <text:s text:c="3"/>）</text:span></text:p></draw:text-box></draw:frame><draw:frame draw:style-name="gr5" draw:text-style-name="P18" svg:width="9.101cm" svg:height="7.7cm" svg:x="7.044cm" svg:y="6.126cm"><draw:text-box><text:p text:style-name="P30"><text:span text:style-name="T11"/></text:p></draw:text-box></draw:frame><draw:frame draw:style-name="gr5" draw:text-style-name="P20" svg:width="9.101cm" svg:height="0.9cm" svg:x="7.044cm" svg:y="5.223cm"><draw:text-box><text:p text:style-name="P19"><text:span text:style-name="T11">批示（第　　層決行）</text:span></text:p></draw:text-box></draw:frame></draw:g>發文日期：<text:bookmark text:name="日期"/></text:p>
      <text:p text:style-name="發文字號">發文字號：<text:bookmark text:name="發文字號"/>○○字第○○○</text:p>
      <text:p text:style-name="附件"><draw:frame draw:style-name="fr4" draw:name="外框6" text:anchor-type="char" svg:x="0.462cm" svg:y="1.021cm" svg:width="6.985cm" svg:height="3.81cm" draw:z-index="2"><draw:text-box><text:p text:style-name="Standard"/></draw:text-box></draw:frame>附件：<text:bookmark text:name="附件"/></text:p>
      <text:p text:style-name="P6"/>
      <text:p text:style-name="主旨">主旨：<text:bookmark text:name="主旨"/>「○○○○（法規名稱）」施行期間已於中華民國○○年○月○日屆滿，當然廢止。特此公告。</text:p>
      <text:p text:style-name="依據">依據：<text:bookmark text:name="依據"/>依中央法規標準法第23條規定辦理。</text:p>
      <text:p text:style-name="批示欄位"/>
      <text:p text:style-name="P9"><text:bookmark text:name="首長"/>部長<text:span text:style-name="T4"> </text:span>○<text:span text:style-name="T4"> </text:span>○<text:span text:style-name="T4"> </text:span>○<draw:frame draw:style-name="fr5" draw:name="外框7" text:anchor-type="char" svg:x="0cm" svg:y="1cm" svg:width="16.298cm" svg:height="0.6cm" draw:z-index="7"><draw:text-box><text:p text:style-name="P5"/></draw:text-box></draw:frame></text:p>
      <text:p text:style-name="P11"><draw:g text:anchor-type="char" draw:z-index="12" draw:name="稿歸檔欄" draw:style-name="gr1"><draw:frame draw:style-name="gr9" draw:text-style-name="P27" svg:width="14.429cm" svg:height="4.83cm" svg:x="1.506cm" svg:y="0.9cm"><draw:text-box><text:p text:style-name="P23"><text:span text:style-name="T15">一、應用限制： <text:s text:c="5"/>（</text:span><text:span text:style-name="T15">Y</text:span><text:span text:style-name="T15">開放</text:span><text:span text:style-name="T15">N</text:span><text:span text:style-name="T15">不開放</text:span><text:span text:style-name="T15">R</text:span><text:span text:style-name="T15">限制開放）</text:span></text:p><text:p text:style-name="P23"><text:span text:style-name="T15">二、頁數： <text:s text:c="3"/>頁</text:span></text:p><text:p text:style-name="P23"><text:span text:style-name="T15">三、附件註記： <text:s text:c="5"/>（</text:span><text:span text:style-name="T15">Y</text:span><text:span text:style-name="T15">有註記</text:span><text:span text:style-name="T15">N</text:span><text:span text:style-name="T15">無註記）</text:span></text:p><text:p text:style-name="P24"><text:span text:style-name="T16">（一）名稱： <text:s text:c="9"/>、 <text:s text:c="9"/>、 <text:s text:c="9"/></text:span></text:p><text:p text:style-name="P24"><text:span text:style-name="T16">（二）媒體型式</text:span><text:span text:style-name="T16">/</text:span><text:span text:style-name="T16">數量</text:span><text:span text:style-name="T16">/</text:span><text:span text:style-name="T16">單位： <text:s/></text:span><text:span text:style-name="T16">/ <text:s/>/ <text:s/></text:span><text:span text:style-name="T16">、 <text:s/></text:span><text:span text:style-name="T16">/ <text:s/>/ <text:s/></text:span><text:span text:style-name="T16">、 <text:s/></text:span><text:span text:style-name="T16">/ <text:s/>/ <text:s/></text:span></text:p><text:p text:style-name="P25"><text:span text:style-name="T17">附件媒體型式：</text:span><text:span text:style-name="T17">1</text:span><text:span text:style-name="T17">紙本</text:span><text:span text:style-name="T17">2</text:span><text:span text:style-name="T17">底片</text:span><text:span text:style-name="T17">3</text:span><text:span text:style-name="T17">微縮片</text:span><text:span text:style-name="T17">4</text:span><text:span text:style-name="T17">幻燈片</text:span><text:span text:style-name="T17">5</text:span><text:span text:style-name="T17">磁片</text:span><text:span text:style-name="T17">6</text:span><text:span text:style-name="T17">磁帶</text:span><text:span text:style-name="T17">7</text:span><text:span text:style-name="T17">光碟</text:span><text:span text:style-name="T17">8</text:span><text:span text:style-name="T17">錄音帶</text:span><text:span text:style-name="T17">9</text:span><text:span text:style-name="T17">錄影帶</text:span></text:p><text:p text:style-name="P26"><text:span text:style-name="T17">A</text:span><text:span text:style-name="T17">工程圖</text:span><text:span text:style-name="T17">B</text:span><text:span text:style-name="T17">照片</text:span><text:span text:style-name="T17">C</text:span><text:span text:style-name="T17">圖表</text:span><text:span text:style-name="T17">D</text:span><text:span text:style-name="T17">電影片</text:span><text:span text:style-name="T17">E</text:span><text:span text:style-name="T17">地圖</text:span><text:span text:style-name="T17">F</text:span><text:span text:style-name="T17">硬式磁碟</text:span><text:span text:style-name="T17">Z</text:span><text:span text:style-name="T17">其他</text:span></text:p></draw:text-box></draw:frame><draw:frame draw:style-name="gr10" draw:text-style-name="P29" svg:width="1.505cm" svg:height="4.83cm" svg:x="0cm" svg:y="0.9cm"><draw:text-box><text:p text:style-name="P28"><text:span text:style-name="T11">歸 檔 案 情 資 訊</text:span></text:p></draw:text-box></draw:frame></draw:g></text:p>
      <text:p text:style-name="P12"><text:soft-page-break/></text:p>
      <text:p text:style-name="P13"><text:bookmark text:name="文卷處理方式"/>本文卷處理方式：</text:p>
      <text:p text:style-name="P13">適用電子交換：</text:p>
      <text:p text:style-name="P13">一、電子交換機制類別：第二類【屬點對點直接電子交換者】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564cm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依據" style:family="paragraph" style:parent-style-name="說明辦法首行"/>
    <style:style style:name="公告事項" style:family="paragraph" style:parent-style-name="依據">
      <style:paragraph-properties fo:margin-left="2.801cm" fo:margin-right="0cm" fo:text-indent="-2.801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0.494cm" fo:text-indent="-2.251cm" style:auto-text-indent="false"/>
      <style:text-properties fo:font-size="12pt" style:font-size-asian="12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line-height="0.494cm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46</text:span><text:span text:style-name="MT2">(命令已當然廢止公告稿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moea</meta:initial-creator>
    <meta:creation-date>2010-03-23T10:27:00</meta:creation-date>
    <dc:creator>李安禾</dc:creator>
    <dc:date>2021-07-12T11:06:00</dc:date>
    <meta:print-date>2005-02-21T10:22:00</meta:print-date>
    <meta:editing-cycles>3</meta:editing-cycles>
    <meta:document-statistic meta:table-count="0" meta:image-count="0" meta:object-count="0" meta:page-count="2" meta:paragraph-count="17" meta:word-count="184" meta:character-count="202" meta:non-whitespace-character-count="196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