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85cm" style:page-number="auto" table:align="center" style:writing-mode="lr-tb"/>
    </style:style>
    <style:style style:name="表格1.A" style:family="table-column">
      <style:table-column-properties style:column-width="4.895cm"/>
    </style:style>
    <style:style style:name="表格1.B" style:family="table-column">
      <style:table-column-properties style:column-width="0.769cm"/>
    </style:style>
    <style:style style:name="表格1.C" style:family="table-column">
      <style:table-column-properties style:column-width="2.457cm"/>
    </style:style>
    <style:style style:name="表格1.D" style:family="table-column">
      <style:table-column-properties style:column-width="0.771cm"/>
    </style:style>
    <style:style style:name="表格1.E" style:family="table-column">
      <style:table-column-properties style:column-width="4.994cm"/>
    </style:style>
    <style:style style:name="表格1.G" style:family="table-column">
      <style:table-column-properties style:column-width="2.431cm"/>
    </style:style>
    <style:style style:name="表格1.1" style:family="table-row">
      <style:table-row-properties style:min-row-height="5.0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3" style:family="table-row">
      <style:table-row-properties style:min-row-height="1.288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tb-rl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9" style:family="table-row">
      <style:table-row-properties style:min-row-height="2.628cm" fo:keep-together="always"/>
    </style:style>
    <style:style style:name="P1" style:family="paragraph" style:parent-style-name="Standard">
      <style:paragraph-properties style:snap-to-layout-grid="false"/>
      <style:text-properties style:font-name="Calibri" fo:font-size="10pt" fo:language="zh" fo:country="TW" style:font-name-asian="標楷體" style:font-size-asian="10pt" style:language-asian="zh" style:country-asian="TW" style:font-name-complex="Calibri"/>
    </style:style>
    <style:style style:name="P2" style:family="paragraph" style:parent-style-name="Standard">
      <style:paragraph-properties fo:orphans="2" fo:widows="2" style:snap-to-layout-grid="false"/>
      <style:text-properties style:font-name="Calibri" fo:font-size="10pt" fo:language="zh" fo:country="TW" style:font-name-asian="標楷體" style:font-size-asian="10pt" style:language-asian="zh" style:country-asian="TW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style:font-name="Calibri" style:font-name-asian="標楷體" style:font-name-complex="Calibri"/>
    </style:style>
    <style:style style:name="P5" style:family="paragraph" style:parent-style-name="Standard">
      <style:paragraph-properties style:snap-to-layout-grid="false"/>
      <style:text-properties style:font-name="Calibri" style:font-name-asian="標楷體" style:font-name-complex="Calibri"/>
    </style:style>
    <style:style style:name="P6" style:family="paragraph" style:parent-style-name="Standard">
      <style:paragraph-properties fo:orphans="2" fo:widows="2" style:snap-to-layout-grid="false"/>
      <style:text-properties style:font-name="Calibri" style:font-name-asian="標楷體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font-name="Calibri" style:font-name-asian="標楷體" style:font-name-complex="Calibri"/>
    </style:style>
    <style:style style:name="P8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/>
    </style:style>
    <style:style style:name="P9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0" style:family="paragraph" style:parent-style-name="Standard">
      <style:paragraph-properties fo:line-height="0.423cm"/>
      <style:text-properties fo:font-size="8pt" style:font-size-asian="8pt"/>
    </style:style>
    <style:style style:name="P11" style:family="paragraph" style:parent-style-name="Standard">
      <style:paragraph-properties fo:line-height="0.423cm"/>
      <style:text-properties fo:font-size="8pt" style:font-name-asian="標楷體" style:font-size-asian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199cm" fo:margin-right="0.199cm" fo:text-indent="0.212cm" style:auto-text-indent="false"/>
    </style:style>
    <style:style style:name="P14" style:family="paragraph" style:parent-style-name="Standard">
      <style:paragraph-properties fo:margin-left="1.515cm" fo:margin-right="0.199cm" fo:text-indent="0cm" style:auto-text-indent="false"/>
    </style:style>
    <style:style style:name="P15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Calibri" style:font-name-asian="標楷體" style:font-name-complex="Calibri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Calibri" style:font-name-asian="標楷體" style:font-name-complex="Calibri"/>
    </style:style>
    <style:style style:name="P17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Calibri" style:font-name-asian="標楷體" style:font-name-complex="Calibri"/>
    </style:style>
    <style:style style:name="P18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Calibri" fo:font-size="10pt" fo:language="zh" fo:country="TW" style:font-name-asian="標楷體" style:font-size-asian="10pt" style:language-asian="zh" style:country-asian="TW" style:font-name-complex="Calibri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Calibri" style:font-name-complex="Calibri"/>
    </style:style>
    <style:style style:name="P20" style:family="paragraph" style:parent-style-name="Standard">
      <style:paragraph-properties fo:margin-left="1.748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744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P23" style:family="paragraph" style:parent-style-name="Standard">
      <style:paragraph-properties fo:margin-left="2.492cm" fo:margin-right="0cm" fo:text-align="justify" style:justify-single-word="false" fo:text-indent="-1.993cm" style:auto-text-indent="false"/>
    </style:style>
    <style:style style:name="P24" style:family="paragraph">
      <loext:graphic-properties draw:fill="solid" draw:fill-color="#ffffff"/>
      <style:paragraph-properties style:writing-mode="lr-tb"/>
    </style:style>
    <style:style style:name="P25" style:family="paragraph">
      <style:paragraph-properties fo:line-height="0.212cm" fo:text-align="justify" fo:text-align-last="justify" style:writing-mode="lr-tb"/>
    </style:style>
    <style:style style:name="P26" style:family="paragraph">
      <style:paragraph-properties fo:text-align="justify" fo:text-align-last="justify" style:writing-mode="lr-tb"/>
    </style:style>
    <style:style style:name="P27" style:family="paragraph">
      <loext:graphic-properties draw:fill="solid" draw:fill-color="#ffffff"/>
      <style:paragraph-properties fo:line-height="0.212cm" fo:text-align="justify" fo:text-align-last="justify" style:writing-mode="lr-tb"/>
    </style:style>
    <style:style style:name="T1" style:family="text">
      <style:text-properties style:font-name="Calibri" style:font-name-asian="標楷體" style:font-name-complex="Calibri"/>
    </style:style>
    <style:style style:name="T2" style:family="text">
      <style:text-properties style:font-name="Calibri" style:font-name-asian="標楷體" style:font-name-complex="Calibri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style:font-name="Calibri" style:font-name-asian="Calibri" style:font-name-complex="Calibri"/>
    </style:style>
    <style:style style:name="T5" style:family="text">
      <style:text-properties style:font-name="Calibri" fo:font-size="10pt" fo:language="zh" fo:country="TW" style:font-name-asian="標楷體" style:font-size-asian="10pt" style:language-asian="zh" style:country-asian="TW" style:font-name-complex="Calibri"/>
    </style:style>
    <style:style style:name="T6" style:family="text">
      <style:text-properties style:font-name="Calibri" fo:font-size="10.5pt" style:font-name-asian="標楷體" style:font-size-asian="10.5pt" style:font-name-complex="Calibri"/>
    </style:style>
    <style:style style:name="T7" style:family="text">
      <style:text-properties style:font-name="Calibri" fo:font-size="10.5pt" style:font-name-asian="Calibri" style:font-size-asian="10.5pt" style:font-name-complex="Calibri"/>
    </style:style>
    <style:style style:name="T8" style:family="text">
      <style:text-properties style:font-name="Calibri" fo:letter-spacing="-0.007cm" style:letter-kerning="true" style:font-name-asian="標楷體" style:font-name-complex="Calibri"/>
    </style:style>
    <style:style style:name="T9" style:family="text">
      <style:text-properties style:font-name-asian="標楷體"/>
    </style:style>
    <style:style style:name="T10" style:family="text">
      <style:text-properties style:font-name-asian="Calibri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style:font-name-asian="Times New Roman"/>
    </style:style>
    <style:style style:name="T13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15cm" fo:min-width="0.691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1"><draw:g text:anchor-type="char" draw:z-index="1" draw:style-name="gr1"><draw:custom-shape draw:style-name="gr2" draw:text-style-name="P24" svg:width="2.223cm" svg:height="2.223cm" svg:x="3.939cm" svg:y="4.1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27" svg:width="1.588cm" svg:height="1.271cm" svg:x="4.257cm" svg:y="4.763cm"><draw:text-box><text:p text:style-name="P25"><text:span text:style-name="T13">中港</text:span></text:p><text:p text:style-name="P26"><text:span text:style-name="T13">交流道</text:span></text:p></draw:text-box></draw:frame></draw:g></text:p>
          </table:table-cell>
          <table:table-cell table:style-name="表格1.B1" office:value-type="string">
            <text:p text:style-name="P13"><text:span text:style-name="T3">↑ </text:span><text:span text:style-name="T1">往台北</text:span></text:p>
          </table:table-cell>
          <table:table-cell table:style-name="表格1.C1" table:number-columns-spanned="5" office:value-type="string">
            <text:p text:style-name="P2"><draw:frame draw:style-name="fr1" draw:name="框架1" text:anchor-type="char" svg:x="0.674cm" svg:y="4.115cm" svg:width="1.423cm" svg:height="0.977cm" draw:z-index="2"><draw:text-box><text:p text:style-name="P8">朝馬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Standard"><draw:frame draw:style-name="fr1" draw:name="框架2" text:anchor-type="char" svg:x="0.116cm" svg:y="0.605cm" svg:width="2.565cm" svg:height="1.612cm" draw:z-index="3"><draw:text-box><text:p text:style-name="P9">統聯客運</text:p><text:p text:style-name="P9">中港轉運站</text:p></draw:text-box></draw:frame><text:span text:style-name="T3">←</text:span><text:span text:style-name="T6">往台中工業區、沙鹿</text:span><text:span text:style-name="T7"> </text:span><text:span text:style-name="T3"><text:s text:c="13"/></text:span><text:span text:style-name="T1">臺灣大道三段</text:span><text:span text:style-name="T3"> <text:s text:c="9"/></text:span><text:span text:style-name="T1">往台中火車站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3">→</text:p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F2" table:number-rows-spanned="7" office:value-type="string">
            <text:p text:style-name="P5"/>
          </table:table-cell>
          <table:table-cell table:style-name="表格1.B3" table:number-rows-spanned="7" office:value-type="string">
            <text:p text:style-name="P14"><text:span text:style-name="T1">中山高速公路</text:span><text:span text:style-name="T3"> <text:s text:c="7"/></text:span><text:span text:style-name="T1">往高雄</text:span><text:span text:style-name="T3"> ↓</text:span></text:p>
          </table:table-cell>
          <table:table-cell table:style-name="表格1.B3" table:number-rows-spanned="7" office:value-type="string">
            <text:p text:style-name="P18"><draw:frame draw:style-name="fr1" draw:name="框架3" text:anchor-type="char" svg:x="-1.863cm" svg:y="2.792cm" svg:width="1.612cm" svg:height="1.295cm" draw:z-index="0"><draw:text-box><text:p text:style-name="P11">廉明樓</text:p><text:p text:style-name="P10"><text:span text:style-name="T9">七</text:span><text:span text:style-name="T12"> <text:s/></text:span><text:span text:style-name="T9">樓</text:span></text:p></draw:text-box></draw:frame></text:p>
          </table:table-cell>
          <table:table-cell table:style-name="表格1.B1" table:number-rows-spanned="7" office:value-type="string">
            <text:p text:style-name="P19"><text:span text:style-name="T9">黎</text:span><text:span text:style-name="T10"> <text:s/></text:span><text:span text:style-name="T9">明</text:span><text:span text:style-name="T10"> <text:s/></text:span><text:span text:style-name="T9">路</text:span></text:p>
          </table:table-cell>
          <table:table-cell table:style-name="表格1.B3" office:value-type="string">
            <text:p text:style-name="P15"/>
          </table:table-cell>
          <table:table-cell table:style-name="表格1.F3" table:number-rows-spanned="7" office:value-type="string">
            <text:p text:style-name="P19"><text:span text:style-name="T9">文</text:span><text:span text:style-name="T10"> <text:s/></text:span><text:span text:style-name="T9">心</text:span><text:span text:style-name="T10"> <text:s/></text:span><text:span text:style-name="T9">路</text:span></text:p>
          </table:table-cell>
          <table:table-cell table:style-name="表格1.G3" table:number-rows-spanned="7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4" office:value-type="string">
            <text:p text:style-name="P16">路政市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4" office:value-type="string">
            <text:p text:style-name="P16">路業大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4" office:value-type="string">
            <text:p text:style-name="P16">路益公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F5" office:value-type="string">
            <text:p text:style-name="P15"/>
          </table:table-cell>
          <table:covered-table-cell/>
          <table:covered-table-cell/>
        </table:table-row>
      </table:table>
      <text:p text:style-name="P4"/>
      <text:p text:style-name="Standard"><text:span text:style-name="T1">本中心地址：</text:span><text:span text:style-name="T1">臺</text:span><text:span text:style-name="T1">中市南屯區黎明路二段503號七樓【廉明樓】</text:span></text:p>
      <text:p text:style-name="P12"><text:span text:style-name="T1">1. 公車：</text:span><text:span text:style-name="T1">54(臺中客運) <text:s/>烏日停車場</text:span><text:span text:style-name="T3">→</text:span><text:span text:style-name="T1">黎明新村</text:span><text:span text:style-name="T3"> </text:span><text:span text:style-name="T1">/ 下港尾</text:span><text:span text:style-name="T3">→</text:span><text:span text:style-name="T1">黎明新村</text:span><text:span text:style-name="T3"> </text:span></text:p>
      <text:p text:style-name="P20"><text:span text:style-name="T1">29(臺中客運) <text:s/>仁友東站</text:span><text:span text:style-name="T3">→</text:span><text:span text:style-name="T1">干城一站</text:span><text:span text:style-name="T3"> </text:span><text:span text:style-name="T1">/ 臺中監獄</text:span><text:span text:style-name="T3">→</text:span><text:span text:style-name="T1">干城一站</text:span><text:span text:style-name="T3"> <text:s/></text:span></text:p>
      <text:p text:style-name="P20"><text:span text:style-name="T1">81(統聯客運) <text:s/>統聯轉運站</text:span><text:span text:style-name="T3">→</text:span><text:span text:style-name="T1">黎明新村</text:span><text:span text:style-name="T3"> </text:span><text:span text:style-name="T1">/ <text:s/>臺中火車站</text:span><text:span text:style-name="T3">→</text:span><text:span text:style-name="T1">黎明新村</text:span><text:span text:style-name="T3"> </text:span></text:p>
      <text:p text:style-name="P21"><text:span text:style-name="T1">107(臺中客運) </text:span><text:span text:style-name="T8">舊正(烏溪橋頭)→黎明新村(黎明路) </text:span></text:p>
      <text:p text:style-name="P20"><text:span text:style-name="T1">160(高鐵快捷公車；和欣客運) <text:s/>高鐵臺中站</text:span><text:span text:style-name="T3">→</text:span><text:span text:style-name="T1">黎明新村</text:span><text:span text:style-name="T3"> </text:span><text:span text:style-name="T1">/ 僑光科大</text:span><text:span text:style-name="T3">→</text:span><text:span text:style-name="T1">黎明新村</text:span></text:p>
      <text:p text:style-name="P22"><text:span text:style-name="T1">2. 計程車：</text:span><text:span text:style-name="T1">臺</text:span><text:span text:style-name="T1">中火車站至本服務中心約需200～300元；朝馬至本中心約需80～200元</text:span><text:span text:style-name="T1">(</text:span><text:span text:style-name="T1">概估</text:span><text:span text:style-name="T1">)</text:span><text:span text:style-name="T1">。</text:span></text:p>
      <text:p text:style-name="P7">3. 自行開車</text:p>
      <text:p text:style-name="P23"><text:span text:style-name="T1">路線</text:span><text:span text:style-name="T1">(</text:span><text:span text:style-name="T1">一</text:span><text:span text:style-name="T1">)</text:span><text:span text:style-name="T1">：中山高速公路中港交流道駛下，往</text:span><text:span text:style-name="T1">臺</text:span><text:span text:style-name="T1">中市區方向</text:span><text:span text:style-name="T1">(</text:span><text:span text:style-name="T1">不要上中港高架橋</text:span><text:span text:style-name="T1">)</text:span><text:span text:style-name="T1">，遇第一個紅綠燈右轉黎明路，約1.5公里即可到達。</text:span></text:p>
      <text:p text:style-name="P23"><text:span text:style-name="T1">路線</text:span><text:span text:style-name="T1">(</text:span><text:span text:style-name="T1">二</text:span><text:span text:style-name="T1">)</text:span><text:span text:style-name="T1">：中彰快速道路，由「市政路」出口駛下，往文心路方向遇黎明路右轉</text:span><text:span text:style-name="T1">1</text:span><text:span text:style-name="T1">公里即可抵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↑往台北                 中山高速公路        往高雄↓</dc:title>
    <meta:initial-creator>moea</meta:initial-creator>
    <meta:creation-date>2016-11-14T09:29:00</meta:creation-date>
    <dc:creator>許雅玲</dc:creator>
    <dc:date>2016-11-14T09:29:00</dc:date>
    <meta:print-date>2009-04-20T10:54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380" meta:character-count="477" meta:non-whitespace-character-count="407"/>
    <meta:generator>LibreOffice/5.0.5.2$Windows_x86 LibreOffice_project/55b006a02d247b5f7215fc6ea0fde844b30035b3</meta:generator>
  </office:meta>
</office:document-meta>
</file>