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 style:parent-style-name="Graphics">
      <style:graphic-properties draw:fill="none" fo:clip="rect(0.03498in 0in 0.39739in 0.04183in)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8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306in" style:font-size-asian="0.59306in" style:font-size-complex="0.59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306in" style:font-size-asian="0.59306in" style:font-size-complex="0.59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306in" style:font-size-asian="0.59306in" style:font-size-complex="0.59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306in" style:font-size-asian="0.59306in" style:font-size-complex="0.59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306in" style:font-size-asian="0.59306in" style:font-size-complex="0.59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solid" svg:stroke-width="0.01389in" svg:stroke-color="#000000" svg:stroke-opacity="100%"/>
    </style:style>
    <style:style style:family="presentation" style:name="a10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1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draw:fill="none" draw:stroke="solid" svg:stroke-width="0.01389in" svg:stroke-color="#000000" svg:stroke-opacity="100%"/>
    </style:style>
    <style:style style:family="presentation" style:name="a8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4" style:parent-style-name="Graphics">
      <style:graphic-properties draw:fill="none" draw:stroke="none"/>
    </style:style>
    <style:style style:family="presentation" style:name="a965">
      <style:graphic-properties draw:fill="none" draw:stroke="solid" svg:stroke-width="0.01389in" svg:stroke-color="#000000" svg:stroke-opacity="100%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 style:parent-style-name="Graphics">
      <style:graphic-properties draw:fill="none" draw:stroke="none"/>
    </style:style>
    <style:style style:family="graphic" style:name="a1002" style:parent-style-name="Graphics">
      <style:graphic-properties draw:fill="none" draw:stroke="non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 style:parent-style-name="Graphics">
      <style:graphic-properties draw:fill="none" draw:stroke="none"/>
    </style:style>
    <style:style style:family="paragraph" style:name="a1071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 style:parent-style-name="Graphics">
      <style:graphic-properties draw:fill="none" draw:stroke="none"/>
    </style:style>
    <style:style style:family="graphic" style:name="a1005" style:parent-style-name="Graphics">
      <style:graphic-properties draw:fill="none" draw:stroke="none"/>
    </style:style>
    <style:style style:family="graphic" style:name="a1073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draw:fill="none" draw:stroke="solid" svg:stroke-width="0.01389in" svg:stroke-color="#000000" svg:stroke-opacity="100%"/>
    </style:style>
    <style:style style:family="paragraph" style:name="a100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solid" draw:fill-color="#d1e7f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solid" draw:fill-color="#d1e7f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d1e7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solid" draw:fill-color="#ffffff" draw:opacity="100%" draw:stroke="solid" svg:stroke-width="0.04167in" svg:stroke-color="#2683c6" draw:marker-end="a1015" svg:stroke-opacity="100%"/>
    </style:style>
    <style:style style:family="text" style:name="a101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80%" fo:text-align="center" style:tab-stop-distance="0.75in" fo:margin-left="0.1849in" fo:margin-right="0in" fo:text-indent="-0.18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389in" svg:stroke-color="#000000" svg:stroke-opacity="100%"/>
    </style:style>
    <style:style style:family="presentation" style:name="a8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draw:fill="none" draw:stroke="solid" svg:stroke-width="0.01389in" svg:stroke-color="#000000" svg:stroke-opacity="100%"/>
    </style:style>
    <style:style style:family="graphic" style:name="a984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solid" svg:stroke-width="0.01389in" svg:stroke-color="#000000" svg:stroke-opacity="100%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80%" fo:text-align="center" style:tab-stop-distance="0.75in" fo:margin-left="0.1849in" fo:margin-right="0in" fo:text-indent="-0.18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4">
      <style:paragraph-properties fo:line-height="80%" fo:text-align="center" style:tab-stop-distance="0.75in" fo:margin-left="0.1849in" fo:margin-right="0in" fo:text-indent="-0.18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7">
      <style:paragraph-properties fo:line-height="80%" fo:text-align="center" style:tab-stop-distance="0.75in" fo:margin-left="0.1849in" fo:margin-right="0in" fo:text-indent="-0.18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0">
      <style:graphic-properties draw:fill="none" draw:stroke="solid" svg:stroke-width="0.01389in" svg:stroke-color="#000000" svg:stroke-opacity="100%"/>
    </style:style>
    <style:style style:family="presentation" style:name="a8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2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80%" fo:text-align="center" style:tab-stop-distance="0.75in" fo:margin-left="0.1849in" fo:margin-right="0in" fo:text-indent="-0.18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draw:fill="none" draw:stroke="solid" svg:stroke-width="0.01389in" svg:stroke-color="#000000" svg:stroke-opacity="100%"/>
    </style:style>
    <style:style style:family="presentation" style:name="a10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draw:fill="none" draw:stroke="solid" svg:stroke-width="0.01389in" svg:stroke-color="#000000" svg:stroke-opacity="100%"/>
    </style:style>
    <style:style style:family="presentation" style:name="a9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draw:fill="none" draw:stroke="solid" svg:stroke-width="0.01389in" svg:stroke-color="#000000" svg:stroke-opacity="100%"/>
    </style:style>
    <style:style style:family="presentation" style:name="a10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draw:fill="none" draw:stroke="solid" svg:stroke-width="0.01389in" svg:stroke-color="#000000" svg:stroke-opacity="100%"/>
    </style:style>
    <style:style style:family="paragraph" style:name="a77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1">
      <style:paragraph-properties fo:line-height="15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draw:fill="none" draw:stroke="solid" svg:stroke-width="0.01389in" svg:stroke-color="#000000" svg:stroke-opacity="100%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29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0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Roboto Condensed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0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862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795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798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813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1059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979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854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892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818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1045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858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910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880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914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1072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956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889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959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835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999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906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944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876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839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  <text:list-style style:name="a983">
      <text:list-level-style-bullet text:level="1" text:bullet-char="●">
        <style:list-level-properties text:space-before="0in" text:min-label-width="0.41666in"/>
        <style:text-properties fo:color="#000000" fo:font-family="Roboto Condensed Light" fo:font-size="0.16667in"/>
      </text:list-level-style-bullet>
      <text:list-level-style-bullet text:level="2" text:bullet-char="●">
        <style:list-level-properties text:space-before="0.5in" text:min-label-width="0.41666in"/>
        <style:text-properties fo:color="#000000" fo:font-family="Roboto Condensed Light" fo:font-size="0.16667in"/>
      </text:list-level-style-bullet>
      <text:list-level-style-bullet text:level="3" text:bullet-char="●">
        <style:list-level-properties text:space-before="1in" text:min-label-width="0.41666in"/>
        <style:text-properties fo:color="#000000" fo:font-family="Roboto Condensed Light" fo:font-size="0.16667in"/>
      </text:list-level-style-bullet>
      <text:list-level-style-bullet text:level="4" text:bullet-char="●">
        <style:list-level-properties text:space-before="1.5in" text:min-label-width="0.41666in"/>
        <style:text-properties fo:color="#000000" fo:font-family="Roboto Condensed Light" fo:font-size="0.16667in"/>
      </text:list-level-style-bullet>
      <text:list-level-style-bullet text:level="5" text:bullet-char="●">
        <style:list-level-properties text:space-before="2in" text:min-label-width="0.41666in"/>
        <style:text-properties fo:color="#000000" fo:font-family="Roboto Condensed Light" fo:font-size="0.16667in"/>
      </text:list-level-style-bullet>
      <text:list-level-style-bullet text:level="6" text:bullet-char="●">
        <style:list-level-properties text:space-before="2.5in" text:min-label-width="0.41666in"/>
        <style:text-properties fo:color="#000000" fo:font-family="Roboto Condensed Light" fo:font-size="0.16667in"/>
      </text:list-level-style-bullet>
      <text:list-level-style-bullet text:level="7" text:bullet-char="●">
        <style:list-level-properties text:space-before="3in" text:min-label-width="0.41666in"/>
        <style:text-properties fo:color="#000000" fo:font-family="Roboto Condensed Light" fo:font-size="0.16667in"/>
      </text:list-level-style-bullet>
      <text:list-level-style-bullet text:level="8" text:bullet-char="●">
        <style:list-level-properties text:space-before="3.5in" text:min-label-width="0.41666in"/>
        <style:text-properties fo:color="#000000" fo:font-family="Roboto Condensed Light" fo:font-size="0.16667in"/>
      </text:list-level-style-bullet>
      <text:list-level-style-bullet text:level="9" text:bullet-char="●">
        <style:list-level-properties text:space-before="4in" text:min-label-width="0.41666in"/>
        <style:text-properties fo:color="#000000" fo:font-family="Roboto Condensed Light" fo:font-size="0.16667in"/>
      </text:list-level-style-bullet>
    </text:list-style>
  </office:automatic-styles>
  <office:body>
    <office:presentation>
      <draw:page draw:name="Slide1" draw:style-name="a776" draw:master-page-name="Master1-Layout1-title-標題投影片" presentation:presentation-page-layout-name="Master1-PPL1" draw:id="Slide-256">
        <draw:frame draw:id="id69" draw:style-name="a782" draw:name="Google Shape;184;p32" svg:x="3.3193in" svg:y="3.63905in" svg:width="7.90724in" svg:height="1.68396in">
          <draw:text-box>
            <text:p text:style-name="a778" text:class-names="" text:cond-style-name=""><text:span text:style-name="a777" text:class-names="">標題：可用個人姓名、團隊名稱、產品名稱</text:span></text:p>
            <text:p text:style-name="a781" text:class-names="" text:cond-style-name=""><text:span text:style-name="a779" text:class-names="">副標題：一句話簡單說明產品或服務方向</text:span><text:span text:style-name="a780" text:class-names=""/></text:p>
          </draw:text-box>
          <svg:title/>
          <svg:desc/>
        </draw:frame>
        <draw:frame draw:id="id70" draw:style-name="a783" draw:name="圖片 4" svg:x="0in" svg:y="0in" svg:width="13.33333in" svg:height="1.4958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784" draw:master-page-name="Master1-Layout2-obj-標題及物件" presentation:presentation-page-layout-name="Master1-PPL2" draw:id="Slide-259">
        <draw:frame draw:id="id71" presentation:style-name="a791" draw:name="Google Shape;618;p52" svg:x="0.91667in" svg:y="0.39931in" svg:width="11.5in" svg:height="1.44965in" presentation:class="title" presentation:placeholder="false">
          <draw:text-box>
            <text:p text:style-name="a790" text:class-names="" text:cond-style-name=""><text:span text:style-name="a785" text:class-names="">1</text:span><text:span text:style-name="a786" text:class-names="">.<text:s text:c="1"/></text:span><text:span text:style-name="a787" text:class-names="">產品</text:span><text:span text:style-name="a788" text:class-names="">/</text:span><text:span text:style-name="a789" text:class-names="">服務應用情境情境說明</text:span></text:p>
          </draw:text-box>
          <svg:title/>
          <svg:desc/>
        </draw:frame>
        <draw:frame draw:id="id72" draw:style-name="a799" draw:name="Google Shape;184;p32" svg:x="0.57971in" svg:y="2.25363in" svg:width="9.12218in" svg:height="2.17535in">
          <draw:text-box>
            <text:list text:style-name="a795">
              <text:list-item>
                <text:p text:style-name="a794" text:class-names="" text:cond-style-name=""><text:span text:style-name="a792" text:class-names="">簡單描述具體的產品或服務為何。</text:span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可使用圖片、影片、流程圖或文字等方式表現。</text:span></text:p>
              </text:list-item>
            </text:list>
          </draw:text-box>
          <svg:title/>
          <svg:desc/>
        </draw:frame>
        <presentation:notes draw:style-name="a802">
          <draw:page-thumbnail draw:page-number="2" svg:x="0.41667in" svg:y="0.75in" svg:width="6.66667in" svg:height="3.75in" presentation:class="page" draw:id="id73" presentation:style-name="a800" draw:name="Google Shape;614;g58c66ba33b_0_957:notes">
            <svg:title/>
            <svg:desc/>
          </draw:page-thumbnail>
          <draw:frame draw:id="id74" presentation:style-name="a801" draw:name="Google Shape;615;g58c66ba33b_0_95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803" draw:master-page-name="Master1-Layout2-obj-標題及物件" presentation:presentation-page-layout-name="Master1-PPL2" draw:id="Slide-260">
        <draw:frame draw:id="id75" presentation:style-name="a808" draw:name="Google Shape;618;p52" svg:x="0.91667in" svg:y="0.39931in" svg:width="11.5in" svg:height="1.44965in" presentation:class="title" presentation:placeholder="false">
          <draw:text-box>
            <text:p text:style-name="a807" text:class-names="" text:cond-style-name=""><text:span text:style-name="a804" text:class-names="">2</text:span><text:span text:style-name="a805" text:class-names="">. 關鍵痛點</text:span><text:span text:style-name="a806" text:class-names=""/></text:p>
          </draw:text-box>
          <svg:title/>
          <svg:desc/>
        </draw:frame>
        <draw:frame draw:id="id76" draw:style-name="a819" draw:name="Google Shape;184;p32" svg:x="0.57971in" svg:y="2.25363in" svg:width="9.12218in" svg:height="2.17535in">
          <draw:text-box>
            <text:list text:style-name="a813">
              <text:list-item>
                <text:p text:style-name="a812" text:class-names="" text:cond-style-name=""><text:span text:style-name="a809" text:class-names="">簡單描述你要解決什麼問題</text:span><text:span text:style-name="a810" text:class-names="">。</text:span><text:span text:style-name="a811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4" text:class-names="">最多條列三點</text:span><text:span text:style-name="a815" text:class-names="">。</text:span><text:span text:style-name="a816" text:class-names=""/></text:p>
              </text:list-item>
            </text:list>
          </draw:text-box>
          <svg:title/>
          <svg:desc/>
        </draw:frame>
        <presentation:notes draw:style-name="a822">
          <draw:page-thumbnail draw:page-number="3" svg:x="0.41667in" svg:y="0.75in" svg:width="6.66667in" svg:height="3.75in" presentation:class="page" draw:id="id77" presentation:style-name="a820" draw:name="Google Shape;614;g58c66ba33b_0_957:notes">
            <svg:title/>
            <svg:desc/>
          </draw:page-thumbnail>
          <draw:frame draw:id="id78" presentation:style-name="a821" draw:name="Google Shape;615;g58c66ba33b_0_95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823" draw:master-page-name="Master1-Layout2-obj-標題及物件" presentation:presentation-page-layout-name="Master1-PPL2" draw:id="Slide-261">
        <draw:frame draw:id="id79" presentation:style-name="a829" draw:name="Google Shape;618;p52" svg:x="0.91667in" svg:y="0.39931in" svg:width="11.5in" svg:height="1.44965in" presentation:class="title" presentation:placeholder="false">
          <draw:text-box>
            <text:p text:style-name="a828" text:class-names="" text:cond-style-name=""><text:span text:style-name="a824" text:class-names="">3</text:span><text:span text:style-name="a825" text:class-names="">.<text:s text:c="1"/></text:span><text:span text:style-name="a826" text:class-names="">解決方案</text:span><text:span text:style-name="a827" text:class-names=""/></text:p>
          </draw:text-box>
          <svg:title/>
          <svg:desc/>
        </draw:frame>
        <draw:frame draw:id="id80" draw:style-name="a840" draw:name="Google Shape;184;p32" svg:x="0.57971in" svg:y="2.25363in" svg:width="10.24221in" svg:height="2.61594in">
          <draw:text-box>
            <text:list text:style-name="a835">
              <text:list-item>
                <text:p text:style-name="a834" text:class-names="" text:cond-style-name=""><text:span text:style-name="a830" text:class-names="">簡單描述你要用什麼途徑或方法（例如使用行動</text:span><text:span text:style-name="a831" text:class-names=""><text:s text:c="1"/>app</text:span><text:span text:style-name="a832" text:class-names="">、穿戴裝置等），解決關鍵痛點或是創造核心價值。</text:span><text:span text:style-name="a833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6" text:class-names="">最多條列三點。</text:span><text:span text:style-name="a837" text:class-names=""/></text:p>
              </text:list-item>
            </text:list>
          </draw:text-box>
          <svg:title/>
          <svg:desc/>
        </draw:frame>
        <presentation:notes draw:style-name="a843">
          <draw:page-thumbnail draw:page-number="4" svg:x="0.41667in" svg:y="0.75in" svg:width="6.66667in" svg:height="3.75in" presentation:class="page" draw:id="id81" presentation:style-name="a841" draw:name="Google Shape;614;g58c66ba33b_0_957:notes">
            <svg:title/>
            <svg:desc/>
          </draw:page-thumbnail>
          <draw:frame draw:id="id82" presentation:style-name="a842" draw:name="Google Shape;615;g58c66ba33b_0_95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844" draw:master-page-name="Master1-Layout2-obj-標題及物件" presentation:presentation-page-layout-name="Master1-PPL2" draw:id="Slide-262">
        <draw:frame draw:id="id83" presentation:style-name="a850" draw:name="Google Shape;618;p52" svg:x="0.91667in" svg:y="0.39931in" svg:width="11.5in" svg:height="1.44965in" presentation:class="title" presentation:placeholder="false">
          <draw:text-box>
            <text:p text:style-name="a849" text:class-names="" text:cond-style-name=""><text:span text:style-name="a845" text:class-names="">4. 競爭</text:span><text:span text:style-name="a846" text:class-names="">者</text:span><text:span text:style-name="a847" text:class-names="">分析</text:span><text:span text:style-name="a848" text:class-names=""/></text:p>
          </draw:text-box>
          <svg:title/>
          <svg:desc/>
        </draw:frame>
        <draw:frame draw:id="id84" draw:style-name="a863" draw:name="Google Shape;184;p32" svg:x="0.57971in" svg:y="2.25363in" svg:width="7.90724in" svg:height="2.61594in">
          <draw:text-box>
            <text:list text:style-name="a854">
              <text:list-item>
                <text:p text:style-name="a853" text:class-names="" text:cond-style-name=""><text:span text:style-name="a851" text:class-names="">目前潛在客戶會使用的解決方案有哪些。</text:span><text:span text:style-name="a852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5" text:class-names="">呈現你的優勢或亮點在哪。</text:span><text:span text:style-name="a856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59" text:class-names="">可使用表格、象限圖等方式表現。</text:span><text:span text:style-name="a860" text:class-names=""/></text:p>
              </text:list-item>
            </text:list>
          </draw:text-box>
          <svg:title/>
          <svg:desc/>
        </draw:frame>
        <presentation:notes draw:style-name="a866">
          <draw:page-thumbnail draw:page-number="5" svg:x="0.41667in" svg:y="0.75in" svg:width="6.66667in" svg:height="3.75in" presentation:class="page" draw:id="id85" presentation:style-name="a864" draw:name="Google Shape;614;g58c66ba33b_0_957:notes">
            <svg:title/>
            <svg:desc/>
          </draw:page-thumbnail>
          <draw:frame draw:id="id86" presentation:style-name="a865" draw:name="Google Shape;615;g58c66ba33b_0_95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867" draw:master-page-name="Master1-Layout2-obj-標題及物件" presentation:presentation-page-layout-name="Master1-PPL2" draw:id="Slide-263">
        <draw:frame draw:id="id87" presentation:style-name="a872" draw:name="Google Shape;618;p52" svg:x="0.91667in" svg:y="0.39931in" svg:width="11.5in" svg:height="1.44965in" presentation:class="title" presentation:placeholder="false">
          <draw:text-box>
            <text:p text:style-name="a871" text:class-names="" text:cond-style-name=""><text:span text:style-name="a868" text:class-names="">5.<text:s text:c="1"/></text:span><text:span text:style-name="a869" text:class-names="">市場規模</text:span><text:span text:style-name="a870" text:class-names=""/></text:p>
          </draw:text-box>
          <svg:title/>
          <svg:desc/>
        </draw:frame>
        <draw:frame draw:id="id88" draw:style-name="a893" draw:name="Google Shape;184;p32" svg:x="0.57971in" svg:y="2.25363in" svg:width="11.97292in" svg:height="2.61594in">
          <draw:text-box>
            <text:list text:style-name="a876">
              <text:list-item>
                <text:p text:style-name="a875" text:class-names="" text:cond-style-name=""><text:span text:style-name="a873" text:class-names="">你面對的市場規模大約多大。</text:span><text:span text:style-name="a874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7" text:class-names="">以年營業額為單位。</text:span><text:span text:style-name="a878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1" text:class-names="">可概分</text:span><text:span text:style-name="a882" text:class-names="">TAM(Total Available Market)</text:span><text:span text:style-name="a883" text:class-names="">、</text:span><text:span text:style-name="a884" text:class-names="">SAM(Serviceable Available Market)</text:span><text:span text:style-name="a885" text:class-names="">、</text:span><text:span text:style-name="a886" text:class-names="">SOM(Serviceable Obtainable Market)</text:span><text:span text:style-name="a887" text:class-names="">說明。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</draw:text-box>
          <svg:title/>
          <svg:desc/>
        </draw:frame>
        <presentation:notes draw:style-name="a896">
          <draw:page-thumbnail draw:page-number="6" svg:x="0.41667in" svg:y="0.75in" svg:width="6.66667in" svg:height="3.75in" presentation:class="page" draw:id="id89" presentation:style-name="a894" draw:name="Google Shape;614;g58c66ba33b_0_957:notes">
            <svg:title/>
            <svg:desc/>
          </draw:page-thumbnail>
          <draw:frame draw:id="id90" presentation:style-name="a895" draw:name="Google Shape;615;g58c66ba33b_0_95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897" draw:master-page-name="Master1-Layout2-obj-標題及物件" presentation:presentation-page-layout-name="Master1-PPL2" draw:id="Slide-264">
        <draw:frame draw:id="id91" presentation:style-name="a902" draw:name="Google Shape;618;p52" svg:x="0.91667in" svg:y="0.39931in" svg:width="11.5in" svg:height="1.44965in" presentation:class="title" presentation:placeholder="false">
          <draw:text-box>
            <text:p text:style-name="a901" text:class-names="" text:cond-style-name=""><text:span text:style-name="a898" text:class-names="">6.<text:s text:c="1"/></text:span><text:span text:style-name="a899" text:class-names="">商業模式</text:span><text:span text:style-name="a900" text:class-names=""/></text:p>
          </draw:text-box>
          <svg:title/>
          <svg:desc/>
        </draw:frame>
        <draw:frame draw:id="id92" draw:style-name="a915" draw:name="Google Shape;184;p32" svg:x="0.57971in" svg:y="2.25363in" svg:width="8.71026in" svg:height="2.61594in">
          <draw:text-box>
            <text:list text:style-name="a906">
              <text:list-item>
                <text:p text:style-name="a905" text:class-names="" text:cond-style-name=""><text:span text:style-name="a903" text:class-names="">簡單描述你的商業模式為何。</text:span><text:span text:style-name="a904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7" text:class-names="">需呈現哪個族群付費給你（如政府、家長、醫院等）。</text:span><text:span text:style-name="a908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1" text:class-names="">可使用流程圖、圖表或文字等方式呈現。</text:span><text:span text:style-name="a912" text:class-names=""/></text:p>
              </text:list-item>
            </text:list>
          </draw:text-box>
          <svg:title/>
          <svg:desc/>
        </draw:frame>
        <presentation:notes draw:style-name="a918">
          <draw:page-thumbnail draw:page-number="7" svg:x="0.41667in" svg:y="0.75in" svg:width="6.66667in" svg:height="3.75in" presentation:class="page" draw:id="id93" presentation:style-name="a916" draw:name="Google Shape;614;g58c66ba33b_0_957:notes">
            <svg:title/>
            <svg:desc/>
          </draw:page-thumbnail>
          <draw:frame draw:id="id94" presentation:style-name="a917" draw:name="Google Shape;615;g58c66ba33b_0_95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919" draw:master-page-name="Master1-Layout2-obj-標題及物件" presentation:presentation-page-layout-name="Master1-PPL2" draw:id="Slide-265">
        <draw:frame draw:id="id95" presentation:style-name="a926" draw:name="Google Shape;618;p52" svg:x="0.91667in" svg:y="0.39931in" svg:width="11.5in" svg:height="1.44965in" presentation:class="title" presentation:placeholder="false">
          <draw:text-box>
            <text:p text:style-name="a925" text:class-names="" text:cond-style-name=""><text:span text:style-name="a920" text:class-names="">7</text:span><text:span text:style-name="a921" text:class-names="">.<text:s text:c="1"/></text:span><text:span text:style-name="a922" text:class-names="">進入市場</text:span><text:span text:style-name="a923" text:class-names="">策略</text:span><text:span text:style-name="a924" text:class-names=""/></text:p>
          </draw:text-box>
          <svg:title/>
          <svg:desc/>
        </draw:frame>
        <draw:frame draw:id="id96" draw:style-name="a931" draw:name="Google Shape;184;p32" svg:x="0.57971in" svg:y="2.25363in" svg:width="10.09152in" svg:height="2.61594in">
          <draw:text-box>
            <text:list text:style-name="a930">
              <text:list-item>
                <text:p text:style-name="a929" text:class-names="" text:cond-style-name=""><text:span text:style-name="a927" text:class-names="">簡述要如何讓自己的產品或服務進入市場。例如透過經銷商、展覽、內容行銷或業務等方式獲得客戶。</text:span><text:span text:style-name="a928" text:class-names=""/></text:p>
              </text:list-item>
            </text:list>
          </draw:text-box>
          <svg:title/>
          <svg:desc/>
        </draw:frame>
        <presentation:notes draw:style-name="a934">
          <draw:page-thumbnail draw:page-number="8" svg:x="0.41667in" svg:y="0.75in" svg:width="6.66667in" svg:height="3.75in" presentation:class="page" draw:id="id97" presentation:style-name="a932" draw:name="Google Shape;614;g58c66ba33b_0_957:notes">
            <svg:title/>
            <svg:desc/>
          </draw:page-thumbnail>
          <draw:frame draw:id="id98" presentation:style-name="a933" draw:name="Google Shape;615;g58c66ba33b_0_95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935" draw:master-page-name="Master1-Layout2-obj-標題及物件" presentation:presentation-page-layout-name="Master1-PPL2" draw:id="Slide-266">
        <draw:frame draw:id="id99" presentation:style-name="a940" draw:name="Google Shape;618;p52" svg:x="0.91667in" svg:y="0.39931in" svg:width="11.5in" svg:height="1.44965in" presentation:class="title" presentation:placeholder="false">
          <draw:text-box>
            <text:p text:style-name="a939" text:class-names="" text:cond-style-name=""><text:span text:style-name="a936" text:class-names="">8.<text:s text:c="1"/></text:span><text:span text:style-name="a937" text:class-names="">智慧財產權狀況說明</text:span><text:span text:style-name="a938" text:class-names=""/></text:p>
          </draw:text-box>
          <svg:title/>
          <svg:desc/>
        </draw:frame>
        <draw:frame draw:id="id100" draw:style-name="a960" draw:name="Google Shape;184;p32" svg:x="0.57971in" svg:y="2.25363in" svg:width="9.94984in" svg:height="2.61594in">
          <draw:text-box>
            <text:list text:style-name="a944">
              <text:list-item>
                <text:p text:style-name="a943" text:class-names="" text:cond-style-name=""><text:span text:style-name="a941" text:class-names="">簡述團隊擁有哪些能創造產品核心價值的專利或技術。</text:span><text:span text:style-name="a942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45" text:class-names="">專利權之取得年限，權利金，狀態</text:span><text:span text:style-name="a946" text:class-names="">(</text:span><text:span text:style-name="a947" text:class-names="">已取得</text:span><text:span text:style-name="a948" text:class-names="">/</text:span><text:span text:style-name="a949" text:class-names="">申請中</text:span><text:span text:style-name="a950" text:class-names="">/</text:span><text:span text:style-name="a951" text:class-names="">專屬或非專屬授權等</text:span><text:span text:style-name="a952" text:class-names="">)</text:span><text:span text:style-name="a953" text:class-names="">。</text:span><text:span text:style-name="a954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</draw:text-box>
          <svg:title/>
          <svg:desc/>
        </draw:frame>
        <draw:custom-shape svg:x="0.86253in" svg:y="4.68616in" svg:width="9.696in" svg:height="0.36681in" draw:id="id101" draw:style-name="a963" draw:name="矩形 3">
          <svg:title/>
          <svg:desc/>
          <text:p text:style-name="a962" text:class-names="" text:cond-style-name=""><text:span text:style-name="a961" text:class-names="">已核准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964" draw:name="圖片 1" svg:x="0.92667in" svg:y="5.2in" svg:width="10.66667in" svg:height="1.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967">
          <draw:page-thumbnail draw:page-number="9" svg:x="0.41667in" svg:y="0.75in" svg:width="6.66667in" svg:height="3.75in" presentation:class="page" draw:id="id103" presentation:style-name="a965" draw:name="Google Shape;614;g58c66ba33b_0_957:notes">
            <svg:title/>
            <svg:desc/>
          </draw:page-thumbnail>
          <draw:frame draw:id="id104" presentation:style-name="a966" draw:name="Google Shape;615;g58c66ba33b_0_95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968" draw:master-page-name="Master1-Layout2-obj-標題及物件" presentation:presentation-page-layout-name="Master1-PPL2" draw:id="Slide-267">
        <draw:frame draw:id="id105" presentation:style-name="a973" draw:name="Google Shape;618;p52" svg:x="0.91667in" svg:y="0.39931in" svg:width="11.5in" svg:height="1.44965in" presentation:class="title" presentation:placeholder="false">
          <draw:text-box>
            <text:p text:style-name="a972" text:class-names="" text:cond-style-name=""><text:span text:style-name="a969" text:class-names="">9</text:span><text:span text:style-name="a970" text:class-names="">. 財務預估</text:span><text:span text:style-name="a971" text:class-names=""/></text:p>
          </draw:text-box>
          <svg:title/>
          <svg:desc/>
        </draw:frame>
        <draw:frame draw:id="id106" draw:style-name="a984" draw:name="Google Shape;184;p32" svg:x="0.57971in" svg:y="2.25363in" svg:width="8.68858in" svg:height="2.61594in">
          <draw:text-box>
            <text:list text:style-name="a979">
              <text:list-item>
                <text:p text:style-name="a978" text:class-names="" text:cond-style-name=""><text:span text:style-name="a974" text:class-names="">可用圖表或文字呈現</text:span><text:span text:style-name="a975" text:class-names=""><text:s text:c="1"/>5<text:s text:c="1"/></text:span><text:span text:style-name="a976" text:class-names="">年內財務預估。</text:span><text:span text:style-name="a977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0" text:class-names="">必要資訊包括營收、成本和稅前淨利。</text:span><text:span text:style-name="a981" text:class-names=""/></text:p>
              </text:list-item>
            </text:list>
          </draw:text-box>
          <svg:title/>
          <svg:desc/>
        </draw:frame>
        <presentation:notes draw:style-name="a987">
          <draw:page-thumbnail draw:page-number="10" svg:x="0.41667in" svg:y="0.75in" svg:width="6.66667in" svg:height="3.75in" presentation:class="page" draw:id="id107" presentation:style-name="a985" draw:name="Google Shape;614;g58c66ba33b_0_957:notes">
            <svg:title/>
            <svg:desc/>
          </draw:page-thumbnail>
          <draw:frame draw:id="id108" presentation:style-name="a986" draw:name="Google Shape;615;g58c66ba33b_0_95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988" draw:master-page-name="Master1-Layout2-obj-標題及物件" presentation:presentation-page-layout-name="Master1-PPL2" draw:id="Slide-268">
        <draw:frame draw:id="id109" presentation:style-name="a996" draw:name="Google Shape;618;p52" svg:x="0.91667in" svg:y="0.39931in" svg:width="11.5in" svg:height="1.44965in" presentation:class="title" presentation:placeholder="false">
          <draw:text-box>
            <text:p text:style-name="a995" text:class-names="" text:cond-style-name=""><text:span text:style-name="a989" text:class-names="">10</text:span><text:span text:style-name="a990" text:class-names="">.</text:span><text:span text:style-name="a991" text:class-names="">產品</text:span><text:span text:style-name="a992" text:class-names="">/</text:span><text:span text:style-name="a993" text:class-names="">商業化里程碑<text:line-break/></text:span><text:span text:style-name="a994" text:class-names=""/></text:p>
          </draw:text-box>
          <svg:title/>
          <svg:desc/>
        </draw:frame>
        <draw:frame draw:id="id110" draw:style-name="a1000" draw:name="Google Shape;184;p32" svg:x="0.57971in" svg:y="2.25363in" svg:width="12.35507in" svg:height="2.61594in">
          <draw:text-box>
            <text:list text:style-name="a999">
              <text:list-item>
                <text:p text:style-name="a998" text:class-names="" text:cond-style-name=""><text:span text:style-name="a997" text:class-names="">規劃至少三年以上，公司創業重大里程碑，含產品開發、技術發展、專利、商業佈局、市場佈局規劃等。</text:span></text:p>
              </text:list-item>
            </text:list>
          </draw:text-box>
          <svg:title/>
          <svg:desc/>
        </draw:frame>
        <draw:g draw:name="群組 29" draw:id="id111">
          <svg:title/>
          <svg:desc/>
          <draw:custom-shape svg:x="8.93124in" svg:y="4.1134in" svg:width="1.77596in" svg:height="2.57025in" draw:id="id117" draw:style-name="a1008" draw:name="矩形 30">
            <svg:title/>
            <svg:desc/>
            <text:p text:style-name="a1007" text:class-names="" text:cond-style-name=""><text:span text:style-name="a10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8954in" svg:y="4.12301in" svg:width="1.77085in" svg:height="2.57025in" draw:id="id118" draw:style-name="a1011" draw:name="矩形 31">
            <svg:title/>
            <svg:desc/>
            <text:p text:style-name="a1010" text:class-names="" text:cond-style-name=""><text:span text:style-name="a10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4783in" svg:y="4.12301in" svg:width="1.77085in" svg:height="2.57025in" draw:id="id119" draw:style-name="a1014" draw:name="矩形 32">
            <svg:title/>
            <svg:desc/>
            <text:p text:style-name="a1013" text:class-names="" text:cond-style-name=""><text:span text:style-name="a10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33" draw:id="id120">
            <svg:title/>
            <svg:desc/>
            <draw:connector draw:type="line" svg:x1="1.84783in" svg:y1="4.1134in" svg:x2="10.7072in" svg:y2="4.12846in" draw:id="id121" draw:style-name="a1016" draw:name="直接箭头连接符 2">
              <svg:title/>
              <svg:desc/>
            </draw:connector>
            <draw:custom-shape svg:x="1.84783in" svg:y="3.95071in" svg:width="0.47654in" svg:height="0.34044in" draw:id="id122" draw:style-name="a1019" draw:name="íṧḷiďé">
              <svg:title/>
              <svg:desc/>
              <text:p text:style-name="a1018" text:class-names="" text:cond-style-name=""><text:span text:style-name="a1017" text:class-names="">2021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61868in" svg:y="3.95071in" svg:width="0.47654in" svg:height="0.34044in" draw:id="id123" draw:style-name="a1022" draw:name="íṧḷiďé">
              <svg:title/>
              <svg:desc/>
              <text:p text:style-name="a1021" text:class-names="" text:cond-style-name=""><text:span text:style-name="a1020" text:class-names="">2022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38954in" svg:y="3.95071in" svg:width="0.47654in" svg:height="0.34044in" draw:id="id124" draw:style-name="a1025" draw:name="íṧḷiďé">
              <svg:title/>
              <svg:desc/>
              <text:p text:style-name="a1024" text:class-names="" text:cond-style-name=""><text:span text:style-name="a1023" text:class-names="">2023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7.16039in" svg:y="3.95071in" svg:width="0.47654in" svg:height="0.34044in" draw:id="id125" draw:style-name="a1028" draw:name="íṧḷiďé">
              <svg:title/>
              <svg:desc/>
              <text:p text:style-name="a1027" text:class-names="" text:cond-style-name=""><text:span text:style-name="a1026" text:class-names="">2024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8.93124in" svg:y="3.95071in" svg:width="0.47654in" svg:height="0.34044in" draw:id="id126" draw:style-name="a1031" draw:name="íṧḷiďé">
              <svg:title/>
              <svg:desc/>
              <text:p text:style-name="a1030" text:class-names="" text:cond-style-name=""><text:span text:style-name="a1029" text:class-names="">2025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frame draw:id="id112" draw:style-name="a1001" draw:name="圖片 1" svg:x="1.84667in" svg:y="4.44in" svg:width="1.66in" svg:height="2.28667in" style:rel-width="scale" style:rel-height="scale">
          <draw:image xlink:href="media/image3.png" xlink:type="simple" xlink:show="embed" xlink:actuate="onLoad"/>
          <svg:title/>
          <svg:desc/>
        </draw:frame>
        <draw:frame draw:id="id113" draw:style-name="a1002" draw:name="圖片 2" svg:x="3.62in" svg:y="4.44in" svg:width="1.66in" svg:height="2.64in" style:rel-width="scale" style:rel-height="scale">
          <draw:image xlink:href="media/image4.png" xlink:type="simple" xlink:show="embed" xlink:actuate="onLoad"/>
          <svg:title/>
          <svg:desc/>
        </draw:frame>
        <draw:frame draw:id="id114" draw:style-name="a1003" draw:name="圖片 3" svg:x="5.38667in" svg:y="4.44in" svg:width="1.66in" svg:height="2.76667in" style:rel-width="scale" style:rel-height="scale">
          <draw:image xlink:href="media/image5.png" xlink:type="simple" xlink:show="embed" xlink:actuate="onLoad"/>
          <svg:title/>
          <svg:desc/>
        </draw:frame>
        <draw:frame draw:id="id115" draw:style-name="a1004" draw:name="圖片 5" svg:x="7.14in" svg:y="4.44in" svg:width="1.66in" svg:height="2.76667in" style:rel-width="scale" style:rel-height="scale">
          <draw:image xlink:href="media/image6.png" xlink:type="simple" xlink:show="embed" xlink:actuate="onLoad"/>
          <svg:title/>
          <svg:desc/>
        </draw:frame>
        <draw:frame draw:id="id116" draw:style-name="a1005" draw:name="圖片 6" svg:x="8.92667in" svg:y="4.44in" svg:width="1.66in" svg:height="2.7666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034">
          <draw:page-thumbnail draw:page-number="11" svg:x="0.41667in" svg:y="0.75in" svg:width="6.66667in" svg:height="3.75in" presentation:class="page" draw:id="id127" presentation:style-name="a1032" draw:name="Google Shape;614;g58c66ba33b_0_957:notes">
            <svg:title/>
            <svg:desc/>
          </draw:page-thumbnail>
          <draw:frame draw:id="id128" presentation:style-name="a1033" draw:name="Google Shape;615;g58c66ba33b_0_95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1035" draw:master-page-name="Master1-Layout2-obj-標題及物件" presentation:presentation-page-layout-name="Master1-PPL2" draw:id="Slide-269">
        <draw:frame draw:id="id129" presentation:style-name="a1041" draw:name="Google Shape;618;p52" svg:x="0.91667in" svg:y="0.39931in" svg:width="11.5in" svg:height="1.44965in" presentation:class="title" presentation:placeholder="false">
          <draw:text-box>
            <text:p text:style-name="a1040" text:class-names="" text:cond-style-name=""><text:span text:style-name="a1036" text:class-names="">11</text:span><text:span text:style-name="a1037" text:class-names="">.<text:s text:c="1"/></text:span><text:span text:style-name="a1038" text:class-names="">資金規劃<text:line-break/></text:span><text:span text:style-name="a1039" text:class-names=""/></text:p>
          </draw:text-box>
          <svg:title/>
          <svg:desc/>
        </draw:frame>
        <draw:frame draw:id="id130" draw:style-name="a1046" draw:name="Google Shape;184;p32" svg:x="0.57971in" svg:y="2.25363in" svg:width="8.68858in" svg:height="2.61594in">
          <draw:text-box>
            <text:list text:style-name="a1045">
              <text:list-item>
                <text:p text:style-name="a1044" text:class-names="" text:cond-style-name=""><text:span text:style-name="a1042" text:class-names="">描述會需要多少資金達到下一階段重要里程碑。</text:span><text:span text:style-name="a1043" text:class-names=""/></text:p>
              </text:list-item>
            </text:list>
          </draw:text-box>
          <svg:title/>
          <svg:desc/>
        </draw:frame>
        <presentation:notes draw:style-name="a1049">
          <draw:page-thumbnail draw:page-number="12" svg:x="0.41667in" svg:y="0.75in" svg:width="6.66667in" svg:height="3.75in" presentation:class="page" draw:id="id131" presentation:style-name="a1047" draw:name="Google Shape;614;g58c66ba33b_0_957:notes">
            <svg:title/>
            <svg:desc/>
          </draw:page-thumbnail>
          <draw:frame draw:id="id132" presentation:style-name="a1048" draw:name="Google Shape;615;g58c66ba33b_0_95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1050" draw:master-page-name="Master1-Layout2-obj-標題及物件" presentation:presentation-page-layout-name="Master1-PPL2" draw:id="Slide-270">
        <draw:frame draw:id="id133" presentation:style-name="a1055" draw:name="Google Shape;618;p52" svg:x="0.91667in" svg:y="0.39931in" svg:width="11.5in" svg:height="1.44965in" presentation:class="title" presentation:placeholder="false">
          <draw:text-box>
            <text:p text:style-name="a1054" text:class-names="" text:cond-style-name=""><text:span text:style-name="a1051" text:class-names="">12. 團隊</text:span><text:span text:style-name="a1052" text:class-names="">組成</text:span><text:span text:style-name="a1053" text:class-names=""/></text:p>
          </draw:text-box>
          <svg:title/>
          <svg:desc/>
        </draw:frame>
        <draw:frame draw:id="id134" draw:style-name="a1060" draw:name="Google Shape;184;p32" svg:x="0.57971in" svg:y="2.25363in" svg:width="10.39289in" svg:height="2.61594in">
          <draw:text-box>
            <text:list text:style-name="a1059">
              <text:list-item>
                <text:p text:style-name="a1058" text:class-names="" text:cond-style-name=""><text:span text:style-name="a1056" text:class-names="">條列核心團隊成員的名稱、在團隊的角色和主要資歷。</text:span><text:span text:style-name="a1057" text:class-names=""/></text:p>
              </text:list-item>
            </text:list>
          </draw:text-box>
          <svg:title/>
          <svg:desc/>
        </draw:frame>
        <presentation:notes draw:style-name="a1063">
          <draw:page-thumbnail draw:page-number="13" svg:x="0.41667in" svg:y="0.75in" svg:width="6.66667in" svg:height="3.75in" presentation:class="page" draw:id="id135" presentation:style-name="a1061" draw:name="Google Shape;614;g58c66ba33b_0_957:notes">
            <svg:title/>
            <svg:desc/>
          </draw:page-thumbnail>
          <draw:frame draw:id="id136" presentation:style-name="a1062" draw:name="Google Shape;615;g58c66ba33b_0_95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1064" draw:master-page-name="Master1-Layout2-obj-標題及物件" presentation:presentation-page-layout-name="Master1-PPL2" draw:id="Slide-271">
        <draw:frame draw:id="id137" presentation:style-name="a1068" draw:name="Google Shape;618;p52" svg:x="0.91667in" svg:y="0.39931in" svg:width="11.5in" svg:height="1.44965in" presentation:class="title" presentation:placeholder="false">
          <draw:text-box>
            <text:p text:style-name="a1067" text:class-names="" text:cond-style-name=""><text:span text:style-name="a1065" text:class-names="">封底</text:span><text:span text:style-name="a1066" text:class-names=""/></text:p>
          </draw:text-box>
          <svg:title/>
          <svg:desc/>
        </draw:frame>
        <draw:frame draw:id="id138" draw:style-name="a1073" draw:name="Google Shape;184;p32" svg:x="0.57971in" svg:y="2.25363in" svg:width="7.90724in" svg:height="1.68396in">
          <draw:text-box>
            <text:list text:style-name="a1072">
              <text:list-item>
                <text:p text:style-name="a1071" text:class-names="" text:cond-style-name=""><text:span text:style-name="a1069" text:class-names="">聯繫人和聯絡方式</text:span><text:span text:style-name="a1070" text:class-names=""/></text:p>
              </text:list-item>
            </text:list>
          </draw:text-box>
          <svg:title/>
          <svg:desc/>
        </draw:frame>
        <presentation:notes draw:style-name="a1076">
          <draw:page-thumbnail draw:page-number="14" svg:x="0.41667in" svg:y="0.75in" svg:width="6.66667in" svg:height="3.75in" presentation:class="page" draw:id="id139" presentation:style-name="a1074" draw:name="Google Shape;614;g58c66ba33b_0_957:notes">
            <svg:title/>
            <svg:desc/>
          </draw:page-thumbnail>
          <draw:frame draw:id="id140" presentation:style-name="a1075" draw:name="Google Shape;615;g58c66ba33b_0_95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1015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2/7/14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2/7/14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22/7/14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22/7/14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22/7/14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22/7/14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22/7/14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22/7/14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22/7/14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22/7/14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22/7/14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22/7/14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22/7/14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22/7/14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22/7/14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22/7/14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22/7/14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22/7/14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22/7/14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22/7/14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22/7/14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22/7/14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22/7/14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22/7/14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Microsoft 帳戶</meta:initial-creator>
    <dc:creator>胡婷婷</dc:creator>
    <meta:creation-date>2022-06-05T12:56:55Z</meta:creation-date>
    <dc:date>2022-07-15T14:52:51Z</dc:date>
    <meta:editing-cycles>6</meta:editing-cycles>
    <meta:editing-duration>PT1560S</meta:editing-duration>
    <meta:document-statistic meta:paragraph-count="45" meta:word-count="395"/>
  </office:meta>
</office:document-meta>
</file>