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left="-0.0986in">
        <style:tab-stops/>
      </style:paragraph-properties>
      <style:text-properties style:font-name="Arial" style:font-name-asian="微軟正黑體" style:font-name-complex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top="0.1666in" fo:line-height="0.3055in" fo:margin-right="-0.4958in"/>
      <style:text-properties style:font-name="Arial" style:font-name-asian="微軟正黑體" style:font-name-complex="微軟正黑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line-height="0.3055in" fo:margin-left="0.7479in">
        <style:tab-stops/>
      </style:paragraph-properties>
      <style:text-properties style:font-name="Arial" style:font-name-asian="微軟正黑體" style:font-name-complex="微軟正黑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P5" style:parent-style-name="內文" style:list-style-name="LFO1" style:family="paragraph">
      <style:paragraph-properties fo:text-align="justify" fo:line-height="0.3055in" fo:margin-left="0.7479in">
        <style:tab-stops/>
      </style:paragraph-properties>
      <style:text-properties style:font-name="Arial" style:font-name-asian="微軟正黑體" style:font-name-complex="微軟正黑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P7" style:parent-style-name="內文" style:list-style-name="LFO1" style:family="paragraph">
      <style:paragraph-properties fo:text-align="justify" fo:line-height="0.3055in" fo:margin-left="0.7479in">
        <style:tab-stops/>
      </style:paragraph-properties>
      <style:text-properties style:font-name="Arial" style:font-name-asian="微軟正黑體" style:font-name-complex="微軟正黑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747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P9" style:parent-style-name="內文" style:family="paragraph">
      <style:paragraph-properties fo:text-align="justify" fo:line-height="0.3055in"/>
      <style:text-properties style:font-name="Arial" style:font-name-asian="微軟正黑體" style:font-name-complex="微軟正黑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Arial" style:font-name-asian="微軟正黑體" style:font-name-complex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2479in">
        <style:tab-stops/>
      </style:paragraph-properties>
      <style:text-properties style:font-name="Arial" style:font-name-asian="微軟正黑體" style:font-name-complex="微軟正黑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247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P17" style:parent-style-name="內文" style:family="paragraph">
      <style:paragraph-properties fo:text-align="justify" fo:line-height="0.3055in" fo:margin-left="0.2479in">
        <style:tab-stops/>
      </style:paragraph-properties>
      <style:text-properties style:font-name="Arial" style:font-name-asian="微軟正黑體" style:font-name-complex="微軟正黑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P19" style:parent-style-name="內文" style:family="paragraph">
      <style:paragraph-properties fo:text-align="justify" fo:line-height="0.3055in" fo:margin-left="0.25in">
        <style:tab-stops/>
      </style:paragraph-properties>
      <style:text-properties style:font-name="Arial" style:font-name-asian="微軟正黑體" style:font-name-complex="微軟正黑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Arial" style:font-name-asian="微軟正黑體" style:font-name-complex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538135" style:font-size-complex="12pt"/>
    </style:style>
    <style:style style:name="P22" style:parent-style-name="Default" style:family="paragraph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P23" style:parent-style-name="Default" style:family="paragraph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25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33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38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39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5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46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50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51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52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P55" style:parent-style-name="Default" style:family="paragraph">
      <style:text-properties style:font-name="Arial" style:font-name-asian="微軟正黑體" style:font-name-complex="微軟正黑體" style:use-window-font-color="true" style:letter-kerning="true" fo:font-size="14pt" style:font-size-asian="14pt" style:font-size-complex="14pt"/>
    </style:style>
    <style:style style:name="P56" style:parent-style-name="內文" style:family="paragraph">
      <style:paragraph-properties fo:widows="2" fo:orphans="2" fo:margin-bottom="0.1111in" fo:line-height="107%"/>
      <style:text-properties style:font-name="Arial" style:font-name-asian="微軟正黑體" style:font-name-complex="微軟正黑體" fo:font-size="14pt" style:font-size-asian="14pt" style:font-size-complex="14pt"/>
    </style:style>
    <style:style style:name="P57" style:parent-style-name="內文" style:family="paragraph">
      <style:paragraph-properties fo:widows="2" fo:orphans="2" fo:margin-bottom="0.1111in" fo:line-height="107%"/>
    </style:style>
    <style:style style:name="T58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7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微軟正黑體" style:font-name-complex="微軟正黑體" fo:font-size="14pt" style:font-size-asian="14pt" style:font-size-complex="14pt"/>
    </style:style>
    <style:style style:name="P69" style:parent-style-name="Default" style:family="paragraph">
      <style:paragraph-properties fo:break-before="page" fo:margin-left="-0.8861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1" style:parent-style-name="Default" style:family="paragraph">
      <style:paragraph-properties fo:margin-left="-0.8861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72" style:parent-style-name="Default" style:family="paragraph">
      <style:paragraph-properties fo:line-height="0.25in" fo:margin-left="-0.886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Default" style:family="paragraph">
      <style:paragraph-properties fo:margin-top="0.1666in" fo:line-height="0.25in" fo:margin-left="-0.8861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Default" style:family="paragraph">
      <style:paragraph-properties fo:line-height="0.25in" fo:margin-left="-0.5909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1.1819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0.6895in"/>
    </style:style>
    <style:style style:name="TableColumn83" style:family="table-column">
      <style:table-column-properties style:column-width="2.2638in"/>
    </style:style>
    <style:style style:name="TableColumn84" style:family="table-column">
      <style:table-column-properties style:column-width="1.0826in"/>
    </style:style>
    <style:style style:name="Table77" style:family="table">
      <style:table-properties style:width="7.6784in" fo:margin-left="-0.8895in" table:align="lef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90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91" style:parent-style-name="Default" style:family="paragraph">
      <style:paragraph-properties fo:text-align="center" fo:line-height="0.25in" fo:margin-left="-0.5909in">
        <style:tab-stops/>
      </style:paragraph-properties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94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95" style:parent-style-name="Default" style:family="paragraph">
      <style:paragraph-properties fo:text-align="center" fo:line-height="0.25in" fo:margin-left="-0.5909in">
        <style:tab-stops/>
      </style:paragraph-properties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5in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10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11" style:parent-style-name="Default" style:family="paragraph">
      <style:paragraph-properties fo:line-height="0.2222in" fo:margin-left="-0.5909in">
        <style:tab-stops/>
      </style:paragraph-properties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line-height="0.2222in"/>
    </style:style>
    <style:style style:name="T114" style:parent-style-name="預設段落字型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18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19" style:parent-style-name="Default" style:family="paragraph">
      <style:paragraph-properties fo:line-height="0.2222in" fo:margin-left="-0.5909in">
        <style:tab-stops/>
      </style:paragraph-properties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24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25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26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27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28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29" style:parent-style-name="Default" style:family="paragraph">
      <style:paragraph-properties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35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36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line-height="0.25in"/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52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53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line-height="0.25in"/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69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70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25in"/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86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87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line-height="0.25in"/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03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04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line-height="0.25in"/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20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21" style:parent-style-name="Default" style:family="paragraph">
      <style:paragraph-properties fo:text-align="center"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line-height="0.25in"/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line-height="0.25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34" style:parent-style-name="Default" style:family="paragraph">
      <style:paragraph-properties fo:margin-left="-0.8861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附件一、赴美商業概念驗證與商務拓展提案重點<text:s/>(2000字以上，中英約各5頁)</text:p>
      <text:p text:style-name="P2">(一)<text:s/>新創簡介</text:p>
      <text:list text:style-name="LFO1" text:continue-numbering="true">
        <text:list-item>
          <text:list>
            <text:list-item>
              <text:p text:style-name="P3">新創團隊概述</text:p>
            </text:list-item>
          </text:list>
        </text:list-item>
      </text:list>
      <text:p text:style-name="P4">Guideline：技術概述、競爭分析(由產業分析角度切入，說明技術或公司競爭優勢)<text:s/>、防衛能力等</text:p>
      <text:list text:style-name="LFO1" text:continue-numbering="true">
        <text:list-item>
          <text:list>
            <text:list-item>
              <text:p text:style-name="P5">商業模式</text:p>
            </text:list-item>
          </text:list>
        </text:list-item>
      </text:list>
      <text:p text:style-name="P6">Guideline：產品/服務之市場規模、進入市場策略、獲利模式、行銷規劃</text:p>
      <text:list text:style-name="LFO1" text:continue-numbering="true">
        <text:list-item>
          <text:list>
            <text:list-item>
              <text:p text:style-name="P7">核心團隊成員簡介</text:p>
            </text:list-item>
          </text:list>
        </text:list-item>
      </text:list>
      <text:p text:style-name="P8">Guideline：除founder或co-founder之外，需包含赴美成員(包含一名不可更換核心成員，以及其它可更換人員名單)，說明於新創公司擔任的角色、學經歷、專長，及本次赴美任務(參考附表1格式撰寫)</text:p>
      <text:p text:style-name="P9"/>
      <text:p text:style-name="P10">(二)<text:s/>赴美商業概念驗證與商務拓展<text:s/>規劃與時程</text:p>
      <text:p text:style-name="P11">2-1.<text:s/>赴美商業規劃</text:p>
      <text:p text:style-name="P12"><text:span text:style-name="T13">Guideline</text:span><text:span text:style-name="T14">：赴美想要達成的目標、預計拜訪單位</text:span><text:span text:style-name="T15">/</text:span><text:span text:style-name="T16">對象簡介、拜訪目的</text:span></text:p>
      <text:p text:style-name="P17">2-2.<text:s/>赴美時程安排</text:p>
      <text:p text:style-name="P18">Guideline：提供赴美成員預計前往時程、停留時間、負責事項</text:p>
      <text:p text:style-name="P19"/>
      <text:p text:style-name="P20">(三)<text:s/>履約項目</text:p>
      <text:p text:style-name="P21">Guideline：團隊須依目前發展現況提出赴美商業概念驗證與商務拓展執行目標，由評審審定作為最後履約驗收項目如下：</text:p>
      <text:p text:style-name="P22">1.<text:s/>拓展業務：</text:p>
      <text:p text:style-name="P23">(1)<text:s/>落實科專新創國際化(以下A~E所列項目請至少選2項，各１案)：</text:p>
      <text:p text:style-name="Default"><text:span text:style-name="T24">☐</text:span><text:span text:style-name="T25"><text:s/></text:span><text:span text:style-name="T26">A.<text:s/></text:span><text:span text:style-name="T27">取得</text:span><text:span text:style-name="T28">(</text:span><text:span text:style-name="T29">試</text:span><text:span text:style-name="T30">)</text:span><text:span text:style-name="T31">訂單</text:span></text:p>
      <text:p text:style-name="Default"><text:span text:style-name="T32">☐</text:span><text:span text:style-name="T33"><text:s/></text:span><text:span text:style-name="T34">B.<text:s/></text:span><text:span text:style-name="T35">取得通路</text:span><text:span text:style-name="T36">/</text:span><text:span text:style-name="T37">代理商</text:span></text:p>
      <text:p text:style-name="Default"><text:span text:style-name="T38">☐</text:span><text:span text:style-name="T39"><text:s/></text:span><text:span text:style-name="T40">C.<text:s/></text:span><text:span text:style-name="T41">合夥人</text:span><text:span text:style-name="T42">(</text:span><text:span text:style-name="T43">入股</text:span><text:span text:style-name="T44">)</text:span></text:p>
      <text:p text:style-name="Default"><text:span text:style-name="T45">☐</text:span><text:span text:style-name="T46"><text:s/></text:span><text:span text:style-name="T47">D</text:span><text:span text:style-name="T48">.</text:span><text:span text:style-name="T49"><text:s/></text:span><text:span text:style-name="T50">招募國際專業人才</text:span></text:p>
      <text:p text:style-name="Default"><text:span text:style-name="T51">☐</text:span><text:span text:style-name="T52"><text:s/></text:span><text:span text:style-name="T53">E.<text:s/></text:span><text:span text:style-name="T54">其他經主辦單位同意認列項目</text:span></text:p>
      <text:p text:style-name="P55"/>
      <text:p text:style-name="P56">(2)<text:s/>產品市場調查與研析：以美國當地國際供應鏈或相關產業機構為目標對象，運用本案驗證之標的產品（或服務）進行產品市場調查與研析一篇</text:p>
      <text:p text:style-name="P57"><text:span text:style-name="T58">(3)<text:s/></text:span><text:span text:style-name="T59">建立國際新創網絡：完成至少</text:span><text:span text:style-name="T60">10</text:span><text:span text:style-name="T61">場洽商並撰寫紀錄</text:span><text:span text:style-name="T62">(</text:span><text:span text:style-name="T63">投資人</text:span><text:span text:style-name="T64">/</text:span><text:span text:style-name="T65">產業機構</text:span><text:span text:style-name="T66">/</text:span><text:span text:style-name="T67">領域專家等</text:span><text:span text:style-name="T68">)</text:span></text:p>
      <text:soft-page-break/>
      <text:p text:style-name="P69"><text:span text:style-name="T70">附表1：</text:span></text:p>
      <text:p text:style-name="P71"/>
      <text:p text:style-name="P72"><text:span text:style-name="T73">研究機構／單位／部門：</text:span><text:span text:style-name="T74">_____________________________<text:s/></text:span></text:p>
      <text:p text:style-name="P75">團隊名稱：_____________________________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姓名</text:p>
            <text:p text:style-name="P90">(身分證字號 )</text:p>
            <text:p text:style-name="P91"/>
          </table:table-cell>
          <table:table-cell table:style-name="TableCell92">
            <text:p text:style-name="P93">未來新創</text:p>
            <text:p text:style-name="P94">公司之角色</text:p>
            <text:p text:style-name="P95"/>
          </table:table-cell>
          <table:table-cell table:style-name="TableCell96">
            <text:p text:style-name="P97"><text:span text:style-name="T98">學歷</text:span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>專長及簡歷/<text:s/>本次赴美任務</text:p>
          </table:table-cell>
          <table:table-cell table:style-name="TableCell103">
            <text:p text:style-name="P104">簽名</text:p>
          </table:table-cell>
        </table:table-row>
        <table:table-row table:style-name="TableRow105">
          <table:table-cell table:style-name="TableCell106">
            <text:p text:style-name="P107">(例)</text:p>
          </table:table-cell>
          <table:table-cell table:style-name="TableCell108">
            <text:p text:style-name="P109">王大明</text:p>
            <text:p text:style-name="P110">(A12345678)</text:p>
            <text:p text:style-name="P111"/>
          </table:table-cell>
          <table:table-cell table:style-name="TableCell112">
            <text:p text:style-name="P113"><text:span text:style-name="T114">CEO</text:span><text:span text:style-name="T115"><text:s/></text:span></text:p>
          </table:table-cell>
          <table:table-cell table:style-name="TableCell116">
            <text:p text:style-name="P117">OO大學</text:p>
            <text:p text:style-name="P118">/OO所，博士</text:p>
            <text:p text:style-name="P119"/>
          </table:table-cell>
          <table:table-cell table:style-name="TableCell120">
            <text:p text:style-name="P121">組長</text:p>
          </table:table-cell>
          <table:table-cell table:style-name="TableCell122">
            <text:p text:style-name="P123">•<text:s/>材料分析與生物學統計</text:p>
            <text:p text:style-name="P124">•<text:s/>經濟部技術處 OO計畫，計畫</text:p>
            <text:p text:style-name="P125"><text:s text:c="3"/>主持人， 10年</text:p>
            <text:p text:style-name="P126">•<text:s/>財團法人 OO研究院 OO<text:s/></text:p>
            <text:p text:style-name="P127"><text:s text:c="3"/>研究所， OO組組長， 10年</text:p>
            <text:p text:style-name="P128"/>
            <text:p text:style-name="P129">本次赴美任務：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※名單請以轉任新創公司同仁為主 以下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6" text:anchor-type="as-char" svg:x="0in" svg:y="0in" svg:width="0.95407in" svg:height="0.3399in" style:rel-width="scale" style:rel-height="scale"><draw:image xlink:href="media/image1.png" xlink:type="simple" xlink:show="embed" xlink:actuate="onLoad"/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嘉惠</meta:initial-creator>
    <dc:creator>胡婷婷</dc:creator>
    <meta:creation-date>2024-03-08T05:53:00Z</meta:creation-date>
    <dc:date>2024-03-08T05:53:00Z</dc:date>
    <meta:print-date>2023-07-10T08:21:00Z</meta:print-date>
    <meta:template xlink:href="Normal" xlink:type="simple"/>
    <meta:editing-cycles>2</meta:editing-cycles>
    <meta:editing-duration>PT0S</meta:editing-duration>
    <meta:user-defined meta:name="GrammarlyDocumentId">af23f17ae5aebeeb09707a296cba945722bd4dedd3110e53188ddb29adfa6cef</meta:user-defined>
    <meta:user-defined meta:name="ContentTypeId">0x010100BA01A5D3BC763C4C92280D81691DE4AB</meta:user-defined>
    <meta:document-statistic meta:page-count="3" meta:paragraph-count="2" meta:word-count="155" meta:character-count="1043" meta:row-count="7" meta:non-whitespace-character-count="890"/>
  </office:meta>
</office:document-meta>
</file>