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40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40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40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string" table:style-name="ce2">
            <text:p>102</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蒸鍍裝置與有機薄膜的形成方法</text:p>
          </table:table-cell>
          <table:table-cell office:value-type="string" table:style-name="ce2">
            <text:p>8,518,487</text:p>
          </table:table-cell>
          <table:table-cell office:value-type="string" table:style-name="ce2">
            <text:p>美國</text:p>
          </table:table-cell>
          <table:table-cell office:value-type="string" table:style-name="ce2">
            <text:p>一種蒸鍍裝置，其包括儲氣室、第一蒸發室、壓力計、裂解室以及沈積室。第一蒸發室藉由第一管路與儲氣室連接，其中第一管路具有第一閥門。壓力計藉由第二管路與儲氣室連接。裂解室藉由第三管路與儲氣室連接，其中第三管路具有第二閥門。沈積室藉由第四管路與裂解室連接。</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 table:style-name="ce2">
            <text:p>2</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超快雷射產生系統及其方法</text:p>
          </table:table-cell>
          <table:table-cell office:value-type="string" table:style-name="ce2">
            <text:p>I464983</text:p>
          </table:table-cell>
          <table:table-cell office:value-type="string" table:style-name="ce2">
            <text:p>中華民國</text:p>
          </table:table-cell>
          <table:table-cell office:value-type="string" table:style-name="ce2">
            <text:p>一種超快雷射產生系統及方法，包含一雷射信號產生器、一雷射信號放大器及一分光元件。該雷射信號產生器經配置以產生一第一奈秒脈衝雷射，該雷射信號放大器經配置以放大來自該雷射信號產生器之該第一奈秒脈衝雷射以產生一第二奈秒脈衝雷射，該第二奈秒脈衝雷射包含一皮秒脈衝雷射，該分光元件經配置以接收來自該雷射信號放大器之該第二奈秒脈衝雷射，並藉以分離出至少一皮秒脈衝雷射。</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 table:style-name="ce2">
            <text:p>3</text:p>
          </table:table-cell>
          <table:table-cell office:value-type="string" table:style-name="ce2">
            <text:p>103</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超快雷射產生系統及其方法</text:p>
          </table:table-cell>
          <table:table-cell office:value-type="string" table:style-name="ce2">
            <text:p>8,774,239</text:p>
          </table:table-cell>
          <table:table-cell office:value-type="string" table:style-name="ce2">
            <text:p>美國</text:p>
          </table:table-cell>
          <table:table-cell office:value-type="string" table:style-name="ce2">
            <text:p>一種超快雷射產生系統及方法，包含一雷射信號產生器、一雷射信號放大器及一分光元件。該雷射信號產生器經配置以產生一第一奈秒脈衝雷射，該雷射信號放大器經配置以放大來自該雷射信號產生器之該第一奈秒脈衝雷射以產生一第二奈秒脈衝雷射，該第二奈秒脈衝雷射包含一皮秒脈衝雷射，該分光元件經配置以接收來自該雷射信號放大器之該第二奈秒脈衝雷射，並藉以分離出至少一皮秒脈衝雷射。</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4" table:style-name="ce2">
            <text:p>4</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吸附式傳輸裝置</text:p>
          </table:table-cell>
          <table:table-cell office:value-type="string" table:style-name="ce2">
            <text:p>ZL201110443108.4</text:p>
          </table:table-cell>
          <table:table-cell office:value-type="string" table:style-name="ce2">
            <text:p>中國大陸</text:p>
          </table:table-cell>
          <table:table-cell office:value-type="string" table:style-name="ce2">
            <text:p>一種吸附式傳輸裝置，其包含至少一吸附區域配置構件及一吸附輪構件。吸附區域配置構件具有一腔室以及連通腔室的多個通孔。吸附輪構件樞設於吸附區域配置構件，且包含一內襯體及一外環套。內襯體上具有多道併排設置的氣流道。內襯體之一側具有多個氣孔對應這些通孔，且這些氣孔連通這些氣流道。外環套係套設於內襯體，且包覆住這些氣流道，外環套上具有多個微細孔洞連通這些氣流道。其中，腔室連接有一抽氣口，且腔室內可選擇性的設置至少一封閉件而封閉住至少一通孔，以配置吸附輪構件的吸附區域範圍。</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5" table:style-name="ce2">
            <text:p>5</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吸附式傳輸裝置</text:p>
          </table:table-cell>
          <table:table-cell office:value-type="string" table:style-name="ce2">
            <text:p>9,045,304</text:p>
          </table:table-cell>
          <table:table-cell office:value-type="string" table:style-name="ce2">
            <text:p>美國</text:p>
          </table:table-cell>
          <table:table-cell office:value-type="string" table:style-name="ce2">
            <text:p>一種吸附式傳輸裝置，其包含至少一吸附區域配置構件及一吸附輪構件。吸附區域配置構件具有一腔室以及連通腔室的多個通孔。吸附輪構件樞設於吸附區域配置構件，且包含一內襯體及一外環套。內襯體上具有多道併排設置的氣流道。內襯體之一側具有多個氣孔對應這些通孔，且這些氣孔連通這些氣流道。外環套係套設於內襯體，且包覆住這些氣流道，外環套上具有多個微細孔洞連通這些氣流道。其中，腔室連接有一抽氣口，且腔室內可選擇性的設置至少一封閉件而封閉住至少一通孔，以配置吸附輪構件的吸附區域範圍。</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6" table:style-name="ce2">
            <text:p>6</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鋪層裝置與方法及其積層製造方法</text:p>
          </table:table-cell>
          <table:table-cell office:value-type="string" table:style-name="ce2">
            <text:p>I472427</text:p>
          </table:table-cell>
          <table:table-cell office:value-type="string" table:style-name="ce2">
            <text:p>中華民國</text:p>
          </table:table-cell>
          <table:table-cell office:value-type="string" table:style-name="ce2">
            <text:p>本發明提供一種粉體鋪層裝置與方法及其積層製造方法，其係可以將不同粒徑或不同種類粉體裝載於一盛料容器內。該盛料容器藉由旋轉運動將粉體均勻混合，再透過旋轉運動與橫向位移運動與將該粉體鋪層。在另一實施例中，該盛料容器內更具有加熱元件，以對粉體進行加熱。本發明之積層製造之鋪層裝置與方法不但可以讓粉體均勻混合以減小熱變形與緻密鋪層，更可依需求在每一鋪層面，鋪上不同成份或不同粒徑組成之粉體，以增加積層製造應用領域多元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7" table:style-name="ce2">
            <text:p>7</text:p>
          </table:table-cell>
          <table:table-cell office:value-type="string" table:style-name="ce2">
            <text:p>106</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鋪層裝置與方法及其積層製造方法</text:p>
          </table:table-cell>
          <table:table-cell office:value-type="string" table:style-name="ce2">
            <text:p>9,533,350</text:p>
          </table:table-cell>
          <table:table-cell office:value-type="string" table:style-name="ce2">
            <text:p>美國</text:p>
          </table:table-cell>
          <table:table-cell office:value-type="string" table:style-name="ce2">
            <text:p>本發明提供一種粉體鋪層裝置與方法及其積層製造方法，其係可以將不同粒徑或不同種類粉體裝載於一盛料容器內。該盛料容器藉由旋轉運動將粉體均勻混合，再透過旋轉運動與橫向位移運動與將該粉體鋪層。在另一實施例中，該盛料容器內更具有加熱元件，以對粉體進行加熱。本發明之積層製造之鋪層裝置與方法不但可以讓粉體均勻混合以減小熱變形與緻密鋪層，更可依需求在每一鋪層面，鋪上不同成份或不同粒徑組成之粉體，以增加積層製造應用領域多元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8" table:style-name="ce2">
            <text:p>8</text:p>
          </table:table-cell>
          <table:table-cell office:value-type="string" table:style-name="ce2">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鋪層裝置與方法及其積層製造方法</text:p>
          </table:table-cell>
          <table:table-cell office:value-type="string" table:style-name="ce2">
            <text:p>10,675,655</text:p>
          </table:table-cell>
          <table:table-cell office:value-type="string" table:style-name="ce2">
            <text:p>美國</text:p>
          </table:table-cell>
          <table:table-cell office:value-type="string" table:style-name="ce2">
            <text:p>本發明提供一種粉體鋪層裝置與方法及其積層製造方法，其係可以將不同粒徑或不同種類粉體裝載於一盛料容器內。該盛料容器藉由旋轉運動將粉體均勻混合，再透過旋轉運動與橫向位移運動與將該粉體鋪層。在另一實施例中，該盛料容器內更具有加熱元件，以對粉體進行加熱。本發明之積層製造之鋪層裝置與方法不但可以讓粉體均勻混合以減小熱變形與緻密鋪層，更可依需求在每一鋪層面，鋪上不同成份或不同粒徑組成之粉體，以增加積層製造應用領域多元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9" table:style-name="ce2">
            <text:p>9</text:p>
          </table:table-cell>
          <table:table-cell office:value-type="string" table:style-name="ce2">
            <text:p>105</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激光裝置及產生激光的方法</text:p>
          </table:table-cell>
          <table:table-cell office:value-type="string" table:style-name="ce2">
            <text:p>ZL201210570210.5</text:p>
          </table:table-cell>
          <table:table-cell office:value-type="string" table:style-name="ce2">
            <text:p>中國大陸</text:p>
          </table:table-cell>
          <table:table-cell office:value-type="string" table:style-name="ce2">
            <text:p>一種雷射裝置及一種產生雷射光的方法係適用於生醫治療，雷射裝置包含雷射晶體及誘發光線，雷射晶體具有第一能階、第二能階、及第三能階。位於第三能階的多個原子躍遷回第二能階時產生第一光線。誘發光線射入雷射晶體時能誘使位於第二能階之原子躍遷至第一能階，進而提升第一光線的轉換效率。</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0" table:style-name="ce2">
            <text:p>10</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雷射加工裝置及其方法</text:p>
          </table:table-cell>
          <table:table-cell office:value-type="string" table:style-name="ce2">
            <text:p>I483802</text:p>
          </table:table-cell>
          <table:table-cell office:value-type="string" table:style-name="ce2">
            <text:p>中華民國</text:p>
          </table:table-cell>
          <table:table-cell office:value-type="string" table:style-name="ce2">
            <text:p>一種雷射加工方法，其包含有：ㄧ切割光束係移除一多層材料之反射層，而該切割光束係使該多層材料之透明層中形成有ㄧ焦點，該焦點為複數個；以及該些焦點係於該透明層中形成有ㄧ加工區域。</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1" table:style-name="ce2">
            <text:p>11</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三維加工裝置</text:p>
          </table:table-cell>
          <table:table-cell office:value-type="string" table:style-name="ce2">
            <text:p>I496643</text:p>
          </table:table-cell>
          <table:table-cell office:value-type="string" table:style-name="ce2">
            <text:p>中華民國</text:p>
          </table:table-cell>
          <table:table-cell office:value-type="string" table:style-name="ce2">
            <text:p>一種三維加工裝置包括光源、變焦光學模組、二維掃描元件、聚焦透鏡、及控制組件。光源所發出的光線經過變焦光學模組及聚焦透鏡後聚焦於焦點。控制組件根據查找表而控制光源、變焦光學模組、及二維掃描元件，以三維移動焦點。</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2" table:style-name="ce2">
            <text:p>12</text:p>
          </table:table-cell>
          <table:table-cell office:value-type="string" table:style-name="ce2">
            <text:p>105</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雷射加工裝置及其方法</text:p>
          </table:table-cell>
          <table:table-cell office:value-type="string" table:style-name="ce2">
            <text:p>I517925</text:p>
          </table:table-cell>
          <table:table-cell office:value-type="string" table:style-name="ce2">
            <text:p>中華民國</text:p>
          </table:table-cell>
          <table:table-cell office:value-type="string" table:style-name="ce2">
            <text:p>一種雷射加工裝置，用以修整一玻璃板的一端面。雷射加工裝置包含一雷射輸出模組、一雷射控制模組與一移動控制模組。雷射輸出模組輸出一雷射光束至雷射控制模組，雷射控制模組調整雷射光束的能量密度後使雷射光束照射於端面，其中雷射光束於端面上的一照射直徑大於或等於端面的一寬度。移動控制模組承載玻璃板並以一第一速度旋轉玻璃板，使雷射光束環繞照射端面，以劈裂出一玻璃削屑層。其中，雷射光束的能量密度相應於第一速度。因此，雷射加工裝置可利用雷射光束移除於玻璃板端面上的缺陷。</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3" table:style-name="ce2">
            <text:p>13</text:p>
          </table:table-cell>
          <table:table-cell office:value-type="string" table:style-name="ce2">
            <text:p>106</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填充裝置及其加熱裝置</text:p>
          </table:table-cell>
          <table:table-cell office:value-type="string" table:style-name="ce2">
            <text:p>9,554,839</text:p>
          </table:table-cell>
          <table:table-cell office:value-type="string" table:style-name="ce2">
            <text:p>美國</text:p>
          </table:table-cell>
          <table:table-cell office:value-type="string" table:style-name="ce2">
            <text:p>一種填充裝置，包括一外殼體、一推進裝置以及一加熱單元。該推進裝置，其係設置於該外殼體內，且於該外殼體內進行一推進運動。該加熱單元，其係設置於該外殼體內，該加熱單元與該外殼體之內壁間具有一通道。藉由該熱能可以對該外殼體之填充材料加熱使該填充材料軟化並具有流動性與黏稠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4" table:style-name="ce2">
            <text:p>14</text:p>
          </table:table-cell>
          <table:table-cell office:value-type="string" table:style-name="ce2">
            <text:p>104</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多光點光路裝置</text:p>
          </table:table-cell>
          <table:table-cell office:value-type="string" table:style-name="ce2">
            <text:p>I491921</text:p>
          </table:table-cell>
          <table:table-cell office:value-type="string" table:style-name="ce2">
            <text:p>中華民國</text:p>
          </table:table-cell>
          <table:table-cell office:value-type="string" table:style-name="ce2">
            <text:p>本揭露之一種多光點光路裝置，包括一具有至少二反射面之分光鏡及對稱設置於該分光鏡的兩側之至少二反射鏡，其中，該至少二反射面具有一特定夾角，該分光鏡用於將入射之一光束分為至少二分光束，該二反射鏡分別用於將來自該分光鏡之該至少二分光束一一反射至工件，以在該工件上形成至少二光點。本揭露另包括設置於該分光鏡與該工件之間之一聚焦鏡，用於將該至少二分光束匯聚至該工件。本揭露可調整該至少二分光束相交的夾角以及該至少二光點之間的距離。</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5" table:style-name="ce2">
            <text:p>15</text:p>
          </table:table-cell>
          <table:table-cell office:value-type="string" table:style-name="ce2">
            <text:p>106</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成型方法及其裝置</text:p>
          </table:table-cell>
          <table:table-cell office:value-type="string" table:style-name="ce2">
            <text:p>EP2871042</text:p>
          </table:table-cell>
          <table:table-cell office:value-type="string" table:style-name="ce2">
            <text:p>德國</text:p>
          </table:table-cell>
          <table:table-cell office:value-type="string" table:style-name="ce2">
            <text:p>一種粉體成型方法，其包括有下列步驟: 提供一移動載台設置於一基座上，移動載台可在基座上作移動。提供一粉體於移動載台上。提供一雷射光束入射至粉體以形成一預處理粉體。提供一能量束入射至預處理粉體作一成型處理。此外，更提出一種粉體成型裝置，其包括一基座、一移動載台、一粉體供給單元以及一能量系統。移動載台設置於基座上，並可在基座上作移動。粉體供給單元係提供一粉體於移動載台上。能量系統具有一雷射源及一能量源，雷射源係提供一雷射光束先入射至粉體以形成一預處理粉體，能量源係提供一能量束再入射至預處理粉體作一成型處理。</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6" table:style-name="ce2">
            <text:p>16</text:p>
          </table:table-cell>
          <table:table-cell office:value-type="string" table:style-name="ce2">
            <text:p>106</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成型方法及其裝置</text:p>
          </table:table-cell>
          <table:table-cell office:value-type="string" table:style-name="ce2">
            <text:p>EP2871042</text:p>
          </table:table-cell>
          <table:table-cell office:value-type="string" table:style-name="ce2">
            <text:p>法國</text:p>
          </table:table-cell>
          <table:table-cell office:value-type="string" table:style-name="ce2">
            <text:p>一種粉體成型方法，其包括有下列步驟: 提供一移動載台設置於一基座上，移動載台可在基座上作移動。提供一粉體於移動載台上。提供一雷射光束入射至粉體以形成一預處理粉體。提供一能量束入射至預處理粉體作一成型處理。此外，更提出一種粉體成型裝置，其包括一基座、一移動載台、一粉體供給單元以及一能量系統。移動載台設置於基座上，並可在基座上作移動。粉體供給單元係提供一粉體於移動載台上。能量系統具有一雷射源及一能量源，雷射源係提供一雷射光束先入射至粉體以形成一預處理粉體，能量源係提供一能量束再入射至預處理粉體作一成型處理。</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7" table:style-name="ce2">
            <text:p>17</text:p>
          </table:table-cell>
          <table:table-cell office:value-type="string" table:style-name="ce2">
            <text:p>106</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成型方法及其裝置</text:p>
          </table:table-cell>
          <table:table-cell office:value-type="string" table:style-name="ce2">
            <text:p>EP2871042</text:p>
          </table:table-cell>
          <table:table-cell office:value-type="string" table:style-name="ce2">
            <text:p>英國</text:p>
          </table:table-cell>
          <table:table-cell office:value-type="string" table:style-name="ce2">
            <text:p>一種粉體成型方法，其包括有下列步驟: 提供一移動載台設置於一基座上，移動載台可在基座上作移動。提供一粉體於移動載台上。提供一雷射光束入射至粉體以形成一預處理粉體。提供一能量束入射至預處理粉體作一成型處理。此外，更提出一種粉體成型裝置，其包括一基座、一移動載台、一粉體供給單元以及一能量系統。移動載台設置於基座上，並可在基座上作移動。粉體供給單元係提供一粉體於移動載台上。能量系統具有一雷射源及一能量源，雷射源係提供一雷射光束先入射至粉體以形成一預處理粉體，能量源係提供一能量束再入射至預處理粉體作一成型處理。</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8" table:style-name="ce2">
            <text:p>18</text:p>
          </table:table-cell>
          <table:table-cell office:value-type="string" table:style-name="ce2">
            <text:p>107</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成型方法及其裝置</text:p>
          </table:table-cell>
          <table:table-cell office:value-type="string" table:style-name="ce2">
            <text:p>I624350</text:p>
          </table:table-cell>
          <table:table-cell office:value-type="string" table:style-name="ce2">
            <text:p>中華民國</text:p>
          </table:table-cell>
          <table:table-cell office:value-type="string" table:style-name="ce2">
            <text:p>一種粉體成型方法，其包括有下列步驟: 提供一移動載台設置於一基座上，移動載台可在基座上作移動。提供一粉體於移動載台上。提供一雷射光束入射至粉體以形成一預處理粉體。提供一能量束入射至預處理粉體作一成型處理。此外，更提出一種粉體成型裝置，其包括一基座、一移動載台、一粉體供給單元以及一能量系統。移動載台設置於基座上，並可在基座上作移動。粉體供給單元係提供一粉體於移動載台上。能量系統具有一雷射源及一能量源，雷射源係提供一雷射光束先入射至粉體以形成一預處理粉體，能量源係提供一能量束再入射至預處理粉體作一成型處理。</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19" table:style-name="ce2">
            <text:p>19</text:p>
          </table:table-cell>
          <table:table-cell office:value-type="string" table:style-name="ce2">
            <text:p>105</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粉體成型方法及其裝置</text:p>
          </table:table-cell>
          <table:table-cell office:value-type="string" table:style-name="ce2">
            <text:p>9,457,517</text:p>
          </table:table-cell>
          <table:table-cell office:value-type="string" table:style-name="ce2">
            <text:p>美國</text:p>
          </table:table-cell>
          <table:table-cell office:value-type="string" table:style-name="ce2">
            <text:p>一種粉體成型方法，其包括有下列步驟: 提供一移動載台設置於一基座上，移動載台可在基座上作移動。提供一粉體於移動載台上。提供一雷射光束入射至粉體以形成一預處理粉體。提供一能量束入射至預處理粉體作一成型處理。此外，更提出一種粉體成型裝置，其包括一基座、一移動載台、一粉體供給單元以及一能量系統。移動載台設置於基座上，並可在基座上作移動。粉體供給單元係提供一粉體於移動載台上。能量系統具有一雷射源及一能量源，雷射源係提供一雷射光束先入射至粉體以形成一預處理粉體，能量源係提供一能量束再入射至預處理粉體作一成型處理。</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0" table:style-name="ce2">
            <text:p>20</text:p>
          </table:table-cell>
          <table:table-cell office:value-type="string" table:style-name="ce2">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調控積層製造之裝置及其方法</text:p>
          </table:table-cell>
          <table:table-cell office:value-type="string" table:style-name="ce2">
            <text:p>EP2891533</text:p>
          </table:table-cell>
          <table:table-cell office:value-type="string" table:style-name="ce2">
            <text:p>德國</text:p>
          </table:table-cell>
          <table:table-cell office:value-type="string" table:style-name="ce2">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1" table:style-name="ce2">
            <text:p>21</text:p>
          </table:table-cell>
          <table:table-cell office:value-type="string" table:style-name="ce2">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調控積層製造之裝置及其方法</text:p>
          </table:table-cell>
          <table:table-cell office:value-type="string" table:style-name="ce2">
            <text:p>EP2891533</text:p>
          </table:table-cell>
          <table:table-cell office:value-type="string" table:style-name="ce2">
            <text:p>法國</text:p>
          </table:table-cell>
          <table:table-cell office:value-type="string" table:style-name="ce2">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2" table:style-name="ce2">
            <text:p>22</text:p>
          </table:table-cell>
          <table:table-cell office:value-type="string" table:style-name="ce2">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調控積層製造之裝置及其方法</text:p>
          </table:table-cell>
          <table:table-cell office:value-type="string" table:style-name="ce2">
            <text:p>EP2891533</text:p>
          </table:table-cell>
          <table:table-cell office:value-type="string" table:style-name="ce2">
            <text:p>英國</text:p>
          </table:table-cell>
          <table:table-cell office:value-type="string" table:style-name="ce2">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3" table:style-name="ce2">
            <text:p>23</text:p>
          </table:table-cell>
          <table:table-cell office:value-type="string" table:style-name="ce2">
            <text:p>105</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調控積層製造之裝置及其方法</text:p>
          </table:table-cell>
          <table:table-cell office:value-type="string" table:style-name="ce2">
            <text:p>I511823</text:p>
          </table:table-cell>
          <table:table-cell office:value-type="string" table:style-name="ce2">
            <text:p>中華民國</text:p>
          </table:table-cell>
          <table:table-cell office:value-type="string" table:style-name="ce2">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4" table:style-name="ce2">
            <text:p>24</text:p>
          </table:table-cell>
          <table:table-cell office:value-type="string" table:style-name="ce2">
            <text:p>107</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調控積層製造之裝置及其方法</text:p>
          </table:table-cell>
          <table:table-cell office:value-type="string" table:style-name="ce2">
            <text:p>9,884,455</text:p>
          </table:table-cell>
          <table:table-cell office:value-type="string" table:style-name="ce2">
            <text:p>美國</text:p>
          </table:table-cell>
          <table:table-cell office:value-type="string" table:style-name="ce2">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5" table:style-name="ce2">
            <text:p>25</text:p>
          </table:table-cell>
          <table:table-cell office:value-type="string" table:style-name="ce2">
            <text:p>109</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調控積層製造之裝置及其方法</text:p>
          </table:table-cell>
          <table:table-cell office:value-type="string" table:style-name="ce2">
            <text:p>10,695,977</text:p>
          </table:table-cell>
          <table:table-cell office:value-type="string" table:style-name="ce2">
            <text:p>美國</text:p>
          </table:table-cell>
          <table:table-cell office:value-type="string" table:style-name="ce2">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6" table:style-name="ce2">
            <text:p>26</text:p>
          </table:table-cell>
          <table:table-cell office:value-type="string" table:style-name="ce2">
            <text:p>105</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應用熱輻射影像的雷射加工系統與其方法</text:p>
          </table:table-cell>
          <table:table-cell office:value-type="string" table:style-name="ce2">
            <text:p>I558489</text:p>
          </table:table-cell>
          <table:table-cell office:value-type="string" table:style-name="ce2">
            <text:p>中華民國</text:p>
          </table:table-cell>
          <table:table-cell office:value-type="string" table:style-name="ce2">
            <text:p>本發明提出一種應用熱輻射影像的雷射加工系統與其方法。此雷射加工系統包含雷射產生裝置、陣列式光偵測裝置、處理裝置與定位裝置。雷射產生裝置以第一光徑發射雷射光至待加工物。陣列式光偵測裝置，用以從第二光徑偵測待加工物被雷射光照射而產生的熱輻射，以擷取熱輻射影像，其中第二光徑不同於第一光徑。處理裝置電性連接至雷射產生裝置與陣列式光偵測裝置，用以計算熱輻射影像的溫度中心座標，並依據溫度中心座標產生距離控制訊號。定位裝置電性連接至處理裝置，依據距離控制訊號，使雷射加工系統與待加工物間的當前距離等於加工距離。</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7" table:style-name="ce2">
            <text:p>27</text:p>
          </table:table-cell>
          <table:table-cell office:value-type="string" table:style-name="ce2">
            <text:p>105</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應用熱輻射影像的雷射加工系統與其方法</text:p>
          </table:table-cell>
          <table:table-cell office:value-type="string" table:style-name="ce2">
            <text:p>9,415,464</text:p>
          </table:table-cell>
          <table:table-cell office:value-type="string" table:style-name="ce2">
            <text:p>美國</text:p>
          </table:table-cell>
          <table:table-cell office:value-type="string" table:style-name="ce2">
            <text:p>本發明提出一種應用熱輻射影像的雷射加工系統與其方法。此雷射加工系統包含雷射產生裝置、陣列式光偵測裝置、處理裝置與定位裝置。雷射產生裝置以第一光徑發射雷射光至待加工物。陣列式光偵測裝置，用以從第二光徑偵測待加工物被雷射光照射而產生的熱輻射，以擷取熱輻射影像，其中第二光徑不同於第一光徑。處理裝置電性連接至雷射產生裝置與陣列式光偵測裝置，用以計算熱輻射影像的溫度中心座標，並依據溫度中心座標產生距離控制訊號。定位裝置電性連接至處理裝置，依據距離控制訊號，使雷射加工系統與待加工物間的當前距離等於加工距離。</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8" table:style-name="ce2">
            <text:p>28</text:p>
          </table:table-cell>
          <table:table-cell office:value-type="string" table:style-name="ce2">
            <text:p>106</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積層製造方法</text:p>
          </table:table-cell>
          <table:table-cell office:value-type="string" table:style-name="ce2">
            <text:p>I601629<text:s text:c="23"/></text:p>
          </table:table-cell>
          <table:table-cell office:value-type="string" table:style-name="ce2">
            <text:p>中華民國</text:p>
          </table:table-cell>
          <table:table-cell office:value-type="string" table:style-name="ce2">
            <text:p>本揭露提出一種適於製造三維物件的積層製造方法。本揭露的積層製造方法包括以下步驟：提供模型；在模型上塗佈介面層；在介面層上塗佈結構層；以第一能量束加熱結構層；重複至少一次上述塗佈與加熱結構層之步驟，以形成積層結構；以及移除模型以完成三維物件的製造。</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29" table:style-name="ce2">
            <text:p>29</text:p>
          </table:table-cell>
          <table:table-cell office:value-type="string" table:style-name="ce2">
            <text:p>99<text:s/></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等離子體輔助有機薄膜沉積裝置</text:p>
          </table:table-cell>
          <table:table-cell office:value-type="string" table:style-name="ce2">
            <text:p>ZL200710302363.0</text:p>
          </table:table-cell>
          <table:table-cell office:value-type="string" table:style-name="ce2">
            <text:p>中國大陸</text:p>
          </table:table-cell>
          <table:table-cell office:value-type="string" table:style-name="ce2">
            <text:p>本發明係提供一種電漿輔助有機薄膜沉積裝置，其主要係由一電漿產生室及一沉積室構成，該電漿產生室可進行電漿熱裂解該電漿產生室內之可聚合材料氣體；該沉積室係與該電漿產生室連通，用以接收該熱裂解之可聚合材料氣體，該沉積室包括一基板裝置，該基板裝置係可供該熱裂解之可聚合材料氣體沉積於其上以形成有機薄膜；由於電漿產生室與沉積室分離，因此可提供一低溫薄膜沉積製程，並可避免電漿離子直接撞擊基板；另可於該電漿產生室出口端設置導流裝置，對可聚合材料氣體產生導流或擾流作用，避免過度集中於出口端或基板中心，可有效改善有機薄膜表面粗糙度並提升其均勻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0" table:style-name="ce2">
            <text:p>30</text:p>
          </table:table-cell>
          <table:table-cell office:value-type="string" table:style-name="ce2">
            <text:p>101</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電漿輔助有機薄膜沉積裝置</text:p>
          </table:table-cell>
          <table:table-cell office:value-type="string" table:style-name="ce2">
            <text:p>I364126</text:p>
          </table:table-cell>
          <table:table-cell office:value-type="string" table:style-name="ce2">
            <text:p>中華民國</text:p>
          </table:table-cell>
          <table:table-cell office:value-type="string" table:style-name="ce2">
            <text:p>本發明係提供一種電漿輔助有機薄膜沉積裝置，其主要係由一電漿產生室及一沉積室構成，該電漿產生室可進行電漿熱裂解該電漿產生室內之可聚合材料氣體；該沉積室係與該電漿產生室連通，用以接收該熱裂解之可聚合材料氣體，該沉積室包括一基板裝置，該基板裝置係可供該熱裂解之可聚合材料氣體沉積於其上以形成有機薄膜；由於電漿產生室與沉積室分離，因此可提供一低溫薄膜沉積製程，並可避免電漿離子直接撞擊基板；另可於該電漿產生室出口端設置導流裝置，對可聚合材料氣體產生導流或擾流作用，避免過度集中於出口端或基板中心，可有效改善有機薄膜表面粗糙度並提升其均勻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1" table:style-name="ce2">
            <text:p>31</text:p>
          </table:table-cell>
          <table:table-cell office:value-type="string" table:style-name="ce2">
            <text:p>101</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電漿輔助有機薄膜沉積裝置</text:p>
          </table:table-cell>
          <table:table-cell office:value-type="string" table:style-name="ce2">
            <text:p>8,235,002</text:p>
          </table:table-cell>
          <table:table-cell office:value-type="string" table:style-name="ce2">
            <text:p>美國</text:p>
          </table:table-cell>
          <table:table-cell office:value-type="string" table:style-name="ce2">
            <text:p>本發明係提供一種電漿輔助有機薄膜沉積裝置，其主要係由一電漿產生室及一沉積室構成，該電漿產生室可進行電漿熱裂解該電漿產生室內之可聚合材料氣體；該沉積室係與該電漿產生室連通，用以接收該熱裂解之可聚合材料氣體，該沉積室包括一基板裝置，該基板裝置係可供該熱裂解之可聚合材料氣體沉積於其上以形成有機薄膜；由於電漿產生室與沉積室分離，因此可提供一低溫薄膜沉積製程，並可避免電漿離子直接撞擊基板；另可於該電漿產生室出口端設置導流裝置，對可聚合材料氣體產生導流或擾流作用，避免過度集中於出口端或基板中心，可有效改善有機薄膜表面粗糙度並提升其均勻性。</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2" table:style-name="ce2">
            <text:p>32</text:p>
          </table:table-cell>
          <table:table-cell office:value-type="string" table:style-name="ce2">
            <text:p>100</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一種雷射校正片及雷射校正系統</text:p>
          </table:table-cell>
          <table:table-cell office:value-type="string" table:style-name="ce2">
            <text:p>I335252</text:p>
          </table:table-cell>
          <table:table-cell office:value-type="string" table:style-name="ce2">
            <text:p>中華民國</text:p>
          </table:table-cell>
          <table:table-cell office:value-type="string" table:style-name="ce2">
            <text:p>本發明係提供一種雷射校正片及雷射校正系統，該雷射校正片包含一設有校正圖案之不透光層，以及設置於該不透光層底面之基底層；該不透光層可採用塗佈、電鍍或黏貼技術成型不透光於該基底層頂面；該基底層可採用透明材質、發光體或透明材質加設背光源，或採用金屬材質或設置反射層等方式，使該基底層與該不透光層之色彩或亮度具有高對比；藉由影像擷取裝置擷取該雷射校正片之影像，再將所擷取之影像傳送至一處理單元進行解析；藉此可解決人工離線校正耗時且不精準之問題，且可應用於各種不同之雷射波段。</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3" table:style-name="ce2">
            <text:p>33</text:p>
          </table:table-cell>
          <table:table-cell office:value-type="string" table:style-name="ce2">
            <text:p>101</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化學氣相沈積裝置與聚對二甲苯薄膜的形成方法</text:p>
          </table:table-cell>
          <table:table-cell office:value-type="string" table:style-name="ce2">
            <text:p>I376426</text:p>
          </table:table-cell>
          <table:table-cell office:value-type="string" table:style-name="ce2">
            <text:p>中華民國</text:p>
          </table:table-cell>
          <table:table-cell office:value-type="string" table:style-name="ce2">
            <text:p>一種化學氣相沈積裝置，其包括沈積室、裂解室、冷卻阻陷、節流閥與蒸發室。裂解室藉由第一管路與沈積室連接。冷卻阻陷藉由第二管路與沈積室連接。節流閥藉由第三管路與冷卻阻陷連接。蒸發室藉由第四管路與裂解室連接，且藉由第五管路與冷卻阻陷連接，其中第四管路具有第一閥門，且第五管路具有第二閥門。</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4" table:style-name="ce2">
            <text:p>34</text:p>
          </table:table-cell>
          <table:table-cell office:value-type="string" table:style-name="ce2">
            <text:p>102</text:p>
          </table:table-cell>
          <table:table-cell office:value-type="string" table:content-validation-name="val1" table:style-name="ce3">
            <text:p>是</text:p>
          </table:table-cell>
          <table:table-cell office:value-type="string" table:content-validation-name="val2" table:style-name="ce3">
            <text:p>製造精進</text:p>
          </table:table-cell>
          <table:table-cell office:value-type="string" table:style-name="ce2">
            <text:p>光纖雷射系統</text:p>
          </table:table-cell>
          <table:table-cell office:value-type="string" table:style-name="ce2">
            <text:p>I400848</text:p>
          </table:table-cell>
          <table:table-cell office:value-type="string" table:style-name="ce2">
            <text:p>中華民國</text:p>
          </table:table-cell>
          <table:table-cell office:value-type="string" table:style-name="ce2">
            <text:p>一種光纖雷射系統，包括一雷射激發源、一第一短波長反射器、一第二短波長反射器、一第一增益光纖、一第一長波長反射器、一第二長波長反射器及一第二增益光纖。雷射激發源適於發出一激發光束。第一短波長反射器耦接至雷射激發源。第一增益光纖耦接於第一短波長反射器與第二短波長反射器之間。第一長波長反射器耦接於第一增益光纖與第二短波長反射器之間。第二長波長反射器耦接於第一長波長反射器與第二短波長反射器之間。第二增益光纖耦接於第一長波長反射器與第二長波長反射器之間。第一增益光纖的纖核直徑大於第二增益光纖的纖核直徑。</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5" table:style-name="ce2">
            <text:p>35</text:p>
          </table:table-cell>
          <table:table-cell office:value-type="string" table:style-name="ce2">
            <text:p>101</text:p>
          </table:table-cell>
          <table:table-cell office:value-type="string" table:style-name="ce3">
            <text:p>是</text:p>
          </table:table-cell>
          <table:table-cell office:value-type="string" table:style-name="ce3">
            <text:p>製造精進</text:p>
          </table:table-cell>
          <table:table-cell office:value-type="string" table:style-name="ce2">
            <text:p>光纖雷射系統</text:p>
          </table:table-cell>
          <table:table-cell office:value-type="string" table:style-name="ce2">
            <text:p>8,311,065</text:p>
          </table:table-cell>
          <table:table-cell office:value-type="string" table:style-name="ce2">
            <text:p>美國</text:p>
          </table:table-cell>
          <table:table-cell office:value-type="string" table:style-name="ce2">
            <text:p>一種光纖雷射系統，包括一雷射激發源、一第一短波長反射器、一第二短波長反射器、一第一增益光纖、一第一長波長反射器、一第二長波長反射器及一第二增益光纖。雷射激發源適於發出一激發光束。第一短波長反射器耦接至雷射激發源。第一增益光纖耦接於第一短波長反射器與第二短波長反射器之間。第一長波長反射器耦接於第一增益光纖與第二短波長反射器之間。第二長波長反射器耦接於第一長波長反射器與第二短波長反射器之間。第二增益光纖耦接於第一長波長反射器與第二長波長反射器之間。第一增益光纖的纖核直徑大於第二增益光纖的纖核直徑。</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6" table:style-name="ce2">
            <text:p>36</text:p>
          </table:table-cell>
          <table:table-cell office:value-type="string" table:style-name="ce2">
            <text:p>102</text:p>
          </table:table-cell>
          <table:table-cell office:value-type="string" table:style-name="ce3">
            <text:p>是</text:p>
          </table:table-cell>
          <table:table-cell office:value-type="string" table:style-name="ce3">
            <text:p>製造精進</text:p>
          </table:table-cell>
          <table:table-cell office:value-type="string" table:style-name="ce2">
            <text:p>移除玻璃板材邊緣缺陷之裝置及其方法</text:p>
          </table:table-cell>
          <table:table-cell office:value-type="string" table:style-name="ce2">
            <text:p>I400137</text:p>
          </table:table-cell>
          <table:table-cell office:value-type="string" table:style-name="ce2">
            <text:p>中華民國</text:p>
          </table:table-cell>
          <table:table-cell office:value-type="string" table:style-name="ce2">
            <text:p>本發明揭露一種移除玻璃板材邊緣缺陷之裝置及其方法，其裝置包含：一載台、一雷射輸出單元、一光路引導單元以及一控制單元。載台用以承載玻璃板材。雷射輸出單元用以輸出一雷射光線。光路引導單元用以引導雷射光線成為一雷射光束而照射於玻璃板材邊緣之一端面。控制單元係電性耦接雷射輸出單元和光路引導單元，用以控制雷射光線的觸發時程和雷射光線的能量密度，以及控制雷射光束的照射路徑和移動速度，玻璃板材端面因雷射光束的照射與未照射之間的高溫度梯度差，而在端面產生劈裂出一層玻璃削屑，形成光滑面。</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7" table:style-name="ce2">
            <text:p>37</text:p>
          </table:table-cell>
          <table:table-cell office:value-type="string" table:style-name="ce2">
            <text:p>102</text:p>
          </table:table-cell>
          <table:table-cell office:value-type="string" table:style-name="ce3">
            <text:p>是</text:p>
          </table:table-cell>
          <table:table-cell office:value-type="string" table:style-name="ce3">
            <text:p>製造精進</text:p>
          </table:table-cell>
          <table:table-cell office:value-type="string" table:style-name="ce2">
            <text:p>軟性元件輸送導正裝置與方法</text:p>
          </table:table-cell>
          <table:table-cell office:value-type="string" table:style-name="ce2">
            <text:p>I392635</text:p>
          </table:table-cell>
          <table:table-cell office:value-type="string" table:style-name="ce2">
            <text:p>中華民國</text:p>
          </table:table-cell>
          <table:table-cell office:value-type="string" table:style-name="ce2">
            <text:p>一種軟性元件輸送導正裝置，其包含一基座、一活動框架、一旋轉引導結構及一驅動單元。活動框架設置於基座上，活動框架具有相對的一進料端引導滾筒及一出料端引導滾筒。旋轉引導結構設置於基座與活動框架之間，旋轉引導結構具有至少一弧形滑軌。驅動單元驅動活動框架沿弧形滑軌而相對基座旋轉位移，以導正一軟性元件於輸送途中所產生的偏移量。</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8" table:style-name="ce2">
            <text:p>38</text:p>
          </table:table-cell>
          <table:table-cell office:value-type="string" table:style-name="ce2">
            <text:p>107</text:p>
          </table:table-cell>
          <table:table-cell office:value-type="string" table:style-name="ce3">
            <text:p>是</text:p>
          </table:table-cell>
          <table:table-cell office:value-type="string" table:style-name="ce3">
            <text:p>製造精進</text:p>
          </table:table-cell>
          <table:table-cell office:value-type="string" table:style-name="ce2">
            <text:p>雷射加工裝置及雷射加工排屑裝置</text:p>
          </table:table-cell>
          <table:table-cell office:value-type="string" table:style-name="ce2">
            <text:p>I613028</text:p>
          </table:table-cell>
          <table:table-cell office:value-type="string" table:style-name="ce2">
            <text:p>中華民國</text:p>
          </table:table-cell>
          <table:table-cell office:value-type="string" table:style-name="ce2">
            <text:p>一種雷射加工裝置包含一雷射產生元件、一光學繞孔元件、一氣源及一雷射加工排屑裝置。雷射產生元件用以產生一雷射光束並穿過光學通道。光學繞孔元件位於雷射光束之光路上，並令雷射光束沿一環形加工路徑移動。雷射加工排屑裝置利用噴嘴之內部流道設計，提高噴出的流速，使得吸附區域壓力變小。氣源用以提供一氣流，並裝設於雷射加工排屑裝置上，與噴嘴之內部流道相連通。本雷射加工排屑裝置針對雷射加工掃描區域產生吸力，並輔助雷射切割/鑽孔製程，達到大面積碎屑排除動作，提昇產速與孔洞品質。</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39" table:style-name="ce2">
            <text:p>39</text:p>
          </table:table-cell>
          <table:table-cell office:value-type="string" table:style-name="ce2">
            <text:p>109</text:p>
          </table:table-cell>
          <table:table-cell office:value-type="string" table:style-name="ce3">
            <text:p>是</text:p>
          </table:table-cell>
          <table:table-cell office:value-type="string" table:style-name="ce3">
            <text:p>製造精進</text:p>
          </table:table-cell>
          <table:table-cell office:value-type="string" table:style-name="ce2">
            <text:p>電致變色元件製造方法</text:p>
          </table:table-cell>
          <table:table-cell office:value-type="string" table:style-name="ce2">
            <text:p>I430005<text:s text:c="23"/></text:p>
          </table:table-cell>
          <table:table-cell office:value-type="string" table:style-name="ce2">
            <text:p>中華民國</text:p>
          </table:table-cell>
          <table:table-cell office:value-type="string" table:style-name="ce2">
            <text:p>本發明係關於一種電致變色裝置製造方法，其包括以下步驟：提供一上基板及一下基板，該上基板包括一上基材層及一上透明導電層，該下基板包括一下基材層及一下透明導電層；形成一離子儲存層於該上透明導電層之一表面，及形成一電致變色層於該下透明導電層之一表面；形成一電解質層於該電致變色層之一表面；及使該離子儲存層與該電解質層面對並相結合。本發明之電致變色裝置可利用電壓變化改變電致變色裝置之透光率與顏色，予以隔絕紅外線及有害光波頻率，並且具有較低之驅動電壓、較佳之色對比及長時間之變色記憶效應。</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style-name="ro2">
          <table:table-cell office:value-type="float" office:value="40" table:style-name="ce2">
            <text:p>40</text:p>
          </table:table-cell>
          <table:table-cell office:value-type="string" table:style-name="ce2">
            <text:p>109</text:p>
          </table:table-cell>
          <table:table-cell office:value-type="string" table:style-name="ce3">
            <text:p>是</text:p>
          </table:table-cell>
          <table:table-cell office:value-type="string" table:style-name="ce3">
            <text:p>製造精進</text:p>
          </table:table-cell>
          <table:table-cell office:value-type="string" table:style-name="ce2">
            <text:p>電致變色元件製造方法</text:p>
          </table:table-cell>
          <table:table-cell office:value-type="string" table:style-name="ce2">
            <text:p>8,992,719<text:s text:c="21"/></text:p>
          </table:table-cell>
          <table:table-cell office:value-type="string" table:style-name="ce2">
            <text:p>美國</text:p>
          </table:table-cell>
          <table:table-cell office:value-type="string" table:style-name="ce2">
            <text:p>本發明係關於一種電致變色裝置製造方法，其包括以下步驟：提供一上基板及一下基板，該上基板包括一上基材層及一上透明導電層，該下基板包括一下基材層及一下透明導電層；形成一離子儲存層於該上透明導電層之一表面，及形成一電致變色層於該下透明導電層之一表面；形成一電解質層於該電致變色層之一表面；及使該離子儲存層與該電解質層面對並相結合。本發明之電致變色裝置可利用電壓變化改變電致變色裝置之透光率與顏色，予以隔絕紅外線及有害光波頻率，並且具有較低之驅動電壓、較佳之色對比及長時間之變色記憶效應。</text:p>
          </table:table-cell>
          <table:table-cell office:value-type="string" table:style-name="ce2">
            <text:p>工研院技轉法律中心</text:p>
          </table:table-cell>
          <table:table-cell office:value-type="string" table:style-name="ce2">
            <text:p>鍾嘉芸</text:p>
          </table:table-cell>
          <table:table-cell office:value-type="string" table:style-name="ce2">
            <text:p>03-5912685</text:p>
          </table:table-cell>
          <table:table-cell office:value-type="string" table:style-name="ce2">
            <text:p>eldachung@itri.org.tw</text:p>
          </table:table-cell>
          <table:table-cell table:number-columns-repeated="16372"/>
        </table:table-row>
        <table:table-row table:number-rows-repeated="1048535"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映竹</meta:initial-creator>
    <dc:creator>胡婷婷</dc:creator>
    <meta:creation-date>2015-01-20T05:58:54Z</meta:creation-date>
    <dc:date>2021-09-17T08:18:24Z</dc:date>
  </office:meta>
</office:document-meta>
</file>