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PMingLiu" svg:font-family="PMingLiu"/>
    <style:font-face style:name="DFKai-SB" svg:font-family="DFKai-SB"/>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30">
      <style:table-cell-properties fo:border="thin solid #000000" style:vertical-align="middle"/>
      <style:text-properties style:font-name="PMingLiu" style:font-name-asian="PMingLiu" style:font-name-complex="PMingLiu" style:font-family-generic="roman"/>
    </style:style>
    <style:style style:name="ce3" style:family="table-cell" style:parent-style-name="Default" style:data-style-name="N0">
      <style:table-cell-properties fo:border="thin solid #000000" style:vertical-align="middle"/>
      <style:text-properties style:font-name="PMingLiu" style:font-name-asian="PMingLiu" style:font-name-complex="PMingLiu" style:font-family-generic="roman"/>
    </style:style>
    <style:style style:name="ce4" style:family="table-cell" style:parent-style-name="Default" style:data-style-name="N0">
      <style:table-cell-properties fo:border="thin solid #000000" style:vertical-align="middle" fo:background-color="#EAF1DD" style:repeat-content="false"/>
      <style:paragraph-properties fo:text-align="center"/>
      <style:text-properties style:font-name="PMingLiu" style:font-name-asian="PMingLiu" style:font-name-complex="PMingLiu"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EAF1DD"/>
      <style:text-properties style:font-name="PMingLiu" style:font-name-asian="PMingLiu" style:font-name-complex="PMingLiu" fo:font-weight="bold" style:font-weight-asian="bold" style:font-weight-complex="bold" style:font-family-generic="roman"/>
    </style:style>
    <style:style style:name="ce6" style:family="table-cell" style:parent-style-name="Default" style:data-style-name="N30">
      <style:table-cell-properties style:vertical-align="middle"/>
      <style:text-properties style:font-name="PMingLiu" style:font-name-asian="PMingLiu" style:font-name-complex="PMingLiu"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style:font-name="PMingLiu" style:font-name-asian="PMingLiu" style:font-name-complex="PMingLiu" fo:font-weight="bold" style:font-weight-asian="bold" style:font-weight-complex="bold" style:font-family-generic="roman"/>
    </style:style>
    <style:style style:name="ce8" style:family="table-cell" style:parent-style-name="Default" style:data-style-name="N0">
      <style:table-cell-properties fo:border-top="none" fo:border-bottom="thin solid #000000" fo:border-left="thin solid #000000" fo:border-right="thin solid #000000" style:vertical-align="middle"/>
      <style:text-properties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PMingLiu" style:font-name-asian="PMingLiu" style:font-name-complex="PMingLiu"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style:font-name="PMingLiu" style:font-name-asian="PMingLiu" style:font-name-complex="PMingLiu" fo:font-weight="bold" style:font-weight-asian="bold" style:font-weight-complex="bold" style:font-family-generic="roman"/>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family-generic="roman"/>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middle"/>
      <style:text-properties style:font-name="PMingLiu" style:font-name-asian="PMingLiu" style:font-name-complex="PMingLiu" style:font-family-generic="roman"/>
    </style:style>
    <style:style style:name="ce14" style:family="table-cell" style:parent-style-name="Default" style:data-style-name="N30">
      <style:table-cell-properties style:vertical-align="middle"/>
      <style:text-properties style:font-name="PMingLiu" style:font-name-asian="PMingLiu" style:font-name-complex="PMingLiu" style:font-family-generic="roman"/>
    </style:style>
    <style:style style:name="ce15" style:family="table-cell" style:parent-style-name="Default" style:data-style-name="N0">
      <style:table-cell-properties style:vertical-align="middle"/>
      <style:text-properties style:font-name="PMingLiu" style:font-name-asian="PMingLiu" style:font-name-complex="PMingLiu" style:font-family-generic="roman"/>
    </style:style>
    <style:style style:name="ce16" style:family="table-cell" style:parent-style-name="Default" style:data-style-name="N0">
      <style:table-cell-properties style:vertical-align="middle"/>
      <style:text-properties fo:color="#000000"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background-color="#EAF1DD" style:repeat-content="false"/>
      <style:paragraph-properties fo:text-align="center"/>
      <style:text-properties style:font-name="PMingLiu" style:font-name-asian="PMingLiu" style:font-name-complex="PMingLiu"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EAF1DD"/>
      <style:text-properties style:font-name="PMingLiu" style:font-name-asian="PMingLiu" style:font-name-complex="PMingLiu"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style:text-properties style:font-name="PMingLiu" style:font-name-asian="PMingLiu" style:font-name-complex="PMingLiu" style:font-family-generic="roman"/>
    </style:style>
    <style:style style:name="ce20" style:family="table-cell" style:parent-style-name="Default" style:data-style-name="N30">
      <style:table-cell-properties fo:border="thin solid #000000" style:vertical-align="middle"/>
      <style:text-properties style:font-name="PMingLiu" style:font-name-asian="PMingLiu" style:font-name-complex="PMingLiu" style:font-family-generic="roman"/>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style:font-name="PMingLiu" style:font-name-asian="PMingLiu" style:font-name-complex="PMingLiu" style:font-family-generic="roman"/>
    </style:style>
    <style:style style:name="ce22" style:family="table-cell" style:parent-style-name="Default" style:data-style-name="N0">
      <style:table-cell-properties fo:border="thin solid #000000" style:vertical-align="middle"/>
      <style:text-properties style:font-name="PMingLiu" style:font-name-asian="PMingLiu" style:font-name-complex="PMingLiu" style:font-family-generic="roman"/>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style:font-name="PMingLiu" style:font-name-asian="PMingLiu" style:font-name-complex="PMingLiu" style:text-underline-style="solid" style:text-underline-type="single" style:font-family-generic="roman"/>
    </style:style>
    <style:style style:name="ce24" style:family="table-cell" style:parent-style-name="Default" style:data-style-name="N0">
      <style:table-cell-properties fo:border="thin solid #000000" style:vertical-align="middle"/>
    </style:style>
    <style:style style:name="ce25" style:family="table-cell" style:parent-style-name="Default" style:data-style-name="N0">
      <style:table-cell-properties fo:border="thin solid #000000" style:vertical-align="middle" fo:background-color="#FDE9D9" style:repeat-content="false"/>
      <style:paragraph-properties fo:text-align="center"/>
      <style:text-properties style:font-name="PMingLiu" style:font-name-asian="PMingLiu" style:font-name-complex="PMingLiu"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PMingLiu" style:font-name-asian="PMingLiu" style:font-name-complex="PMingLiu" fo:font-weight="bold" style:font-weight-asian="bold" style:font-weight-complex="bold" style:font-family-generic="roman"/>
    </style:style>
    <style:style style:name="co1" style:family="table-column">
      <style:table-column-properties fo:break-before="auto" style:column-width="1.00541666666667cm"/>
    </style:style>
    <style:style style:name="co2" style:family="table-column">
      <style:table-column-properties fo:break-before="auto" style:column-width="1.905cm"/>
    </style:style>
    <style:style style:name="co3" style:family="table-column">
      <style:table-column-properties fo:break-before="auto" style:column-width="3.095625cm"/>
    </style:style>
    <style:style style:name="co4" style:family="table-column">
      <style:table-column-properties fo:break-before="auto" style:column-width="3.83645833333333cm"/>
    </style:style>
    <style:style style:name="co5" style:family="table-column">
      <style:table-column-properties fo:break-before="auto" style:column-width="2.69875cm"/>
    </style:style>
    <style:style style:name="co6" style:family="table-column">
      <style:table-column-properties fo:break-before="auto" style:column-width="4.28625cm"/>
    </style:style>
    <style:style style:name="co7" style:family="table-column">
      <style:table-column-properties fo:break-before="auto" style:column-width="3.70416666666667cm"/>
    </style:style>
    <style:style style:name="co8" style:family="table-column">
      <style:table-column-properties fo:break-before="auto" style:column-width="3.30729166666667cm"/>
    </style:style>
    <style:style style:name="co9" style:family="table-column">
      <style:table-column-properties fo:break-before="auto" style:column-width="2.32833333333333cm"/>
    </style:style>
    <style:style style:name="co10" style:family="table-column">
      <style:table-column-properties fo:break-before="auto" style:column-width="3.78354166666667cm"/>
    </style:style>
    <style:style style:name="co11" style:family="table-column">
      <style:table-column-properties fo:break-before="auto" style:column-width="2.67229166666667cm"/>
    </style:style>
    <style:style style:name="co12" style:family="table-column">
      <style:table-column-properties fo:break-before="auto" style:column-width="0.9525cm"/>
    </style:style>
    <style:style style:name="co13" style:family="table-column">
      <style:table-column-properties fo:break-before="auto" style:column-width="2.619375cm"/>
    </style:style>
    <style:style style:name="co14" style:family="table-column">
      <style:table-column-properties fo:break-before="auto" style:column-width="3.51895833333333cm"/>
    </style:style>
    <style:style style:name="co15" style:family="table-column">
      <style:table-column-properties fo:break-before="auto" style:column-width="3.94229166666667cm"/>
    </style:style>
    <style:style style:name="co16" style:family="table-column">
      <style:table-column-properties fo:break-before="auto" style:column-width="2.54cm"/>
    </style:style>
    <style:style style:name="co17" style:family="table-column">
      <style:table-column-properties fo:break-before="auto" style:column-width="3.730625cm"/>
    </style:style>
    <style:style style:name="co18" style:family="table-column">
      <style:table-column-properties fo:break-before="auto" style:column-width="1.61395833333333cm"/>
    </style:style>
    <style:style style:name="co19" style:family="table-column">
      <style:table-column-properties fo:break-before="auto" style:column-width="4.65666666666667cm"/>
    </style:style>
    <style:style style:name="co20" style:family="table-column">
      <style:table-column-properties fo:break-before="auto" style:column-width="3.36020833333333cm"/>
    </style:style>
    <style:style style:name="co21" style:family="table-column">
      <style:table-column-properties fo:break-before="auto" style:column-width="3.04270833333333cm"/>
    </style:style>
    <style:style style:name="co22" style:family="table-column">
      <style:table-column-properties fo:break-before="auto" style:column-width="2.301875cm"/>
    </style:style>
    <style:style style:name="co23" style:family="table-column">
      <style:table-column-properties fo:break-before="auto" style:column-width="3.22791666666667cm"/>
    </style:style>
    <style:style style:name="co24" style:family="table-column">
      <style:table-column-properties fo:break-before="auto" style:column-width="3.4925cm"/>
    </style:style>
    <style:style style:name="co25" style:family="table-column">
      <style:table-column-properties fo:break-before="auto" style:column-width="3.59833333333333cm"/>
    </style:style>
    <style:style style:name="co26" style:family="table-column">
      <style:table-column-properties fo:break-before="auto" style:column-width="2.38125cm"/>
    </style:style>
    <style:style style:name="co27" style:family="table-column">
      <style:table-column-properties fo:break-before="auto" style:column-width="1.984375cm"/>
    </style:style>
    <style:style style:name="co28" style:family="table-column">
      <style:table-column-properties fo:break-before="auto" style:column-width="1.08479166666667cm"/>
    </style:style>
    <style:style style:name="co29" style:family="table-column">
      <style:table-column-properties fo:break-before="auto" style:column-width="1.85208333333333cm"/>
    </style:style>
    <style:style style:name="co30" style:family="table-column">
      <style:table-column-properties fo:break-before="auto" style:column-width="3.06916666666667cm"/>
    </style:style>
    <style:style style:name="co31" style:family="table-column">
      <style:table-column-properties fo:break-before="auto" style:column-width="2.936875cm"/>
    </style:style>
    <style:style style:name="co32" style:family="table-column">
      <style:table-column-properties fo:break-before="auto" style:column-width="2.09020833333333cm"/>
    </style:style>
    <style:style style:name="co33" style:family="table-column">
      <style:table-column-properties fo:break-before="auto" style:column-width="4.1275cm"/>
    </style:style>
    <style:style style:name="co34" style:family="table-column">
      <style:table-column-properties fo:break-before="auto" style:column-width="3.571875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5pt" style:use-optimal-row-height="false" fo:break-before="auto"/>
    </style:style>
    <style:style style:name="ta1" style:family="table" style:master-page-name="mp1">
      <style:table-properties table:display="true" table:tab-color="#FABF8F" style:writing-mode="lr-tb"/>
    </style:style>
    <style:style style:name="ta2" style:family="table" style:master-page-name="mp1">
      <style:table-properties table:display="true" table:tab-color="#C2D69B" style:writing-mode="lr-tb"/>
    </style:style>
    <style:style style:name="ta3" style:family="table" style:master-page-name="mp2">
      <style:table-properties table:display="false" table:tab-color="#31859B" style:writing-mode="lr-tb"/>
    </style:style>
    <style:style style:name="ta4" style:family="table" style:master-page-name="mp2">
      <style:table-properties table:display="false" table:tab-color="#205867" style:writing-mode="lr-tb"/>
    </style:style>
    <style:style style:name="ta5"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專屬授權、非專屬授權技術列表.D3">
          <table:help-message table:display="true">
            <text:p>請選擇領域別</text:p>
          </table:help-message>
          <table:error-message/>
        </table:content-validation>
        <table:content-validation table:name="val2"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3"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content-validation>
        <table:content-validation table:name="val4"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5" table:condition="of:cell-content-is-in-list($$List)" table:base-cell-address="專利讓與列表.D2">
          <table:help-message table:display="true">
            <text:p>請選擇領域別</text:p>
          </table:help-message>
          <table:error-message/>
        </table:content-validation>
        <table:content-validation table:name="val6"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7" table:condition="of:cell-content-is-in-list($$List)" table:base-cell-address="專利終止維護列表.D2">
          <table:help-message table:display="true">
            <text:p>請選擇領域別</text:p>
          </table:help-message>
          <table:error-message/>
        </table:content-validation>
        <table:content-validation table:name="val8"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s>
      <table:table table:name="專屬授權、非專屬授權技術列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2" table:default-cell-style-name="ce1"/>
        <table:table-column table:style-name="co10" table:default-cell-style-name="ce1"/>
        <table:table-column table:style-name="co11" table:number-columns-repeated="16372" table:default-cell-style-name="ce1"/>
        <table:table-row table:style-name="ro1">
          <table:table-cell office:value-type="string" table:number-columns-spanned="1" table:number-rows-spanned="2" table:style-name="ce25">
            <text:p>項次</text:p>
          </table:table-cell>
          <table:table-cell office:value-type="string" table:number-columns-spanned="1" table:number-rows-spanned="2" table:style-name="ce25">
            <text:p>產出年度</text:p>
          </table:table-cell>
          <table:table-cell office:value-type="string" table:number-columns-spanned="1" table:number-rows-spanned="2" table:style-name="ce26">
            <text:p>是否已存在於專利暨可移轉技術資料庫中</text:p>
          </table:table-cell>
          <table:table-cell office:value-type="string" table:number-columns-spanned="1" table:number-rows-spanned="2" table:style-name="ce25">
            <text:p>領域</text:p>
          </table:table-cell>
          <table:table-cell office:value-type="string" table:number-columns-spanned="1" table:number-rows-spanned="2" table:style-name="ce25">
            <text:p>技術類別</text:p>
          </table:table-cell>
          <table:table-cell office:value-type="string" table:number-columns-spanned="1" table:number-rows-spanned="2" table:style-name="ce25">
            <text:p>中文名稱</text:p>
          </table:table-cell>
          <table:table-cell office:value-type="string" table:number-columns-spanned="1" table:number-rows-spanned="2" table:style-name="ce25">
            <text:p><text:s/>技術特色</text:p>
          </table:table-cell>
          <table:table-cell office:value-type="string" table:number-columns-spanned="1" table:number-rows-spanned="2" table:style-name="ce25">
            <text:p><text:s/>可應用範圍</text:p>
          </table:table-cell>
          <table:table-cell office:value-type="string" table:number-columns-spanned="1" table:number-rows-spanned="2" table:style-name="ce25">
            <text:p>執行單位</text:p>
          </table:table-cell>
          <table:table-cell office:value-type="string" table:number-columns-spanned="1" table:number-rows-spanned="2" table:style-name="ce25">
            <text:p>聯絡人</text:p>
          </table:table-cell>
          <table:table-cell office:value-type="string" table:number-columns-spanned="1" table:number-rows-spanned="2" table:style-name="ce25">
            <text:p>聯絡電話</text:p>
          </table:table-cell>
          <table:table-cell office:value-type="string" table:number-columns-spanned="1" table:number-rows-spanned="2" table:style-name="ce25">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office:value-type="string" table:style-name="ce2">
            <text:p>1</text:p>
          </table:table-cell>
          <table:table-cell office:value-type="float" office:value="110" table:style-name="ce2">
            <text:p>110</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再生聚酯粒及纖維</text:p>
          </table:table-cell>
          <table:table-cell office:value-type="string" table:style-name="ce2">
            <text:p>本技術為廢布再製聚酯粒技術，為物理回收技術，而所製之再生聚酯粒具有低雜質。再生聚酯纖維，其中再生聚酯粒含20~60%以上。再生聚酯纖維主要利用是融紡絲技術製備成細丹尼聚酯纖維或粗丹尼聚酯纖維。</text:p>
          </table:table-cell>
          <table:table-cell office:value-type="string" table:style-name="ce3">
            <text:p>塑膠粒、纖維、織造、室內外休閒、運動紡織品</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2</text:p>
          </table:table-cell>
          <table:table-cell office:value-type="float" office:value="110" table:style-name="ce2">
            <text:p>110</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織物型傳輸排線與電極技術</text:p>
          </table:table-cell>
          <table:table-cell office:value-type="string" table:style-name="ce2">
            <text:p>使用導電纖維、尼龍絲與彈性纖維透過彈性編織的方式，發展符合ANSI/AAMI EC53的織物傳輸排線以及符合ANSI/AAMI EC12的電性功能要求之織物電極等，具備舒適、彈性與重複水洗等特性。</text:p>
          </table:table-cell>
          <table:table-cell office:value-type="string" table:style-name="ce3">
            <text:p>穿戴式心電圖/心率感測服飾、穿戴式體表肌電圖感測服飾、二合一動作偵測服飾等精準運動與科技復健輔助產品</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3</text:p>
          </table:table-cell>
          <table:table-cell office:value-type="float" office:value="110" table:style-name="ce2">
            <text:p>110</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擴增實境生理數據回饋智慧服飾系統</text:p>
          </table:table-cell>
          <table:table-cell office:value-type="string" table:style-name="ce2">
            <text:p>本計畫開發之二合一復健穿戴系統將生理資訊透過無線傳輸至智慧手機並透過手機自身或是智慧眼鏡鏡頭在真實畫面上添加虛擬肌肉，藉由將生理資訊透過擴增實境的方式，即時顯示肌肉狀態及關節活動角度。</text:p>
          </table:table-cell>
          <table:table-cell office:value-type="string" table:style-name="ce3">
            <text:p>復健訓練、選手專業訓練、居家健身房、互動遊戲、遠距課程等應用產品</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4</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遮光隔熱耐隆纖維</text:p>
          </table:table-cell>
          <table:table-cell office:value-type="string" table:style-name="ce2">
            <text:p>透過耐隆聚合及機能添加混煉技術，開發抗紫外線與反射近紅外線的雙機能耐隆纖維，提升耐隆纖維產品價值。</text:p>
          </table:table-cell>
          <table:table-cell office:value-type="string" table:style-name="ce3">
            <text:p>戶外活動用品、戶外服飾、運動服飾</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5</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調溫型皮革</text:p>
          </table:table-cell>
          <table:table-cell office:value-type="string" table:style-name="ce2">
            <text:p>開發人工皮革結合水性微膠囊化技術，具有熱緩衝及長效調溫特性，使人體接觸舒適環境溫度，賦予耳機、座椅及寢具具調溫性能。</text:p>
          </table:table-cell>
          <table:table-cell office:value-type="string" table:style-name="ce3">
            <text:p>寢具家飾、車用座椅、汽車飾件、按摩椅、耳機</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6</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親水涼感樹脂</text:p>
          </table:table-cell>
          <table:table-cell office:value-type="string" table:style-name="ce2">
            <text:p>本技術開發一種長效耐洗的親水涼感材料，可運用於壓吸、印花或噴墨方式生產涼感織物。</text:p>
          </table:table-cell>
          <table:table-cell office:value-type="string" table:style-name="ce3">
            <text:p>運動及室內外活動等內著用途紡織品</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7</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水性高分子色料</text:p>
          </table:table-cell>
          <table:table-cell office:value-type="string" table:style-name="ce2">
            <text:p>本技術開發一種全布種適用的高分子色料樹脂，可運用於印花或噴墨方式生產彩色織物。</text:p>
          </table:table-cell>
          <table:table-cell office:value-type="string" table:style-name="ce3">
            <text:p>全布種彩色紡織品</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8</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紡織品數位檢驗</text:p>
          </table:table-cell>
          <table:table-cell office:value-type="string" table:style-name="ce2">
            <text:p>本技術開發快速反應布面品質檢驗系統，應用高效視覺辨識並具有AI智慧檢驗之功能。</text:p>
          </table:table-cell>
          <table:table-cell office:value-type="string" table:style-name="ce3">
            <text:p>驗布檢驗設備、定型機品質檢驗、織布機品質檢驗、紡織品線上生產設備品質檢驗</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9</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口罩之潔淨性檢測驗證技術 </text:p>
          </table:table-cell>
          <table:table-cell office:value-type="string" table:style-name="ce2">
            <text:p>本技術為口罩之生物負荷量檢測評估技術建立之成果。建立符合EN 14683:2019標準之評估系統及檢測技術，本測試方法使用濾膜法及混釋平板法來檢測樣品上非選擇性嗜氧細菌、酵母菌與黴菌等微生物之醫用口罩生物負荷量。</text:p>
          </table:table-cell>
          <table:table-cell office:value-type="string" table:style-name="ce3">
            <text:p>醫用口罩</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10</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防護衣氣密性能檢測驗證技術</text:p>
          </table:table-cell>
          <table:table-cell office:value-type="string" table:style-name="ce2">
            <text:p>本技術為建構防護衣布料氣密性能檢測評估技術之成果。建立符合BS EN 14325標準之評估系統及檢測技術，可評估防護衣布料氣體之阻隔性。</text:p>
          </table:table-cell>
          <table:table-cell office:value-type="string" table:style-name="ce3">
            <text:p>個人防護服</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11</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美規合纖織物抗微纖脫落檢測驗證技術</text:p>
          </table:table-cell>
          <table:table-cell office:value-type="string" table:style-name="ce2">
            <text:p>本技術為美規合纖織物抗微纖脫落檢測驗證技術建立之成果。採用第一個量化纖維脫落的全球標準AATCC 212-2021，量測紡織品經洗滌後之微纖脫落率。</text:p>
          </table:table-cell>
          <table:table-cell office:value-type="string" table:style-name="ce3">
            <text:p>織物、紡織品、服裝</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12</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接觸式電阻性能檢測驗證技術</text:p>
          </table:table-cell>
          <table:table-cell office:value-type="string" table:style-name="ce2">
            <text:p>可量測各種類型導電路徑之電子紡織品的電阻值，包括四線式鱷魚夾-線電阻、單面式四電極板(面電阻)、雙面式四電極板(面電阻)及四點探針等4種檢測驗證技術，符合AATCC EP13-2021標準</text:p>
          </table:table-cell>
          <table:table-cell office:value-type="string" table:style-name="ce3">
            <text:p>織物、紡織品、服裝</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13</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極寒惡劣天候危害防護檢測驗證技術</text:p>
          </table:table-cell>
          <table:table-cell office:value-type="string" table:style-name="ce2">
            <text:p>本技術建立極寒惡劣天候危害防護服檢測驗證方法，因應氣候異常、極寒環境工作者及冷鏈物流業需在極低溫環境下作業的保暖要求</text:p>
          </table:table-cell>
          <table:table-cell office:value-type="string" table:style-name="ce3">
            <text:p>防寒工作服</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14</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薄型碳纖/PC複合基板技術</text:p>
          </table:table-cell>
          <table:table-cell office:value-type="string" table:style-name="ce2">
            <text:p>本技術開發展之碳纖/聚碳酸酯複合基板可發展超輕、超薄、高承壓之複合材料技術。</text:p>
          </table:table-cell>
          <table:table-cell office:value-type="string" table:style-name="ce3">
            <text:p>薄型筆電機殼，手機殼、手機護蓋</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15</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聚醚醯亞胺纖維膜及複合基材技術</text:p>
          </table:table-cell>
          <table:table-cell office:value-type="string" table:style-name="ce2">
            <text:p>高性能纖維皆為進口，台灣尚缺產業自主能力，本計畫開發PEI材料及纖維複合技術，藉以PEI優異的FST及低介電特性發展高頻纖維複合材料，開發高附加價值纖維產品</text:p>
          </table:table-cell>
          <table:table-cell office:value-type="string" table:style-name="ce3">
            <text:p>阻燃紡織品、sub 6高頻基板、電氣絕緣紙等</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16</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紡織製程參數優化及資訊整合技術</text:p>
          </table:table-cell>
          <table:table-cell office:value-type="string" table:style-name="ce2">
            <text:p>本技術加感測器以取得紡織製程參數，透過資料模型匯整進行資訊進行資料分析及預測</text:p>
          </table:table-cell>
          <table:table-cell office:value-type="string" table:style-name="ce3">
            <text:p>紡織相關製程</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17</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鋅觸媒催化PET聚合反應技術</text:p>
          </table:table-cell>
          <table:table-cell office:value-type="string" table:style-name="ce2">
            <text:p>鋅複合觸媒可成功催化PET聚合反應，鋅用量最低只需150 ppm</text:p>
          </table:table-cell>
          <table:table-cell office:value-type="string" table:style-name="ce3">
            <text:p>PET酯粒聚合生產</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18</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TC布回收系統最適化評估</text:p>
          </table:table-cell>
          <table:table-cell office:value-type="string" table:style-name="ce2">
            <text:p>離子注入是一種將特定離子在電場裡加速，然後嵌入到另一固體材料之中的技術手段。使用這個技術可以改變固體材料的物理化學性質，現在已經廣泛應用於半導體器件製造和某些材料科學研究。離子注入可以導致核轉變，或改變某些固體材料的晶體結構</text:p>
          </table:table-cell>
          <table:table-cell office:value-type="string" table:style-name="ce3">
            <text:p>TC、CVC之混紡布種之分離</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19</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回收聚酯透濕防水薄膜雙層共押出技術</text:p>
          </table:table-cell>
          <table:table-cell office:value-type="string" table:style-name="ce2">
            <text:p>以鞋類廢布為主要回用原料進行產品應用，利用共押技術產出雙層透濕防水薄膜，探討不同比例rPET製作透濕防水膜，以系統性方法，在兼顧各項品質指標下，找出最適化組合及參數條件，適合應用於戶外服裝之市場</text:p>
          </table:table-cell>
          <table:table-cell office:value-type="string" table:style-name="ce3">
            <text:p>聚酯回收</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20</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生質無氟撥水材料技術</text:p>
          </table:table-cell>
          <table:table-cell office:value-type="string" table:style-name="ce2">
            <text:p>利用麥可加成反應，搭配適合之生質油脂、材料與雙胺化合物、壓克力後，可得一生質無氟撥水劑</text:p>
          </table:table-cell>
          <table:table-cell office:value-type="string" table:style-name="ce3">
            <text:p>戶外運動與休閒用撥水紡織品</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21</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耐隆回收料薄膜技術</text:p>
          </table:table-cell>
          <table:table-cell office:value-type="string" table:style-name="ce2">
            <text:p>以紡織廢紗/海洋廢魚網之回收耐隆為主體並開發熔融改質技術，藉由熱熔方式延伸抽膜成型，應用於透濕防水膜紡織品</text:p>
          </table:table-cell>
          <table:table-cell office:value-type="string" table:style-name="ce3">
            <text:p>透濕/防水薄膜、戶外用透濕防水服</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22</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濕氣反應聚氨酯無溶劑微多孔塗層技術</text:p>
          </table:table-cell>
          <table:table-cell office:value-type="string" table:style-name="ce2">
            <text:p>本研究利用市售成熟產品PUR做為原料並以雙官能短鏈脂肪醇、單官能長鏈脂肪醇、介面活性劑、羧甲基纖維素鈉及市面常見油水兩用之潤濕劑去調整PUR塗布在織物上後的發泡成孔現象，可以達到透濕5,000g/m2‧24h(CNS 12222);防水性5,000mmH2O(CNS 10460)的水準</text:p>
          </table:table-cell>
          <table:table-cell office:value-type="string" table:style-name="ce3">
            <text:p>透濕防水服飾</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23</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熔噴不織布孔隙度光學檢測技術</text:p>
          </table:table-cell>
          <table:table-cell office:value-type="string" table:style-name="ce2">
            <text:p>本系統乃以非接觸光學方式檢測紡織品的平均孔徑均勻度，應用光學檢測並配合電腦軟體將生產與設備資料做記錄分析、顯示、鑑別與追蹤，可即時監控縱向/橫向生產製程，提高品質穩定性與準確性。此均勻度監控系統，對於生產品質技術，提昇產品良率與生產預測，且可節省換料不穩定與下腳料浪費等影響，建立智慧工廠、大數據與物聯網技術的基礎</text:p>
          </table:table-cell>
          <table:table-cell office:value-type="string" table:style-name="ce3">
            <text:p>高階濾效材、HEPA-高階濾網 高效率空氣微粒子過濾網</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24</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超臨界金屬離子植入方法<text:s/></text:p>
          </table:table-cell>
          <table:table-cell office:value-type="string" table:style-name="ce2">
            <text:p>離子注入是一種將特定離子在電場裡加速，然後嵌入到另一固體材料之中的技術手段。使用這個技術可以改變固體材料的物理化學性質，現在已經廣泛應用於半導體器件製造和某些材料科學研究。離子注入可以導致核轉變，或改變某些固體材料的晶體結構</text:p>
          </table:table-cell>
          <table:table-cell office:value-type="string" table:style-name="ce3">
            <text:p>抗菌織物設計、抗靜電紗線、導電纖維及其織物、消除矽晶圓表面雜質缺陷</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style-name="ro1">
          <table:table-cell office:value-type="string" table:style-name="ce2">
            <text:p>25</text:p>
          </table:table-cell>
          <table:table-cell office:value-type="float" office:value="111" table:style-name="ce2">
            <text:p>111</text:p>
          </table:table-cell>
          <table:table-cell office:value-type="string" table:content-validation-name="val2" table:style-name="ce2">
            <text:p>否</text:p>
          </table:table-cell>
          <table:table-cell office:value-type="string" table:content-validation-name="val1" table:style-name="ce2">
            <text:p>民生福祉</text:p>
          </table:table-cell>
          <table:table-cell office:value-type="string" table:style-name="ce2">
            <text:p>紡織</text:p>
          </table:table-cell>
          <table:table-cell office:value-type="string" table:style-name="ce2">
            <text:p>聚酯/棉紡織品方法及裝置技術</text:p>
          </table:table-cell>
          <table:table-cell office:value-type="string" table:style-name="ce2">
            <text:p>於單一系統內使分離裝置具有可同時完成聚酯回收、過濾、藥劑回收、纖維素等功能，能徹底實現分離與回收。過程中採常溫常壓處理，減少分離過程中能耗的浪費</text:p>
          </table:table-cell>
          <table:table-cell office:value-type="string" table:style-name="ce3">
            <text:p>混紡纖維分離/再生</text:p>
          </table:table-cell>
          <table:table-cell office:value-type="string" table:style-name="ce3">
            <text:p>紡織所</text:p>
          </table:table-cell>
          <table:table-cell office:value-type="string" table:style-name="ce2">
            <text:p><text:s/>徐妙菁</text:p>
          </table:table-cell>
          <table:table-cell office:value-type="string" table:style-name="ce2">
            <text:p>02-22670321#6101</text:p>
          </table:table-cell>
          <table:table-cell office:value-type="string" table:style-name="ce2">
            <text:p>mcHsu.0415@ttri.org.tw</text:p>
          </table:table-cell>
          <table:table-cell table:number-columns-repeated="16372"/>
        </table:table-row>
        <table:table-row table:number-rows-repeated="5" table:style-name="ro1">
          <table:table-cell table:number-columns-repeated="16384" table:style-name="ce1"/>
        </table:table-row>
        <table:table-row table:number-rows-repeated="56" table:style-name="ro1">
          <table:table-cell table:number-columns-repeated="16384"/>
        </table:table-row>
        <table:table-row table:number-rows-repeated="1048488" table:style-name="ro3">
          <table:table-cell table:number-columns-repeated="16384"/>
        </table:table-row>
      </table:table>
      <table:table table:name="專利列表" table:style-name="ta2">
        <table:table-column table:style-name="co12" table:default-cell-style-name="ce12"/>
        <table:table-column table:style-name="co13" table:default-cell-style-name="ce12"/>
        <table:table-column table:style-name="co3"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number-columns-repeated="2" table:default-cell-style-name="ce12"/>
        <table:table-column table:style-name="co18" table:number-columns-repeated="2" table:default-cell-style-name="ce12"/>
        <table:table-column table:style-name="co19" table:default-cell-style-name="ce12"/>
        <table:table-column table:style-name="co18" table:number-columns-repeated="20" table:default-cell-style-name="ce12"/>
        <table:table-column table:style-name="co11" table:number-columns-repeated="16352" table:default-cell-style-name="ce12"/>
        <table:table-row table:style-name="ro1">
          <table:table-cell office:value-type="string" table:style-name="ce17">
            <text:p>項次</text:p>
          </table:table-cell>
          <table:table-cell office:value-type="string" table:style-name="ce17">
            <text:p>產出年度</text:p>
          </table:table-cell>
          <table:table-cell office:value-type="string" table:style-name="ce18">
            <text:p>是否已存在於專利暨可移轉技術資料庫中</text:p>
          </table:table-cell>
          <table:table-cell office:value-type="string" table:style-name="ce17">
            <text:p>領域類別</text:p>
          </table:table-cell>
          <table:table-cell office:value-type="string" table:style-name="ce17">
            <text:p>專利名稱</text:p>
          </table:table-cell>
          <table:table-cell office:value-type="string" table:style-name="ce17">
            <text:p>專利證號</text:p>
          </table:table-cell>
          <table:table-cell office:value-type="string" table:style-name="ce17">
            <text:p>申請國家</text:p>
          </table:table-cell>
          <table:table-cell office:value-type="string" table:style-name="ce17">
            <text:p>摘要</text:p>
          </table:table-cell>
          <table:table-cell office:value-type="string" table:style-name="ce17">
            <text:p>執行單位</text:p>
          </table:table-cell>
          <table:table-cell office:value-type="string" table:style-name="ce17">
            <text:p>聯絡人</text:p>
          </table:table-cell>
          <table:table-cell office:value-type="string" table:style-name="ce17">
            <text:p>聯絡電話</text:p>
          </table:table-cell>
          <table:table-cell office:value-type="string" table:style-name="ce17">
            <text:p>email</text:p>
          </table:table-cell>
          <table:table-cell table:number-columns-repeated="16372" table:style-name="ce12"/>
        </table:table-row>
        <table:table-row table:style-name="ro1">
          <table:table-cell office:value-type="float" office:value="1" table:style-name="ce19">
            <text:p>1</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智慧型手套</text:p>
          </table:table-cell>
          <table:table-cell office:value-type="string" table:style-name="ce21">
            <text:p>I753258</text:p>
          </table:table-cell>
          <table:table-cell office:value-type="string" table:style-name="ce19">
            <text:p>中華民國</text:p>
          </table:table-cell>
          <table:table-cell office:value-type="string" table:style-name="ce19">
            <text:p>一種智慧型手套包含手套載體、感應模組、多數個導電區塊以及多數個導電織物結構。感應模組設置於手套載體，並包含處理器以及與處理器電性連接之空間感知器。導電區塊設置於手套載體。導電織物結構連接導電區塊以及處理器。</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2" table:style-name="ce19">
            <text:p>2</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溫度響應材料、溫度響應纖維及其製備方法</text:p>
          </table:table-cell>
          <table:table-cell office:value-type="string" table:style-name="ce21">
            <text:p>I753274</text:p>
          </table:table-cell>
          <table:table-cell office:value-type="string" table:style-name="ce19">
            <text:p>中華民國</text:p>
          </table:table-cell>
          <table:table-cell office:value-type="string" table:style-name="ce19">
            <text:p>提供一種溫度響應材料，其具有由式(1)所表示的結構：x與y的莫耳比為9:1至1:3；n為7~120的整數；以及m為10~1,000的整數。</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3" table:style-name="ce19">
            <text:p>3</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塑膠薄膜的製造裝置以及製作方法</text:p>
          </table:table-cell>
          <table:table-cell office:value-type="string" table:style-name="ce21">
            <text:p>I753331</text:p>
          </table:table-cell>
          <table:table-cell office:value-type="string" table:style-name="ce19">
            <text:p>中華民國</text:p>
          </table:table-cell>
          <table:table-cell office:value-type="string" table:style-name="ce19">
            <text:p>一種塑膠薄膜的製造裝置，其包括押出元件、齒輪泵、冷卻輥輪、收捲輥輪以及檢測元件組。押出元件具有進料端及出料端，且塑膠薄膜自出料端提供。齒輪泵鄰近進料端配置，並用以控制押出元件的進料速率。冷卻輥輪鄰近出料端配置，且冷卻輥輪與出料端間隔氣隙距離。冷卻輥輪用以控制薄膜押出元件的押出速率且提供輸送方向。收捲輥輪沿著輸送方向配置在冷卻輥輪之後，收捲輥輪用以收集經冷卻的塑膠薄膜。檢測元件組配置在冷卻輥輪及收捲輥輪之間，且檢測元件組具有厚度檢測元件及寬度檢測元件。一種製作方法亦被提出。</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4" table:style-name="ce19">
            <text:p>4</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感濕變形織物</text:p>
          </table:table-cell>
          <table:table-cell office:value-type="string" table:style-name="ce21">
            <text:p>I753666</text:p>
          </table:table-cell>
          <table:table-cell office:value-type="string" table:style-name="ce19">
            <text:p>中華民國</text:p>
          </table:table-cell>
          <table:table-cell office:value-type="string" table:style-name="ce19">
            <text:p>一種感濕變形織物包括基布以及感濕收縮墨水。感濕收縮墨水利用數位噴印製程噴塗於基布的任一表面，且感濕收縮墨水於基布的表面形成親水區。</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5" table:style-name="ce19">
            <text:p>5</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隔濕保溫織物</text:p>
          </table:table-cell>
          <table:table-cell office:value-type="string" table:style-name="ce21">
            <text:p>I753667</text:p>
          </table:table-cell>
          <table:table-cell office:value-type="string" table:style-name="ce19">
            <text:p>中華民國</text:p>
          </table:table-cell>
          <table:table-cell office:value-type="string" table:style-name="ce19">
            <text:p>一種感濕變形織物包括基布以及感濕收縮墨水。感濕收縮墨水利用數位噴印製程噴塗於基布的任一表面，且感濕收縮墨水於基布的表面形成親水區。</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6" table:style-name="ce19">
            <text:p>6</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透氣防水不織布及其製造方法</text:p>
          </table:table-cell>
          <table:table-cell office:value-type="string" table:style-name="ce21">
            <text:p>I753693</text:p>
          </table:table-cell>
          <table:table-cell office:value-type="string" table:style-name="ce19">
            <text:p>中華民國</text:p>
          </table:table-cell>
          <table:table-cell office:value-type="string" table:style-name="ce19">
            <text:p>一種透氣防水不織布藉由包括以下步驟的製造方法製造而成。對87至91重量份的聚酯、5至7重量份的撥水劑及3至6重量份的流促劑進行混練製程，以形成混合物，其中聚酯在溫度為270℃時具有介於350g/10min至1310g/10min間的熔融指數(MI)，且混合物在溫度為270℃時具有介於530g/10min至1540g/10min間的熔融指數。對混合物進行熔噴製程，使得流促劑揮發，以形成熔噴纖維。熔噴纖維具有纖維本體以及撥水劑，撥水劑配置於纖維本體的表面，且具有介於350nm至450nm間的粒徑(D90)。</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7" table:style-name="ce19">
            <text:p>7</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紡織品的加工方法</text:p>
          </table:table-cell>
          <table:table-cell office:value-type="string" table:style-name="ce21">
            <text:p>I752941</text:p>
          </table:table-cell>
          <table:table-cell office:value-type="string" table:style-name="ce19">
            <text:p>中華民國</text:p>
          </table:table-cell>
          <table:table-cell office:value-type="string" table:style-name="ce19">
            <text:p>一種紡織品的加工方法，包括以下步驟。提供紡織品。提供聚醯亞胺，其中聚醯亞胺的重量平均分子量介於20,000 g/mol至40,000 g/mol之間。提供二氧化碳超臨界流體，以溶解聚醯亞胺，並使聚醯亞胺附著至紡織品中。</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8" table:style-name="ce19">
            <text:p>8</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濾材</text:p>
          </table:table-cell>
          <table:table-cell office:value-type="string" table:style-name="ce21">
            <text:p>I753295</text:p>
          </table:table-cell>
          <table:table-cell office:value-type="string" table:style-name="ce19">
            <text:p>中華民國</text:p>
          </table:table-cell>
          <table:table-cell office:value-type="string" table:style-name="ce19">
            <text:p>一種濾材，包括熔噴不織布以及包覆層。熔噴不織布包括彼此交錯的多條熔噴纖維。包覆層包覆每一熔噴纖維，其中包覆層的材質包括聚矽氮氟化合物，以及包覆層的重量為3%至15%的熔噴不織布的重量。</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9" table:style-name="ce19">
            <text:p>9</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聚醯亞胺組成物以及分離膜的製備方法</text:p>
          </table:table-cell>
          <table:table-cell office:value-type="float" office:value="11235287" table:style-name="ce21">
            <text:p>11235287</text:p>
          </table:table-cell>
          <table:table-cell office:value-type="string" table:style-name="ce19">
            <text:p>美國</text:p>
          </table:table-cell>
          <table:table-cell office:value-type="string" table:style-name="ce19">
            <text:p>本發明總體上涉及一種組合物，尤其涉及一種聚酰亞胺組合物，以及使用該聚酰亞胺組合物製備分離膜的方法。</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10" table:style-name="ce19">
            <text:p>10</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聚醯亞胺組成物以及分離膜的製備方法</text:p>
          </table:table-cell>
          <table:table-cell office:value-type="float" office:value="11229885" table:style-name="ce21">
            <text:p>11229885</text:p>
          </table:table-cell>
          <table:table-cell office:value-type="string" table:style-name="ce19">
            <text:p>美國</text:p>
          </table:table-cell>
          <table:table-cell office:value-type="string" table:style-name="ce19">
            <text:p>本發明總體上涉及一種組合物，尤其涉及一種聚酰亞胺組合物，以及使用該聚酰亞胺組合物製備分離膜的方法。</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11" table:style-name="ce19">
            <text:p>11</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不織布與其製作方法</text:p>
          </table:table-cell>
          <table:table-cell office:value-type="string" table:style-name="ce21">
            <text:p>I754820</text:p>
          </table:table-cell>
          <table:table-cell office:value-type="string" table:style-name="ce19">
            <text:p>中華民國</text:p>
          </table:table-cell>
          <table:table-cell office:value-type="string" table:style-name="ce19">
            <text:p>一種不織布的製作方法，包括以下步驟。使用分割型複合紗進行水針穿刺製程，以使分割型複合紗於開纖後相互纏結，並形成為不織布。每一分割型複合紗包括改質型親水耐綸纖維，具備含水功能，且水針穿刺製程的水針壓力為3MPa至5MPa。</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12" table:style-name="ce19">
            <text:p>12</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用於噴塗布料的噴墨設備</text:p>
          </table:table-cell>
          <table:table-cell office:value-type="string" table:style-name="ce21">
            <text:p>I754844</text:p>
          </table:table-cell>
          <table:table-cell office:value-type="string" table:style-name="ce19">
            <text:p>中華民國</text:p>
          </table:table-cell>
          <table:table-cell office:value-type="string" table:style-name="ce19">
            <text:p>一種用於噴塗布料的噴墨設備包括調液模組、墨瓶組、噴頭組、儲氣組及氣源控制組。調液模組包括混墨瓶、墨水槽、第一供墨管線、第二供墨管線、重量量測器、感知器及控制器。墨水槽包括第一墨水瓶及第二墨水瓶。第一供墨管線連接第一墨水瓶及混墨瓶。第二供墨管線連接第二墨水瓶及混墨瓶。重量量測器位於混墨瓶下。感知器連接重量量測器。控制器連接感知器、第一供墨管線及第二供墨管線。墨瓶組連接調液模組的混墨瓶。噴頭組連接墨瓶組。儲氣組連接墨瓶組。氣源控制組連接儲氣組。</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13" table:style-name="ce19">
            <text:p>13</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用於織物的數位印花製程的可噴塗吸濕型墨水及吸濕織物</text:p>
          </table:table-cell>
          <table:table-cell office:value-type="string" table:style-name="ce21">
            <text:p>I754878 </text:p>
          </table:table-cell>
          <table:table-cell office:value-type="string" table:style-name="ce19">
            <text:p>中華民國</text:p>
          </table:table-cell>
          <table:table-cell office:value-type="string" table:style-name="ce19">
            <text:p>一種用於織物的數位印花製程的可噴塗吸濕型墨水包括3.0重量份至6.0重量份的色料、0.5重量份至2.0重量份的吸濕劑、0.5重量份至1.0重量份的界面活性劑以及餘量的溶劑，其中吸濕劑在25℃時的pH值介於6.0至8.5之間，且可噴塗吸濕型墨水的粒徑(D90)介於180nm至220nm之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14" table:style-name="ce19">
            <text:p>14</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織物定型機的操作方法</text:p>
          </table:table-cell>
          <table:table-cell office:value-type="string" table:style-name="ce21">
            <text:p>I754879</text:p>
          </table:table-cell>
          <table:table-cell office:value-type="string" table:style-name="ce19">
            <text:p>中華民國</text:p>
          </table:table-cell>
          <table:table-cell office:value-type="string" table:style-name="ce19">
            <text:p>一種織物定型機的操作方法包括以下步驟。採集馬達的電流數據、振動數據、局部放電數據以及故障類型。建立電流數據、振動數據以及局部放電數據對故障類型的關聯性。重複執行上述步驟，以建立資料庫。依據資料庫內的多筆電流數據、多筆振動數據以及多筆局部放電數據，建立迴歸方程式。在定型機的工作階段採集馬達的工作電流數據、工作振動數據以及工作局部放電數據，並透過關聯性及迴歸方程式分別獲得預計故障類型以及預計故障時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15" table:style-name="ce19">
            <text:p>15</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光變色聚丙烯纖維及其製備方法</text:p>
          </table:table-cell>
          <table:table-cell office:value-type="string" table:style-name="ce21">
            <text:p>I754918</text:p>
          </table:table-cell>
          <table:table-cell office:value-type="string" table:style-name="ce19">
            <text:p>中華民國</text:p>
          </table:table-cell>
          <table:table-cell office:value-type="string" table:style-name="ce19">
            <text:p>提供一種光變色聚丙烯纖維，其包括約98~99重量份的聚丙烯、0.2~0.8重量份的光變色劑、0.1~1重量份的紫外光吸收劑以及0.1~1重量份的光安定劑，其中紫外光吸收劑包括 且光安定劑包括 ，其中n為10~14。另提供一種光變色聚丙烯纖維的製備方法。</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16" table:style-name="ce19">
            <text:p>16</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耐磨纖維</text:p>
          </table:table-cell>
          <table:table-cell office:value-type="string" table:style-name="ce21">
            <text:p>I754912</text:p>
          </table:table-cell>
          <table:table-cell office:value-type="string" table:style-name="ce19">
            <text:p>中華民國</text:p>
          </table:table-cell>
          <table:table-cell office:value-type="string" table:style-name="ce19">
            <text:p>一種耐磨纖維包括90.0重量份至99.0重量份的纖維本體、0.5重量份至7.5重量份的耐磨劑、0.1重量份至0.5重量份的石蠟系滑劑以及0.1重量份至0.3重量份的抗氧化劑。纖維本體包括聚對苯二甲酸乙二酯。耐磨劑附著於纖維本體的表面，且包括二氧化矽氣凝膠。</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17" table:style-name="ce19">
            <text:p>17</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紅外線反射纖維及其製備方法</text:p>
          </table:table-cell>
          <table:table-cell office:value-type="string" table:style-name="ce21">
            <text:p>I754922</text:p>
          </table:table-cell>
          <table:table-cell office:value-type="string" table:style-name="ce19">
            <text:p>中華民國</text:p>
          </table:table-cell>
          <table:table-cell office:value-type="string" table:style-name="ce19">
            <text:p>一種紅外線反射纖維包括76.0重量份至88.5重量份的載體、1.8重量份至4.0重量份的紅外線反射組成物、2.5重量份至7.5重量份的含二氧化鈦組成物以及6.0重量份至16.0重量份的調色組成物。載體包括聚對苯二甲酸乙二酯。當紅外線反射組成物以5.0wt%至7.5wt%的含量與餘量的載體混合並製作成第一纖維時，第一纖維的最大紅外線反射率介於61%至70%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18" table:style-name="ce19">
            <text:p>18</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上肢穿戴裝置</text:p>
          </table:table-cell>
          <table:table-cell office:value-type="string" table:style-name="ce21">
            <text:p>I755201</text:p>
          </table:table-cell>
          <table:table-cell office:value-type="string" table:style-name="ce19">
            <text:p>中華民國</text:p>
          </table:table-cell>
          <table:table-cell office:value-type="string" table:style-name="ce19">
            <text:p>一種上肢穿戴裝置，包含肘部配件、自肘部配件的一端延伸的上臂配件、可活動地連接於上臂配件的上臂束帶、自肘部配件的另一端延伸的下臂配件、可活動地連接於下臂配件的下臂束帶、自下臂配件的一端延伸的腕部束帶，以及位置可調整的上臂肌電感測模組和下臂肌電感測模組。上肢穿戴裝置穿戴於使用者的上肢後，上臂肌電感測模組的第一差動電極組件及第二差動電極組件分別位於成對的上臂擷抗肌上，下臂肌電感測模組的第三差動電極組件及第四差動電極組件分別位於成對的下臂擷抗肌上。</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19" table:style-name="ce19">
            <text:p>19</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布料檢測裝置</text:p>
          </table:table-cell>
          <table:table-cell office:value-type="string" table:style-name="ce21">
            <text:p>M623126</text:p>
          </table:table-cell>
          <table:table-cell office:value-type="string" table:style-name="ce19">
            <text:p>中華民國</text:p>
          </table:table-cell>
          <table:table-cell office:value-type="string" table:style-name="ce19">
            <text:p>一種布料檢測裝置包含測試台、磁性元件以及金屬抵壓件。測試台具有第一承托面以及凹槽，凹槽設置於第一承托面，第一承托面配置以承托布料。磁性元件設置於凹槽。金屬抵壓件配置以磁性連接磁性元件，以固定布料於金屬抵壓件與磁性元件之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20" table:style-name="ce19">
            <text:p>20</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織物模塊及其製作方法</text:p>
          </table:table-cell>
          <table:table-cell office:value-type="string" table:style-name="ce21">
            <text:p>ZL201710525207.4</text:p>
          </table:table-cell>
          <table:table-cell office:value-type="string" table:style-name="ce19">
            <text:p>中國大陸</text:p>
          </table:table-cell>
          <table:table-cell office:value-type="string" table:style-name="ce19">
            <text:p>一種織物模組，包含第一織布、第一彈性防水膜、第二彈性防水膜、第一導電圖案、控制模組及第二織布。第一彈性防水膜設置於第一織布上。第二彈性防水膜設置於第一彈性防水膜上。第一導電圖案被包覆於第一彈性防水膜及第二彈性防水膜之間，並黏附於第一彈性防水膜及第二彈性防水膜的其中一者的表面。控制模組設置於第一織布上，並電性連接第一導電圖案。第二織布與第一織布對向設置，其中第一彈性防水膜、第二彈性防水膜及控制模組位於第一織布與第二織布之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21" table:style-name="ce19">
            <text:p>21</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改質聚醯胺及其製作方法及耐隆複合纖維</text:p>
          </table:table-cell>
          <table:table-cell office:value-type="string" table:style-name="ce21">
            <text:p>ZL201611177822.2</text:p>
          </table:table-cell>
          <table:table-cell office:value-type="string" table:style-name="ce19">
            <text:p>中國大陸</text:p>
          </table:table-cell>
          <table:table-cell office:value-type="string" table:style-name="ce19">
            <text:p>提供一種改質聚醯胺，其具有式(I)之結構：其中，a+c為1~20，b為4~50，m為5~11，n為2~16，x為100~220，y為1~6。</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22" table:style-name="ce19">
            <text:p>22</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聚酯光變色組成物以及聚酯光變色纖維的製備方法</text:p>
          </table:table-cell>
          <table:table-cell office:value-type="string" table:style-name="ce21">
            <text:p>I754807</text:p>
          </table:table-cell>
          <table:table-cell office:value-type="string" table:style-name="ce19">
            <text:p>中華民國</text:p>
          </table:table-cell>
          <table:table-cell office:value-type="string" table:style-name="ce19">
            <text:p>提供一種聚酯光變色組成物，其包括約98~99.5重量份的聚對苯二甲酸丁二酯（PBT）、約0.2~1重量份的光變色劑、約0.5~1.5重量份的亞磷酸酯類抗氧化劑以及約0.01~0.1重量份的固體分散劑。另提供一種聚酯光變色纖維的製備方法。</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23" table:style-name="ce19">
            <text:p>23</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濾材</text:p>
          </table:table-cell>
          <table:table-cell office:value-type="string" table:style-name="ce21">
            <text:p>ZL201810202683.7</text:p>
          </table:table-cell>
          <table:table-cell office:value-type="string" table:style-name="ce19">
            <text:p>中國大陸</text:p>
          </table:table-cell>
          <table:table-cell office:value-type="string" table:style-name="ce19">
            <text:p>一種濾材，包括熔噴不織布以及包覆層。熔噴不織布包括彼此交錯的多條熔噴纖維。包覆層包覆每一熔噴纖維，其中包覆層的材質包括聚矽氮氟化合物，以及包覆層的重量為3%至15%的熔噴不織布的重量。</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24" table:style-name="ce19">
            <text:p>24</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本質型螢光綠纖維及其製備方法</text:p>
          </table:table-cell>
          <table:table-cell office:value-type="string" table:style-name="ce21">
            <text:p>I757669</text:p>
          </table:table-cell>
          <table:table-cell office:value-type="string" table:style-name="ce19">
            <text:p>中華民國</text:p>
          </table:table-cell>
          <table:table-cell office:value-type="string" table:style-name="ce19">
            <text:p>一種本質型螢光綠纖維包括98.00重量份至99.00重量份的載體、0.10重量份至0.20重量份的黃色色料、0.08重量份至0.20重量份的藍色色料以及1.00重量份至1.50 重量份的二氧化鈦。載體包括聚對苯二甲酸乙二酯。當黃色色料以0.10 wt%至0.20 wt%的含量與餘量的載體混合並製作成黃色纖維時，黃色纖維在L*a*b*色彩空間中的L*值介於101.27至101.72之間，a*值介於-17.61至-13.47之間，且b*值介於89.84至108.79之間。當藍色色料以0.08 wt%至0.20 wt%的含量與餘量的載體混合並製作成藍色纖維時，藍色纖維在L*a*b*色彩空間中的L*值介於55.60至66.80之間，a*值介於-22.69至-22.70之間，且b*值介於-37.50至-31.80之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25" table:style-name="ce19">
            <text:p>25</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纖維的製造方法</text:p>
          </table:table-cell>
          <table:table-cell office:value-type="string" table:style-name="ce21">
            <text:p>I758596</text:p>
          </table:table-cell>
          <table:table-cell office:value-type="string" table:style-name="ce19">
            <text:p>中華民國</text:p>
          </table:table-cell>
          <table:table-cell office:value-type="string" table:style-name="ce19">
            <text:p>一種纖維母粒的製造方法及纖維的製造方法，纖維母粒的製造方法包括以下步驟。將無機粉體及潤滑劑攪拌均勻再乾燥，以使潤滑劑均勻披覆於無機粉體的表面上。之後，將經潤滑劑均勻披覆的無機粉體及成核劑與共聚耐隆材料攪拌混合及乾燥，再進行混練製程，以形成纖維母粒。</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26" table:style-name="ce19">
            <text:p>26</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水性聚氨酯的製造方法</text:p>
          </table:table-cell>
          <table:table-cell office:value-type="string" table:style-name="ce21">
            <text:p>I757616</text:p>
          </table:table-cell>
          <table:table-cell office:value-type="string" table:style-name="ce19">
            <text:p>中華民國</text:p>
          </table:table-cell>
          <table:table-cell office:value-type="string" table:style-name="ce19">
            <text:p>本發明實施例提供一種水性聚氨酯的製造方法及發泡體。水性聚氨酯的製造方法包括：進行第一預聚合步驟，使氫化苯基甲烷二異氰酸酯、環己烷二甲醇以及多元醇聚合以形成第一異氰酸酯預聚合物；進行第二預聚合步驟，在丁酮中使第一異氰酸酯預聚合物及二羥甲基丙酸聚合以形成第二異氰酸酯預聚合物；進行中和步驟，使第二異氰酸酯預聚合物與中和劑混合以形成第三異氰酸酯預聚合物；以及進行混合步驟，使第三異氰酸酯預聚合物及分散劑在水中混合，以得到水性聚氨酯。以水性聚氨酯的總分子量計，水性聚氨酯具有0.4%至1.6%的羧基。</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27" table:style-name="ce19">
            <text:p>27</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纖維母粒及熔紡纖維</text:p>
          </table:table-cell>
          <table:table-cell office:value-type="string" table:style-name="ce21">
            <text:p>I758792</text:p>
          </table:table-cell>
          <table:table-cell office:value-type="string" table:style-name="ce19">
            <text:p>中華民國</text:p>
          </table:table-cell>
          <table:table-cell office:value-type="string" table:style-name="ce19">
            <text:p>一種熱塑性組成物的製備方法，包括以下步驟。提供聚醚醯亞胺或聚苯硫醚。提供聚醯亞胺，其中聚醯亞胺的玻璃轉移溫度介於128oC至169oC之間，所述聚醯亞胺的10%熱重損失溫度介於490oC至534oC之間，以及當所述聚醯亞胺溶於N-甲基-2-吡咯啶酮且固含量為30 wt%時，黏度介於100 cps至250 cps之間。進行熱熔製程，以混合所述聚醚醯亞胺及所述聚醯亞胺或者混合所述聚苯硫醚及所述聚醯亞胺，以形成熱塑性組成物。另外，一種熱塑性組成物亦被提出。</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28" table:style-name="ce19">
            <text:p>28</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冷卻服飾系統</text:p>
          </table:table-cell>
          <table:table-cell office:value-type="string" table:style-name="ce21">
            <text:p>ZL201910332847.2</text:p>
          </table:table-cell>
          <table:table-cell office:value-type="string" table:style-name="ce19">
            <text:p>中國大陸</text:p>
          </table:table-cell>
          <table:table-cell office:value-type="string" table:style-name="ce19">
            <text:p>一種冷卻服飾系統，包括服飾、換熱管、冷卻系統、導管及馬達。換熱管配置於服飾上，其中換熱管具有入口端及出口端。冷卻系統包括容器、至少一鹽類及水，其中容器具有入口處及出口處，至少一鹽類配置於容器內，水配置於容器內且與至少一鹽類分離設置。導管連接冷卻系統及換熱管，其中導管將換熱管的入口端及出口端分別連接於容器的出口處及入口處。馬達配置在導管上，且導管通過馬達連接換熱管的入口端與容器的出口處。</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29" table:style-name="ce19">
            <text:p>29</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導電紗線的製造方法</text:p>
          </table:table-cell>
          <table:table-cell office:value-type="string" table:style-name="ce21">
            <text:p>ZL201910333361.0</text:p>
          </table:table-cell>
          <table:table-cell office:value-type="string" table:style-name="ce19">
            <text:p>中國大陸</text:p>
          </table:table-cell>
          <table:table-cell office:value-type="string" table:style-name="ce19">
            <text:p>提供一種導電紗線的製造方法，其包括以下步驟。提供異型斷面紗線，其中所述異型斷面紗線的表面具有溝槽。將所述異型斷面紗線製成針織布。將所述針織布含浸於導電樹脂溶液後，進行壓吸步驟及乾燥步驟，以形成導電針織布。將所述導電針織布解織，以形成導電紗線。</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30" table:style-name="ce19">
            <text:p>30</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塑膠粒及紗線</text:p>
          </table:table-cell>
          <table:table-cell office:value-type="string" table:style-name="ce21">
            <text:p>ZL201810199854.5</text:p>
          </table:table-cell>
          <table:table-cell office:value-type="string" table:style-name="ce19">
            <text:p>中國大陸</text:p>
          </table:table-cell>
          <table:table-cell office:value-type="string" table:style-name="ce19">
            <text:p>一種塑膠粒，其包括形狀記憶聚氨酯、聚氨酯以及聚氨酯型分散劑，其中形狀記憶聚氨酯由以下步驟形成：將二異氰酸酯與多元醇進行聚合反應以形成聚合物，以及將聚合物與擴鏈劑進行聚合反應以形成形狀記憶聚氨酯。另提供一種紗線，其由所述塑膠粒所製成。</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31" table:style-name="ce19">
            <text:p>31</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導電紗線模組</text:p>
          </table:table-cell>
          <table:table-cell office:value-type="string" table:style-name="ce21">
            <text:p>I760401</text:p>
          </table:table-cell>
          <table:table-cell office:value-type="string" table:style-name="ce19">
            <text:p>中華民國</text:p>
          </table:table-cell>
          <table:table-cell office:value-type="string" table:style-name="ce19">
            <text:p>一種導電紗線模組，包含紗線、第一導電層、第二導電層、絕緣層以及電子元件。第一導電層覆蓋在紗線上。第二導電層覆蓋在紗線上。絕緣層覆蓋在紗線上，並配置在第一導電層與第二導電層之間。電子元件設置在第一導電層、第二導電層及絕緣層上，並具有第一接腳及第二接腳，其中第一接腳電性連接第一導電層，而第二接腳電性連接第二導電層。</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32" table:style-name="ce19">
            <text:p>32</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用於製備透氣防水織物的貼合裝置以及貼合方法</text:p>
          </table:table-cell>
          <table:table-cell office:value-type="string" table:style-name="ce21">
            <text:p>I760962</text:p>
          </table:table-cell>
          <table:table-cell office:value-type="string" table:style-name="ce19">
            <text:p>中華民國</text:p>
          </table:table-cell>
          <table:table-cell office:value-type="string" table:style-name="ce19">
            <text:p>一種用於製備透氣防水織物的貼合裝置包括塗膠輪、點膠輪、進布輪、第一壓合輪以及第二壓合輪。塗膠輪具有配置於其上的刮刀。點膠輪相鄰於塗膠輪，且具有第二轉動方向。進布輪相鄰於點膠輪，且具有第一轉動方向。第一壓合輪相鄰於進布輪，且具有第一轉動方向。第二壓合輪相鄰於第一壓合輪，且具有第二轉動方向，其中第一壓合輪與第二壓合輪的間距為透氣防水織物的厚度的50%至70%。</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33" table:style-name="ce19">
            <text:p>33</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粉塵輸送裝置</text:p>
          </table:table-cell>
          <table:table-cell office:value-type="string" table:style-name="ce21">
            <text:p>ZL202120195191.7</text:p>
          </table:table-cell>
          <table:table-cell office:value-type="string" table:style-name="ce19">
            <text:p>中國大陸</text:p>
          </table:table-cell>
          <table:table-cell office:value-type="string" table:style-name="ce19">
            <text:p>一種粉塵輸送裝置包含箱體、第一管體、第一轉桿、多個撥片以及驅動裝置。箱體具有相連通的第一穿孔以及第一空間，第一空間配置以容置粉塵。第一管體連接於箱體外並對應第一穿孔，第一管體具有端面，端面遠離箱體。第一轉桿穿越第一穿孔與第一管體，第一轉桿至少部分位於第一空間內並至少部分暴露於第一管體外，第一轉桿具有凹槽，凹槽設置於第一轉桿的表面，並依螺旋路徑繞第一轉桿延伸。撥片設置於第一轉桿，撥片與端面之間具有第一間隙。驅動裝置位於箱體外並機械連接第一轉桿，驅動裝置配置以相對箱體轉動第一轉桿。</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34" table:style-name="ce19">
            <text:p>34</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消臭纖維及其製造方法</text:p>
          </table:table-cell>
          <table:table-cell office:value-type="string" table:style-name="ce21">
            <text:p>ZL201711385631.X</text:p>
          </table:table-cell>
          <table:table-cell office:value-type="string" table:style-name="ce19">
            <text:p>中國大陸</text:p>
          </table:table-cell>
          <table:table-cell office:value-type="string" table:style-name="ce19">
            <text:p>一種消臭纖維的製造方法包括：對沸石粉及月桂酸進行加熱攪拌程序，以形成消臭劑，且沸石粉與月桂酸的重量比為0.3至1.5；提供由尼龍6或尼龍610所組成的纖維原料；對0.5重量份至2.5重量份的消臭劑及97.5重量份至99.5重量份的纖維原料進行混練造粒程序，以形成纖維母粒；在245℃至280℃的溫度下，對纖維母粒進行熔融紡絲程序以形成消臭纖維。</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35" table:style-name="ce19">
            <text:p>35</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預處理液組成物</text:p>
          </table:table-cell>
          <table:table-cell office:value-type="string" table:style-name="ce21">
            <text:p>ZL201810216770.8</text:p>
          </table:table-cell>
          <table:table-cell office:value-type="string" table:style-name="ce19">
            <text:p>中國大陸</text:p>
          </table:table-cell>
          <table:table-cell office:value-type="string" table:style-name="ce19">
            <text:p>一種預處理液組成物，用於噴墨印花且包括離子液體、鹼性物質、吸濕劑、還原防止劑及餘量的溶劑。離子液體的含量為1至5 wt%，鹼性物質的含量為1至10 wt%，吸溼劑的含量為1至10 wt%，還原防止劑的含量為1至3 wt%。</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36" table:style-name="ce19">
            <text:p>36</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錦綸66改質纖維</text:p>
          </table:table-cell>
          <table:table-cell office:value-type="string" table:style-name="ce21">
            <text:p>ZL201711363902.1</text:p>
          </table:table-cell>
          <table:table-cell office:value-type="string" table:style-name="ce19">
            <text:p>中國大陸</text:p>
          </table:table-cell>
          <table:table-cell office:value-type="string" table:style-name="ce19">
            <text:p>一種耐隆66改質纖維，其包括衍生自己二酸與己二胺的第一單體、衍生自具有長碳鏈的二酸或二胺的第二單體、衍生自具有芳香環的二酸或二胺的第三單體、衍生自環狀二酸或環狀二胺的第四單體。第二單體具有6個至36個碳原子。第三單體具有8個至14個碳原子。第四單體具有6個至10個碳原子。以耐隆66改質纖維的總重量計，第一單體的含量介於78重量%至94.8重量%之間，第二單體的含量介於0.1重量%至1重量%之間，第三單體的含量介於5重量%至20重量%之間，第四單體的含量介於0.1重量%至1重量%之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37" table:style-name="ce19">
            <text:p>37</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聚醯胺醯亞胺及其製備方法</text:p>
          </table:table-cell>
          <table:table-cell office:value-type="string" table:style-name="ce21">
            <text:p>ZL201811195092.8</text:p>
          </table:table-cell>
          <table:table-cell office:value-type="string" table:style-name="ce19">
            <text:p>中國大陸</text:p>
          </table:table-cell>
          <table:table-cell office:value-type="string" table:style-name="ce19">
            <text:p>一種聚醯胺醯亞胺，其由以下式1表示：其中R為碳數為6的芳基、碳數為7至8的芳烷基、碳數為2至3的烷氧烷基、或碳數為3至18的烷基；以及0.02≤X≤0.5。</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38" table:style-name="ce19">
            <text:p>38</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織物檢測系統以及織物檢測方法</text:p>
          </table:table-cell>
          <table:table-cell office:value-type="string" table:style-name="ce21">
            <text:p>I764179</text:p>
          </table:table-cell>
          <table:table-cell office:value-type="string" table:style-name="ce19">
            <text:p>中華民國</text:p>
          </table:table-cell>
          <table:table-cell office:value-type="string" table:style-name="ce19">
            <text:p>一種織物檢測系統，其包括導向輥、攝像元件、第一光源、第二光源以及側光元件。攝像元件朝向導向輥之間的影像擷取區域。第一光源配置於攝像元件旁並提供第一光。第二光源提供第二光，且導向輥配置於第一光源以及第二光源之間。側光元件設置於攝像元件和導向輥之間。側光元件提供第三光以及第四光。第一光和第二光平行，第三光和第一光之間夾第一夾角，第四光和第一光之間夾第二夾角。影像擷取區域在第一方向上位於第一光源和第二光源之間，在第二方向上位於第三光源和第四光源之間。第一方向垂直於第二方向。一種織物檢測方法亦被提出。</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39" table:style-name="ce19">
            <text:p>39</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用於電子元件的不織布膜材及其製備方法</text:p>
          </table:table-cell>
          <table:table-cell office:value-type="string" table:style-name="ce21">
            <text:p>I764412</text:p>
          </table:table-cell>
          <table:table-cell office:value-type="string" table:style-name="ce19">
            <text:p>中華民國</text:p>
          </table:table-cell>
          <table:table-cell office:value-type="string" table:style-name="ce19">
            <text:p>一種用於電子元件的不織布膜材包括聚醚醯亞胺基材以及氣凝膠。氣凝膠配置於聚醚醯亞胺基材上，且具有介於0.7%至0.9%間的含水率以及介於85%至95%間的孔隙率。</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40" table:style-name="ce19">
            <text:p>40</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用於保暖織物的布料</text:p>
          </table:table-cell>
          <table:table-cell office:value-type="string" table:style-name="ce21">
            <text:p>I766368</text:p>
          </table:table-cell>
          <table:table-cell office:value-type="string" table:style-name="ce19">
            <text:p>中華民國</text:p>
          </table:table-cell>
          <table:table-cell office:value-type="string" table:style-name="ce19">
            <text:p>一種用於保暖織物的布料包括中空並列型纖維。中空並列型纖維包括40重量份至60重量份的第一聚酯以及40重量份至60重量份的第二聚酯，其中第一聚酯的特性黏度與第二聚酯的特性黏度的差值介於0.15 dL/g至0.25 dL/g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41" table:style-name="ce19">
            <text:p>41</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抗結垢過濾膜及其製備方法</text:p>
          </table:table-cell>
          <table:table-cell office:value-type="string" table:style-name="ce21">
            <text:p>I769613</text:p>
          </table:table-cell>
          <table:table-cell office:value-type="string" table:style-name="ce19">
            <text:p>中華民國</text:p>
          </table:table-cell>
          <table:table-cell office:value-type="string" table:style-name="ce19">
            <text:p>本揭露內容提供一種抗結垢過濾膜，其是藉由包括以下試劑製備而成：以式(1)表示的聚醚醯亞胺以及以式(2)表示</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42" table:style-name="ce19">
            <text:p>42</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無線射頻辨識紗線切割裝置</text:p>
          </table:table-cell>
          <table:table-cell office:value-type="string" table:style-name="ce21">
            <text:p>ZL202010082251.4</text:p>
          </table:table-cell>
          <table:table-cell office:value-type="string" table:style-name="ce19">
            <text:p>中國大陸</text:p>
          </table:table-cell>
          <table:table-cell office:value-type="string" table:style-name="ce19">
            <text:p>一種無線射頻辨識紗線切割裝置，其包括供應線軸、第一紗線移動元件、第二紗線移動元件、攝像元件、光源以及熱切割元件。供應線軸提供無線射頻辨識紗線到第一紗線移動元件與第二紗線移動元件。光源沿著第二方向提供光至攝像元件，且第一方向不同於第二方向。熱切割元件配置於攝像元件以及第二紗線移動元件之間。第一紗線移動元件以及第二紗線移動元件沿著第一方向移動無線射頻辨識紗線，使無線射頻辨識紗線的移動路徑通過光源以及攝像元件之間再到達熱切割元件由熱切割元件切割。</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43" table:style-name="ce19">
            <text:p>43</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布料定位治具以及電子布料的製造方法</text:p>
          </table:table-cell>
          <table:table-cell office:value-type="string" table:style-name="ce21">
            <text:p>ZL201911325299.7</text:p>
          </table:table-cell>
          <table:table-cell office:value-type="string" table:style-name="ce19">
            <text:p>中國大陸</text:p>
          </table:table-cell>
          <table:table-cell office:value-type="string" table:style-name="ce19">
            <text:p>一種布料定位治具包含電木基座、壓板以及印刷板。電木基座包含承載平台、第一凹槽以及固定件。承載平台配置以放置布料。第一凹槽圍繞承載平台。固定件配置於第一凹槽中，以固定布料。壓板配置於電木基座上且具有鏤空區域對齊承載平台。印刷板配置於壓板上。</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44" table:style-name="ce19">
            <text:p>44</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用於座椅的布料</text:p>
          </table:table-cell>
          <table:table-cell office:value-type="string" table:style-name="ce21">
            <text:p>I770450</text:p>
          </table:table-cell>
          <table:table-cell office:value-type="string" table:style-name="ce19">
            <text:p>中華民國</text:p>
          </table:table-cell>
          <table:table-cell office:value-type="string" table:style-name="ce19">
            <text:p>一種用於衣物的布料包括：第一織物，其是由多條低熔點纖維與多條常規紗線編織後經熱處理而形成，以第一織物的總重量計，低熔點纖維佔10wt%至55wt%，其中低熔點纖維是低熔點聚酯纖維或低熔點耐隆纖維，且低熔點纖維的基底材料與常規紗線的基底材料相同。</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45" table:style-name="ce19">
            <text:p>45</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自動化壓差檢測機</text:p>
          </table:table-cell>
          <table:table-cell office:value-type="string" table:style-name="ce21">
            <text:p>M630222</text:p>
          </table:table-cell>
          <table:table-cell office:value-type="string" table:style-name="ce19">
            <text:p>中華民國</text:p>
          </table:table-cell>
          <table:table-cell office:value-type="string" table:style-name="ce19">
            <text:p>自動化壓差檢測機包括主體、氣缸、多個真空產生器、多個電子式流量計及多個電子式壓差計。主體具有檢測平台及多個第一開口，第一開口位於檢測平台上，檢測平台配置以承載待測物於第一開口上。氣缸設置在主體上，氣缸具有上夾具，上夾具具有多個流體通道，各流體通道具有第二開口。第二開口位於上夾具的底面，且各第二開口朝向並對應各第一開口。各真空產生器連接各第一開口。電子式流量計電性連接主體，且配置以測量流經待測物的流體的流量。電子式壓差計電性連接主體，且配置以偵測流體流經待測物後的壓力變化量。</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46" table:style-name="ce19">
            <text:p>46</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本質型螢光纖維母粒、螢光纖維及其製備方法</text:p>
          </table:table-cell>
          <table:table-cell office:value-type="string" table:style-name="ce21">
            <text:p>ZL201811561968.6</text:p>
          </table:table-cell>
          <table:table-cell office:value-type="string" table:style-name="ce19">
            <text:p>中國大陸</text:p>
          </table:table-cell>
          <table:table-cell office:value-type="string" table:style-name="ce19">
            <text:p>提供一種本質型螢光纖維母粒，其包括約65~80重量份的基材粉體、約1~5重量份的螢光色料、約10~20重量份的耐日光劑以及約9~15重量份的添加劑，其中所述基材粉體可包括聚對苯二甲酸丁二酯。另提供一種螢光纖維及其製備方法。</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47" table:style-name="ce19">
            <text:p>47</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防穿刺織物及防護服</text:p>
          </table:table-cell>
          <table:table-cell office:value-type="string" table:style-name="ce21">
            <text:p>M633362</text:p>
          </table:table-cell>
          <table:table-cell office:value-type="string" table:style-name="ce19">
            <text:p>中華民國</text:p>
          </table:table-cell>
          <table:table-cell office:value-type="string" table:style-name="ce19">
            <text:p>一種防穿刺織物包括基布以及防穿刺塗料層。基布由多條經紗及多條緯紗交織而成。防穿刺塗料層配置於基布的表面。防穿刺塗料層在基布上的塗佈量介於0.015克/平方公分至0.075克/平方公分間，且防穿刺塗料層包括剪切增稠流體</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48" table:style-name="ce19">
            <text:p>48</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透氣防水膜</text:p>
          </table:table-cell>
          <table:table-cell office:value-type="string" table:style-name="ce21">
            <text:p>I783320</text:p>
          </table:table-cell>
          <table:table-cell office:value-type="string" table:style-name="ce19">
            <text:p>中華民國</text:p>
          </table:table-cell>
          <table:table-cell office:value-type="string" table:style-name="ce19">
            <text:p>一種透氣防水膜，包括基材以及配置於基材上的奈米纖維層。奈米纖維層由靜電紡絲製程形成。靜電紡絲製程中所使用的電紡液包括第一添加劑、醇類以及第二添加劑。第一添加劑包括尼龍共聚物，且第二添加劑包括聚矽氮烷。</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49" table:style-name="ce19">
            <text:p>49</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TEMPERATURE REGULATING NYLON FIBER</text:p>
          </table:table-cell>
          <table:table-cell office:value-type="float" office:value="11473217" table:style-name="ce21">
            <text:p>11473217</text:p>
          </table:table-cell>
          <table:table-cell office:value-type="string" table:style-name="ce19">
            <text:p>美國</text:p>
          </table:table-cell>
          <table:table-cell office:value-type="string" table:style-name="ce19">
            <text:p>一種溫度調節耐隆纖維包括纖維本體以及相變化組成物。相變化組成物摻雜於纖維本體中，且包括450重量份至550重量份的聚四氫呋喃衍生物以及5重量份至20重量份的琥珀酸酐衍生物。以100重量份的溫度調節耐隆纖維計，相變化組成物的含量介於6重量份至12重量份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2</text:p>
          </table:table-cell>
          <table:table-cell office:value-type="string" table:style-name="ce19">
            <text:p>mcHsu.0416@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50" table:style-name="ce19">
            <text:p>50</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無線射頻紗線模組</text:p>
          </table:table-cell>
          <table:table-cell office:value-type="string" table:style-name="ce21">
            <text:p>I787778</text:p>
          </table:table-cell>
          <table:table-cell office:value-type="string" table:style-name="ce19">
            <text:p>中華民國</text:p>
          </table:table-cell>
          <table:table-cell office:value-type="string" table:style-name="ce19">
            <text:p>一種無線射頻紗線模組包括無線射頻組件及抗拉組件。無線射頻組件包括第一軟性基板、第一導電層、第二導電層、無線射頻晶片及第一封裝膠。第一導電層配置在第一軟性基板上，且第一導電層的延伸路徑與第一軟性基板的第一部分的延伸路徑相同。第二導電層配置在第一軟性基板上，且第二導電層的延伸路徑與第一軟性基板的第二部分的延伸路徑相同。無線射頻晶片配置在第一導電層及第二導電層上。第一封裝膠覆蓋無線射頻晶片。抗拉組件配置在無線射頻組件上，抗拉組件的延伸路徑與無線射頻組件的延伸路徑相同，且抗拉組件的拉力模數介於400g/d至600g/d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3</text:p>
          </table:table-cell>
          <table:table-cell office:value-type="string" table:style-name="ce19">
            <text:p>mcHsu.0417@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51" table:style-name="ce19">
            <text:p>51</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光變色聚丙烯纖維及其製備方法</text:p>
          </table:table-cell>
          <table:table-cell office:value-type="float" office:value="3901205" table:style-name="ce21">
            <text:p>3901205</text:p>
          </table:table-cell>
          <table:table-cell office:value-type="string" table:style-name="ce19">
            <text:p>歐盟</text:p>
          </table:table-cell>
          <table:table-cell office:value-type="string" table:style-name="ce19">
            <text:p>提供一種光變色聚丙烯纖維，其包括約98~99重量份的聚丙烯、0.2~0.8重量份的光變色劑、0.1~1重量份的紫外光吸收劑以及0.1~1重量份的光安定劑，其中紫外光吸收劑包括 且光安定劑包括 ，其中n為10~14。另提供一種光變色聚丙烯纖維的製備方法。</text:p>
          </table:table-cell>
          <table:table-cell office:value-type="string" table:style-name="ce22">
            <text:p>紡織所</text:p>
          </table:table-cell>
          <table:table-cell office:value-type="string" table:style-name="ce19">
            <text:p>徐妙菁</text:p>
          </table:table-cell>
          <table:table-cell office:value-type="string" table:style-name="ce19">
            <text:p>02-22670321#6104</text:p>
          </table:table-cell>
          <table:table-cell office:value-type="string" table:style-name="ce19">
            <text:p>mcHsu.0418@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52" table:style-name="ce19">
            <text:p>52</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ANTI-STAINING RESIN, ANTI-STAINING FABRIC AND FABRICATING METHOD THEREOF</text:p>
          </table:table-cell>
          <table:table-cell office:value-type="float" office:value="11486088" table:style-name="ce23">
            <text:p><text:a xlink:href="https://twpat1.tipo.gov.tw/twpatc/twpatkm?!!FRURLI787778">11486088</text:a></text:p>
          </table:table-cell>
          <table:table-cell office:value-type="string" table:style-name="ce19">
            <text:p>美國</text:p>
          </table:table-cell>
          <table:table-cell office:value-type="string" table:style-name="ce19">
            <text:p>一種抗污織物包括基布以及抗污樹脂。抗污樹脂配置在基布上，其中抗污樹脂的製造方法包括以下步驟。進行第一熱製程，以混合多元醇、交聯劑及膽鹼，以形成第一混合物，其中第一熱製程的反應溫度介於90℃至120℃間。進行第二熱製程，以混合第一混合物及擴鏈劑，以形成抗污樹脂，其中擴鏈劑包括第一試劑及第二試劑，且第二熱製程的反應溫度介於120℃至150℃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5</text:p>
          </table:table-cell>
          <table:table-cell office:value-type="string" table:style-name="ce19">
            <text:p>mcHsu.0419@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53" table:style-name="ce19">
            <text:p>53</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24">
            <text:p>織物電路模組</text:p>
          </table:table-cell>
          <table:table-cell office:value-type="string" table:style-name="ce21">
            <text:p>M623603</text:p>
          </table:table-cell>
          <table:table-cell office:value-type="string" table:style-name="ce24">
            <text:p>中華民國</text:p>
          </table:table-cell>
          <table:table-cell office:value-type="string" table:style-name="ce24">
            <text:p>一種織物電路模組包括基布、第一絕緣膜、第二絕緣膜以及電路插座。基布具有通孔。第一絕緣膜及第二絕緣膜分別配置於基布的相對兩表面，且覆蓋部分的通孔。電路插座具有基座及連接導體，其中基座配置於第一絕緣膜背對於基布的表面，且連接導體經通孔貫穿基布。</text:p>
          </table:table-cell>
          <table:table-cell office:value-type="string" table:style-name="ce24">
            <text:p>紡織所</text:p>
          </table:table-cell>
          <table:table-cell office:value-type="string" table:style-name="ce24">
            <text:p>徐妙菁</text:p>
          </table:table-cell>
          <table:table-cell office:value-type="string" table:style-name="ce24">
            <text:p>02-22670321#6101</text:p>
          </table:table-cell>
          <table:table-cell office:value-type="string" table:style-name="ce24">
            <text:p>mcHsu.0415@ttri.org.tw</text:p>
          </table:table-cell>
          <table:table-cell table:number-columns-repeated="16372" table:style-name="ce12"/>
        </table:table-row>
        <table:table-row table:style-name="ro1">
          <table:table-cell office:value-type="float" office:value="54" table:style-name="ce19">
            <text:p>54</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24">
            <text:p>立體不織布的製造方法</text:p>
          </table:table-cell>
          <table:table-cell office:value-type="string" table:style-name="ce21">
            <text:p>I760713</text:p>
          </table:table-cell>
          <table:table-cell office:value-type="string" table:style-name="ce24">
            <text:p>中華民國</text:p>
          </table:table-cell>
          <table:table-cell office:value-type="string" table:style-name="ce24">
            <text:p>一種立體不織布的製造方法包括以下步驟。以熔噴裝置噴射熔噴纖維，其中熔噴纖維的單孔吐出率介於0.01公克/分鐘至0.5公克/分鐘之間。以輥輪裝置承接熔噴纖維的第一部分。以收集裝置承接熔噴纖維的第二部分，其中收集裝置具有承接網，且承接網的移動速率介於1公尺/分鐘至5公尺/分鐘之間。透過輥輪裝置的轉動使熔噴纖維的第一部分抵達收集裝置。</text:p>
          </table:table-cell>
          <table:table-cell office:value-type="string" table:style-name="ce24">
            <text:p>紡織所</text:p>
          </table:table-cell>
          <table:table-cell office:value-type="string" table:style-name="ce24">
            <text:p>徐妙菁</text:p>
          </table:table-cell>
          <table:table-cell office:value-type="string" table:style-name="ce24">
            <text:p>02-22670321#6101</text:p>
          </table:table-cell>
          <table:table-cell office:value-type="string" table:style-name="ce24">
            <text:p>mcHsu.0415@ttri.org.tw</text:p>
          </table:table-cell>
          <table:table-cell table:number-columns-repeated="16372" table:style-name="ce12"/>
        </table:table-row>
        <table:table-row table:style-name="ro1">
          <table:table-cell office:value-type="float" office:value="55" table:style-name="ce19">
            <text:p>55</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數字噴印墨水</text:p>
          </table:table-cell>
          <table:table-cell table:style-name="ce19"/>
          <table:table-cell office:value-type="string" table:style-name="ce19">
            <text:p>中國大陸</text:p>
          </table:table-cell>
          <table:table-cell office:value-type="string" table:style-name="ce19">
            <text:p>一種數位噴印墨水，其包括吸濕劑、表面活性劑、抗凍劑以及餘量的溶劑。吸濕劑包括嵌段共聚醚酯。表面活性劑包括丙烯酸嵌段共聚物。抗凍劑包括乙二醇。數位噴印墨水具有2 cps至12 cps的黏度以及28 dyne/cm至40 dyne/cm的表面張力，且數位噴印墨水的pH值介於6至8之間。以數位噴印墨水的總重計，吸濕劑的含量介於5 wt.%至11 wt.%之間，表面活性劑的含量介於3 wt.%至10 wt.%之間，抗凍劑的含量介於3 wt.%至5 wt.%之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56" table:style-name="ce19">
            <text:p>56</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增加高溫材料熱加工性方法</text:p>
          </table:table-cell>
          <table:table-cell table:style-name="ce19"/>
          <table:table-cell office:value-type="string" table:style-name="ce19">
            <text:p>美國</text:p>
          </table:table-cell>
          <table:table-cell office:value-type="string" table:style-name="ce19">
            <text:p>一種熱塑性組成物的製備方法，包括以下步驟。提供聚醚醯亞胺或聚苯硫醚。提供聚醯亞胺，其中聚醯亞胺的玻璃轉移溫度介於128oC至169oC之間，所述聚醯亞胺的10%熱重損失溫度介於490oC至534oC之間，以及當所述聚醯亞胺溶於N-甲基-2-吡咯啶酮且固含量為30 wt%時，黏度介於100 cps至250 cps之間。進行熱熔製程，以混合所述聚醚醯亞胺及所述聚醯亞胺或者混合所述聚苯硫醚及所述聚醯亞胺，以形成熱塑性組成物。另外，一種熱塑性組成物亦被提出。</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style-name="ce12"/>
          <table:table-cell table:number-columns-repeated="2" table:style-name="ce13"/>
          <table:table-cell table:number-columns-repeated="2" table:style-name="ce14"/>
          <table:table-cell table:number-columns-repeated="3" table:style-name="ce13"/>
          <table:table-cell table:style-name="ce16"/>
          <table:table-cell table:style-name="ce15"/>
          <table:table-cell table:number-columns-repeated="5" table:style-name="ce13"/>
          <table:table-cell table:style-name="ce12"/>
          <table:table-cell table:number-columns-repeated="2" table:style-name="ce13"/>
          <table:table-cell table:number-columns-repeated="2" table:style-name="ce14"/>
          <table:table-cell table:number-columns-repeated="16352"/>
        </table:table-row>
        <table:table-row table:style-name="ro1">
          <table:table-cell office:value-type="float" office:value="57" table:style-name="ce19">
            <text:p>57</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液態色母組合物及彩色纖維的製備方法</text:p>
          </table:table-cell>
          <table:table-cell table:style-name="ce19"/>
          <table:table-cell office:value-type="string" table:style-name="ce19">
            <text:p>美國</text:p>
          </table:table-cell>
          <table:table-cell office:value-type="string" table:style-name="ce19">
            <text:p>一種用於製備彩色纖維的液態色母組合物包括30.0至44.4重量份的色料、14.0至44.4重量份的潤滑劑以及11.2至56.0重量份的載體，其中液態色母組合物的黏度介於13000cP至18000cP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style-name="ce12"/>
        </table:table-row>
        <table:table-row table:style-name="ro1">
          <table:table-cell office:value-type="float" office:value="58" table:style-name="ce19">
            <text:p>58</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撥水樹脂、撥水織物及其製造方法</text:p>
          </table:table-cell>
          <table:table-cell table:style-name="ce19"/>
          <table:table-cell office:value-type="string" table:style-name="ce19">
            <text:p>美國</text:p>
          </table:table-cell>
          <table:table-cell office:value-type="string" table:style-name="ce19">
            <text:p>一種撥水織物包括基布以及撥水樹脂。撥水樹脂配置在基布上，其中撥水樹脂的製造方法包括以下步驟。進行第一熱製程，以混合多元醇、交聯劑及膽鹼，以形成第一混合物，其中第一熱製程的反應溫度介於90℃至120℃間。進行第二熱製程，以混合第一混合物及撥水劑，以形成撥水樹脂，其中撥水劑包括羥基、胺基或其組合，且第二熱製程的反應溫度介於120℃至150℃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style-name="ce12"/>
        </table:table-row>
        <table:table-row table:style-name="ro1">
          <table:table-cell office:value-type="float" office:value="59" table:style-name="ce19">
            <text:p>59</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撥水樹脂、撥水織物及其製造方法</text:p>
          </table:table-cell>
          <table:table-cell table:style-name="ce19"/>
          <table:table-cell office:value-type="string" table:style-name="ce19">
            <text:p>歐盟</text:p>
          </table:table-cell>
          <table:table-cell office:value-type="string" table:style-name="ce19">
            <text:p>一種撥水織物包括基布以及撥水樹脂。撥水樹脂配置在基布上，其中撥水樹脂的製造方法包括以下步驟。進行第一熱製程，以混合多元醇、交聯劑及膽鹼，以形成第一混合物，其中第一熱製程的反應溫度介於90℃至120℃間。進行第二熱製程，以混合第一混合物及撥水劑，以形成撥水樹脂，其中撥水劑包括羥基、胺基或其組合，且第二熱製程的反應溫度介於120℃至150℃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style-name="ce12"/>
        </table:table-row>
        <table:table-row table:style-name="ro1">
          <table:table-cell office:value-type="float" office:value="60" table:style-name="ce19">
            <text:p>60</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TEMPERATURE-SENSING AND HUMIDITY-CONTROLLING FIBER AND FABRICATING METHOD THEREOF</text:p>
          </table:table-cell>
          <table:table-cell table:style-name="ce19"/>
          <table:table-cell office:value-type="string" table:style-name="ce19">
            <text:p>美國</text:p>
          </table:table-cell>
          <table:table-cell office:value-type="string" table:style-name="ce19">
            <text:p>一種感溫調濕纖維包括親水材料及感溫材料。當感溫材料在光穿透率為3%至80%時具有介於31.2℃至32.5℃間的低臨界溶液溫度(LCST)，其中光的波長介於450nm至550nm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style-name="ce12"/>
        </table:table-row>
        <table:table-row table:style-name="ro1">
          <table:table-cell office:value-type="float" office:value="61" table:style-name="ce19">
            <text:p>61</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TEMPERATURE-SENSING AND HUMIDITY-CONTROLLING FIBER AND FABRICATING METHOD THEREOF</text:p>
          </table:table-cell>
          <table:table-cell table:style-name="ce19"/>
          <table:table-cell office:value-type="string" table:style-name="ce19">
            <text:p>歐盟</text:p>
          </table:table-cell>
          <table:table-cell office:value-type="string" table:style-name="ce19">
            <text:p>一種感溫調濕纖維包括親水材料及感溫材料。當感溫材料在光穿透率為3%至80%時具有介於31.2℃至32.5℃間的低臨界溶液溫度(LCST)，其中光的波長介於450nm至550nm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style-name="ce12"/>
        </table:table-row>
        <table:table-row table:style-name="ro1">
          <table:table-cell office:value-type="float" office:value="62" table:style-name="ce19">
            <text:p>62</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數字印花織物、數字印花織物的製造方法及數字印花墨水</text:p>
          </table:table-cell>
          <table:table-cell table:style-name="ce19"/>
          <table:table-cell office:value-type="string" table:style-name="ce19">
            <text:p>美國</text:p>
          </table:table-cell>
          <table:table-cell office:value-type="string" table:style-name="ce19">
            <text:p>一種數位印花織物包括基布及數位印花墨水。數位印花墨水配置在基布上，且數位印花墨水的製造方法包括以下步驟。進行第一熱製程，其包括混合染料、交聯劑以及多元醇，以形成高分子染料，其中第一熱製程的反應溫度介於70℃至90℃間。進行第二熱製程，其包括混合高分子染料以及水性架橋劑，以形成第一混合物，其中第二熱製程的反應溫度介於90℃至120℃間。進行第三熱製程，其包括混合第一混合物及擴鏈劑，以形成數位印花墨水，其中第三熱製程的反應溫度介於120℃至150℃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style-name="ce12"/>
        </table:table-row>
        <table:table-row table:style-name="ro1">
          <table:table-cell office:value-type="float" office:value="63" table:style-name="ce19">
            <text:p>63</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數位印花織物、數位印花織物的製造方法及數位印花墨水</text:p>
          </table:table-cell>
          <table:table-cell table:style-name="ce19"/>
          <table:table-cell office:value-type="string" table:style-name="ce19">
            <text:p>歐盟</text:p>
          </table:table-cell>
          <table:table-cell office:value-type="string" table:style-name="ce19">
            <text:p>一種數位印花織物包括基布及數位印花墨水。數位印花墨水配置在基布上，且數位印花墨水的製造方法包括以下步驟。進行第一熱製程，其包括混合染料、交聯劑以及多元醇，以形成高分子染料，其中第一熱製程的反應溫度介於70℃至90℃間。進行第二熱製程，其包括混合高分子染料以及水性架橋劑，以形成第一混合物，其中第二熱製程的反應溫度介於90℃至120℃間。進行第三熱製程，其包括混合第一混合物及擴鏈劑，以形成數位印花墨水，其中第三熱製程的反應溫度介於120℃至150℃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style-name="ce12"/>
        </table:table-row>
        <table:table-row table:style-name="ro1">
          <table:table-cell office:value-type="float" office:value="64" table:style-name="ce19">
            <text:p>64</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光變色阻熱纖維和其製備方法</text:p>
          </table:table-cell>
          <table:table-cell table:style-name="ce19"/>
          <table:table-cell office:value-type="string" table:style-name="ce19">
            <text:p>美國</text:p>
          </table:table-cell>
          <table:table-cell office:value-type="string" table:style-name="ce19">
            <text:p>本揭露提供一種光變色阻熱纖維，包括芯層以及包覆芯層的鞘層，其中芯層包括99重量份至100重量份的聚丙烯以及0.4重量份至0.6重量份的光變色染料，鞘層包括98重量份至99重量份的耐隆以及1重量份至2重量份的近紅外光反射染料。</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65" table:style-name="ce19">
            <text:p>65</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導電塗料和其製備方法</text:p>
          </table:table-cell>
          <table:table-cell table:style-name="ce19"/>
          <table:table-cell office:value-type="string" table:style-name="ce19">
            <text:p>美國</text:p>
          </table:table-cell>
          <table:table-cell office:value-type="string" table:style-name="ce19">
            <text:p>本揭露內容提供一種導電塗料的製備方法，包括製備導電粉體、製備濕式導電粉體、製備基礎漿料以及進行離心混合製程，其中包括將石墨和碳黑均勻混合並經過粉體細化製程以形成導電粉體、將導電粉體和添加劑均勻混合以形成濕式導電粉體、將氯丁橡膠和溶劑均勻混合並經過球磨製程以形成基礎漿料，以及在900rpm至1000rpm的轉速下離心混合45重量份至55重量份的濕式導電粉體和45重量份至55重量份的基礎漿料以形成黏度介於55000cP至60000cP間的導電塗料。</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66" table:style-name="ce19">
            <text:p>66</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植入性醫材</text:p>
          </table:table-cell>
          <table:table-cell table:style-name="ce19"/>
          <table:table-cell office:value-type="string" table:style-name="ce19">
            <text:p>中國大陸</text:p>
          </table:table-cell>
          <table:table-cell office:value-type="string" table:style-name="ce19">
            <text:p>本揭露內容提供一種植入性醫材，其包括經紗和緯紗織成的梭織網狀結構，其中經紗和緯紗中至少一者包括聚丙烯纖維且聚丙烯纖維的直徑介於0.05 mm至0.25 mm間，梭織網狀結構的經紗密度及緯紗密度分別介於20支/英吋至65支/英吋及20支/英吋至50支/英吋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67" table:style-name="ce19">
            <text:p>67</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數位噴染與浸染對應一致性的方法</text:p>
          </table:table-cell>
          <table:table-cell table:style-name="ce19"/>
          <table:table-cell office:value-type="string" table:style-name="ce19">
            <text:p>中華民國</text:p>
          </table:table-cell>
          <table:table-cell office:value-type="string" table:style-name="ce19">
            <text:p>一種織物色度判斷方法，包含下列步驟，依據多個噴染織物影像、多個浸染織物影像、噴染色度標籤以及多個浸染色度標籤訓練神經網路模型。拍攝目標織物影像並輸入至神經網路模型以得到目標織物色度。將目標織物色度輸入對色模型得到相應的目標染程配方參數。</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68" table:style-name="ce19">
            <text:p>68</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電致發光線</text:p>
          </table:table-cell>
          <table:table-cell table:style-name="ce19"/>
          <table:table-cell office:value-type="string" table:style-name="ce19">
            <text:p>中華民國</text:p>
          </table:table-cell>
          <table:table-cell office:value-type="string" table:style-name="ce19">
            <text:p>本揭露提供一種電致發光線，其包括中心導線、電洞傳輸層、電子傳輸層以及透明導電層。電洞傳輸層包繞中心導線，且電洞傳輸層包括電洞傳輸材料。電子傳輸層包繞並直接接觸電洞傳輸層，電子傳輸層包括電子傳輸材料及有機添加劑，且有機添加劑與電洞傳輸材料以及電子傳輸材料產生氫鍵作用力。透明導電層包繞電子傳輸層。</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69" table:style-name="ce19">
            <text:p>69</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電致發光線</text:p>
          </table:table-cell>
          <table:table-cell table:style-name="ce19"/>
          <table:table-cell office:value-type="string" table:style-name="ce19">
            <text:p>中國大陸</text:p>
          </table:table-cell>
          <table:table-cell office:value-type="string" table:style-name="ce19">
            <text:p>本揭露提供一種電致發光線，其包括中心導線、電洞傳輸層、電子傳輸層以及透明導電層。電洞傳輸層包繞中心導線，且電洞傳輸層包括電洞傳輸材料。電子傳輸層包繞並直接接觸電洞傳輸層，電子傳輸層包括電子傳輸材料及有機添加劑，且有機添加劑與電洞傳輸材料以及電子傳輸材料產生氫鍵作用力。透明導電層包繞電子傳輸層。</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70" table:style-name="ce19">
            <text:p>70</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感壓膠帶</text:p>
          </table:table-cell>
          <table:table-cell table:style-name="ce19"/>
          <table:table-cell office:value-type="string" table:style-name="ce19">
            <text:p>中華民國</text:p>
          </table:table-cell>
          <table:table-cell office:value-type="string" table:style-name="ce19">
            <text:p>一種感壓膠帶，包括基材以及配置於基材上的感壓膠。感壓膠包括16重量份至64重量份的彈性體、16重量份至64重量份的增黏劑、18重量份至20重量份的橡膠加工油以及0.5重量份至1.5重量份的抗氧化劑。</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71" table:style-name="ce19">
            <text:p>71</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感壓膠帶</text:p>
          </table:table-cell>
          <table:table-cell table:style-name="ce19"/>
          <table:table-cell office:value-type="string" table:style-name="ce19">
            <text:p>中國大陸</text:p>
          </table:table-cell>
          <table:table-cell office:value-type="string" table:style-name="ce19">
            <text:p>一種感壓膠帶，包括基材以及配置於基材上的感壓膠。感壓膠包括16重量份至64重量份的彈性體、16重量份至64重量份的增黏劑、18重量份至20重量份的橡膠加工油以及0.5重量份至1.5重量份的抗氧化劑。</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72" table:style-name="ce19">
            <text:p>72</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透氣防水膜</text:p>
          </table:table-cell>
          <table:table-cell table:style-name="ce19"/>
          <table:table-cell office:value-type="string" table:style-name="ce19">
            <text:p>中國大陸</text:p>
          </table:table-cell>
          <table:table-cell office:value-type="string" table:style-name="ce19">
            <text:p>本揭露內容提供一種透氣防水膜，包括基布以及配置於基布上的奈米纖維層，其中形成奈米纖維層的電紡液包括第一添加劑和第二添加劑。第一添加劑包括耐隆共聚物和醇類，第二添加劑包括聚矽氮烷樹脂和經全氟聚醚改性的經改性聚矽氮烷樹脂。</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73" table:style-name="ce19">
            <text:p>73</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透氣防水膜</text:p>
          </table:table-cell>
          <table:table-cell table:style-name="ce19"/>
          <table:table-cell office:value-type="string" table:style-name="ce19">
            <text:p>美國</text:p>
          </table:table-cell>
          <table:table-cell office:value-type="string" table:style-name="ce19">
            <text:p>本揭露內容提供一種透氣防水膜，包括基布以及配置於基布上的奈米纖維層，其中形成奈米纖維層的電紡液包括第一添加劑和第二添加劑。第一添加劑包括耐隆共聚物和醇類，第二添加劑包括聚矽氮烷樹脂和經全氟聚醚改性的經改性聚矽氮烷樹脂。</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74" table:style-name="ce19">
            <text:p>74</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透氣防水膜</text:p>
          </table:table-cell>
          <table:table-cell table:style-name="ce19"/>
          <table:table-cell office:value-type="string" table:style-name="ce19">
            <text:p>歐盟</text:p>
          </table:table-cell>
          <table:table-cell office:value-type="string" table:style-name="ce19">
            <text:p>本揭露內容提供一種透氣防水膜，包括基布以及配置於基布上的奈米纖維層，其中形成奈米纖維層的電紡液包括第一添加劑和第二添加劑。第一添加劑包括耐隆共聚物和醇類，第二添加劑包括聚矽氮烷樹脂和經全氟聚醚改性的經改性聚矽氮烷樹脂。</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75" table:style-name="ce19">
            <text:p>75</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染程優化方法以及裝置</text:p>
          </table:table-cell>
          <table:table-cell table:style-name="ce19"/>
          <table:table-cell office:value-type="string" table:style-name="ce19">
            <text:p>中華民國</text:p>
          </table:table-cell>
          <table:table-cell office:value-type="string" table:style-name="ce19">
            <text:p>本揭露提供一種染程優化方法，包括：根據即時染著率曲線以及即時溫度曲線判斷即時染程是否成功；當判斷即時染程不成功時，從多個歷史染著率曲線選擇與即時染著率曲線相似的參考染著率曲線；以第一時間區段由即時染著率曲線以及參考染著率曲線分別找出第一即時染著率線段以及第一參考染著率線段，並比較第一即時染著率線段以及第一參考染著率線段以產生第一比較結果；以及以第一時間區段由即時溫度曲線找出第一即時溫度線段，並根據第一比較結果調整第一即時溫度線段的斜率以產生建議溫度曲線。</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76" table:style-name="ce19">
            <text:p>76</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一種即時染著率分析裝置與方法</text:p>
          </table:table-cell>
          <table:table-cell table:style-name="ce19"/>
          <table:table-cell office:value-type="string" table:style-name="ce19">
            <text:p>中國大陸</text:p>
          </table:table-cell>
          <table:table-cell office:value-type="string" table:style-name="ce19">
            <text:p>本揭露提供一種染程優化方法，包括：根據即時染著率曲線以及即時溫度曲線判斷即時染程是否成功；當判斷即時染程不成功時，從多個歷史染著率曲線選擇與即時染著率曲線相似的參考染著率曲線；以第一時間區段由即時染著率曲線以及參考染著率曲線分別找出第一即時染著率線段以及第一參考染著率線段，並比較第一即時染著率線段以及第一參考染著率線段以產生第一比較結果；以及以第一時間區段由即時溫度曲線找出第一即時溫度線段，並根據第一比較結果調整第一即時溫度線段的斜率以產生建議溫度曲線。</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77" table:style-name="ce19">
            <text:p>77</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一種均勻發熱模組結構</text:p>
          </table:table-cell>
          <table:table-cell table:style-name="ce19"/>
          <table:table-cell office:value-type="string" table:style-name="ce19">
            <text:p>中華民國</text:p>
          </table:table-cell>
          <table:table-cell office:value-type="string" table:style-name="ce19">
            <text:p>一種電熱模組包括第一導電層、第二導電層及發熱層。第一導電層及第二導電層各自包括銀金屬。發熱層具有第一部分，第一部分配置於第一導電層與第二導電層間以形成電熱模組的電熱轉換部，且發熱層包括導電碳材。</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78" table:style-name="ce19">
            <text:p>78</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人造纖維肉</text:p>
          </table:table-cell>
          <table:table-cell table:style-name="ce19"/>
          <table:table-cell office:value-type="string" table:style-name="ce19">
            <text:p>中國大陸</text:p>
          </table:table-cell>
          <table:table-cell office:value-type="string" table:style-name="ce19">
            <text:p>一種人造纖維肉包括多條纖維，且各纖維包括45重量份至95重量份的植物蛋白以及15重量份至35重量份的海藻酸鹽，其中植物蛋白的分子量分佈範圍介於15kDa至165kDa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79" table:style-name="ce19">
            <text:p>79</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人造纖維肉</text:p>
          </table:table-cell>
          <table:table-cell table:style-name="ce19"/>
          <table:table-cell office:value-type="string" table:style-name="ce19">
            <text:p>美國</text:p>
          </table:table-cell>
          <table:table-cell office:value-type="string" table:style-name="ce19">
            <text:p>一種人造纖維肉包括多條纖維，且各纖維包括45重量份至95重量份的植物蛋白以及15重量份至35重量份的海藻酸鹽，其中植物蛋白的分子量分佈範圍介於15kDa至165kDa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80" table:style-name="ce19">
            <text:p>80</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自動化壓差檢測機</text:p>
          </table:table-cell>
          <table:table-cell table:style-name="ce19"/>
          <table:table-cell office:value-type="string" table:style-name="ce19">
            <text:p>中華民國</text:p>
          </table:table-cell>
          <table:table-cell office:value-type="string" table:style-name="ce19">
            <text:p>自動化壓差檢測機包括主體、氣缸、多個真空產生器、多個電子式流量計及多個電子式壓差計。主體具有檢測平台及多個第一開口，第一開口位於檢測平台上，檢測平台配置以承載待測物於第一開口上。氣缸設置在主體上，氣缸具有上夾具，上夾具具有多個流體通道，各流體通道具有第二開口。第二開口位於上夾具的底面，且各第二開口朝向並對應各第一開口。各真空產生器連接各第一開口。電子式流量計電性連接主體，且配置以測量流經待測物的流體的流量。電子式壓差計電性連接主體，且配置以偵測流體流經待測物後的壓力變化量。</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81" table:style-name="ce19">
            <text:p>81</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自動化壓差檢測機</text:p>
          </table:table-cell>
          <table:table-cell table:style-name="ce19"/>
          <table:table-cell office:value-type="string" table:style-name="ce19">
            <text:p>中國大陸</text:p>
          </table:table-cell>
          <table:table-cell office:value-type="string" table:style-name="ce19">
            <text:p>自動化壓差檢測機包括主體、氣缸、多個真空產生器、多個電子式流量計及多個電子式壓差計。主體具有檢測平台及多個第一開口，第一開口位於檢測平台上，檢測平台配置以承載待測物於第一開口上。氣缸設置在主體上，氣缸具有上夾具，上夾具具有多個流體通道，各流體通道具有第二開口。第二開口位於上夾具的底面，且各第二開口朝向並對應各第一開口。各真空產生器連接各第一開口。電子式流量計電性連接主體，且配置以測量流經待測物的流體的流量。電子式壓差計電性連接主體，且配置以偵測流體流經待測物後的壓力變化量。</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82" table:style-name="ce19">
            <text:p>82</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防穿刺織物及防護服</text:p>
          </table:table-cell>
          <table:table-cell table:style-name="ce19"/>
          <table:table-cell office:value-type="string" table:style-name="ce19">
            <text:p>中華民國</text:p>
          </table:table-cell>
          <table:table-cell office:value-type="string" table:style-name="ce19">
            <text:p>一種防穿刺織物包括基布以及防穿刺塗料層。基布由多條經紗及多條緯紗交織而成。防穿刺塗料層配置於基布的表面。防穿刺塗料層在基布上的塗佈量介於0.015克/平方公分至0.075克/平方公分間，且防穿刺塗料層包括剪切增稠流體</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83" table:style-name="ce19">
            <text:p>83</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隔熱膜材</text:p>
          </table:table-cell>
          <table:table-cell table:style-name="ce19"/>
          <table:table-cell office:value-type="string" table:style-name="ce19">
            <text:p>中華民國</text:p>
          </table:table-cell>
          <table:table-cell office:value-type="string" table:style-name="ce19">
            <text:p>一種隔熱膜材包括基材及隔熱塗層。隔熱塗層配置於基材的表面。隔熱塗層包括氮化硼奈米片及銀奈米片，且氮化硼奈米片與銀奈米片的重量比例介於0.25：10至1：10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84" table:style-name="ce19">
            <text:p>84</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織物拉伸透視度測試裝置</text:p>
          </table:table-cell>
          <table:table-cell table:style-name="ce19"/>
          <table:table-cell office:value-type="string" table:style-name="ce19">
            <text:p>中華民國</text:p>
          </table:table-cell>
          <table:table-cell office:value-type="string" table:style-name="ce19">
            <text:p>一種織物拉伸透視度測試裝置，包括底座、外殼、蓋板、內柱、中空外柱和旋鈕。外殼設置於底座的上表面上，外殼與底座形成容置空間，外殼包括相對於底座的外殼開口。蓋板設置於外殼的上表面上，蓋板包括對應於外殼開口的蓋板開口，蓋板用以將待測織物固定於外殼的上表面上。內柱設置於容置空間中且穿過底座。中空外柱設置於內柱和外殼間，中空外柱包括位於內柱上方的上部和圍繞內柱的側壁，外殼開口和蓋板開口所暴露的上部形成測量區。旋鈕設置於底座下方，內柱連接至旋鈕，藉由轉動旋鈕調整中空外柱的上部與內柱之間的距離。</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85" table:style-name="ce19">
            <text:p>85</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織物拉伸透視度測試裝置</text:p>
          </table:table-cell>
          <table:table-cell table:style-name="ce19"/>
          <table:table-cell office:value-type="string" table:style-name="ce19">
            <text:p>中國大陸</text:p>
          </table:table-cell>
          <table:table-cell office:value-type="string" table:style-name="ce19">
            <text:p>一種織物拉伸透視度測試裝置，包括底座、外殼、蓋板、內柱、中空外柱和旋鈕。外殼設置於底座的上表面上，外殼與底座形成容置空間，外殼包括相對於底座的外殼開口。蓋板設置於外殼的上表面上，蓋板包括對應於外殼開口的蓋板開口，蓋板用以將待測織物固定於外殼的上表面上。內柱設置於容置空間中且穿過底座。中空外柱設置於內柱和外殼間，中空外柱包括位於內柱上方的上部和圍繞內柱的側壁，外殼開口和蓋板開口所暴露的上部形成測量區。旋鈕設置於底座下方，內柱連接至旋鈕，藉由轉動旋鈕調整中空外柱的上部與內柱之間的距離。</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86" table:style-name="ce19">
            <text:p>86</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透氣雙層針織物</text:p>
          </table:table-cell>
          <table:table-cell table:style-name="ce19"/>
          <table:table-cell office:value-type="string" table:style-name="ce19">
            <text:p>中國大陸</text:p>
          </table:table-cell>
          <table:table-cell office:value-type="string" table:style-name="ce19">
            <text:p>一種具有孔洞結構的透氣雙層針織物包括第一針織層以及第二針織層。第一針織層具有第一全紗圈及第一空位。第二針織層與第一針織層交織，且具有第二全紗圈、第二空位、半紗圈、延遲全紗圈以及延遲半紗圈，其中延遲全紗圈、半紗圈、半紗圈及延遲半紗圈依序排列以形成延遲三角結構組合，且延遲三角結構組合與第一空位對位以形成孔洞結構。</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87" table:style-name="ce19">
            <text:p>87</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撥水抗菌墨水</text:p>
          </table:table-cell>
          <table:table-cell table:style-name="ce19"/>
          <table:table-cell office:value-type="string" table:style-name="ce19">
            <text:p>中國大陸</text:p>
          </table:table-cell>
          <table:table-cell office:value-type="string" table:style-name="ce19">
            <text:p>一種用於對織物進行數位印花噴墨塗布的撥水抗菌墨水包括25重量份至35重量份的撥水劑以及5重量份至15重量份的銨鹽抗菌劑，其中銨鹽抗菌劑的重量平均分子量介於1000Da至5000Da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88" table:style-name="ce19">
            <text:p>88</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兩性離子樹脂及其製造方法</text:p>
          </table:table-cell>
          <table:table-cell table:style-name="ce19"/>
          <table:table-cell office:value-type="string" table:style-name="ce19">
            <text:p>中國大陸</text:p>
          </table:table-cell>
          <table:table-cell office:value-type="string" table:style-name="ce19">
            <text:p>一種兩性離子樹脂，其藉由包括以下步驟的製造方法製造而成。對第一交聯劑以及含羥基或胺基膽鹼進行第一熱製程，以形成第一混合物，其中第一交聯劑包括異氰酸酯基團。對第一混合物、第二交聯劑、擴鏈劑以及胺基酸進行第二熱製程，以形成兩性離子樹脂，其中擴鏈劑包括多元醇。</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89" table:style-name="ce19">
            <text:p>89</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ZWITTERIONIC RESIN AND MANUFACTURING METHOD THEREOF</text:p>
          </table:table-cell>
          <table:table-cell table:style-name="ce19"/>
          <table:table-cell office:value-type="string" table:style-name="ce19">
            <text:p>美國</text:p>
          </table:table-cell>
          <table:table-cell office:value-type="string" table:style-name="ce19">
            <text:p>一種兩性離子樹脂，其藉由包括以下步驟的製造方法製造而成。對第一交聯劑以及含羥基或胺基膽鹼進行第一熱製程，以形成第一混合物，其中第一交聯劑包括異氰酸酯基團。對第一混合物、第二交聯劑、擴鏈劑以及胺基酸進行第二熱製程，以形成兩性離子樹脂，其中擴鏈劑包括多元醇。</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90" table:style-name="ce19">
            <text:p>90</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ZWITTERIONIC RESIN AND MANUFACTURING METHOD THEREOF</text:p>
          </table:table-cell>
          <table:table-cell table:style-name="ce19"/>
          <table:table-cell office:value-type="string" table:style-name="ce19">
            <text:p>歐盟</text:p>
          </table:table-cell>
          <table:table-cell office:value-type="string" table:style-name="ce19">
            <text:p>一種兩性離子樹脂，其藉由包括以下步驟的製造方法製造而成。對第一交聯劑以及含羥基或胺基膽鹼進行第一熱製程，以形成第一混合物，其中第一交聯劑包括異氰酸酯基團。對第一混合物、第二交聯劑、擴鏈劑以及胺基酸進行第二熱製程，以形成兩性離子樹脂，其中擴鏈劑包括多元醇。</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91" table:style-name="ce19">
            <text:p>91</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上肢穿戴裝置</text:p>
          </table:table-cell>
          <table:table-cell table:style-name="ce19"/>
          <table:table-cell office:value-type="string" table:style-name="ce19">
            <text:p>中華民國</text:p>
          </table:table-cell>
          <table:table-cell office:value-type="string" table:style-name="ce19">
            <text:p>一種上肢穿戴裝置，包括用以包覆前臂的彈性袖套、設置在彈性袖套的內表面上的中指刺激電極以及無名指刺激電極。中指刺激電極涵蓋中指刺激點，中指刺激點的位置為從彈性袖套對應於尺骨莖突的位置起移動二個橫向單位再移動四個縱向單位的距離。無名指刺激電極涵蓋無名指刺激點，無名指刺激點的位置為從彈性袖套對應於尺骨莖突的位置起移動一個橫向單位再移動五個縱向單位的距離。橫向單位為將彈性袖套對應於尺骨莖突與橈骨莖突之間的距離四等分所得到，縱向單位為將彈性袖套對應於尺骨莖突與鷹嘴突之間的距離十二等分所得到。</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92" table:style-name="ce19">
            <text:p>92</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一種上肢動作輔助裝置</text:p>
          </table:table-cell>
          <table:table-cell table:style-name="ce19"/>
          <table:table-cell office:value-type="string" table:style-name="ce19">
            <text:p>中國大陸</text:p>
          </table:table-cell>
          <table:table-cell office:value-type="string" table:style-name="ce19">
            <text:p>一種上肢穿戴裝置，包括用以包覆前臂的彈性袖套、設置在彈性袖套的內表面上的中指刺激電極以及無名指刺激電極。中指刺激電極涵蓋中指刺激點，中指刺激點的位置為從彈性袖套對應於尺骨莖突的位置起移動二個橫向單位再移動四個縱向單位的距離。無名指刺激電極涵蓋無名指刺激點，無名指刺激點的位置為從彈性袖套對應於尺骨莖突的位置起移動一個橫向單位再移動五個縱向單位的距離。橫向單位為將彈性袖套對應於尺骨莖突與橈骨莖突之間的距離四等分所得到，縱向單位為將彈性袖套對應於尺骨莖突與鷹嘴突之間的距離十二等分所得到。</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93" table:style-name="ce19">
            <text:p>93</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熔噴無紡布</text:p>
          </table:table-cell>
          <table:table-cell table:style-name="ce19"/>
          <table:table-cell office:value-type="string" table:style-name="ce19">
            <text:p>中國大陸</text:p>
          </table:table-cell>
          <table:table-cell office:value-type="string" table:style-name="ce19">
            <text:p>一種熔噴不織布包括多條熔噴纖維，且每一條熔噴纖維包括90重量份至95重量份的高流動性聚酯及5重量份至10重量份的高流動性改性聚酯。高流動性聚酯在溫度為230℃時具有介於350g/10min至550g/10min間的熔融指數。高流動性改性聚酯在溫度為230℃時具有介於200g/10min至400g/10min間的熔融指數。</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94" table:style-name="ce19">
            <text:p>94</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感濕變形織物</text:p>
          </table:table-cell>
          <table:table-cell table:style-name="ce19"/>
          <table:table-cell office:value-type="string" table:style-name="ce19">
            <text:p>中國大陸</text:p>
          </table:table-cell>
          <table:table-cell office:value-type="string" table:style-name="ce19">
            <text:p>一種感濕變形織物包括40重量份至70重量份的常規紗線以及30重量份至60重量份的感濕伸縮耐隆紗線。在標準方法FTTS-FP-161的測量下，感濕變形織物的透濕指數大於等於0.35。</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95" table:style-name="ce19">
            <text:p>95</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MOISTURE-RESPONSE DEFORMING FABRIC</text:p>
          </table:table-cell>
          <table:table-cell table:style-name="ce19"/>
          <table:table-cell office:value-type="string" table:style-name="ce19">
            <text:p>美國</text:p>
          </table:table-cell>
          <table:table-cell office:value-type="string" table:style-name="ce19">
            <text:p>一種感濕變形織物包括40重量份至70重量份的常規紗線以及30重量份至60重量份的感濕伸縮耐隆紗線。在標準方法FTTS-FP-161的測量下，感濕變形織物的透濕指數大於等於0.35。</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96" table:style-name="ce19">
            <text:p>96</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MOISTURE-RESPONSE DEFORMING FABRIC</text:p>
          </table:table-cell>
          <table:table-cell table:style-name="ce19"/>
          <table:table-cell office:value-type="string" table:style-name="ce19">
            <text:p>歐盟</text:p>
          </table:table-cell>
          <table:table-cell office:value-type="string" table:style-name="ce19">
            <text:p>一種感濕變形織物包括40重量份至70重量份的常規紗線以及30重量份至60重量份的感濕伸縮耐隆紗線。在標準方法FTTS-FP-161的測量下，感濕變形織物的透濕指數大於等於0.35。</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97" table:style-name="ce19">
            <text:p>97</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再生聚酯紗線</text:p>
          </table:table-cell>
          <table:table-cell table:style-name="ce19"/>
          <table:table-cell office:value-type="string" table:style-name="ce19">
            <text:p>中華民國</text:p>
          </table:table-cell>
          <table:table-cell office:value-type="string" table:style-name="ce19">
            <text:p>一種再生聚酯紗線包括紗線本體以及碳量子點。碳量子點配置於紗線本體中，且以再生聚酯紗線的總重量計，碳量子點的含量介於0.08wt%至0.12wt%間。碳量子點的放光波長介於390nm至440nm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98" table:style-name="ce19">
            <text:p>98</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再生聚酯紗線</text:p>
          </table:table-cell>
          <table:table-cell table:style-name="ce19"/>
          <table:table-cell office:value-type="string" table:style-name="ce19">
            <text:p>中國大陸</text:p>
          </table:table-cell>
          <table:table-cell office:value-type="string" table:style-name="ce19">
            <text:p>一種再生聚酯紗線包括紗線本體以及碳量子點。碳量子點配置於紗線本體中，且以再生聚酯紗線的總重量計，碳量子點的含量介於0.08wt%至0.12wt%間。碳量子點的放光波長介於390nm至440nm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99" table:style-name="ce19">
            <text:p>99</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預測布料特徵之方法及系統</text:p>
          </table:table-cell>
          <table:table-cell table:style-name="ce19"/>
          <table:table-cell office:value-type="string" table:style-name="ce19">
            <text:p>中華民國</text:p>
          </table:table-cell>
          <table:table-cell office:value-type="string" table:style-name="ce19">
            <text:p>一種預測布料特徵之方法在此揭露，且方法包括以下操作。輸入第一布料的多個第一布料資訊。產生第一布料的多個第一布料特徵值。對第一布料資訊及第一布料特徵值進行第一運算。藉由第一運算以產生多個特徵參數及第一布料的多個第一預測特徵值。輸入第二布料的多個第二布料資訊。依據第二布料資訊及特徵參數產生第二布料的多個第二預測特徵值。一種預測布料特徵之系統亦在此揭露。</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100" table:style-name="ce19">
            <text:p>100</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預測布料特徵之方法及系統</text:p>
          </table:table-cell>
          <table:table-cell table:style-name="ce19"/>
          <table:table-cell office:value-type="string" table:style-name="ce19">
            <text:p>中國大陸</text:p>
          </table:table-cell>
          <table:table-cell office:value-type="string" table:style-name="ce19">
            <text:p>一種預測布料特徵之方法在此揭露，且方法包括以下操作。輸入第一布料的多個第一布料資訊。產生第一布料的多個第一布料特徵值。對第一布料資訊及第一布料特徵值進行第一運算。藉由第一運算以產生多個特徵參數及第一布料的多個第一預測特徵值。輸入第二布料的多個第二布料資訊。依據第二布料資訊及特徵參數產生第二布料的多個第二預測特徵值。一種預測布料特徵之系統亦在此揭露。</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101" table:style-name="ce19">
            <text:p>101</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METHOD AND SYSTEM OF PREDICTING FABRIC FEATURE</text:p>
          </table:table-cell>
          <table:table-cell table:style-name="ce19"/>
          <table:table-cell office:value-type="string" table:style-name="ce19">
            <text:p>美國</text:p>
          </table:table-cell>
          <table:table-cell office:value-type="string" table:style-name="ce19">
            <text:p>一種預測布料特徵之方法在此揭露，且方法包括以下操作。輸入第一布料的多個第一布料資訊。產生第一布料的多個第一布料特徵值。對第一布料資訊及第一布料特徵值進行第一運算。藉由第一運算以產生多個特徵參數及第一布料的多個第一預測特徵值。輸入第二布料的多個第二布料資訊。依據第二布料資訊及特徵參數產生第二布料的多個第二預測特徵值。一種預測布料特徵之系統亦在此揭露。</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102" table:style-name="ce19">
            <text:p>102</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用於肌電刺激的電極結構</text:p>
          </table:table-cell>
          <table:table-cell table:style-name="ce19"/>
          <table:table-cell office:value-type="string" table:style-name="ce19">
            <text:p>中華民國</text:p>
          </table:table-cell>
          <table:table-cell office:value-type="string" table:style-name="ce19">
            <text:p>用於肌電刺激的電極結構，包括導電織物層、保水織物層以及絕緣防護層。導電織物層具有相對的第一表面與第二表面，保水織物層連接導電織物層的第一表面，其中電極結構的肌電刺激點僅由保水織物層組成。絕緣防護層設置在導電織物層的第一表面且圍繞保水織物層的外緣。</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103" table:style-name="ce19">
            <text:p>103</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感溫調濕織物</text:p>
          </table:table-cell>
          <table:table-cell table:style-name="ce19"/>
          <table:table-cell office:value-type="string" table:style-name="ce19">
            <text:p>中華民國</text:p>
          </table:table-cell>
          <table:table-cell office:value-type="string" table:style-name="ce19">
            <text:p>一種感溫調濕織物包括多條感溫調濕纖維。在濕度為65%且溫度介於20℃至30℃間時，感溫調濕纖維的溫度-回潮率變化曲線具有第一斜率，在濕度為65%且溫度介於30℃至40℃間時，感溫調濕纖維的溫度-回潮率變化曲線具有第二斜率，且第一斜率相異於第二斜率。</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104" table:style-name="ce19">
            <text:p>104</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液態色母組合物及彩色纖維的製備方法</text:p>
          </table:table-cell>
          <table:table-cell table:style-name="ce19"/>
          <table:table-cell office:value-type="string" table:style-name="ce19">
            <text:p>中華民國</text:p>
          </table:table-cell>
          <table:table-cell office:value-type="string" table:style-name="ce19">
            <text:p>一種用於製備彩色纖維的液態色母組合物包括5重量份至45重量份的色料、40重量份至94重量份的載體及1重量份至15重量份的潤滑劑，其中潤滑劑的分子結構中具有羰基及胺基。</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105" table:style-name="ce19">
            <text:p>105</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碳纖/Polycarbonate抗壓複合基板</text:p>
          </table:table-cell>
          <table:table-cell table:style-name="ce19"/>
          <table:table-cell office:value-type="string" table:style-name="ce19">
            <text:p>中華民國</text:p>
          </table:table-cell>
          <table:table-cell office:value-type="string" table:style-name="ce19">
            <text:p>本揭露提供一種抗壓複合基板的製造方法，其包括以下步驟。進行分散步驟，將碳纖維與分散劑分散於水中，以形成分散液，且分散劑的分子結構具有親水端與疏水端。進行混合步驟，將聚碳酸酯纖維混入分散液中並攪拌，以形成混合漿料。對混合漿料進行抄紙步驟，以形成濕潤不織布。對濕潤不織布進行烘烤步驟，以形成不織布。對不織布進行熱壓步驟，以形成抗壓複合基板。</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106" table:style-name="ce19">
            <text:p>106</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同質複合基材技術</text:p>
          </table:table-cell>
          <table:table-cell table:style-name="ce19"/>
          <table:table-cell office:value-type="string" table:style-name="ce19">
            <text:p>中華民國</text:p>
          </table:table-cell>
          <table:table-cell office:value-type="string" table:style-name="ce19">
            <text:p>同質複合基材包括編織布及至少一纖維膜。編織布包括複數條第一纖維。纖維膜配置於編織布的至少一表面，纖維膜包括複數條第二纖維，其中第一纖維與第二纖維的材料相同，每一條第一纖維的纖維直徑介於20微米至130微米之間，且每一條第二纖維的纖維直徑介於3微米至10微米之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107" table:style-name="ce19">
            <text:p>107</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噴塗方法及噴塗系統</text:p>
          </table:table-cell>
          <table:table-cell table:style-name="ce19"/>
          <table:table-cell office:value-type="string" table:style-name="ce19">
            <text:p>中華民國</text:p>
          </table:table-cell>
          <table:table-cell office:value-type="string" table:style-name="ce19">
            <text:p>一種噴塗方法在此揭露。噴塗方法包括以下操作。藉由第一電壓信號，驅動第一墨滴。依據第一墨滴被驅動後的速度的第一標準差，調整第一電壓信號的第一信號特徵。在第一標準差小於預設標準差時，決定第一信號特徵的第一信號特徵值。至少依據第一信號特徵值及第一墨滴的第一墨滴特徵值，產生模型。依據模型及第二墨滴的第二墨滴特徵值，產生第二電壓信號。藉由第二電壓信號，驅動第二墨滴。此外，一種噴塗系統亦在此揭露。</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6@ttri.org.tw</text:p>
          </table:table-cell>
          <table:table-cell table:number-columns-repeated="16372"/>
        </table:table-row>
        <table:table-row table:style-name="ro1">
          <table:table-cell office:value-type="float" office:value="108" table:style-name="ce19">
            <text:p>108</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壓染系統及壓染方法</text:p>
          </table:table-cell>
          <table:table-cell table:style-name="ce19"/>
          <table:table-cell office:value-type="string" table:style-name="ce19">
            <text:p>中華民國</text:p>
          </table:table-cell>
          <table:table-cell office:value-type="string" table:style-name="ce19">
            <text:p>一種壓染系統在此揭露。壓染系統包括壓染裝置、測量裝置及氣缸組。壓染裝置用以對織物進行壓染製程。測量裝置用以測量織物的色彩。氣缸組用以依據織物的色彩調整壓染裝置施加於織物的壓力。一種壓染方法亦在此揭露。</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7@ttri.org.tw</text:p>
          </table:table-cell>
          <table:table-cell table:number-columns-repeated="16372"/>
        </table:table-row>
        <table:table-row table:style-name="ro1">
          <table:table-cell office:value-type="float" office:value="109" table:style-name="ce19">
            <text:p>109</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熱烘定型系統及熱烘定型方法</text:p>
          </table:table-cell>
          <table:table-cell table:style-name="ce19"/>
          <table:table-cell office:value-type="string" table:style-name="ce19">
            <text:p>中華民國</text:p>
          </table:table-cell>
          <table:table-cell office:value-type="string" table:style-name="ce19">
            <text:p>一種熱烘定型系統在此揭露。熱烘定型系統包括第一熱烘裝置、第二熱烘裝置、第一溫度測量裝置及處理元件。第一熱烘裝置用以熱烘朝第一方向移動的織物。第二熱烘裝置用以熱烘織物。第一溫度測量裝置用以測量織物的第一溫度。處理元件用以依據第一溫度調整第一熱烘裝置。第一熱烘裝置、第一溫度測量裝置及第二熱烘裝置沿著第一方向依序排列。一種熱烘定型方法亦在此揭露。</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8@ttri.org.tw</text:p>
          </table:table-cell>
          <table:table-cell table:number-columns-repeated="16372"/>
        </table:table-row>
        <table:table-row table:style-name="ro1">
          <table:table-cell office:value-type="float" office:value="110" table:style-name="ce19">
            <text:p>110</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一種透氣性纖維膜製造方法</text:p>
          </table:table-cell>
          <table:table-cell table:style-name="ce19"/>
          <table:table-cell office:value-type="string" table:style-name="ce19">
            <text:p>中華民國</text:p>
          </table:table-cell>
          <table:table-cell office:value-type="string" table:style-name="ce19">
            <text:p>一種熔噴纖維膜的製造方法包括以下步驟：使熔噴膜材行經第一壓合輪與第二壓合輪間，以對熔噴膜材進行壓光製程，其中熔噴膜材包括複數條熔噴纖維，每一條熔噴纖維包括高流動性聚酯以及經改性聚酯，高流動性聚酯在溫度為230℃時具有介於350g/10min至550g/10min間的熔融指數，經改性聚酯在溫度為230℃時具有介於200g/10min至400g/10min間的熔融指數，且第一壓合輪以及第二壓合輪各自的輪溫度介於100℃至155℃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9@ttri.org.tw</text:p>
          </table:table-cell>
          <table:table-cell table:number-columns-repeated="16372"/>
        </table:table-row>
        <table:table-row table:style-name="ro1">
          <table:table-cell office:value-type="float" office:value="111" table:style-name="ce19">
            <text:p>111</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一種防水布料</text:p>
          </table:table-cell>
          <table:table-cell table:style-name="ce19"/>
          <table:table-cell office:value-type="string" table:style-name="ce19">
            <text:p>中華民國</text:p>
          </table:table-cell>
          <table:table-cell office:value-type="string" table:style-name="ce19">
            <text:p>一種透氣防水布料的製造方法包括以下步驟。提供黏著膠至塗膠輪與轉膠輪間，使轉膠輪承載黏著膠，其中塗膠輪與轉膠輪的相對轉速介於40%至80%間。導引表布至轉膠輪與進布輪間。透過轉膠輪與進布輪的轉動，使黏著膠由轉膠輪轉移至表布的表面，以形成破碎膠層，其中破碎膠層的塗佈量介於20g/m2至90g/m2間。導引透氣防水膜及帶有破碎膠層的表布至第一壓合輪與第二壓合輪間。透過第一壓合輪與第二壓合輪的轉動，將透氣防水膜壓合至表布的表面。</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20@ttri.org.tw</text:p>
          </table:table-cell>
          <table:table-cell table:number-columns-repeated="16372"/>
        </table:table-row>
        <table:table-row table:style-name="ro1">
          <table:table-cell office:value-type="float" office:value="112" table:style-name="ce19">
            <text:p>112</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抗衝擊材料</text:p>
          </table:table-cell>
          <table:table-cell table:style-name="ce19"/>
          <table:table-cell office:value-type="string" table:style-name="ce19">
            <text:p>中華民國</text:p>
          </table:table-cell>
          <table:table-cell office:value-type="string" table:style-name="ce19">
            <text:p>一種抗衝擊材料，包括如式(1)所示的分子： 式(1)，其中R1、R2及R3中的至少一者包括如式(2)所示的結構，且R1、R2及R3中的其餘者包括含有矽氧烷基的基團， 式(2)，其中R4中的至少一者包括羥基，R4中的其餘者包括甲氧基、乙氧基、二甲基甲氧基矽基或甲基二甲氧基矽基，R5包括羥基、胺基、烷氧基或烯基，且X包括丙基或乙基胺丙基。</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21@ttri.org.tw</text:p>
          </table:table-cell>
          <table:table-cell table:number-columns-repeated="16372"/>
        </table:table-row>
        <table:table-row table:style-name="ro1">
          <table:table-cell office:value-type="float" office:value="113" table:style-name="ce19">
            <text:p>113</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噴印用耐水壓墨水</text:p>
          </table:table-cell>
          <table:table-cell table:style-name="ce19"/>
          <table:table-cell office:value-type="string" table:style-name="ce19">
            <text:p>中華民國</text:p>
          </table:table-cell>
          <table:table-cell office:value-type="string" table:style-name="ce19">
            <text:p>一種耐水壓噴印墨水包括12重量份的寡聚物材料、0.6重量份至1.0重量份的脂肪二胺、6重量份至8重量份的水性架橋劑、1.5重量份的界面活性劑以及25重量份至30重量份的水，其中寡聚物材料是由多元醇與異氰酸酯反應而成。</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22@ttri.org.tw</text:p>
          </table:table-cell>
          <table:table-cell table:number-columns-repeated="16372"/>
        </table:table-row>
        <table:table-row table:style-name="ro1">
          <table:table-cell office:value-type="float" office:value="114" table:style-name="ce19">
            <text:p>114</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消臭纖維及其製造方法</text:p>
          </table:table-cell>
          <table:table-cell table:style-name="ce19"/>
          <table:table-cell office:value-type="string" table:style-name="ce19">
            <text:p>中華民國</text:p>
          </table:table-cell>
          <table:table-cell office:value-type="string" table:style-name="ce19">
            <text:p>本揭露內容提供一種消臭纖維的製造方法，包括混合步驟，混合磷酸鋯及包含胺類化合物的第一分散劑於溶劑中，以形成混合液；研磨步驟，對混合液進行研磨，使得磷酸鋯的D90粒徑介於0.1微米至1.5微米間，以形成經研磨混合液；加熱攪拌步驟，對經研磨混合液進行加熱攪拌，使磷酸鋯及第一分散劑均勻分散於溶劑中，以形成消臭液；混煉造粒步驟，對消臭液及聚酯進行混煉造粒，以形成纖維母粒；以及熔融紡絲步驟，對纖維母粒進行熔融紡絲，以形成消臭纖維。本揭露內容還提供一種消臭纖維。</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23@ttri.org.tw</text:p>
          </table:table-cell>
          <table:table-cell table:number-columns-repeated="16372"/>
        </table:table-row>
        <table:table-row table:style-name="ro1">
          <table:table-cell office:value-type="float" office:value="115" table:style-name="ce19">
            <text:p>115</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一種預測布料手感特徵之方法</text:p>
          </table:table-cell>
          <table:table-cell table:style-name="ce19"/>
          <table:table-cell office:value-type="string" table:style-name="ce19">
            <text:p>中華民國</text:p>
          </table:table-cell>
          <table:table-cell office:value-type="string" table:style-name="ce19">
            <text:p>一種布料特徵預測方法，包含以下操作：測量多個第一布料，以產生第一布料的多個第一布料實際特徵值組；儲存第一布料實際特徵值組及第一布料的多個第一布料資訊組；依據第二布料的第二布料資訊組，從第一布料選擇多個第三布料；依據第三布料的多個第三布料實際特徵值組及第三布料的多個第三布料資訊組產生至少一方程式；依據至少一方程式及第二布料資訊，產生第二布料的一第二布料預測特徵值組。第一布料實際特徵值組包含第三布料實際特徵值組。第一布料資訊組包含第三布料資訊組。</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24@ttri.org.tw</text:p>
          </table:table-cell>
          <table:table-cell table:number-columns-repeated="16372"/>
        </table:table-row>
        <table:table-row table:style-name="ro1">
          <table:table-cell office:value-type="float" office:value="116" table:style-name="ce19">
            <text:p>116</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立體電路基板製造方法</text:p>
          </table:table-cell>
          <table:table-cell table:style-name="ce19"/>
          <table:table-cell office:value-type="string" table:style-name="ce19">
            <text:p>中華民國</text:p>
          </table:table-cell>
          <table:table-cell office:value-type="string" table:style-name="ce19">
            <text:p>一種電路板的製造方法包括以下步驟。提供基材。進行印刷製程，以於基材的上表面形成導電圖案，其中導電圖案在基材的上表面上延伸。進行熱塑製程，使基材的至少一部分在非平行於上表面的任一方向上產生形變，使基材成型為塑形基材，並使導電圖案的至少一部分在非平行於上表面的任一方向上產生形變，使導電圖案成型為線路圖案。</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25@ttri.org.tw</text:p>
          </table:table-cell>
          <table:table-cell table:number-columns-repeated="16372"/>
        </table:table-row>
        <table:table-row table:style-name="ro1">
          <table:table-cell office:value-type="float" office:value="117" table:style-name="ce19">
            <text:p>117</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一種異型斷面蛋白質纖維結構及其組成</text:p>
          </table:table-cell>
          <table:table-cell table:style-name="ce19"/>
          <table:table-cell office:value-type="string" table:style-name="ce19">
            <text:p>中華民國</text:p>
          </table:table-cell>
          <table:table-cell office:value-type="string" table:style-name="ce19">
            <text:p>一種人造纖維肉包括複數條纖維，其中每一條纖維具有異型斷面，且每一條纖維包括65重量份至95重量份的植物蛋白以及15重量份至35重量份的海藻酸鹽。</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26@ttri.org.tw</text:p>
          </table:table-cell>
          <table:table-cell table:number-columns-repeated="16372"/>
        </table:table-row>
        <table:table-row table:style-name="ro1">
          <table:table-cell office:value-type="float" office:value="118" table:style-name="ce19">
            <text:p>118</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碳纖/Polycarbonate纖維抗壓複合基板</text:p>
          </table:table-cell>
          <table:table-cell table:style-name="ce19"/>
          <table:table-cell office:value-type="string" table:style-name="ce19">
            <text:p>中華民國</text:p>
          </table:table-cell>
          <table:table-cell office:value-type="string" table:style-name="ce19">
            <text:p>一種抗壓複合基板包括彼此疊層設置的多個複合板材，每一個複合板材包括多根聚碳酸酯纖維及多根碳纖維。聚碳酸酯纖維的纖維長度分佈介於18毫米至30毫米間，且碳纖維的纖維長度分佈介於3毫米至22毫米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27@ttri.org.tw</text:p>
          </table:table-cell>
          <table:table-cell table:number-columns-repeated="16372"/>
        </table:table-row>
        <table:table-row table:style-name="ro1">
          <table:table-cell office:value-type="float" office:value="119" table:style-name="ce19">
            <text:p>119</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一種含螢光物質的紡織品快速辨識方法</text:p>
          </table:table-cell>
          <table:table-cell table:style-name="ce19"/>
          <table:table-cell office:value-type="string" table:style-name="ce19">
            <text:p>中華民國</text:p>
          </table:table-cell>
          <table:table-cell office:value-type="string" table:style-name="ce19">
            <text:p>一種布料上色系統及布料上色方法。布料上色系統包含濾光片、測量裝置、處理器及上色裝置。濾光片用以過濾來自第一布料所反射的第一光線以產生第二光線；測量裝置用以接收第二光線並依據第二光線產生對應第一布料的影像檔；處理器用以依據影像檔產生第一資料；上色裝置用以依據第一資料對一第二布料進行上色；第一布料具有第一色彩；上色後的第二布料具有第二色彩；第一色彩及第二色彩等同。</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28@ttri.org.tw</text:p>
          </table:table-cell>
          <table:table-cell table:number-columns-repeated="16372"/>
        </table:table-row>
        <table:table-row table:style-name="ro1">
          <table:table-cell office:value-type="float" office:value="120" table:style-name="ce19">
            <text:p>120</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一種製作耐水洗之親水涼感樹酯的方法</text:p>
          </table:table-cell>
          <table:table-cell table:style-name="ce19"/>
          <table:table-cell office:value-type="string" table:style-name="ce19">
            <text:p>中華民國</text:p>
          </table:table-cell>
          <table:table-cell office:value-type="string" table:style-name="ce19">
            <text:p>本揭露提供一種親水涼感織物，包括基布及配置於基布上的親水涼感樹脂，其中親水涼感樹脂的製造方法包括進行第一熱製程及進行第二熱製程。第一熱製程包括混合第一多元醇及水性封閉型架橋劑以形成涼感寡聚物，其中第一熱製程的反應溫度介於80℃至120℃間。第二熱製程包括混合涼感寡聚物及擴鏈劑以形成親水涼感樹脂，其中第二熱製程的反應溫度介於120℃至150℃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29@ttri.org.tw</text:p>
          </table:table-cell>
          <table:table-cell table:number-columns-repeated="16372"/>
        </table:table-row>
        <table:table-row table:style-name="ro1">
          <table:table-cell office:value-type="float" office:value="121" table:style-name="ce19">
            <text:p>121</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一種包含大氣電漿於高分子表面製備氫氧基磷灰石的製程</text:p>
          </table:table-cell>
          <table:table-cell table:style-name="ce19"/>
          <table:table-cell office:value-type="string" table:style-name="ce19">
            <text:p>中華民國</text:p>
          </table:table-cell>
          <table:table-cell office:value-type="string" table:style-name="ce19">
            <text:p>本揭露內容提供經由氫氧基磷灰石修飾的改質高分子聚合物層的製造方法，包含以下步驟：(a)提供高分子聚合物層；(b)使用大氣冷電漿裝置電漿活化丙烯酸，以對高分子聚合物層進行表面改質，獲得丙烯酸修飾層；(c)將丙烯酸修飾層浸泡於包含鈣離子的第一溶液中，獲得含鈣修飾層；以及(d)將含鈣修飾層浸泡於包含磷酸鹽的第二溶液中，獲得經由氫氧基磷灰石修飾的改質高分子聚合物層。</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30@ttri.org.tw</text:p>
          </table:table-cell>
          <table:table-cell table:number-columns-repeated="16372"/>
        </table:table-row>
        <table:table-row table:style-name="ro1">
          <table:table-cell office:value-type="float" office:value="122" table:style-name="ce19">
            <text:p>122</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一種包含大氣電漿於高分子表面製備氫氧基磷灰石的製程</text:p>
          </table:table-cell>
          <table:table-cell table:style-name="ce19"/>
          <table:table-cell office:value-type="string" table:style-name="ce19">
            <text:p>中國大陸</text:p>
          </table:table-cell>
          <table:table-cell office:value-type="string" table:style-name="ce19">
            <text:p>本揭露內容提供經由氫氧基磷灰石修飾的改質高分子聚合物層的製造方法，包含以下步驟：(a)提供高分子聚合物層；(b)使用大氣冷電漿裝置電漿活化丙烯酸，以對高分子聚合物層進行表面改質，獲得丙烯酸修飾層；(c)將丙烯酸修飾層浸泡於包含鈣離子的第一溶液中，獲得含鈣修飾層；以及(d)將含鈣修飾層浸泡於包含磷酸鹽的第二溶液中，獲得經由氫氧基磷灰石修飾的改質高分子聚合物層。</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31@ttri.org.tw</text:p>
          </table:table-cell>
          <table:table-cell table:number-columns-repeated="16372"/>
        </table:table-row>
        <table:table-row table:style-name="ro1">
          <table:table-cell office:value-type="float" office:value="123" table:style-name="ce19">
            <text:p>123</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一種紡織品用噴墨印花墨水的製備方法</text:p>
          </table:table-cell>
          <table:table-cell table:style-name="ce19"/>
          <table:table-cell office:value-type="string" table:style-name="ce19">
            <text:p>中華民國</text:p>
          </table:table-cell>
          <table:table-cell office:value-type="string" table:style-name="ce19">
            <text:p>本揭露提供一種印花織物，包括基布及配置於基布上的染料樹脂，其中染料樹脂的製造方法包括進行第一熱製程、第二熱製程及第三熱製程。第一熱製程包括混合染料及交聯劑，以形成高分子染料，其中高分子染料中的染料與交聯劑的莫耳比例不小於3:1。第二熱製程包括混合高分子染料、聚合用單元及乳化劑，以形成染料寡聚物，其中第二熱製程的反應溫度介於65℃至110℃間，聚合用單元是二元胺或二元醇。第三熱製程包括混合染料寡聚物及擴鏈劑，以形成染料樹脂，其中第三熱製程的反應溫度介於120℃至150℃間。</text:p>
          </table:table-cell>
          <table:table-cell office:value-type="string" table:style-name="ce22">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32@ttri.org.tw</text:p>
          </table:table-cell>
          <table:table-cell table:number-columns-repeated="16372"/>
        </table:table-row>
        <table:table-row table:style-name="ro1">
          <table:table-cell office:value-type="float" office:value="124" table:style-name="ce19">
            <text:p>124</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熔噴裝置</text:p>
          </table:table-cell>
          <table:table-cell table:style-name="ce19"/>
          <table:table-cell office:value-type="string" table:style-name="ce19">
            <text:p>中華民國</text:p>
          </table:table-cell>
          <table:table-cell office:value-type="string" table:style-name="ce19">
            <text:p>本揭露提供一種熔噴裝置，包括用以輸送聚合物線材的供線輪組、設置於供線輪組下方的熔絲區以及設置於熔絲區下方的噴頭。供線輪組包括相對設置的第一供線輪和第二供線輪。熔絲區包括線材通道、空氣通道、加熱模組及加熱元件。線材通道用以接收聚合物線材。空氣通道位於線材通道外側，且高壓空氣從空氣通道鄰近供線輪組的一端進入空氣通道。加熱模組位於空氣通道外側且用以提升高壓空氣的溫度。加熱元件設置於熔絲區遠離供線輪組的一側且用以將聚合物線材形成熔融聚合物。噴頭包括噴嘴用以噴射熔融聚合物以形成熔噴纖維。</text:p>
          </table:table-cell>
          <table:table-cell office:value-type="string" table:style-name="ce19">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125" table:style-name="ce19">
            <text:p>125</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熔噴裝置</text:p>
          </table:table-cell>
          <table:table-cell table:style-name="ce19"/>
          <table:table-cell office:value-type="string" table:style-name="ce19">
            <text:p>中國大陸</text:p>
          </table:table-cell>
          <table:table-cell office:value-type="string" table:style-name="ce19">
            <text:p>本揭露提供一種熔噴裝置，包括用以輸送聚合物線材的供線輪組、設置於供線輪組下方的熔絲區以及設置於熔絲區下方的噴頭。供線輪組包括相對設置的第一供線輪和第二供線輪。熔絲區包括線材通道、空氣通道、加熱模組及加熱元件。線材通道用以接收聚合物線材。空氣通道位於線材通道外側，且高壓空氣從空氣通道鄰近供線輪組的一端進入空氣通道。加熱模組位於空氣通道外側且用以提升高壓空氣的溫度。加熱元件設置於熔絲區遠離供線輪組的一側且用以將聚合物線材形成熔融聚合物。噴頭包括噴嘴用以噴射熔融聚合物以形成熔噴纖維。</text:p>
          </table:table-cell>
          <table:table-cell office:value-type="string" table:style-name="ce19">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5@ttri.org.tw</text:p>
          </table:table-cell>
          <table:table-cell table:number-columns-repeated="16372"/>
        </table:table-row>
        <table:table-row table:style-name="ro1">
          <table:table-cell office:value-type="float" office:value="126" table:style-name="ce19">
            <text:p>126</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再生纖維</text:p>
          </table:table-cell>
          <table:table-cell table:style-name="ce19"/>
          <table:table-cell office:value-type="string" table:style-name="ce19">
            <text:p>中華民國</text:p>
          </table:table-cell>
          <table:table-cell office:value-type="string" table:style-name="ce19">
            <text:p>一種再生纖維藉由包括以下成分的材料製備而成：原生聚酯粒以及再生聚酯粒。再生聚酯粒的特性黏度對原生聚酯粒的特性黏度的比值介於0.89至1.13間。</text:p>
          </table:table-cell>
          <table:table-cell office:value-type="string" table:style-name="ce19">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7@ttri.org.tw</text:p>
          </table:table-cell>
          <table:table-cell table:number-columns-repeated="16372"/>
        </table:table-row>
        <table:table-row table:style-name="ro1">
          <table:table-cell office:value-type="float" office:value="127" table:style-name="ce19">
            <text:p>127</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再生纖維</text:p>
          </table:table-cell>
          <table:table-cell table:style-name="ce19"/>
          <table:table-cell office:value-type="string" table:style-name="ce19">
            <text:p>中國大陸</text:p>
          </table:table-cell>
          <table:table-cell office:value-type="string" table:style-name="ce19">
            <text:p>一種再生纖維藉由包括以下成分的材料製備而成：原生聚酯粒以及再生聚酯粒。再生聚酯粒的特性黏度對原生聚酯粒的特性黏度的比值介於0.89至1.13間。</text:p>
          </table:table-cell>
          <table:table-cell office:value-type="string" table:style-name="ce19">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18@ttri.org.tw</text:p>
          </table:table-cell>
          <table:table-cell table:number-columns-repeated="16372"/>
        </table:table-row>
        <table:table-row table:style-name="ro1">
          <table:table-cell office:value-type="float" office:value="128" table:style-name="ce19">
            <text:p>128</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穿戴式肌電感測裝置</text:p>
          </table:table-cell>
          <table:table-cell table:style-name="ce19"/>
          <table:table-cell office:value-type="string" table:style-name="ce19">
            <text:p>中華民國</text:p>
          </table:table-cell>
          <table:table-cell office:value-type="string" table:style-name="ce19">
            <text:p>一種穿戴式肌電感測裝置，包括織物載體、織物電極以及絕緣膜。織物載體包含配置在織物載體的第一表面的定錨結構以及貫穿織物載體的網孔。織物電極配置在織物載體的第一表面上。絕緣膜配置在織物載體的第一表面上且封裝織物電極的周緣，其中未覆蓋絕緣膜的織物載體的區塊具有第一彈性拉伸率，覆蓋絕緣膜的織物載體的區塊具有第二彈性拉伸率，且第一彈性拉伸率大於第二彈性拉伸率。</text:p>
          </table:table-cell>
          <table:table-cell office:value-type="string" table:style-name="ce19">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26@ttri.org.tw</text:p>
          </table:table-cell>
          <table:table-cell table:number-columns-repeated="16372"/>
        </table:table-row>
        <table:table-row table:style-name="ro1">
          <table:table-cell office:value-type="float" office:value="129" table:style-name="ce19">
            <text:p>129</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穿戴式肌電感測裝置</text:p>
          </table:table-cell>
          <table:table-cell table:style-name="ce19"/>
          <table:table-cell office:value-type="string" table:style-name="ce19">
            <text:p>中國大陸</text:p>
          </table:table-cell>
          <table:table-cell office:value-type="string" table:style-name="ce19">
            <text:p>一種穿戴式肌電感測裝置，包括織物載體、織物電極以及絕緣膜。織物載體包含配置在織物載體的第一表面的定錨結構以及貫穿織物載體的網孔。織物電極配置在織物載體的第一表面上。絕緣膜配置在織物載體的第一表面上且封裝織物電極的周緣，其中未覆蓋絕緣膜的織物載體的區塊具有第一彈性拉伸率，覆蓋絕緣膜的織物載體的區塊具有第二彈性拉伸率，且第一彈性拉伸率大於第二彈性拉伸率。</text:p>
          </table:table-cell>
          <table:table-cell office:value-type="string" table:style-name="ce19">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27@ttri.org.tw</text:p>
          </table:table-cell>
          <table:table-cell table:number-columns-repeated="16372"/>
        </table:table-row>
        <table:table-row table:style-name="ro1">
          <table:table-cell office:value-type="float" office:value="130" table:style-name="ce19">
            <text:p>130</text:p>
          </table:table-cell>
          <table:table-cell office:value-type="float" office:value="111" table:style-name="ce19">
            <text:p>111</text:p>
          </table:table-cell>
          <table:table-cell office:value-type="string" table:content-validation-name="val4" table:style-name="ce20">
            <text:p>否</text:p>
          </table:table-cell>
          <table:table-cell office:value-type="string" table:content-validation-name="val3" table:style-name="ce20">
            <text:p>民生福祉</text:p>
          </table:table-cell>
          <table:table-cell office:value-type="string" table:style-name="ce19">
            <text:p>穿戴式肌電感測裝置</text:p>
          </table:table-cell>
          <table:table-cell table:style-name="ce19"/>
          <table:table-cell office:value-type="string" table:style-name="ce19">
            <text:p>美國</text:p>
          </table:table-cell>
          <table:table-cell office:value-type="string" table:style-name="ce19">
            <text:p>一種穿戴式肌電感測裝置，包括織物載體、織物電極以及絕緣膜。織物載體包含配置在織物載體的第一表面的定錨結構以及貫穿織物載體的網孔。織物電極配置在織物載體的第一表面上。絕緣膜配置在織物載體的第一表面上且封裝織物電極的周緣，其中未覆蓋絕緣膜的織物載體的區塊具有第一彈性拉伸率，覆蓋絕緣膜的織物載體的區塊具有第二彈性拉伸率，且第一彈性拉伸率大於第二彈性拉伸率。</text:p>
          </table:table-cell>
          <table:table-cell office:value-type="string" table:style-name="ce19">
            <text:p>紡織所</text:p>
          </table:table-cell>
          <table:table-cell office:value-type="string" table:style-name="ce19">
            <text:p>徐妙菁</text:p>
          </table:table-cell>
          <table:table-cell office:value-type="string" table:style-name="ce19">
            <text:p>02-22670321#6101</text:p>
          </table:table-cell>
          <table:table-cell office:value-type="string" table:style-name="ce19">
            <text:p>mcHsu.0428@ttri.org.tw</text:p>
          </table:table-cell>
          <table:table-cell table:number-columns-repeated="16372"/>
        </table:table-row>
        <table:table-row table:number-rows-repeated="1048445" table:style-name="ro3">
          <table:table-cell table:number-columns-repeated="16384"/>
        </table:table-row>
      </table:table>
      <table:table table:name="專利讓與列表" table:style-name="ta3">
        <table:table-column table:style-name="co1"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18" table:default-cell-style-name="ce1"/>
        <table:table-column table:style-name="co11" table:number-columns-repeated="16372" table:default-cell-style-name="ce1"/>
        <table:table-row table:style-name="ro1">
          <table:table-cell office:value-type="string" table:style-name="ce4">
            <text:p>項次</text:p>
          </table:table-cell>
          <table:table-cell office:value-type="string" table:style-name="ce4">
            <text:p>產出年度</text:p>
          </table:table-cell>
          <table:table-cell office:value-type="string" table:style-name="ce5">
            <text:p>是否已在可移轉技術資料庫中</text:p>
          </table:table-cell>
          <table:table-cell office:value-type="string" table:style-name="ce4">
            <text:p>領域類別</text:p>
          </table:table-cell>
          <table:table-cell office:value-type="string" table:style-name="ce4">
            <text:p>專利名稱</text:p>
          </table:table-cell>
          <table:table-cell office:value-type="string" table:style-name="ce4">
            <text:p>專利證號</text:p>
          </table:table-cell>
          <table:table-cell office:value-type="string" table:style-name="ce4">
            <text:p>申請國家</text:p>
          </table:table-cell>
          <table:table-cell office:value-type="string" table:style-name="ce4">
            <text:p>摘要</text:p>
          </table:table-cell>
          <table:table-cell office:value-type="string" table:style-name="ce4">
            <text:p>執行單位</text:p>
          </table:table-cell>
          <table:table-cell office:value-type="string" table:style-name="ce4">
            <text:p>連絡人</text:p>
          </table:table-cell>
          <table:table-cell office:value-type="string" table:style-name="ce4">
            <text:p>連絡電話</text:p>
          </table:table-cell>
          <table:table-cell office:value-type="string" table:style-name="ce4">
            <text:p>email</text:p>
          </table:table-cell>
          <table:table-cell table:number-columns-repeated="16372"/>
        </table:table-row>
        <table:table-row table:number-rows-repeated="34" table:style-name="ro1">
          <table:table-cell table:number-columns-repeated="2" table:style-name="ce3"/>
          <table:table-cell table:content-validation-name="val6" table:style-name="ce2"/>
          <table:table-cell table:content-validation-name="val5" table:style-name="ce2"/>
          <table:table-cell table:number-columns-repeated="8" table:style-name="ce3"/>
          <table:table-cell table:number-columns-repeated="16372"/>
        </table:table-row>
        <table:table-row table:style-name="ro1">
          <table:table-cell table:number-columns-repeated="2" table:style-name="ce1"/>
          <table:table-cell table:style-name="ce6"/>
          <table:table-cell table:number-columns-repeated="16381" table:style-name="ce1"/>
        </table:table-row>
        <table:table-row table:number-rows-repeated="12" table:style-name="ro1">
          <table:table-cell table:number-columns-repeated="16384" table:style-name="ce1"/>
        </table:table-row>
        <table:table-row table:number-rows-repeated="52" table:style-name="ro1">
          <table:table-cell table:number-columns-repeated="16384"/>
        </table:table-row>
        <table:table-row table:number-rows-repeated="1048476" table:style-name="ro3">
          <table:table-cell table:number-columns-repeated="16384"/>
        </table:table-row>
      </table:table>
      <table:table table:name="專利終止維護列表" table:style-name="ta4">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11" table:default-cell-style-name="ce1"/>
        <table:table-column table:style-name="co32" table:default-cell-style-name="ce1"/>
        <table:table-column table:style-name="co33" table:number-columns-repeated="2" table:default-cell-style-name="ce1"/>
        <table:table-column table:style-name="co18" table:number-columns-repeated="3" table:default-cell-style-name="ce1"/>
        <table:table-column table:style-name="co11" table:number-columns-repeated="16372" table:default-cell-style-name="ce1"/>
        <table:table-row table:style-name="ro1">
          <table:table-cell office:value-type="string" table:style-name="ce4">
            <text:p>項次</text:p>
          </table:table-cell>
          <table:table-cell office:value-type="string" table:style-name="ce4">
            <text:p>產出年度</text:p>
          </table:table-cell>
          <table:table-cell office:value-type="string" table:style-name="ce5">
            <text:p>是否已在可移轉技術資料庫中</text:p>
          </table:table-cell>
          <table:table-cell office:value-type="string" table:style-name="ce4">
            <text:p>領域類別</text:p>
          </table:table-cell>
          <table:table-cell office:value-type="string" table:style-name="ce4">
            <text:p>專利名稱</text:p>
          </table:table-cell>
          <table:table-cell office:value-type="string" table:style-name="ce4">
            <text:p>專利證號</text:p>
          </table:table-cell>
          <table:table-cell office:value-type="string" table:style-name="ce4">
            <text:p>申請國家</text:p>
          </table:table-cell>
          <table:table-cell office:value-type="string" table:style-name="ce4">
            <text:p>摘要</text:p>
          </table:table-cell>
          <table:table-cell office:value-type="string" table:style-name="ce4">
            <text:p>執行單位</text:p>
          </table:table-cell>
          <table:table-cell office:value-type="string" table:style-name="ce4">
            <text:p>連絡人</text:p>
          </table:table-cell>
          <table:table-cell office:value-type="string" table:style-name="ce4">
            <text:p>連絡電話</text:p>
          </table:table-cell>
          <table:table-cell office:value-type="string" table:style-name="ce4">
            <text:p>email</text:p>
          </table:table-cell>
          <table:table-cell table:number-columns-repeated="16372"/>
        </table:table-row>
        <table:table-row table:number-rows-repeated="33" table:style-name="ro1">
          <table:table-cell table:number-columns-repeated="2" table:style-name="ce3"/>
          <table:table-cell table:content-validation-name="val8" table:style-name="ce2"/>
          <table:table-cell table:content-validation-name="val7" table:style-name="ce2"/>
          <table:table-cell table:number-columns-repeated="8" table:style-name="ce3"/>
          <table:table-cell table:number-columns-repeated="16372"/>
        </table:table-row>
        <table:table-row table:style-name="ro1">
          <table:table-cell table:number-columns-repeated="2" table:style-name="ce3"/>
          <table:table-cell table:content-validation-name="val8" table:style-name="ce2"/>
          <table:table-cell table:content-validation-name="val7" table:style-name="ce2"/>
          <table:table-cell table:number-columns-repeated="7" table:style-name="ce3"/>
          <table:table-cell table:number-columns-repeated="16373" table:style-name="ce1"/>
        </table:table-row>
        <table:table-row table:style-name="ro1">
          <table:table-cell table:number-columns-repeated="2" table:style-name="ce1"/>
          <table:table-cell table:style-name="ce6"/>
          <table:table-cell table:number-columns-repeated="16381" table:style-name="ce1"/>
        </table:table-row>
        <table:table-row table:number-rows-repeated="12" table:style-name="ro1">
          <table:table-cell table:number-columns-repeated="16384" table:style-name="ce1"/>
        </table:table-row>
        <table:table-row table:number-rows-repeated="52" table:style-name="ro1">
          <table:table-cell table:number-columns-repeated="16384"/>
        </table:table-row>
        <table:table-row table:number-rows-repeated="1048476" table:style-name="ro3">
          <table:table-cell table:number-columns-repeated="16384"/>
        </table:table-row>
      </table:table>
      <table:table table:name="List" table:style-name="ta5">
        <table:table-column table:style-name="co34" table:default-cell-style-name="ce1"/>
        <table:table-column table:style-name="co18" table:number-columns-repeated="10" table:default-cell-style-name="ce1"/>
        <table:table-column table:style-name="co11" table:number-columns-repeated="16373" table:default-cell-style-name="ce1"/>
        <table:table-row table:style-name="ro1">
          <table:table-cell office:value-type="string" table:style-name="ce1">
            <text:p>請選擇以下領域</text:p>
          </table:table-cell>
          <table:table-cell table:number-columns-repeated="16383"/>
        </table:table-row>
        <table:table-row table:style-name="ro1">
          <table:table-cell office:value-type="string" table:style-name="ce1">
            <text:p>智慧科技</text:p>
          </table:table-cell>
          <table:table-cell table:number-columns-repeated="16383"/>
        </table:table-row>
        <table:table-row table:style-name="ro1">
          <table:table-cell office:value-type="string" table:style-name="ce1">
            <text:p>製造精進</text:p>
          </table:table-cell>
          <table:table-cell table:number-columns-repeated="16383"/>
        </table:table-row>
        <table:table-row table:style-name="ro1">
          <table:table-cell office:value-type="string" table:style-name="ce1">
            <text:p>民生福祉</text:p>
          </table:table-cell>
          <table:table-cell table:number-columns-repeated="16383"/>
        </table:table-row>
        <table:table-row table:style-name="ro1">
          <table:table-cell office:value-type="string" table:style-name="ce1">
            <text:p>綠能科技</text:p>
          </table:table-cell>
          <table:table-cell table:number-columns-repeated="16383"/>
        </table:table-row>
        <table:table-row table:style-name="ro1">
          <table:table-cell office:value-type="string" table:style-name="ce1">
            <text:p>服務創新</text:p>
          </table:table-cell>
          <table:table-cell table:number-columns-repeated="16383"/>
        </table:table-row>
        <table:table-row table:style-name="ro1">
          <table:table-cell office:value-type="string" table:style-name="ce1">
            <text:p>創新政策與管理</text:p>
          </table:table-cell>
          <table:table-cell table:number-columns-repeated="16383"/>
        </table:table-row>
        <table:table-row table:number-rows-repeated="3" table:style-name="ro1">
          <table:table-cell table:number-columns-repeated="16384" table:style-name="ce1"/>
        </table:table-row>
        <table:table-row table:style-name="ro1">
          <table:table-cell office:value-type="string" table:style-name="ce1">
            <text:p>是</text:p>
          </table:table-cell>
          <table:table-cell table:number-columns-repeated="16383"/>
        </table:table-row>
        <table:table-row table:style-name="ro1">
          <table:table-cell office:value-type="string" table:style-name="ce1">
            <text:p>否</text:p>
          </table:table-cell>
          <table:table-cell table:number-columns-repeated="16383"/>
        </table:table-row>
        <table:table-row table:number-rows-repeated="2" table:style-name="ro1">
          <table:table-cell table:number-columns-repeated="16384" table:style-name="ce1"/>
        </table:table-row>
        <table:table-row table:style-name="ro1">
          <table:table-cell office:value-type="string" table:style-name="ce1">
            <text:p>發明</text:p>
          </table:table-cell>
          <table:table-cell table:number-columns-repeated="16383"/>
        </table:table-row>
        <table:table-row table:style-name="ro1">
          <table:table-cell office:value-type="string" table:style-name="ce1">
            <text:p>新型</text:p>
          </table:table-cell>
          <table:table-cell table:number-columns-repeated="16383"/>
        </table:table-row>
        <table:table-row table:style-name="ro1">
          <table:table-cell office:value-type="string" table:style-name="ce1">
            <text:p>新式樣</text:p>
          </table:table-cell>
          <table:table-cell table:number-columns-repeated="16383"/>
        </table:table-row>
        <table:table-row table:number-rows-repeated="15" table:style-name="ro1">
          <table:table-cell table:number-columns-repeated="16384" table:style-name="ce1"/>
        </table:table-row>
        <table:table-row table:number-rows-repeated="68" table:style-name="ro1">
          <table:table-cell table:number-columns-repeated="16384"/>
        </table:table-row>
        <table:table-row table:number-rows-repeated="1048476" table:style-name="ro3">
          <table:table-cell table:number-columns-repeated="16384"/>
        </table:table-row>
      </table:table>
      <table:named-expressions>
        <table:named-range table:name="List" table:cell-range-address="List.$A$1:List.$A$8"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PMingLiu" svg:font-family="PMingLiu"/>
    <style:font-face style:name="DFKai-SB" svg:font-family="DFKai-SB"/>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d32853@tier.org.tw</meta:initial-creator>
    <dc:creator>胡婷婷</dc:creator>
    <meta:creation-date>2015-01-20T05:58:54Z</meta:creation-date>
    <dc:date>2023-02-07T00:20:16Z</dc:date>
  </office:meta>
</office:document-meta>
</file>