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3" style:family="table-cell" style:parent-style-name="Default" style:data-style-name="N0">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background-color="#EDED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50875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5.66208333333333cm"/>
    </style:style>
    <style:style style:name="co9" style:family="table-column">
      <style:table-column-properties fo:break-before="auto" style:column-width="1.85208333333333cm"/>
    </style:style>
    <style:style style:name="co10" style:family="table-column">
      <style:table-column-properties fo:break-before="auto" style:column-width="5.23875cm"/>
    </style:style>
    <style:style style:name="ro1" style:family="table-row">
      <style:table-row-properties style:row-height="49.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table:tab-color="#C9C9C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9" table:number-columns-repeated="16372" table:default-cell-style-name="ce1"/>
        <table:table-row table:style-name="ro1">
          <table:table-cell office:value-type="string" table:style-name="ce4">
            <text:p>項次</text:p>
          </table:table-cell>
          <table:table-cell office:value-type="string" table:style-name="ce4">
            <text:p>產出年度</text:p>
          </table:table-cell>
          <table:table-cell office:value-type="string" table:style-name="ce5">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style-name="ce6"/>
        </table:table-row>
        <table:table-row table:style-name="ro2">
          <table:table-cell office:value-type="float" office:value="1" table:style-name="ce11">
            <text:p>1</text:p>
          </table:table-cell>
          <table:table-cell office:value-type="string" table:style-name="ce7">
            <text:p>107</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互動式多媒體播放裝置</text:p>
          </table:table-cell>
          <table:table-cell office:value-type="string" table:style-name="ce7">
            <text:p>實用第3214855號</text:p>
          </table:table-cell>
          <table:table-cell office:value-type="string" table:style-name="ce7">
            <text:p>日本</text:p>
          </table:table-cell>
          <table:table-cell office:value-type="string" table:style-name="ce9">
            <text:p>﻿一種互動式多媒體播放裝置，包括載體、數個反光片、光源、數個光感測器及播放器。載體包括上、下板，數個物品擺放於上板且各自設有一反光片，各反光片之間具有不同的反光光度值。上板具有至少一透光部位，此些反光片朝向透光部位設置。光源設置於下板並朝透光部位發光。光感測器各自對應物品之擺放位置，量測透光部位所射入之數個光度資訊。播放器和一外部處理單元通訊鏈結。外部處理單元依據光度資訊及反光光度值，判斷各光度資訊是否對應於反光光度值，當一特定反光光度值未出現在這些光度資訊時，外部處理單元傳送其所對應的媒體至播放器。An interactive multimedia playing device includes a carrier, a plurality of reflectors, a light source, a plurality of optical sensors and a player. The carrier includes an upper plate and a lower plate. A plurality of articles each having a reflector disposed thereon are disposed on the upper plate. The reflectors have different reflective luminance values. The upper has at least one transparent portion which these reflectors are disposed towards. The light source is disposed on the lower plate and emits light towards the transparent portion. The optical sensors are each disposed correspondingly to the position of one article for measuring a plurality of luminance data. A communication link is established between the player and an external processing unit. The external processing unit determines whether each of the luminance data corresponds to the reflective luminance values according to the luminance data and the reflective luminance values. When a specific reflective luminance value is not present in the luminance data, the external processing unit commands a medium, which the specific reflective luminance value corresponds to, to be sent to the player.</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6</text:p>
          </table:table-cell>
          <table:table-cell office:value-type="string" table:style-name="ce10">
            <text:p>junanchen@iii.org.tw</text:p>
          </table:table-cell>
          <table:table-cell table:style-name="ce8"/>
          <table:table-cell table:number-columns-repeated="16371" table:style-name="ce6"/>
        </table:table-row>
        <table:table-row table:style-name="ro2">
          <table:table-cell office:value-type="float" office:value="2" table:style-name="ce11">
            <text:p>2</text:p>
          </table:table-cell>
          <table:table-cell office:value-type="string" table:style-name="ce7">
            <text:p>107</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互動式多媒體播放裝置</text:p>
          </table:table-cell>
          <table:table-cell office:value-type="string" table:style-name="ce7">
            <text:p>第7617405號</text:p>
          </table:table-cell>
          <table:table-cell office:value-type="string" table:style-name="ce7">
            <text:p>大陸</text:p>
          </table:table-cell>
          <table:table-cell office:value-type="string" table:style-name="ce9">
            <text:p>﻿一種互動式多媒體播放裝置，包括載體、數個反光片、光源、數個光感測器及播放器。載體包括上、下板，數個物品擺放於上板且各自設有一反光片，各反光片之間具有不同的反光光度值。上板具有至少一透光部位，此些反光片朝向透光部位設置。光源設置於下板並朝透光部位發光。光感測器各自對應物品之擺放位置，量測透光部位所射入之數個光度資訊。播放器和一外部處理單元通訊鏈結。外部處理單元依據光度資訊及反光光度值，判斷各光度資訊是否對應於反光光度值，當一特定反光光度值未出現在這些光度資訊時，外部處理單元傳送其所對應的媒體至播放器。An interactive multimedia playing device includes a carrier, a plurality of reflectors, a light source, a plurality of optical sensors and a player. The carrier includes an upper plate and a lower plate. A plurality of articles each having a reflector disposed thereon are disposed on the upper plate. The reflectors have different reflective luminance values. The upper has at least one transparent portion which these reflectors are disposed towards. The light source is disposed on the lower plate and emits light towards the transparent portion. The optical sensors are each disposed correspondingly to the position of one article for measuring a plurality of luminance data. A communication link is established between the player and an external processing unit. The external processing unit determines whether each of the luminance data corresponds to the reflective luminance values according to the luminance data and the reflective luminance values. When a specific reflective luminance value is not present in the luminance data, the external processing unit commands a medium, which the specific reflective luminance value corresponds to, to be sent to the player.</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5</text:p>
          </table:table-cell>
          <table:table-cell office:value-type="string" table:style-name="ce10">
            <text:p>junanchen@iii.org.tw</text:p>
          </table:table-cell>
          <table:table-cell table:style-name="ce8"/>
          <table:table-cell table:number-columns-repeated="16371" table:style-name="ce6"/>
        </table:table-row>
        <table:table-row table:style-name="ro2">
          <table:table-cell office:value-type="float" office:value="3" table:style-name="ce11">
            <text:p>3</text:p>
          </table:table-cell>
          <table:table-cell office:value-type="string" table:style-name="ce7">
            <text:p>108</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互動式多媒體播放裝置</text:p>
          </table:table-cell>
          <table:table-cell office:value-type="string" table:style-name="ce7">
            <text:p>新型第M573110號</text:p>
          </table:table-cell>
          <table:table-cell office:value-type="string" table:style-name="ce7">
            <text:p>中華民國</text:p>
          </table:table-cell>
          <table:table-cell office:value-type="string" table:style-name="ce9">
            <text:p>﻿一種互動式多媒體播放裝置，包括載體、數個反光片、光源、數個光感測器及播放器。載體包括上、下板，數個物品擺放於上板且各自設有一反光片，各反光片之間具有不同的反光光度值。上板具有至少一透光部位，此些反光片朝向透光部位設置。光源設置於下板並朝透光部位發光。光感測器各自對應物品之擺放位置，量測透光部位所射入之數個光度資訊。播放器和一外部處理單元通訊鏈結。外部處理單元依據光度資訊及反光光度值，判斷各光度資訊是否對應於反光光度值，當一特定反光光度值未出現在這些光度資訊時，外部處理單元傳送其所對應的媒體至播放器。An interactive multimedia playing device includes a carrier, a plurality of reflectors, a light source, a plurality of optical sensors and a player. The carrier includes an upper plate and a lower plate. A plurality of articles each having a reflector disposed thereon are disposed on the upper plate. The reflectors have different reflective luminance values. The upper has at least one transparent portion which these reflectors are disposed towards. The light source is disposed on the lower plate and emits light towards the transparent portion. The optical sensors are each disposed correspondingly to the position of one article for measuring a plurality of luminance data. A communication link is established between the player and an external processing unit. The external processing unit determines whether each of the luminance data corresponds to the reflective luminance values according to the luminance data and the reflective luminance values. When a specific reflective luminance value is not present in the luminance data, the external processing unit commands a medium, which the specific reflective luminance value corresponds to, to be sent to the player.</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4</text:p>
          </table:table-cell>
          <table:table-cell office:value-type="string" table:style-name="ce10">
            <text:p>junanchen@iii.org.tw</text:p>
          </table:table-cell>
          <table:table-cell table:style-name="ce8"/>
          <table:table-cell table:number-columns-repeated="16371" table:style-name="ce6"/>
        </table:table-row>
        <table:table-row table:style-name="ro2">
          <table:table-cell office:value-type="float" office:value="4" table:style-name="ce11">
            <text:p>4</text:p>
          </table:table-cell>
          <table:table-cell office:value-type="string" table:style-name="ce7">
            <text:p>109</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關聯資料建立系統與方法</text:p>
          </table:table-cell>
          <table:table-cell office:value-type="string" table:style-name="ce7">
            <text:p>發明第I682288號</text:p>
          </table:table-cell>
          <table:table-cell office:value-type="string" table:style-name="ce7">
            <text:p>中華民國</text:p>
          </table:table-cell>
          <table:table-cell office:value-type="string" table:style-name="ce9">
            <text:p>一種關聯資料建立系統與方法被揭露。由一定位系統提供一使用者設備的一使用者設備識別資料、一使用者設備位置資料、以及一使用者設備時間資料。由攝影機擷取一影像，該影像對應至一商品類型資料、一影像位置資料、以及一影像時間資料。由計算機裝置，辨識該影像中的一人員行為，並根據該人員行為、該使用者設備位置資料、該使用者設備時間資料、該商品類型資料、該影像位置資料、以及該影像時間資料，產生用於聯繫該使用者設備識別資料與該商品類型資料的一關聯資料。</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3</text:p>
          </table:table-cell>
          <table:table-cell office:value-type="string" table:style-name="ce10">
            <text:p>junanchen@iii.org.tw</text:p>
          </table:table-cell>
          <table:table-cell table:style-name="ce8"/>
          <table:table-cell table:number-columns-repeated="16371" table:style-name="ce6"/>
        </table:table-row>
        <table:table-row table:style-name="ro2">
          <table:table-cell office:value-type="float" office:value="5" table:style-name="ce11">
            <text:p>5</text:p>
          </table:table-cell>
          <table:table-cell office:value-type="string" table:style-name="ce7">
            <text:p>108</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惡意軟體辨識裝置及方法</text:p>
          </table:table-cell>
          <table:table-cell office:value-type="string" table:style-name="ce7">
            <text:p>發明第I674514號</text:p>
          </table:table-cell>
          <table:table-cell office:value-type="string" table:style-name="ce7">
            <text:p>中華民國</text:p>
          </table:table-cell>
          <table:table-cell office:value-type="string" table:style-name="ce9">
            <text:p>一種惡意軟體辨識裝置及方法。該惡意軟體辨識裝置儲存一訓練資料集，其係包含多筆網路流量資料集。各該網路流量資料集對應至多個軟體類別其中之一，該等軟體類別包含多個惡意軟體類別。該惡意軟體辨識裝置測試出一惡意軟體辨識模型對該等惡意軟體類別之一子集之多個辨識率偏低，判斷該子集所對應之該等網路流量資料集之一重疊程度高，合併該子集所對應之惡意軟體類別以更新軟體類別，整合該子集所對應之網路流量資料集以更新訓練資料集，且以更新後之該訓練資料集訓練該惡意軟體辨識模型。該訓練後之惡意軟體辨識模型被佈署於真實世界。</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7</text:p>
          </table:table-cell>
          <table:table-cell office:value-type="string" table:style-name="ce10">
            <text:p>junanchen@iii.org.tw</text:p>
          </table:table-cell>
          <table:table-cell table:style-name="ce8"/>
          <table:table-cell table:number-columns-repeated="16371" table:style-name="ce6"/>
        </table:table-row>
        <table:table-row table:style-name="ro2">
          <table:table-cell office:value-type="float" office:value="6" table:style-name="ce11">
            <text:p>6</text:p>
          </table:table-cell>
          <table:table-cell office:value-type="string" table:style-name="ce7">
            <text:p>110</text:p>
          </table:table-cell>
          <table:table-cell office:value-type="string" table:content-validation-name="val2" table:style-name="ce11">
            <text:p>是</text:p>
          </table:table-cell>
          <table:table-cell office:value-type="string" table:content-validation-name="val1" table:style-name="ce11">
            <text:p>智慧科技</text:p>
          </table:table-cell>
          <table:table-cell office:value-type="string" table:style-name="ce9">
            <text:p>MALICIOUS SOFTWARE RECOGNITION APPARATUS AND METHOD</text:p>
          </table:table-cell>
          <table:table-cell office:value-type="string" table:style-name="ce7">
            <text:p>US10,984,288B2</text:p>
          </table:table-cell>
          <table:table-cell office:value-type="string" table:style-name="ce7">
            <text:p>美國</text:p>
          </table:table-cell>
          <table:table-cell office:value-type="string" table:style-name="ce9">
            <text:p>A malicious software recognition apparatus and method are provided. <text:s/>The malicious software recognition apparatus stores a training dataset, which includes a plurality of network flow datasets. <text:s/>Each network flow dataset corresponds to one of a plurality of software categories, and the software categories includes a plurality of malicious software categories. <text:s/>The malicious software recognition apparatus tests a malicious software recognition model and learns that a plurality of recognition accuracies of a subset of the malicious software categories are low, determines that an overlap degree of the network flow datasets corresponding to the subset is high, updates the software categories by combining the malicious software categories corresponding to the subset, updates the training set by integrating the network flow datasets corresponding to the subset, trains the malicious software recognition model according to the updated training set. <text:s/>The trained malicious software recognition model is deployed to the real world.</text:p>
          </table:table-cell>
          <table:table-cell office:value-type="string" table:style-name="ce10">
            <text:p>財團法人資訊工業策進會</text:p>
          </table:table-cell>
          <table:table-cell office:value-type="string" table:style-name="ce11">
            <text:p>陳俊安</text:p>
          </table:table-cell>
          <table:table-cell office:value-type="string" table:style-name="ce10">
            <text:p>(02)6631-1477</text:p>
          </table:table-cell>
          <table:table-cell office:value-type="string" table:style-name="ce10">
            <text:p>junanchen@iii.org.tw</text:p>
          </table:table-cell>
          <table:table-cell table:style-name="ce8"/>
          <table:table-cell table:number-columns-repeated="16371" table:style-name="ce6"/>
        </table:table-row>
        <table:table-row table:number-rows-repeated="9" table:style-name="ro2">
          <table:table-cell table:number-columns-repeated="2" table:style-name="ce1"/>
          <table:table-cell table:content-validation-name="val2" table:style-name="ce1"/>
          <table:table-cell table:content-validation-name="val1" table:style-name="ce1"/>
          <table:table-cell table:number-columns-repeated="4" table:style-name="ce2"/>
          <table:table-cell table:number-columns-repeated="16376" table:style-name="ce1"/>
        </table:table-row>
        <table:table-row table:number-rows-repeated="13" table:style-name="ro2">
          <table:table-cell table:number-columns-repeated="2"/>
          <table:table-cell table:content-validation-name="val2" table:style-name="ce1"/>
          <table:table-cell table:content-validation-name="val1" table:style-name="ce1"/>
          <table:table-cell table:number-columns-repeated="4" table:style-name="ce2"/>
          <table:table-cell table:number-columns-repeated="16376"/>
        </table:table-row>
        <table:table-row table:number-rows-repeated="2" table:style-name="ro2">
          <table:table-cell table:number-columns-repeated="3"/>
          <table:table-cell table:style-name="ce3"/>
          <table:table-cell table:number-columns-repeated="4" table:style-name="ce2"/>
          <table:table-cell table:number-columns-repeated="16376"/>
        </table:table-row>
        <table:table-row table:number-rows-repeated="3" table:style-name="ro2">
          <table:table-cell table:number-columns-repeated="2"/>
          <table:table-cell table:content-validation-name="val2" table:style-name="ce1"/>
          <table:table-cell table:content-validation-name="val1" table:style-name="ce1"/>
          <table:table-cell table:number-columns-repeated="4" table:style-name="ce2"/>
          <table:table-cell table:number-columns-repeated="16376"/>
        </table:table-row>
        <table:table-row table:number-rows-repeated="142" table:style-name="ro2">
          <table:table-cell table:number-columns-repeated="4"/>
          <table:table-cell table:number-columns-repeated="4" table:style-name="ce2"/>
          <table:table-cell table:number-columns-repeated="16376"/>
        </table:table-row>
        <table:table-row table:style-name="ro2">
          <table:table-cell table:number-columns-repeated="3"/>
          <table:table-cell table:style-name="ce1"/>
          <table:table-cell table:number-columns-repeated="4" table:style-name="ce2"/>
          <table:table-cell table:number-columns-repeated="16376" table:style-name="ce1"/>
        </table:table-row>
        <table:table-row table:style-name="ro2">
          <table:table-cell table:number-columns-repeated="3"/>
          <table:table-cell table:style-name="ce3"/>
          <table:table-cell table:number-columns-repeated="4" table:style-name="ce2"/>
          <table:table-cell table:style-name="ce1"/>
          <table:table-cell table:number-columns-repeated="3" table:style-name="ce3"/>
          <table:table-cell table:number-columns-repeated="16372"/>
        </table:table-row>
        <table:table-row table:number-rows-repeated="8" table:style-name="ro2">
          <table:table-cell table:number-columns-repeated="3"/>
          <table:table-cell table:style-name="ce3"/>
          <table:table-cell table:number-columns-repeated="4" table:style-name="ce2"/>
          <table:table-cell table:number-columns-repeated="16376" table:style-name="ce1"/>
        </table:table-row>
        <table:table-row table:number-rows-repeated="1048390" table:style-name="ro2">
          <table:table-cell table:number-columns-repeated="16384"/>
        </table:table-row>
        <table:named-expressions>
          <table:named-range table:name="YesNO" table:cell-range-address="'file://box/產業發展處/personal/cihronghuang_iii_org_tw/Documents/桌面/讓與公告/產技司官網/智慧科技_177/附件二-經濟部產業技術司科專成果運用前公告技術暨專利列表(1110930).xlsx'#List.$A$11:List.$A$12" table:base-cell-address="專利列表.$A$1"/>
        </table:named-expressions>
      </table:table>
      <table:table table:name="'file://box/產業發展處/personal/cihronghuang_iii_org_tw/Documents/桌面/讓與公告/產技司官網/智慧科技_177/附件二-經濟部產業技術司科專成果運用前公告技術暨專利列表(1110930).xlsx'#專屬授權、非專屬授權技術列表" table:style-name="ta2">
        <table:table-source xlink:href="file://box/產業發展處/personal/cihronghuang_iii_org_tw/Documents/桌面/讓與公告/產技司官網/智慧科技_177/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智慧科技_177/附件二-經濟部產業技術司科專成果運用前公告技術暨專利列表(1110930).xlsx'#專利列表" table:style-name="ta2">
        <table:table-source xlink:href="file://box/產業發展處/personal/cihronghuang_iii_org_tw/Documents/桌面/讓與公告/產技司官網/智慧科技_177/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智慧科技_177/附件二-經濟部產業技術司科專成果運用前公告技術暨專利列表(1110930).xlsx'#專利讓與列表" table:style-name="ta2">
        <table:table-source xlink:href="file://box/產業發展處/personal/cihronghuang_iii_org_tw/Documents/桌面/讓與公告/產技司官網/智慧科技_177/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智慧科技_177/附件二-經濟部產業技術司科專成果運用前公告技術暨專利列表(1110930).xlsx'#專利終止維護列表" table:style-name="ta2">
        <table:table-source xlink:href="file://box/產業發展處/personal/cihronghuang_iii_org_tw/Documents/桌面/讓與公告/產技司官網/智慧科技_177/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智慧科技_177/附件二-經濟部產業技術司科專成果運用前公告技術暨專利列表(1110930).xlsx'#List" table:style-name="ta2">
        <table:table-source xlink:href="file://box/產業發展處/personal/cihronghuang_iii_org_tw/Documents/桌面/讓與公告/產技司官網/智慧科技_177/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file://box/產業發展處/Users/hsinwenchang/SynologyDrive/40_終止維護/讓與公告/產技司_下載最新表單&amp;查詢計畫/附件二-經濟部產業技術司科專成果運用前公告技術暨專利列表(1110930).xlsx'#專屬授權、非專屬授權技術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列表_(智慧科技)"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1"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2"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3"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讓與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終止維護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List" table:style-name="ta2">
        <table:table-source xlink:href="file://box/產業發展處/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box/產業發展處/personal/cihronghuang_iii_org_tw/Documents/桌面/讓與公告/產技司官網/智慧科技_177/附件二-經濟部產業技術司科專成果運用前公告技術暨專利列表(1110930).xlsx'#List.$A$1:List.$A$8" table:base-cell-address="專利列表.$A$1"/>
        <table:named-expression table:name="list1" table:expression="of:=['file://box/產業發展處/部門資料夾/B_1-4_技術司_產業技術政策加值/06_技術司網站/02-技術處中文網站/05-例行維護資料/09專利技術移轉/1140918_2_資策會/0918-1智慧科技/List1'#List1.$A$1:.$A$9]" table:base-cell-address="專利列表.$A$1"/>
        <table:named-range table:name="YesNO" table:cell-range-address="'file://box/產業發展處/Users/hsinwenchang/SynologyDrive/40_終止維護/讓與公告/產技司_下載最新表單&amp;查詢計畫/附件二-經濟部產業技術司科專成果運用前公告技術暨專利列表(1110930).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3" style:display-name="一般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張馨文 Chang hsin wen</meta:initial-creator>
    <dc:creator>陳亭秀</dc:creator>
    <meta:creation-date>2024-04-03T03:28:28Z</meta:creation-date>
    <dc:date>2025-09-18T07:04:58Z</dc:date>
  </office:meta>
</office:document-meta>
</file>