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4" style:family="table-cell" style:parent-style-name="Default" style:data-style-name="N0">
      <style:table-cell-properties fo:border="thin solid #000000" style:vertical-align="middle" fo:background-color="#EDED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43416666666667cm"/>
    </style:style>
    <style:style style:name="co3" style:family="table-column">
      <style:table-column-properties fo:break-before="auto" style:column-width="3.54541666666667cm"/>
    </style:style>
    <style:style style:name="co4" style:family="table-column">
      <style:table-column-properties fo:break-before="auto" style:column-width="2.98979166666667cm"/>
    </style:style>
    <style:style style:name="co5" style:family="table-column">
      <style:table-column-properties fo:break-before="auto" style:column-width="6.50875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5.66208333333333cm"/>
    </style:style>
    <style:style style:name="co10" style:family="table-column">
      <style:table-column-properties fo:break-before="auto" style:column-width="1.905cm"/>
    </style:style>
    <style:style style:name="co11" style:family="table-column">
      <style:table-column-properties fo:break-before="auto" style:column-width="5.2387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table:tab-color="#C9C9C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0" table:number-columns-repeated="16372" table:default-cell-style-name="ce1"/>
        <table:table-row table:style-name="ro1">
          <table:table-cell office:value-type="string" table:style-name="ce4">
            <text:p>項次</text:p>
          </table:table-cell>
          <table:table-cell office:value-type="string" table:style-name="ce4">
            <text:p>產出年度</text:p>
          </table:table-cell>
          <table:table-cell office:value-type="string" table:style-name="ce5">
            <text:p>是否已存在於專利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聯絡人</text:p>
          </table:table-cell>
          <table:table-cell office:value-type="string" table:style-name="ce4">
            <text:p>聯絡電話</text:p>
          </table:table-cell>
          <table:table-cell office:value-type="string" table:style-name="ce4">
            <text:p>email</text:p>
          </table:table-cell>
          <table:table-cell table:number-columns-repeated="16372"/>
        </table:table-row>
        <table:table-row table:style-name="ro2">
          <table:table-cell office:value-type="float" office:value="1" table:style-name="ce9">
            <text:p>1</text:p>
          </table:table-cell>
          <table:table-cell office:value-type="string" table:style-name="ce6">
            <text:p>106</text:p>
          </table:table-cell>
          <table:table-cell office:value-type="string" table:content-validation-name="val2" table:style-name="ce9">
            <text:p>是</text:p>
          </table:table-cell>
          <table:table-cell office:value-type="string" table:content-validation-name="val1" table:style-name="ce9">
            <text:p>服務創新</text:p>
          </table:table-cell>
          <table:table-cell office:value-type="string" table:style-name="ce7">
            <text:p>社群文章影響力預測方法以及使用其的社群文章影響力預測裝置</text:p>
          </table:table-cell>
          <table:table-cell office:value-type="string" table:style-name="ce6">
            <text:p>發明第I582617號</text:p>
          </table:table-cell>
          <table:table-cell office:value-type="string" table:style-name="ce6">
            <text:p>中華民國</text:p>
          </table:table-cell>
          <table:table-cell office:value-type="string" table:style-name="ce7">
            <text:p>﻿本發明提供一種社群文章影響力預測方法。所述社群文章影響力預測方法包括以下步驟。步驟A：對社群文章執行議題分析，以分類社群文章所屬的內容領域。步驟B：計算社群文章的基礎影響力。步驟C：收集社群文章之作者的作者歷史文章，並根據作者歷史文章計算作者一般影響力修正量。步驟D：篩選作者在內容領域的作者-領域歷史文章，並根據作者-領域歷史文章計算作者領域影響力修正量。步驟E：根據基礎影響力、作者一般影響力修正量以及作者領域影響力修正量，計算社群文章的預測影響力。</text:p>
          </table:table-cell>
          <table:table-cell office:value-type="string" table:style-name="ce8">
            <text:p>財團法人資訊工業策進會</text:p>
          </table:table-cell>
          <table:table-cell office:value-type="string" table:style-name="ce9">
            <text:p>陳俊安</text:p>
          </table:table-cell>
          <table:table-cell office:value-type="string" table:style-name="ce8">
            <text:p>(02)6631-1473</text:p>
          </table:table-cell>
          <table:table-cell office:value-type="string" table:style-name="ce8">
            <text:p>junanchen@iii.org.tw</text:p>
          </table:table-cell>
          <table:table-cell table:number-columns-repeated="16372"/>
        </table:table-row>
        <table:table-row table:style-name="ro2">
          <table:table-cell office:value-type="float" office:value="2" table:style-name="ce9">
            <text:p>2</text:p>
          </table:table-cell>
          <table:table-cell office:value-type="string" table:style-name="ce6">
            <text:p>106</text:p>
          </table:table-cell>
          <table:table-cell office:value-type="string" table:content-validation-name="val2" table:style-name="ce9">
            <text:p>是</text:p>
          </table:table-cell>
          <table:table-cell office:value-type="string" table:content-validation-name="val1" table:style-name="ce9">
            <text:p>服務創新</text:p>
          </table:table-cell>
          <table:table-cell office:value-type="string" table:style-name="ce7">
            <text:p>適地性社群融合媒合銷售最佳化系統、方法及電腦可讀取紀錄媒體</text:p>
          </table:table-cell>
          <table:table-cell office:value-type="string" table:style-name="ce6">
            <text:p>發明第I570646號</text:p>
          </table:table-cell>
          <table:table-cell office:value-type="string" table:style-name="ce6">
            <text:p>中華民國</text:p>
          </table:table-cell>
          <table:table-cell office:value-type="string" table:style-name="ce7">
            <text:p>﻿本發明提供一種適地性社群融合媒合銷售最佳化系統、方法及電腦可讀取紀錄媒體，包括：依據商家資訊與使用者行為序列資訊獲得查詢區域範圍內的使用者行為模式；依據使用者行為模式與社群關聯及行為資訊計算查詢區域範圍內每一使用者影響社群中具適地性其他使用者的適地性社群影響度，並計算每一使用者對各興趣領域的興趣領域影響度；依據適地性社群影響度與興趣領域影響度以獲得每一使用者於各興趣領域的影響力擴散程度；並找出查詢區域範圍中影響程度大的範圍進行廣告配置，以達到區域實體商家的行銷通路最佳化分析及來客數最大化的目的。</text:p>
          </table:table-cell>
          <table:table-cell office:value-type="string" table:style-name="ce8">
            <text:p>財團法人資訊工業策進會</text:p>
          </table:table-cell>
          <table:table-cell office:value-type="string" table:style-name="ce9">
            <text:p>陳俊安</text:p>
          </table:table-cell>
          <table:table-cell office:value-type="string" table:style-name="ce8">
            <text:p>(02)6631-1474</text:p>
          </table:table-cell>
          <table:table-cell office:value-type="string" table:style-name="ce8">
            <text:p>junanchen@iii.org.tw</text:p>
          </table:table-cell>
          <table:table-cell table:number-columns-repeated="16372"/>
        </table:table-row>
        <table:table-row table:style-name="ro2">
          <table:table-cell office:value-type="float" office:value="3" table:style-name="ce9">
            <text:p>3</text:p>
          </table:table-cell>
          <table:table-cell office:value-type="string" table:style-name="ce6">
            <text:p>107</text:p>
          </table:table-cell>
          <table:table-cell office:value-type="string" table:content-validation-name="val2" table:style-name="ce9">
            <text:p>是</text:p>
          </table:table-cell>
          <table:table-cell office:value-type="string" table:content-validation-name="val1" table:style-name="ce9">
            <text:p>服務創新</text:p>
          </table:table-cell>
          <table:table-cell office:value-type="string" table:style-name="ce7">
            <text:p>用於預測商品的市場需求的計算機裝置與方法</text:p>
          </table:table-cell>
          <table:table-cell office:value-type="string" table:style-name="ce6">
            <text:p>發明第I612488號</text:p>
          </table:table-cell>
          <table:table-cell office:value-type="string" table:style-name="ce6">
            <text:p>中華民國</text:p>
          </table:table-cell>
          <table:table-cell office:value-type="string" table:style-name="ce7">
            <text:p>﻿所揭露之實施例關於一種用於預測商品的市場需求的計算機裝置與方法。該方法包含：針對複數商品中的每一個建立多來源資料，其中該全部多來源資料中的每一個來自於複數資料來源；儲存該全部多來源資料；針對各該商品而從該全部多來源資料中的一相應多來源資料中萃取複數特徵，以針對各該資料來源建立一特徵矩陣；針對該等特徵矩陣進行一張量分解程序，以產生至少一潛在特徵矩陣；以及針對該至少一潛在特徵矩陣進行一深度學習程序以建立一預測模型，並根據該預測模型預測各該商品的市場需求。</text:p>
          </table:table-cell>
          <table:table-cell office:value-type="string" table:style-name="ce8">
            <text:p>財團法人資訊工業策進會</text:p>
          </table:table-cell>
          <table:table-cell office:value-type="string" table:style-name="ce9">
            <text:p>陳俊安</text:p>
          </table:table-cell>
          <table:table-cell office:value-type="string" table:style-name="ce8">
            <text:p>(02)6631-1475</text:p>
          </table:table-cell>
          <table:table-cell office:value-type="string" table:style-name="ce8">
            <text:p>junanchen@iii.org.tw</text:p>
          </table:table-cell>
          <table:table-cell table:number-columns-repeated="16372"/>
        </table:table-row>
        <table:table-row table:style-name="ro2">
          <table:table-cell office:value-type="float" office:value="4" table:style-name="ce9">
            <text:p>4</text:p>
          </table:table-cell>
          <table:table-cell office:value-type="string" table:style-name="ce6">
            <text:p>108</text:p>
          </table:table-cell>
          <table:table-cell office:value-type="string" table:content-validation-name="val2" table:style-name="ce9">
            <text:p>是</text:p>
          </table:table-cell>
          <table:table-cell office:value-type="string" table:content-validation-name="val1" table:style-name="ce9">
            <text:p>服務創新</text:p>
          </table:table-cell>
          <table:table-cell office:value-type="string" table:style-name="ce7">
            <text:p>應用層行為辨識系統與方法</text:p>
          </table:table-cell>
          <table:table-cell office:value-type="string" table:style-name="ce6">
            <text:p>發明第I672605號</text:p>
          </table:table-cell>
          <table:table-cell office:value-type="string" table:style-name="ce6">
            <text:p>中華民國</text:p>
          </table:table-cell>
          <table:table-cell office:value-type="string" table:style-name="ce7">
            <text:p>一種應用層行為辨識系統與方法被揭露。為了偵測工業控制系統的入侵，該系統與方法藉由分析在該工業控制系統中的主裝置與從裝置之間傳遞的一目前封包來確定該工業控制系統的應用層行為的一目前狀態，以及根據一正常行為狀態清單辨識該應用層行為的該目前狀態是否正常。</text:p>
          </table:table-cell>
          <table:table-cell office:value-type="string" table:style-name="ce8">
            <text:p>財團法人資訊工業策進會</text:p>
          </table:table-cell>
          <table:table-cell office:value-type="string" table:style-name="ce9">
            <text:p>陳俊安</text:p>
          </table:table-cell>
          <table:table-cell office:value-type="string" table:style-name="ce8">
            <text:p>(02)6631-1477</text:p>
          </table:table-cell>
          <table:table-cell office:value-type="string" table:style-name="ce8">
            <text:p>junanchen@iii.org.tw</text:p>
          </table:table-cell>
          <table:table-cell table:number-columns-repeated="16372"/>
        </table:table-row>
        <table:table-row table:style-name="ro2">
          <table:table-cell office:value-type="float" office:value="5" table:style-name="ce9">
            <text:p>5</text:p>
          </table:table-cell>
          <table:table-cell office:value-type="string" table:style-name="ce6">
            <text:p>109</text:p>
          </table:table-cell>
          <table:table-cell office:value-type="string" table:content-validation-name="val2" table:style-name="ce9">
            <text:p>是</text:p>
          </table:table-cell>
          <table:table-cell office:value-type="string" table:content-validation-name="val1" table:style-name="ce9">
            <text:p>服務創新</text:p>
          </table:table-cell>
          <table:table-cell office:value-type="string" table:style-name="ce7">
            <text:p>SYSTEM AND METHOD FOR IDENTIFYING APPLICATION LAYER BEHAVIOR</text:p>
          </table:table-cell>
          <table:table-cell office:value-type="string" table:style-name="ce6">
            <text:p>US10,630,701B2</text:p>
          </table:table-cell>
          <table:table-cell office:value-type="string" table:style-name="ce6">
            <text:p>美國</text:p>
          </table:table-cell>
          <table:table-cell office:value-type="string" table:style-name="ce7">
            <text:p>A system and method for identifying application layer behavior are disclosed. <text:s/>In order to detect intrusion of an industrial control system, the system and method determine a current status of application layer behavior of the industrial control system by analyzing a current packet which is being propagated between a master device and a slave device in the industrial control system, and identifies whether a current status of the application layer behavior is normal according to a normal behavior status list.</text:p>
          </table:table-cell>
          <table:table-cell office:value-type="string" table:style-name="ce8">
            <text:p>財團法人資訊工業策進會</text:p>
          </table:table-cell>
          <table:table-cell office:value-type="string" table:style-name="ce9">
            <text:p>陳俊安</text:p>
          </table:table-cell>
          <table:table-cell office:value-type="string" table:style-name="ce8">
            <text:p>(02)6631-1476</text:p>
          </table:table-cell>
          <table:table-cell office:value-type="string" table:style-name="ce8">
            <text:p>junanchen@iii.org.tw</text:p>
          </table:table-cell>
          <table:table-cell table:number-columns-repeated="16372"/>
        </table:table-row>
        <table:table-row table:number-rows-repeated="27" table:style-name="ro2">
          <table:table-cell table:number-columns-repeated="2" table:style-name="ce2"/>
          <table:table-cell table:content-validation-name="val2" table:style-name="ce2"/>
          <table:table-cell table:content-validation-name="val1" table:style-name="ce2"/>
          <table:table-cell table:number-columns-repeated="4" table:style-name="ce3"/>
          <table:table-cell table:number-columns-repeated="4" table:style-name="ce2"/>
          <table:table-cell table:number-columns-repeated="16372"/>
        </table:table-row>
        <table:table-row table:number-rows-repeated="1048543" table:style-name="ro2">
          <table:table-cell table:number-columns-repeated="16384"/>
        </table:table-row>
        <table:named-expressions>
          <table:named-range table:name="YesNO" table:cell-range-address="'file://box/產業發展處/personal/cihronghuang_iii_org_tw/Documents/桌面/讓與公告/產技司官網/附件二-經濟部產業技術司科專成果運用前公告技術暨專利列表(1110930).xlsx'#List.$A$11:List.$A$12" table:base-cell-address="專利列表.$A$1"/>
        </table:named-expressions>
      </table:table>
      <table:table table:name="'file://box/產業發展處/personal/cihronghuang_iii_org_tw/Documents/桌面/讓與公告/產技司官網/附件二-經濟部產業技術司科專成果運用前公告技術暨專利列表(1110930).xlsx'#專屬授權、非專屬授權技術列表" table:style-name="ta2">
        <table:table-source xlink:href="file://box/產業發展處/personal/cihronghuang_iii_org_tw/Documents/桌面/讓與公告/產技司官網/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附件二-經濟部產業技術司科專成果運用前公告技術暨專利列表(1110930).xlsx'#專利列表" table:style-name="ta2">
        <table:table-source xlink:href="file://box/產業發展處/personal/cihronghuang_iii_org_tw/Documents/桌面/讓與公告/產技司官網/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附件二-經濟部產業技術司科專成果運用前公告技術暨專利列表(1110930).xlsx'#專利讓與列表" table:style-name="ta2">
        <table:table-source xlink:href="file://box/產業發展處/personal/cihronghuang_iii_org_tw/Documents/桌面/讓與公告/產技司官網/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附件二-經濟部產業技術司科專成果運用前公告技術暨專利列表(1110930).xlsx'#專利終止維護列表" table:style-name="ta2">
        <table:table-source xlink:href="file://box/產業發展處/personal/cihronghuang_iii_org_tw/Documents/桌面/讓與公告/產技司官網/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file://box/產業發展處/personal/cihronghuang_iii_org_tw/Documents/桌面/讓與公告/產技司官網/附件二-經濟部產業技術司科專成果運用前公告技術暨專利列表(1110930).xlsx'#List" table:style-name="ta2">
        <table:table-source xlink:href="file://box/產業發展處/personal/cihronghuang_iii_org_tw/Documents/桌面/讓與公告/產技司官網/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file://box/產業發展處/Users/hsinwenchang/SynologyDrive/40_終止維護/讓與公告/產技司_下載最新表單&amp;查詢計畫/附件二-經濟部產業技術司科專成果運用前公告技術暨專利列表(1110930).xlsx'#專屬授權、非專屬授權技術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列表_(智慧科技)"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1"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2"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工作表3" table:style-name="ta2">
        <table:table-source xlink:href="file://box/產業發展處/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讓與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專利終止維護列表" table:style-name="ta2">
        <table:table-source xlink:href="file://box/產業發展處/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file://box/產業發展處/Users/hsinwenchang/SynologyDrive/40_終止維護/讓與公告/產技司_下載最新表單&amp;查詢計畫/附件二-經濟部產業技術司科專成果運用前公告技術暨專利列表(1110930).xlsx'#List" table:style-name="ta2">
        <table:table-source xlink:href="file://box/產業發展處/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box/產業發展處/personal/cihronghuang_iii_org_tw/Documents/桌面/讓與公告/產技司官網/附件二-經濟部產業技術司科專成果運用前公告技術暨專利列表(1110930).xlsx'#List.$A$1:List.$A$8" table:base-cell-address="專利列表.$A$1"/>
        <table:named-expression table:name="list1" table:expression="of:=['file://box/產業發展處/部門資料夾/B_1-4_技術司_產業技術政策加值/06_技術司網站/02-技術處中文網站/05-例行維護資料/09專利技術移轉/1140918_2_資策會/0918-2服務創新/List1'#List1.$A$1:.$A$9]" table:base-cell-address="專利列表.$A$1"/>
        <table:named-range table:name="YesNO" table:cell-range-address="'file://box/產業發展處/Users/hsinwenchang/SynologyDrive/40_終止維護/讓與公告/產技司_下載最新表單&amp;查詢計畫/附件二-經濟部產業技術司科專成果運用前公告技術暨專利列表(1110930).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3" style:display-name="一般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張馨文 Chang hsin wen</meta:initial-creator>
    <dc:creator>陳亭秀</dc:creator>
    <meta:creation-date>2024-04-03T03:28:28Z</meta:creation-date>
    <dc:date>2025-09-18T07:13:02Z</dc:date>
    <meta:print-date>2025-09-18T07:12:52Z</meta:print-date>
  </office:meta>
</office:document-meta>
</file>